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7.482cm" table:align="margins"/>
    </style:style>
    <style:style style:name="Tableau13.A" style:family="table-column">
      <style:table-column-properties style:column-width="8.742cm" style:rel-column-width="32768*"/>
    </style:style>
    <style:style style:name="Tableau13.B" style:family="table-column">
      <style:table-column-properties style:column-width="8.74cm" style:rel-column-width="32767*"/>
    </style:style>
    <style:style style:name="Tableau1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5.729cm"/>
          <style:tab-stop style:position="10.811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5.713cm"/>
          <style:tab-stop style:position="10.633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6.412cm"/>
          <style:tab-stop style:position="11.314cm"/>
        </style:tab-stops>
      </style:paragraph-properties>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text-align="justify" style:justify-single-word="false" fo:background-color="#ffffff">
        <style:background-image/>
      </style:paragraph-properties>
    </style:style>
    <style:style style:name="P19" style:family="paragraph" style:parent-style-name="Texte_20_brut">
      <style:paragraph-properties fo:background-color="#ffffff">
        <style:background-image/>
      </style:paragraph-properties>
      <style:text-properties style:font-name="Times New Roman" style:font-name-complex="Times New Roman"/>
    </style:style>
    <style:style style:name="P20" style:family="paragraph" style:parent-style-name="Preformatted_20_Text">
      <style:paragraph-properties fo:background-color="#ffffff">
        <style:background-image/>
      </style:paragraph-properties>
    </style:style>
    <style:style style:name="P2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Texte_20_brut">
      <style:text-properties style:font-name="Times New Roman" style:font-name-complex="Times New Roman"/>
    </style:style>
    <style:style style:name="P23" style:family="paragraph" style:parent-style-name="Preformatted_20_Text" style:master-page-name="">
      <style:paragraph-properties fo:margin-left="2.078cm" fo:margin-right="0cm" fo:margin-top="0cm" fo:margin-bottom="0cm" fo:text-indent="-2.094cm" style:auto-text-indent="false" style:page-number="auto">
        <style:tab-stops/>
      </style:paragraph-properties>
    </style:style>
    <style:style style:name="P24" style:family="paragraph" style:parent-style-name="Preformatted_20_Text" style:master-page-name="">
      <style:paragraph-properties fo:margin-left="1.251cm" fo:margin-right="0cm" fo:margin-top="0cm" fo:margin-bottom="0cm" fo:text-indent="-1.233cm" style:auto-text-indent="false" style:page-number="auto">
        <style:tab-stops/>
      </style:paragraph-properties>
    </style:style>
    <style:style style:name="P25" style:family="paragraph" style:parent-style-name="Preformatted_20_Text" style:master-page-name="">
      <style:paragraph-properties fo:margin-left="2.256cm" fo:margin-right="0cm" fo:margin-top="0cm" fo:margin-bottom="0cm" fo:text-indent="-2.256cm" style:auto-text-indent="false" style:page-number="auto">
        <style:tab-stops/>
      </style:paragraph-properties>
    </style:style>
    <style:style style:name="P26" style:family="paragraph" style:parent-style-name="Contents_20_2">
      <style:paragraph-properties>
        <style:tab-stops>
          <style:tab-stop style:position="16.983cm" style:type="right" style:leader-style="dotted" style:leader-text="."/>
        </style:tab-stops>
      </style:paragraph-properties>
    </style:style>
    <style:style style:name="P27" style:family="paragraph" style:parent-style-name="Contents_20_Heading">
      <style:paragraph-properties fo:text-align="center" style:justify-single-word="false"/>
      <style:text-properties style:font-name="Times New Roman" fo:font-size="12pt" style:font-size-asian="12pt" style:font-size-complex="12pt"/>
    </style:style>
    <style:style style:name="P28" style:family="paragraph" style:parent-style-name="Contents_20_1">
      <style:paragraph-properties>
        <style:tab-stops>
          <style:tab-stop style:position="17.482cm" style:type="right" style:leader-style="dotted" style:leader-text="."/>
        </style:tab-stops>
      </style:paragraph-properties>
    </style:style>
    <style:style style:name="P29" style:family="paragraph" style:parent-style-name="Heading_20_1">
      <style:text-properties style:font-name="Times New Roman" fo:font-size="12pt" style:font-size-asian="12pt" style:font-name-complex="Times New Roman" style:font-size-complex="12pt"/>
    </style:style>
    <style:style style:name="P30" style:family="paragraph" style:parent-style-name="Heading_20_1">
      <style:paragraph-properties fo:background-color="#ffffff">
        <style:background-image/>
      </style:paragraph-properties>
    </style:style>
    <style:style style:name="P31" style:family="paragraph" style:parent-style-name="Footer" style:master-page-name="">
      <style:paragraph-properties fo:margin-left="0.877cm" fo:margin-right="0cm" fo:margin-top="0cm" fo:margin-bottom="0cm" fo:text-indent="-0.861cm" style:auto-text-indent="false" style:page-number="auto">
        <style:tab-stops/>
      </style:paragraph-properties>
    </style:style>
    <style:style style:name="P3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Preformatted_20_Text">
      <style:paragraph-properties fo:text-align="justify" style:justify-single-word="false"/>
    </style:style>
    <style:style style:name="P35" style:family="paragraph" style:parent-style-name="Preformatted_20_Text">
      <style:paragraph-properties>
        <style:tab-stops>
          <style:tab-stop style:position="5.86cm"/>
          <style:tab-stop style:position="11.135cm"/>
        </style:tab-stops>
      </style:paragraph-properties>
    </style:style>
    <style:style style:name="P36" style:family="paragraph" style:parent-style-name="Preformatted_20_Text">
      <style:paragraph-properties fo:margin-left="0.499cm" fo:margin-right="0cm" fo:text-indent="-0.499cm" style:auto-text-indent="false">
        <style:tab-stops/>
      </style:paragraph-properties>
    </style:style>
    <style:style style:name="P37" style:family="paragraph" style:parent-style-name="Preformatted_20_Text" style:master-page-name="">
      <style:paragraph-properties fo:margin-left="2.97cm" fo:margin-right="0cm" fo:margin-top="0cm" fo:margin-bottom="0cm" fo:text-align="justify" style:justify-single-word="false" fo:text-indent="-3.002cm" style:auto-text-indent="false" style:page-number="auto">
        <style:tab-stops/>
      </style:paragraph-properties>
    </style:style>
    <style:style style:name="P38" style:family="paragraph" style:parent-style-name="Preformatted_20_Text" style:master-page-name="">
      <style:paragraph-properties fo:margin-left="1.963cm" fo:margin-right="0cm" fo:margin-top="0cm" fo:margin-bottom="0cm" fo:text-align="justify" style:justify-single-word="false" fo:text-indent="-1.981cm" style:auto-text-indent="false" style:page-number="auto">
        <style:tab-stops/>
      </style:paragraph-properties>
    </style:style>
    <style:style style:name="P39" style:family="paragraph" style:parent-style-name="Preformatted_20_Text" style:master-page-name="">
      <style:paragraph-properties fo:margin-left="1.071cm" fo:margin-right="0cm" fo:margin-top="0cm" fo:margin-bottom="0cm" fo:text-align="justify" style:justify-single-word="false" fo:text-indent="-1.071cm" style:auto-text-indent="false" style:page-number="auto">
        <style:tab-stops/>
      </style:paragraph-properties>
    </style:style>
    <style:style style:name="P40" style:family="paragraph" style:parent-style-name="Heading_20_2">
      <style:paragraph-properties fo:margin-top="0.22cm" fo:margin-bottom="0.21cm"/>
    </style:style>
    <style:style style:name="P41" style:family="paragraph" style:parent-style-name="retrait1">
      <style:paragraph-properties fo:text-align="justify" style:justify-single-word="false"/>
    </style:style>
    <style:style style:name="P42"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3"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4"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5"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6"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7"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8"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49"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50"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51"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52" style:family="paragraph" style:parent-style-name="retrait1" style:master-page-name="">
      <style:paragraph-properties fo:margin-left="0.877cm" fo:margin-right="0cm" fo:margin-top="0cm" fo:margin-bottom="0cm" fo:text-indent="-0.861cm" style:auto-text-indent="false" style:page-number="auto">
        <style:tab-stops/>
      </style:paragraph-properties>
    </style:style>
    <style:style style:name="P53"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54"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55"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56"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57"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58"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59"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60"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61"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62"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63"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P64" style:family="paragraph" style:parent-style-name="retrait1" style:master-page-name="">
      <style:paragraph-properties fo:margin-left="0.942cm" fo:margin-right="0cm" fo:margin-top="0cm" fo:margin-bottom="0cm" fo:text-align="justify" style:justify-single-word="false" fo:text-indent="-0.942cm" style:auto-text-indent="false" style:page-number="auto">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D. Fu, NSA</text:p>
      <text:p text:style-name="P3"><text:span text:style-name="T1">Request for Comments : 4754</text:span><text:tab/>J. Solinas, NSA</text:p>
      <text:p text:style-name="P3"><text:span text:style-name="T5">Catégorie : Sur la voie de la normalisation</text:span><text:span text:style-name="T1"><text:tab/></text:span>janvier 2007</text:p>
      <text:p text:style-name="P3"><text:tab/>Traduction Claude Brière de L'Isle</text:p>
      <text:p text:style-name="Preformatted_20_Text"/>
      <text:p text:style-name="Preformatted_20_Text"/>
      <text:p text:style-name="P21">Authentification IKE et IKEv2 avec l'algorithme de signature numérique à courbe elliptique (ECDSA)</text:p>
      <text:p text:style-name="Preformatted_20_Text"/>
      <text:p text:style-name="Preformatted_20_Text"/>
      <text:p text:style-name="P13">Statut du présent mémoire</text:p>
      <text:p text:style-name="P1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4">(Cette traduction incorpore l'errata 4748)</text:p>
      <text:p text:style-name="Standard"/>
      <text:p text:style-name="P13">Notice de Copyright</text:p>
      <text:p text:style-name="Standard">Copyright (C) The Internet Society (2007).</text:p>
      <text:p text:style-name="Standard"/>
      <text:p text:style-name="P4">Résumé</text:p>
      <text:p text:style-name="P34">Le présent document décrit comment l'algorithme de signature numérique à courbe elliptique (ECDSA, <text:span text:style-name="T6">Elliptic Curve Digital Signature Algorithm</text:span>) peut être utilisé comme méthode d'authentification au sein des protocoles d'échange de clé Internet (IKE, <text:span text:style-name="T6">Internet Key Exchange</text:span>) et d'échange de clé Internet version 2 (IKEv2, <text:span text:style-name="T6">Internet Key Exchange version 2</text:span>). ECDSA peut procurer des avantages incluant l'efficacité de calcul, des petites tailles de signature, et une bande passante minimale comparée aux autres méthodes de signature numérique disponibles. Le présent document ajoute la capacité ECDSA à IKE et IKEv2 sans introduire de changement au fonctionnement existant de IK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8">1. Introduction<text:tab/>1</text:p>
          <text:p text:style-name="P28">2. Terminologie des exigences<text:tab/>2</text:p>
          <text:p text:style-name="P28">3. ECDSA<text:tab/>2</text:p>
          <text:p text:style-name="P28">4. Spécification de ECDSA dans IKE et IKEv2<text:tab/>2</text:p>
          <text:p text:style-name="P28">5. Considérations sur la sécurité<text:tab/>2</text:p>
          <text:p text:style-name="P28">6. Considérations relatives à l'IANA<text:tab/>3</text:p>
          <text:p text:style-name="P28">7. Formats de données ECDSA<text:tab/>3</text:p>
          <text:p text:style-name="P28">8. Vecteurs d'essai<text:tab/>3</text:p>
          <text:p text:style-name="P28">8.1 ECDSA-256<text:tab/>4</text:p>
          <text:p text:style-name="P26">8.2 ECDSA-384<text:tab/>5</text:p>
          <text:p text:style-name="P26">8.3 ECDSA-521<text:tab/>6</text:p>
          <text:p text:style-name="P28">9. Références<text:tab/>8</text:p>
          <text:p text:style-name="P26">9.1 Références normatives<text:tab/>8</text:p>
          <text:p text:style-name="P26">9.2 Références pour information<text:tab/>8</text:p>
          <text:p text:style-name="P28">Adresse des auteurs<text:tab/>9</text:p>
          <text:p text:style-name="P28">Déclaration complète de droits de reproduction<text:tab/>9</text:p>
        </text:index-body>
      </text:table-of-content>
      <text:p text:style-name="Preformatted_20_Text"/>
      <text:h text:style-name="Heading_20_1" text:outline-level="1">1.<text:tab/>Introduction</text:h>
      <text:p text:style-name="Preformatted_20_Text"/>
      <text:p text:style-name="P34">L'échange de clé Internet (IKE, <text:span text:style-name="T6">Internet Key Exchange</text:span>) [RFC2409], est un protocole d'accord de clé et de négociation de sécurité ; il est utilisé pour l'établissement des clés dans IPsec. Dans l'ensemble initial d'échanges, les deux parties doivent s'authentifier l'une l'autre en utilisant une méthode d'authentification négociée. Dans la version originale de IKE, cela se produit dans la phase 1 ; dans IKEv2, cela se produit dans l'échange appelé IKE-AUTH. Une option pour la méthode d'authentification est la signature numérique utilisant la cryptographie à clé publique. Actuellement, il y a deux méthodes de signature numérique définies pour être utilisées dans la phase 1 et dans IKE-AUTH : les signatures RSA et les signatures de l'algorithme de signature numérique (DSA, <text:span text:style-name="T6">Digital Signature Algorithm</text:span>) de la norme de signature numérique <text:soft-page-break/>(DSS, <text:span text:style-name="T6">Digital Signature Standard</text:span>). Le présent document introduit les signatures ECDSA comme troisième méthode.</text:p>
      <text:p text:style-name="Preformatted_20_Text"/>
      <text:p text:style-name="P34">Pour tout niveau donné de sécurité contre les meilleures attaques connues, les signatures ECDSA sont plus petites que les signatures RSA, et les clés ECDSA exigent moins de bande passante que les clés DSA [LV] ; il y a aussi des avantages de vitesse de calcul et d'efficacité dans de nombreux réglages. Une efficacité supplémentaire peut être obtenue en utilisant simultanément ECDSA pour l'authentification IKE/IKEv2 et en utilisant des groupes de courbe elliptique pour l'échange de clé IKE/IKEv2. Les mises en œuvre de IPsec et IKE/IKEv2 peuvent donc trouver souhaitable d'utiliser ECDSA comme méthode d'authentification de phase 1/IKE-AUTH.</text:p>
      <text:p text:style-name="Preformatted_20_Text"/>
      <text:h text:style-name="Heading_20_1" text:outline-level="1">2.<text:tab/>Terminologie des exigences</text:h>
      <text:p text:style-name="Preformatted_20_Text"/>
      <text:p text:style-name="P18">Le mot clé "DEVRA" en majuscules dans ce document est à interpréter comme décrit dans le BCP 14, [RFC2119].</text:p>
      <text:p text:style-name="P19"/>
      <text:h text:style-name="Heading_20_1" text:outline-level="1">3.<text:tab/>ECDSA</text:h>
      <text:p text:style-name="Preformatted_20_Text"/>
      <text:p text:style-name="P34">L'algorithme de signature numérique à courbe elliptique (ECDSA, <text:span text:style-name="T6">Elliptic Curve Digital Signature Algorithm</text:span>) est le pendant en courbe elliptique de la méthode de signature DSA [DSS]. Il est défini dans la norme ANSI X9.62 [X9.62-2003]. Les autres spécifications compatibles incluent FIPS 186-2 [DSS], IEEE 1363 [IEEE-1363], IEEE 1363A [IEEE-1363A], et SEC1 [SEC].</text:p>
      <text:p text:style-name="Preformatted_20_Text"/>
      <text:p text:style-name="P34">Les signatures ECDSA sont plus petites que les signatures RSA de force cryptographique similaire. Les clés publiques (et les certificats) ECDSA sont plus petites que les clés DSA de force similaire, résultant en une efficacité de communication améliorée. De plus, sur de nombreuses plates-formes, les opérations ECDSA peuvent être calculées plus rapidement que les opérations RSA ou DSA de force similaire (voir dans [LV] une analyse de la sécurité des tailles de clés sur les algorithmes de clé publique). Ces avantages de taille de signature, de bande passante, et d'efficacité de calcul peuvent faire de ECDSA un choix attractif pour de nombreuses mises en œuvre IKE et IKEv2.</text:p>
      <text:p text:style-name="Preformatted_20_Text"/>
      <text:h text:style-name="Heading_20_1" text:outline-level="1">4.<text:tab/>Spécification de ECDSA dans IKE et IKEv2</text:h>
      <text:p text:style-name="Preformatted_20_Text"/>
      <text:p text:style-name="P34">Le protocole original de négociation de clé IKE comporte deux phases, la phase 1 et la phase 2. Dans la phase 1, les deux parties à la négociation s'authentifient l'une l'autre en utilisant des clés pré-partagées, des signatures numériques, ou le chiffrement à clé publique.</text:p>
      <text:p text:style-name="Preformatted_20_Text"/>
      <text:p text:style-name="P34">Le protocole de négociation de clé IKEv2 commence par deux échanges, IKE-SA-INIT et IKE-AUTH. Quand on n'utilise pas l'authentification extensible, l'échange IKE-AUTH inclut une signature numérique ou un code d'authentification de message (MAC, <text:span text:style-name="T6">Message Authentication Code</text:span>) sur un bloc de données.</text:p>
      <text:p text:style-name="Preformatted_20_Text"/>
      <text:p text:style-name="P34">Le numéro d'attribut alloué par l'IANA pour l'authentification qui utilise le ECDSA générique dans IKE est 8 (voir [IANA-IKE]) mais la liste correspondante de méthodes d'authentification IKEv2 n'inclut pas ECDSA (voir [IANA-IKEv2]). De plus, ECDSA ne peut pas être spécifié pour IKEv2 indépendamment d'une fonction de hachage associée car IKEv2 n'a pas de type de transformation pour les fonctions de hachage. Pour cette raison, il est nécessaire de spécifier la fonction de hachage au titre de l'algorithme de signature. De plus, le groupe de courbe elliptique doit être spécifié car le choix de la fonction de hachage en dépend aussi. Par suite, il est nécessaire de spécifier trois algorithmes de signature, appelés ECDSA-256, ECDSA-384, et ECDSA-521. Chacun de ces algorithmes représente une instanciation de l'algorithme ECDSA utilisant un groupe particulier de courbes elliptiques et de fonctions de hachage. Les trois fonctions de hachage sont spécifiées dans [SHS]. Par souci de cohérence, le présent document définit les signatures pour IKE de la même façon.</text:p>
      <text:p text:style-name="Preformatted_20_Text"/>
      <text:p text:style-name="P5">Algorithme de signature numérique<text:tab/>Groupe de courbes élliptiques<text:tab/>Fonction de hachage</text:p>
      <text:p text:style-name="P35">ECDSA-256<text:tab/>groupe ECP aléatoire à 256 bits<text:tab/>SHA-256</text:p>
      <text:p text:style-name="P35">ECDSA-384<text:tab/>groupe ECP aléatoire à 384 bits<text:tab/>SHA-384</text:p>
      <text:p text:style-name="P35">ECDSA-521<text:tab/>groupe ECP aléatoire à 521 bits<text:tab/>SHA-512</text:p>
      <text:p text:style-name="Preformatted_20_Text"/>
      <text:p text:style-name="Preformatted_20_Text">Les groupes de courbes elliptiques, incluant leurs points de base, sont spécifiés dans la [RFC4753].</text:p>
      <text:p text:style-name="Preformatted_20_Text"/>
      <text:h text:style-name="Heading_20_1" text:outline-level="1"><text:soft-page-break/>5.<text:tab/>Considérations sur la sécurité</text:h>
      <text:p text:style-name="Preformatted_20_Text"/>
      <text:p text:style-name="P34">Comme le présent document propose de nouvelles signatures numériques à utiliser avec IKE et IKEv2, beaucoup des considérations de sécurité conténues dans les [RFC2409] et [RFC4306] s'appliquent aussi ici. Les mise en œuvre devraient s'assurer que les mesures de sécurité appropriées sont en place quand elles déploient ECDSA au sein de IKE ou IKEv2.</text:p>
      <text:p text:style-name="Preformatted_20_Text"/>
      <text:p text:style-name="P34">ECDSA-256, ECDSA-384, et ECDSA-521 sont conçus pour offrir une sécurité comparable à, respectivement AES-128, AES-192, et AES-256.</text:p>
      <text:p text:style-name="Preformatted_20_Text"/>
      <text:h text:style-name="Heading_20_1" text:outline-level="1">6.<text:tab/>Considérations relatives à l'IANA</text:h>
      <text:p text:style-name="Standard"/>
      <text:p text:style-name="P34">L'IANA a mis à jour son registre des méthodes d'authentification IPsec dans [IANA-IKE] et son registre des méthodes d'authentification IKEv2 dans [IANA-IKEv2] pour y inclure ECDSA-256, ECDSA-384, et ECDSA-521.</text:p>
      <text:p text:style-name="Preformatted_20_Text"/>
      <text:h text:style-name="Heading_20_1" text:outline-level="1">7.<text:tab/>Formats de données ECDSA</text:h>
      <text:p text:style-name="Preformatted_20_Text"/>
      <text:p text:style-name="P34">Quand ECDSA-256, ECDSA-384, ou ECDSA-521 est utilisé comme signature numérique dans IKE ou IKEv2, la charge utile de signature DEVRA contenir un codage de la signature calculée consistant en l'enchaînement d'une paire d'entiers r et s. La définition de r et s est donnée à la Section 8 du présent document.</text:p>
      <text:p text:style-name="Preformatted_20_Text"/>
      <text:p text:style-name="P6">Algorithme de signature numérique<text:tab/>Longueurs binaires de r et s<text:tab/>Longueur binaire de signature</text:p>
      <text:p text:style-name="P7">ECDSA-256<text:tab/>256<text:tab/> 512</text:p>
      <text:p text:style-name="P7">ECDSA-384<text:tab/>384<text:tab/> 768</text:p>
      <text:p text:style-name="P7">ECDSA-521<text:tab/>528<text:tab/>1056</text:p>
      <text:p text:style-name="Preformatted_20_Text"/>
      <text:p text:style-name="Preformatted_20_Text">Les longueurs en bits de r et s sont appliquées, si nécessaire, en ajoutant des zéros devant la valeur.</text:p>
      <text:p text:style-name="Preformatted_20_Text"/>
      <text:h text:style-name="Heading_20_1" text:outline-level="1">8.<text:tab/>Vecteurs d'essai</text:h>
      <text:p text:style-name="Preformatted_20_Text"/>
      <text:p text:style-name="P34">Des exemples de charge utile d'authentification IKEv2 pour chacune des trois signatures spécifiées dans ce document sont donnés ci-après.</text:p>
      <text:p text:style-name="Preformatted_20_Text"/>
      <text:p text:style-name="P34">La notation suivante est utilisée. Le groupe Diffie-Hellman est donné par la courbe elliptique y^2 = (x^3 - 3 x + b) modulo p. Si (x,y) est un point sur la courbe (c'est-à-dire, si x et y satisfont l'équation ci-dessus) alors (x,y)^n note le scalaire multiple du point (x,y) par l'entier n ; c'est un autre point sur la courbe. Dans la littérature, le scalaire multiple est normalement noté n(x,y) ; la notation (x,y)^n est utilisée pour se conformer à la notation utilisée dans les [RFC2409], [RFC4306], et [RFC4753].</text:p>
      <text:p text:style-name="Preformatted_20_Text"/>
      <text:p text:style-name="P34">L'ordre de groupe pour le groupe de courbes est noté q. Le générateur est noté g = (gx,gy). Le hachage du message est noté h. La clé privée statique du signataire est notée w ; c'est un entier entre zéro et q. La clé publique statique du signataire est g^w = (gwx,gwy). La clé privée éphémère est notée k ; c'est un entier entre zéro et q. La clé publique éphémère est g^k = (gkx,gky). La quantité kinv est l'entier entre zéro et q telle que k*kinv = 1 modulo q. Le premier composant de signature est noté r ; il est égal à gkx réduit modulo q. Le second composant de signature est noté s ; il est égal à (h+r*w)*kinv réduit modulo q.</text:p>
      <text:p text:style-name="Preformatted_20_Text"/>
      <text:p text:style-name="P34">Les vecteurs d'essai ci-dessous incluent aussi les données pour vérifier la signature ECDSA. Le vérificateur calcule h et la quantité sinv, qui est l'entier entre zéro et q tel que s*sinv = 1 modulo q. </text:p>
      <text:p text:style-name="Preformatted_20_Text"/>
      <text:p text:style-name="Preformatted_20_Text">Le vérificateur calcule u = h*sinv modulo q et v = r*sinv modulo q.</text:p>
      <text:p text:style-name="Preformatted_20_Text"/>
      <text:p text:style-name="Preformatted_20_Text">Le vérificateur calcule (gx,gy)^u = (gux,guy) et (gwx,gwy)^v = (gwvx,gwvy).</text:p>
      <text:p text:style-name="Preformatted_20_Text"/>
      <text:p text:style-name="Preformatted_20_Text">Le vérificateur calcule la somme (sumx,sumy) = (gux,guy) + (gwvx,gwvy)</text:p>
      <text:p text:style-name="Preformatted_20_Text">où + note l'ajout de points sur la courbe elliptique. La signature est vérifiée si sumx modulo q = r.</text:p>
      <text:p text:style-name="Preformatted_20_Text"/>
      <text:h text:style-name="Heading_20_2" text:outline-level="2"><text:soft-page-break/>8.1<text:tab/>ECDSA-256</text:h>
      <text:p text:style-name="Preformatted_20_Text">L'IANA a alloué la valeur d'identifiant 9 à ECDSA-256.</text:p>
      <text:p text:style-name="Preformatted_20_Text"/>
      <text:p text:style-name="Preformatted_20_Text">Les paramètres pour le groupe pour cette signature sont :</text:p>
      <text:p text:style-name="Preformatted_20_Text"/>
      <text:p text:style-name="Preformatted_20_Text">p : FFFFFFFF 00000001 00000000 00000000 00000000 FFFFFFFF FFFFFFFF FFFFFFFF</text:p>
      <text:p text:style-name="Preformatted_20_Text"/>
      <text:p text:style-name="Preformatted_20_Text">b : 5AC635D8 AA3A93E7 B3EBBD55 769886BC 651D06B0 CC53B0F6 3BCE3C3E 27D2604B</text:p>
      <text:p text:style-name="Preformatted_20_Text"/>
      <text:p text:style-name="Preformatted_20_Text">q : FFFFFFFF 00000000 FFFFFFFF FFFFFFFF BCE6FAAD A7179E84 F3B9CAC2 FC632551</text:p>
      <text:p text:style-name="Preformatted_20_Text"/>
      <text:p text:style-name="Preformatted_20_Text">gx : 6B17D1F2 E12C4247 F8BCE6E5 63A440F2 77037D81 2DEB33A0 F4A13945 D898C296</text:p>
      <text:p text:style-name="Preformatted_20_Text"/>
      <text:p text:style-name="Preformatted_20_Text">gy : 4FE342E2 FE1A7F9B 8EE7EB4A 7C0F9E16 2BCE3357 6B315ECE CBB64068 37BF51F5</text:p>
      <text:p text:style-name="Preformatted_20_Text"/>
      <text:p text:style-name="Preformatted_20_Text">Les clés statique et éphémère sont données par :</text:p>
      <text:p text:style-name="Preformatted_20_Text"/>
      <text:p text:style-name="Preformatted_20_Text">w : DC51D386 6A15BACD E33D96F9 92FCA99D A7E6EF09 34E70975 59C27F16 14C88A7F</text:p>
      <text:p text:style-name="Preformatted_20_Text"/>
      <text:p text:style-name="Preformatted_20_Text">gwx : 2442A5CC 0ECD015F A3CA31DC 8E2BBC70 BF42D60C BCA20085 E0822CB0 4235E970</text:p>
      <text:p text:style-name="Preformatted_20_Text"/>
      <text:p text:style-name="Preformatted_20_Text">gwy : 6FC98BD7 E50211A4 A27102FA 3549DF79 EBCB4BF2 46B80945 CDDFE7D5 09BBFD7D</text:p>
      <text:p text:style-name="Preformatted_20_Text"/>
      <text:p text:style-name="Preformatted_20_Text">k : 9E56F509 196784D9 63D1C0A4 01510EE7 ADA3DCC5 DEE04B15 4BF61AF1 D5A6DECE</text:p>
      <text:p text:style-name="Preformatted_20_Text"/>
      <text:p text:style-name="Preformatted_20_Text">gkx : CB28E099 9B9C7715 FD0A80D8 E47A7707 9716CBBF 917DD72E 97566EA1 C066957C</text:p>
      <text:p text:style-name="Preformatted_20_Text"/>
      <text:p text:style-name="Preformatted_20_Text">gky : 2B57C023 5FB74897 68D058FF 4911C20F DBE71E36 99D91339 AFBB903E E17255DC</text:p>
      <text:p text:style-name="Preformatted_20_Text"/>
      <text:p text:style-name="Preformatted_20_Text">Le hachage SHA-256 du message "abc" (hex 616263) est :</text:p>
      <text:p text:style-name="Preformatted_20_Text"/>
      <text:p text:style-name="Preformatted_20_Text">h : BA7816BF 8F01CFEA 414140DE 5DAE2223 B00361A3 96177A9C B410FF61 F20015AD</text:p>
      <text:p text:style-name="Preformatted_20_Text"/>
      <text:p text:style-name="Preformatted_20_Text">La signature du message est (r,s) où</text:p>
      <text:p text:style-name="Preformatted_20_Text"/>
      <text:p text:style-name="Preformatted_20_Text">kinv : AFA27894 5AF74B1E 295008E0 3A8984E2 E1C69D9B BBC74AF1 4E3AC4E4 21ABFA61</text:p>
      <text:p text:style-name="Preformatted_20_Text"/>
      <text:p text:style-name="Preformatted_20_Text">r : CB28E099 9B9C7715 FD0A80D8 E47A7707 9716CBBF 917DD72E 97566EA1 C066957C</text:p>
      <text:p text:style-name="Preformatted_20_Text"/>
      <text:p text:style-name="Preformatted_20_Text">s : 86FA3BB4 E26CAD5B F90B7F81 899256CE 7594BB1E A0C89212 748BFF3B 3D5B0315</text:p>
      <text:p text:style-name="Preformatted_20_Text"/>
      <text:p text:style-name="Preformatted_20_Text">Les quantités requises pour la vérification de la signature sont :</text:p>
      <text:p text:style-name="Preformatted_20_Text"/>
      <text:p text:style-name="Preformatted_20_Text">sinv : 33BDC294 E90CFAD6 2A9F2FD1 F8741DA7 7C02A573 E1B53BA1 7A60BA90 4F491952</text:p>
      <text:p text:style-name="Preformatted_20_Text"/>
      <text:p text:style-name="Preformatted_20_Text">u : C3875E57 C85038A0 D60370A8 7505200D C8317C8C 534948BE A6559C7C 18E6D4CE</text:p>
      <text:p text:style-name="Preformatted_20_Text"/>
      <text:p text:style-name="Preformatted_20_Text">v : 3B4E49C4 FDBFC006 FF993C81 A50EAE22 1149076D 6EC09DDD 9FB3B787 F85B6483</text:p>
      <text:p text:style-name="Preformatted_20_Text"/>
      <text:p text:style-name="Preformatted_20_Text">gux : 4F749762 9362EFBB EE591206 D036568F 239789B2 34960635 C6607EC6 99062600</text:p>
      <text:p text:style-name="Preformatted_20_Text"/>
      <text:p text:style-name="Preformatted_20_Text">guy : 8490E12D E4DBB68C BF941721 5D8C648E 57A8E0E4 4E176856 3CD58697 001A8D08</text:p>
      <text:p text:style-name="Preformatted_20_Text"/>
      <text:p text:style-name="Preformatted_20_Text">gwvx : 726E5684 964DB8EA 341D8679 DFB70E04 EDA404E9 94BA730F A43F1E78 ED81211B</text:p>
      <text:p text:style-name="Preformatted_20_Text"/>
      <text:p text:style-name="Preformatted_20_Text">gwvy : 0C10CBA8 DD2620C1 12A4F9BE 578E4BE1 E64DC0F7 D1D526CA 167749F9 CEC0DF08</text:p>
      <text:p text:style-name="Preformatted_20_Text"/>
      <text:p text:style-name="Preformatted_20_Text">sumx : CB28E099 9B9C7715 FD0A80D8 E47A7707 9716CBBF 917DD72E 97566EA1 C066957C</text:p>
      <text:p text:style-name="Preformatted_20_Text"/>
      <text:p text:style-name="Preformatted_20_Text">sumy : 2B57C023 5FB74897 68D058FF 4911C20F DBE71E36 99D91339 AFBB903E E17255DC</text:p>
      <text:p text:style-name="Preformatted_20_Text"><text:soft-page-break/></text:p>
      <text:p text:style-name="Preformatted_20_Text">La signature est valide si sumx modulo q égale r.</text:p>
      <text:p text:style-name="Preformatted_20_Text"/>
      <text:p text:style-name="Preformatted_20_Text">Si la signature (r,s) était celle apparaissant dans la charge utile d'authentification, alors la charge utile serait comme suit :</text:p>
      <text:p text:style-name="Preformatted_20_Text">00000048 09000000 CB28E099 9B9C7715 FD0A80D8 E47A7707 9716CBBF 917DD72E 97566EA1 C066957C 86FA3BB4 E26CAD5B F90B7F81 899256CE 7594BB1E A0C89212 748BFF3B 3D5B0315</text:p>
      <text:p text:style-name="Preformatted_20_Text"/>
      <text:h text:style-name="Heading_20_2" text:outline-level="2">8.2<text:tab/>ECDSA-384</text:h>
      <text:p text:style-name="Preformatted_20_Text">L'IANA a alloué la valeur d'identifiant 10 à ECDSA-384.</text:p>
      <text:p text:style-name="Preformatted_20_Text"/>
      <text:p text:style-name="Preformatted_20_Text">Les paramètres pour le groupe pour cette signature sont :</text:p>
      <text:p text:style-name="Preformatted_20_Text"/>
      <text:p text:style-name="retrait1">p : FFFFFFFF FFFFFFFF FFFFFFFF FFFFFFFF FFFFFFFF FFFFFFFF FFFFFFFF FFFFFFFE FFFFFFFF 00000000 00000000 FFFFFFFF</text:p>
      <text:p text:style-name="Preformatted_20_Text"/>
      <text:p text:style-name="P36">b : B3312FA7 E23EE7E4 988E056B E3F82D19 181D9C6E FE814112 0314088F 5013875A C656398D 8A2ED19D 2A85C8ED D3EC2AEF</text:p>
      <text:p text:style-name="Preformatted_20_Text"/>
      <text:p text:style-name="retrait1">q : FFFFFFFF FFFFFFFF FFFFFFFF FFFFFFFF FFFFFFFF FFFFFFFF C7634D81 F4372DDF 581A0DB2 48B0A77A ECEC196A CCC52973</text:p>
      <text:p text:style-name="Preformatted_20_Text"/>
      <text:p text:style-name="retrait1">gx : AA87CA22 BE8B0537 8EB1C71E F320AD74 6E1D3B62 8BA79B98 59F741E0 82542A38 5502F25D BF55296C 3A545E38 72760AB7</text:p>
      <text:p text:style-name="Preformatted_20_Text"/>
      <text:p text:style-name="retrait1">gy : 3617DE4A 96262C6F 5D9E98BF 9292DC29 F8F41DBD 289A147C E9DA3113 B5F0B8C0 0A60B1CE 1D7E819D 7A431D7C 90EA0E5F</text:p>
      <text:p text:style-name="Preformatted_20_Text"/>
      <text:p text:style-name="Preformatted_20_Text">Les clés statique et éphémère sont données par :</text:p>
      <text:p text:style-name="Preformatted_20_Text"/>
      <text:p text:style-name="retrait1">w : 0BEB6466 34BA8773 5D77AE48 09A0EBEA 865535DE 4C1E1DCB 692E8470 8E81A5AF 62E528C3 8B2A81B3 5309668D 73524D9F</text:p>
      <text:p text:style-name="Preformatted_20_Text"/>
      <text:p text:style-name="P42">gwx : 96281BF8 DD5E0525 CA049C04 8D345D30 82968D10 FEDF5C5A CA0C64E6 465A97EA 5CE10C9D FEC21797 41571072 1F437922</text:p>
      <text:p text:style-name="Preformatted_20_Text"/>
      <text:p text:style-name="P42">gwy : 447688BA 94708EB6 E2E4D59F 6AB6D7ED FF9301D2 49FE49C3 3096655F 5D502FAD 3D383B91 C5E7EDAA 2B714CC9 9D5743CA</text:p>
      <text:p text:style-name="Preformatted_20_Text"/>
      <text:p text:style-name="retrait1">k : B4B74E44 D71A13D5 68003D74 89908D56 4C7761E2 29C58CBF A1895009 6EB7463B 854D7FA9 92F934D9 27376285 E63414FA</text:p>
      <text:p text:style-name="Preformatted_20_Text"/>
      <text:p text:style-name="P42">gkx : FB017B91 4E291494 32D8BAC2 9A514640 B46F53DD AB2C6994 8084E293 0F1C8F7E 08E07C9C 63F2D21A 07DCB56A 6AF56EB3</text:p>
      <text:p text:style-name="Preformatted_20_Text"/>
      <text:p text:style-name="P42">gky : 2C735822 48686C41 8485E7B7 4E707625 A1832769 F7F56E81 7CF83B1E 4690E782 65B7AD37 BC2F865F DC290DB6 15CDF17F</text:p>
      <text:p text:style-name="Preformatted_20_Text"/>
      <text:p text:style-name="Preformatted_20_Text">Le hachage SHA-384 du message "abc" (hex 616263) est :</text:p>
      <text:p text:style-name="Preformatted_20_Text"/>
      <text:p text:style-name="retrait1">h : CB00753F 45A35E8B B5A03D69 9AC65007 272C32AB 0EDED163 1A8B605A 43FF5BED 8086072B A1E7CC23 58BAECA1 34C825A7</text:p>
      <text:p text:style-name="Preformatted_20_Text"/>
      <text:p text:style-name="Preformatted_20_Text">La signature du message est (r,s) où</text:p>
      <text:p text:style-name="Preformatted_20_Text"/>
      <text:p text:style-name="P31">kinv : EB12876B F6191A29 1AA5780A 3887C3BF E7A5C7E3 21CCA674 886B1228 D9BB3D52 918EF19F E5CE67E9 80BEDC1E 613D39C0</text:p>
      <text:p text:style-name="Preformatted_20_Text"/>
      <text:p text:style-name="retrait1">r : FB017B91 4E291494 32D8BAC2 9A514640 B46F53DD AB2C6994 8084E293 0F1C8F7E 08E07C9C 63F2D21A 07DCB56A 6AF56EB3</text:p>
      <text:p text:style-name="Preformatted_20_Text"><text:soft-page-break/></text:p>
      <text:p text:style-name="retrait1">s : B263A130 5E057F98 4D38726A 1B468741 09F417BC A112674C 528262A4 0A629AF1 CBB9F516 CE0FA7D2 FF630863 A00E8B9F</text:p>
      <text:p text:style-name="Preformatted_20_Text"/>
      <text:p text:style-name="Preformatted_20_Text">Les quantités requises pour la vérification de la signature sont :</text:p>
      <text:p text:style-name="Preformatted_20_Text"/>
      <text:p text:style-name="P42">sinv : 06EFACEE 8A657F77 584C5A03 9F7E2720 D61DF84C 8FAC6FA4 9A06F6C4 6E8CDA28 6ADD7D3B 90E1CDA4 79BD899B EE14B99D</text:p>
      <text:p text:style-name="Preformatted_20_Text"/>
      <text:p text:style-name="retrait1">u : CA5E3714 B4B68BB8 5AF0BC69 E12B16C8 8FAFA26A A6598D7E 2D5C3C40 26F7A944 7D731721 ABE62CC0 1165ABFD 847088E9</text:p>
      <text:p text:style-name="Preformatted_20_Text"/>
      <text:p text:style-name="retrait1">v : 1342C935 5F1A4563 5435899A C24AEF06 3947CA47 951E89F6 83D73172 F964C359 69E75EF9 06DA2396 2C747C04 A01137B8</text:p>
      <text:p text:style-name="Preformatted_20_Text"/>
      <text:p text:style-name="P42">gux : 94B90657 77A3B5BE 399CEE66 A9DB4E64 8422E370 F19ED1A9 C699769E 01EC9A30 E544EB10 7D35F7C9 3FA8FB11 8DCB91ED</text:p>
      <text:p text:style-name="Preformatted_20_Text"/>
      <text:p text:style-name="P42">guy : 45882DC2 CF367F74 3FC02961 2D5B96FC F9A09E28 1C3C162D 0D189267 83841606 87E9953A CC634CEF 2D9897B8 BEE32BC2</text:p>
      <text:p text:style-name="Preformatted_20_Text"/>
      <text:p text:style-name="P42">gwvx : 6A142FF2 B0B8C552 9B7F78E2 1B014764 440ED8C0 339B2187 13DB9500 3D1A8BA5 0811C3B8 41B34CA6 E1785BC8 DB9111F4</text:p>
      <text:p text:style-name="Preformatted_20_Text"/>
      <text:p text:style-name="P42">gwvy : 98C2A76C 7E6EDB56 6B1DB657 ED3019F8 2FB94FBB F36124DE C23BB7DE 4B181357 173F1ABF F3980DF1 F7EC4335 B185CEBF</text:p>
      <text:p text:style-name="Preformatted_20_Text"/>
      <text:p text:style-name="P42">sumx : FB017B91 4E291494 32D8BAC2 9A514640 B46F53DD AB2C6994 8084E293 0F1C8F7E 08E07C9C 63F2D21A 07DCB56A 6AF56EB3</text:p>
      <text:p text:style-name="Preformatted_20_Text"/>
      <text:p text:style-name="P42">sumy : 2C735822 48686C41 8485E7B7 4E707625 A1832769 F7F56E81 7CF83B1E 4690E782 65B7AD37 BC2F865F DC290DB6 15CDF17F</text:p>
      <text:p text:style-name="Preformatted_20_Text"/>
      <text:p text:style-name="Preformatted_20_Text">La signature est valide car sumx modulo q égale r.</text:p>
      <text:p text:style-name="Preformatted_20_Text"/>
      <text:p text:style-name="Preformatted_20_Text">Si la signature (r,s) était celle qui apparaît dans la charge utile d'authentification, alors la charge utile serait comme suit :</text:p>
      <text:p text:style-name="P34">00000068 0A000000 FB017B91 4E291494 32D8BAC2 9A514640 B46F53DD AB2C6994 8084E293 0F1C8F7E 08E07C9C 63F2D21A 07DCB56A 6AF56EB3 B263A130 5E057F98 4D38726A 1B468741 09F417BC A112674C 528262A4 0A629AF1 CBB9F516 CE0FA7D2 FF630863 A00E8B9F</text:p>
      <text:p text:style-name="Preformatted_20_Text"/>
      <text:h text:style-name="Heading_20_2" text:outline-level="2">8.3<text:tab/>ECDSA-521</text:h>
      <text:p text:style-name="Preformatted_20_Text">L'IANA a aloué la valeur d'identifiant 11 à ECDSA-521.</text:p>
      <text:p text:style-name="Preformatted_20_Text"/>
      <text:p text:style-name="Preformatted_20_Text">Les paramètres pour le groupe pour cette signature sont :</text:p>
      <text:p text:style-name="Preformatted_20_Text"/>
      <text:p text:style-name="P41">p : 01FFFFFF FFFFFFFF FFFFFFFF FFFFFFFF FFFFFFFF FFFFFFFF FFFFFFFF FFFFFFFF FFFFFFFF FFFFFFFF FFFFFFFF FFFFFFFF FFFFFFFF FFFFFFFF FFFFFFFF FFFFFFFF FFFF</text:p>
      <text:p text:style-name="Preformatted_20_Text"/>
      <text:p text:style-name="P41">b : 0051953E B9618E1C 9A1F929A 21A0B685 40EEA2DA 725B99B3 15F3B8B4 89918EF1 09E15619 3951EC7E 937B1652 C0BD3BB1 BF073573 DF883D2C 34F1EF45 1FD46B50 3F00</text:p>
      <text:p text:style-name="Preformatted_20_Text"/>
      <text:p text:style-name="P41">q : 01FFFFFF FFFFFFFF FFFFFFFF FFFFFFFF FFFFFFFF FFFFFFFF FFFFFFFF FFFFFFFF FFFA5186 8783BF2F 966B7FCC 0148F709 A5D03BB5 C9B8899C 47AEBB6F B71E9138 6409</text:p>
      <text:p text:style-name="Preformatted_20_Text"/>
      <text:p text:style-name="P41">gx : 00C6858E 06B70404 E9CD9E3E CB662395 B4429C64 8139053F B521F828 AF606B4D 3DBAA14B 5E77EFE7 5928FE1D C127A2FF A8DE3348 B3C1856A 429BF97E 7E31C2E5 BD66</text:p>
      <text:p text:style-name="Preformatted_20_Text"/>
      <text:p text:style-name="P41">gy : 01183929 6A789A3B C0045C8A 5FB42C7D 1BD998F5 4449579B 446817AF BD17273E 662C97EE 72995EF4 2640C550 B9013FAD 0761353C 7086A272 C24088BE 94769FD1 6650</text:p>
      <text:p text:style-name="Preformatted_20_Text"><text:soft-page-break/></text:p>
      <text:p text:style-name="Preformatted_20_Text">Les clés statique et éphémère sont données par :</text:p>
      <text:p text:style-name="Preformatted_20_Text"/>
      <text:p text:style-name="P41">w : 0065FDA3 409451DC AB0A0EAD 45495112 A3D813C1 7BFD34BD F8C1209D 7DF58491 20597779 060A7FF9 D704ADF7 8B570FFA D6F062E9 5C7E0C5D 5481C5B1 53B48B37 5FA1</text:p>
      <text:p text:style-name="Preformatted_20_Text"/>
      <text:p text:style-name="P53">gwx : 0151518F 1AF0F563 517EDD54 85190DF9 5A4BF57B 5CBA4CF2 A9A3F647 4725A35F 7AFE0A6D DEB8BEDB CD6A197E 592D4018 8901CECD 650699C9 B5E456AE A5ADD190 52A8</text:p>
      <text:p text:style-name="Preformatted_20_Text"/>
      <text:p text:style-name="P53">gwy : 006F3B14 2EA1BFFF 7E2837AD 44C9E4FF 6D2D34C7 3184BBAD 90026DD5 E6E85317 D9DF45CA D7803C6C 20035B2F 3FF63AFF 4E1BA64D 1C077577 DA3F4286 C58F0AEA E643</text:p>
      <text:p text:style-name="Preformatted_20_Text"/>
      <text:p text:style-name="P41">k : 00C1C2B3 05419F5A 41344D7E 4359933D 734096F5 56197A9B 244342B8 B62F46F9 373778F9 DE6B6497 B1EF825F F24F42F9 B4A4BD73 82CFC337 8A540B1B 7F0C1B95 6C2F</text:p>
      <text:p text:style-name="Preformatted_20_Text"/>
      <text:p text:style-name="P53">gkx : 0154FD38 36AF92D0 DCA57DD5 341D3053 988534FD E8318FC6 AAAAB68E 2E6F4339 B19F2F28 1A7E0B22 C269D93C F8794A92 78880ED7 DBB8D936 2CAEACEE 54432055 2251</text:p>
      <text:p text:style-name="Preformatted_20_Text"/>
      <text:p text:style-name="P53">gky : 006D073D 72B272EA 86388D86 8EF64D4C 300A67AC 2981C0F8 E6710AEF A2FCF845 8117B05E B91BA11C 68BCFC1B C24587E3 A1D0CA2A FE398CDB CFD79CB3 0B36B218 B437</text:p>
      <text:p text:style-name="Preformatted_20_Text"/>
      <text:p text:style-name="Preformatted_20_Text">Le hachage du message "abc" (hex 616263) est :</text:p>
      <text:p text:style-name="Preformatted_20_Text"/>
      <text:p text:style-name="P37">SHA-512(616263) : DDAF35A1 93617ABA CC417349 AE204131 12E6FA4E 89A97EA2 0A9EEEE6 4B55D39A 2192992A 274FC1A8 36BA3C23 A3FEEBBD 454D4423 643CE80E 2A9AC94F A54CA49F</text:p>
      <text:p text:style-name="Preformatted_20_Text"/>
      <text:p text:style-name="Preformatted_20_Text">Donc, la quantité h est :</text:p>
      <text:p text:style-name="Preformatted_20_Text"/>
      <text:p text:style-name="P41">h : 0000DDAF 35A19361 7ABACC41 7349AE20 413112E6 FA4E89A9 7EA20A9E EEE64B55 D39A2192 992A274F C1A836BA 3C23A3FE EBBD454D 4423643C E80E2A9A C94FA54C A49F</text:p>
      <text:p text:style-name="Preformatted_20_Text"/>
      <text:p text:style-name="Preformatted_20_Text">La signature du message est (r,s) où</text:p>
      <text:p text:style-name="Preformatted_20_Text"/>
      <text:p text:style-name="P53">kinv : 00E90EF3 CE52F8D1 E5A4EEBD 0905F425 2400B0AE 73B49E33 23BCE258 A55F507D 7C45F3A2 DE3A3EA2 E51D9343 46D71593 A80C8C62 FE229DDF 5D2B64B7 AF4A0837 0D32</text:p>
      <text:p text:style-name="Preformatted_20_Text"/>
      <text:p text:style-name="P41">r : 0154FD38 36AF92D0 DCA57DD5 341D3053 988534FD E8318FC6 AAAAB68E 2E6F4339 B19F2F28 1A7E0B22 C269D93C F8794A92 78880ED7 DBB8D936 2CAEACEE 54432055 2251</text:p>
      <text:p text:style-name="Preformatted_20_Text"/>
      <text:p text:style-name="P41">s : 017705A7 030290D1 CEB605A9 A1BB03FF 9CDD521E 87A696EC 926C8C10 C8362DF4 97536710 1F67D1CF 9BCCBF2F 3D239534 FA509E70 AAC851AE 01AAC68D 62F86647 2660</text:p>
      <text:p text:style-name="Preformatted_20_Text"/>
      <text:p text:style-name="Preformatted_20_Text">Les quantités requises pour la vérification de la signature sont :</text:p>
      <text:p text:style-name="Preformatted_20_Text"/>
      <text:p text:style-name="P53">sinv : 00DDA6B8 83CB36BF CB21D5B0 B7D1F443 9D3C7797 B23A8D73 58032D5C C917142E 3F6778BD 977D8460 867853AE 9C74EF5E 417CFA96 F7C937C1 418D9343 738A1BA8 78E0</text:p>
      <text:p text:style-name="Preformatted_20_Text"/>
      <text:p text:style-name="P41">u : 019E5FDB ECC2A88B 72679233 11B27868 427AE2B8 83ED0346 9CBABE65 ACD3F2F8 D74FA657 8A23C85D 598D1DC6 C1DA074E 0AB83852 BDAAE2F1 857713D3 5BB9BDB7 32D8</text:p>
      <text:p text:style-name="Preformatted_20_Text"/>
      <text:p text:style-name="P41">v : 0069BB0C BA5A6FC8 8A08C0AD AA88F5A5 1EE60477 2D084D98 63DF86FD 958AD9B3 006E62C4 30CE545E 9C918F04 D852DA13 47CC6A3E FA89BC2C 13B89124 25BA8D60 BF03</text:p>
      <text:p text:style-name="Preformatted_20_Text"/>
      <text:p text:style-name="P53">gux : 00921F3E CEAF579C FDDA6AF9 C1728E5B CA33F77B 57F5984C 624BFF10 F244B577 144CA24E 20310DEF 2F777892 DA1ED5DE A9A6EF09 85D965AE 98BCF129 855C6C4F 3311</text:p>
      <text:p text:style-name="Preformatted_20_Text"/>
      <text:p text:style-name="P53">guy : 01812CBF E8D08BE9 0CD6AB5D 2ED107A0 123A41A9 C15ACB31 7D65E228 92D89AF8 C29A4220 83E3495E D14726A0 9868AF1B 399CEF86 6DDDE6B1 0D709696 06525D15 B4EB</text:p>
      <text:p text:style-name="Preformatted_20_Text"/>
      <text:p text:style-name="P53">gwvx : 00AF23A7 7F50CC54 8CEBC506 58FE4A0B A26FF9DE 4E864DE2 7FD059B6 3AE14B5F 87286BC7 7AAEBA32 4FF675A1 FF7035B6 89AF3835 95F8B5A8 67432FFE 8BF29CF6 0688</text:p>
      <text:p text:style-name="Preformatted_20_Text"><text:soft-page-break/></text:p>
      <text:p text:style-name="P53">gwvy : 017A32C4 5A01DF60 3CA96FDF E83493BB 4CB5EE00 C32960A5 4FEB0B39 88841E2F 9D52B745 C5A7FEC6 777BB899 B65730E9 32D1395D C0574D3C F1093C64 505804D0 A5B3</text:p>
      <text:p text:style-name="Preformatted_20_Text"/>
      <text:p text:style-name="P53">sumx : 0154FD38 36AF92D0 DCA57DD5 341D3053 988534FD E8318FC6 AAAAB68E 2E6F4339 B19F2F28 1A7E0B22 C269D93C F8794A92 78880ED7 DBB8D936 2CAEACEE 54432055 2251</text:p>
      <text:p text:style-name="Preformatted_20_Text"/>
      <text:p text:style-name="P53">sumy : 006D073D 72B272EA 86388D86 8EF64D4C 300A67AC 2981C0F8 E6710AEF A2FCF845 8117B05E B91BA11C 68BCFC1B C24587E3 A1D0CA2A FE398CDB CFD79CB3 0B36B218 B437</text:p>
      <text:p text:style-name="Preformatted_20_Text"/>
      <text:p text:style-name="Preformatted_20_Text">La signature est valide si sumx modulo q égale r.</text:p>
      <text:p text:style-name="Preformatted_20_Text"/>
      <text:p text:style-name="Preformatted_20_Text">Si la signature (r,s) étai celle apparaissant dans la charge utile d'authentification, alors la charge utile serait comme suit :</text:p>
      <text:p text:style-name="P34">0000008C 0B000000 0154FD38 36AF92D0 DCA57DD5 341D3053 988534FD E8318FC6 AAAAB68E 2E6F4339 B19F2F28 1A7E0B22 C269D93C F8794A92 78880ED7 DBB8D936 2CAEACEE 54432055 22510177 05A70302 90D1CEB6 05A9A1BB 03FF9CDD 521E87A6 96EC926C 8C10C836 2DF49753 67101F67 D1CF9BCC BF2F3D23 9534FA50 9E70AAC8 51AE01AA C68D62F8 66472660</text:p>
      <text:p text:style-name="Preformatted_20_Text"/>
      <text:h text:style-name="Heading_20_1" text:outline-level="1">9.<text:tab/>Références</text:h>
      <text:h text:style-name="P40" text:outline-level="2">9.1<text:tab/>Références normatives</text:h>
      <text:p text:style-name="P17"/>
      <text:p text:style-name="P38">[IANA-IKE]<text:tab/>Internet Assigned Numbers Authority, Internet Key Exchange (IKE) Attributes. (<text:a xlink:type="simple" xlink:href="http://www.iana.org/assignments/ipsec-registre" text:style-name="Internet_20_link" text:visited-style-name="Visited_20_Internet_20_Link">http://www.iana.org/assignments/ipsec-registry</text:a>)</text:p>
      <text:p text:style-name="Preformatted_20_Text"/>
      <text:p text:style-name="Preformatted_20_Text">[IANA-IKEv2]<text:tab/>IKEv2 Parameters. (<text:a xlink:type="simple" xlink:href="http://www.iana.org/assignments/ikev2-parameters" text:style-name="Internet_20_link" text:visited-style-name="Visited_20_Internet_20_Link">http://www.iana.org/assignments/ikev2-parameters</text:a> )</text:p>
      <text:p text:style-name="Preformatted_20_Text"/>
      <text:p text:style-name="P1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6"/>
      <text:p text:style-name="P15"><text:span text:style-name="T2">[RFC</text:span><text:a xlink:type="simple" xlink:href="http://www.rfc-editor.org/rfc/rfc2409.txt" office:target-frame-name="_blank" xlink:show="new" text:style-name="Internet_20_link" text:visited-style-name="Visited_20_Internet_20_Link"><text:span text:style-name="T4">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4">RFC4306</text:span></text:a><text:span text:style-name="T2">)</text:span></text:p>
      <text:p text:style-name="P32"/>
      <text:p text:style-name="P16"><text:span text:style-name="T2">[RFC</text:span><text:a xlink:type="simple" xlink:href="http://www.rfc-editor.org/rfc/rfc4306.txt" office:target-frame-name="_blank" xlink:show="new" text:style-name="Internet_20_link" text:visited-style-name="Visited_20_Internet_20_Link"><text:span text:style-name="T4">4306</text:span></text:a><text:span text:style-name="T2">]<text:tab/>C. Kaufman, "</text:span><text:a xlink:type="simple" xlink:href="http://abcdrfc.free.fr/rfc-vf/rfc4306.html" text:style-name="Internet_20_link" text:visited-style-name="Visited_20_Internet_20_Link"><text:span text:style-name="T4">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4">RFC5996</text:span></text:a><text:span text:style-name="T2">)</text:span></text:p>
      <text:p text:style-name="P32"/>
      <text:p text:style-name="P15"><text:span text:style-name="T2">[RFC</text:span><text:a xlink:type="simple" xlink:href="http://www.rfc-editor.org/rfc/rfc4753.txt" office:target-frame-name="_blank" xlink:show="new" text:style-name="Internet_20_link" text:visited-style-name="Visited_20_Internet_20_Link"><text:span text:style-name="T4">4753</text:span></text:a><text:span text:style-name="T2">]<text:tab/>D. Fu, J. Solinas, "Groupes ECP pour IKE et IKEv2", janvier 2007. </text:span><text:span text:style-name="T3">(Information) (Remplacée par </text:span><text:span text:style-name="T2">RFC</text:span><text:a xlink:type="simple" xlink:href="http://www.rfc-editor.org/rfc/rfc5903.txt" office:target-frame-name="_blank" xlink:show="new" text:style-name="Internet_20_link" text:visited-style-name="Visited_20_Internet_20_Link"><text:span text:style-name="T4">5903</text:span></text:a><text:span text:style-name="T2">)</text:span></text:p>
      <text:p text:style-name="P32"/>
      <text:p text:style-name="Preformatted_20_Text">[SHS]<text:tab/>FIPS 180-2, "Secure Hash Standard", National Institute of Standards et Technology, 2002.</text:p>
      <text:p text:style-name="Preformatted_20_Text"/>
      <text:p text:style-name="P23">[X9.62-2005]<text:tab/>American National Standards Institute, X9.62-2005: Public Key Cryptography for the Financial Services Industry: The Elliptic Curve Digital Signature Algorithm (ECDSA).</text:p>
      <text:p text:style-name="Preformatted_20_Text"/>
      <text:h text:style-name="Heading_20_2" text:outline-level="2">9.2<text:tab/>Références pour information</text:h>
      <text:p text:style-name="Preformatted_20_Text"/>
      <text:p text:style-name="P24">[DSS]<text:tab/>U.S. Department of Commerce/National Institute of Standards and Technology, Digital Signature Standard (DSS), FIPS PUB 186-2, January 2000. (<text:a xlink:type="simple" xlink:href="http://csrc.nist.gov/publications/fips/index.html" text:style-name="Internet_20_link" text:visited-style-name="Visited_20_Internet_20_Link">http://csrc.nist.gov/publications/fips/index.html</text:a> )</text:p>
      <text:p text:style-name="Preformatted_20_Text"/>
      <text:p text:style-name="P23">[IEEE-1363]<text:tab/>Institute of Electrical and Electronics Engineers. IEEE 1363-2000, Standard for Public Key Cryptography. (<text:a xlink:type="simple" xlink:href="http://grouper.ieee.org/groups/1363/index.html" text:style-name="Internet_20_link" text:visited-style-name="Visited_20_Internet_20_Link">http://grouper.ieee.org/groups/1363/index.html</text:a> )</text:p>
      <text:p text:style-name="Preformatted_20_Text"/>
      <text:p text:style-name="P25">[IEEE-1363A]<text:tab/>Institute of Electrical and Electronics Engineers. IEEE 1363A-2004, Standard for Public Key Cryptography - Amendment 1: Additional Techniques. (<text:a xlink:type="simple" xlink:href="http://grouper.ieee.org/groups/1363/index.html" text:style-name="Internet_20_link" text:visited-style-name="Visited_20_Internet_20_Link">http://grouper.ieee.org/groups/1363/index.html</text:a> )</text:p>
      <text:p text:style-name="Preformatted_20_Text"/>
      <text:p text:style-name="Preformatted_20_Text">[LV]<text:tab/>A. Lenstra et E. Verheul, "Selecting Cryptographic Key Sizes", Journal of Cryptology 14 (2001), pp. 255-293.</text:p>
      <text:p text:style-name="Preformatted_20_Text"/>
      <text:p text:style-name="P39">[SEC]<text:tab/>Standards for Efficient Cryptography Group. SEC 1 - Elliptic Curve Cryptography, v. 1.0, 2000. (<text:a xlink:type="simple" xlink:href="http://www.secg.org/" text:style-name="Internet_20_link" text:visited-style-name="Visited_20_Internet_20_Link">http://www.secg.org</text:a> )</text:p>
      <text:p text:style-name="Preformatted_20_Text"><text:soft-page-break/></text:p>
      <text:h text:style-name="P30" text:outline-level="1">Adresse des auteurs</text:h>
      <text:p text:style-name="P20"/>
      <table:table table:name="Tableau13" table:style-name="Tableau13">
        <table:table-column table:style-name="Tableau13.A"/>
        <table:table-column table:style-name="Tableau13.B"/>
        <table:table-row>
          <table:table-cell table:style-name="Tableau13.A1" office:value-type="string">
            <text:p text:style-name="Preformatted_20_Text">David E. Fu</text:p>
          </table:table-cell>
          <table:table-cell office:value-type="string">
            <text:p text:style-name="Preformatted_20_Text">Jerome A. Solinas</text:p>
          </table:table-cell>
        </table:table-row>
        <table:table-row>
          <table:table-cell table:style-name="Tableau13.A1" office:value-type="string">
            <text:p text:style-name="Preformatted_20_Text">National Information Assurance Research Laboratory</text:p>
          </table:table-cell>
          <table:table-cell office:value-type="string">
            <text:p text:style-name="Preformatted_20_Text">National Information Assurance Research Laboratory</text:p>
          </table:table-cell>
        </table:table-row>
        <table:table-row>
          <table:table-cell table:style-name="Tableau13.A1" office:value-type="string">
            <text:p text:style-name="Preformatted_20_Text">National Security Agency</text:p>
          </table:table-cell>
          <table:table-cell office:value-type="string">
            <text:p text:style-name="Preformatted_20_Text">National Security Agency</text:p>
          </table:table-cell>
        </table:table-row>
        <table:table-row>
          <table:table-cell table:style-name="Tableau13.A1" office:value-type="string">
            <text:p text:style-name="Preformatted_20_Text">mél : <text:a xlink:type="simple" xlink:href="mailto:defu@orion.ncsc.mil" text:style-name="Internet_20_link" text:visited-style-name="Visited_20_Internet_20_Link">defu@orion.ncsc.mil</text:a> </text:p>
          </table:table-cell>
          <table:table-cell office:value-type="string">
            <text:p text:style-name="Preformatted_20_Text">mél : <text:a xlink:type="simple" xlink:href="mailto:jasolin@orion.ncsc.mil" text:style-name="Internet_20_link" text:visited-style-name="Visited_20_Internet_20_Link">jasolin@orion.ncsc.mil</text:a> </text:p>
          </table:table-cell>
        </table:table-row>
      </table:table>
      <text:p text:style-name="Preformatted_20_Text"/>
      <text:h text:style-name="P29" text:outline-level="1">Déclaration complète de droits de reproduction</text:h>
      <text:p text:style-name="P8"/>
      <text:p text:style-name="P9">Copyright (C) The IETF Trust (2007).</text:p>
      <text:p text:style-name="P9"/>
      <text:p text:style-name="P10">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10"/>
      <text:p text:style-name="P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9"/>
      <text:p text:style-name="P11">Remerciement </text:p>
      <text:p text:style-name="P22">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style:tab-stops>
          <style:tab-stop style:position="1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54<text:tab/>Authentification IKE avec ECDSA<text:tab/>Fu &amp; Solinas</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31T18:45:22.85</dc:date>
    <dc:creator>Claude Brière de L'Isle</dc:creator>
    <meta:generator>OpenOffice/4.1.7$Win32 OpenOffice.org_project/417m1$Build-9800</meta:generator>
    <meta:editing-duration>P4DT8H48M49S</meta:editing-duration>
    <meta:editing-cycles>92</meta:editing-cycles>
    <meta:document-statistic meta:table-count="1" meta:image-count="0" meta:object-count="0" meta:page-count="9" meta:paragraph-count="208" meta:word-count="3573" meta:character-count="24871"/>
  </office:meta>
</office:document-meta>
</file>