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Tableau3" style:family="table">
      <style:table-properties style:width="17.501cm" table:align="margins"/>
    </style:style>
    <style:style style:name="Tableau3.A" style:family="table-column">
      <style:table-column-properties style:column-width="4.374cm" style:rel-column-width="16380*"/>
    </style:style>
    <style:style style:name="Tableau3.B" style:family="table-column">
      <style:table-column-properties style:column-width="4.376cm" style:rel-column-width="16387*"/>
    </style:style>
    <style:style style:name="Tableau3.C" style:family="table-column">
      <style:table-column-properties style:column-width="3.692cm" style:rel-column-width="13824*"/>
    </style:style>
    <style:style style:name="Tableau3.D" style:family="table-column">
      <style:table-column-properties style:column-width="5.059cm" style:rel-column-width="18944*"/>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cm" fo:border="none"/>
    </style:style>
    <style:style style:name="Tableau5" style:family="table">
      <style:table-properties style:width="17.501cm" table:align="margins"/>
    </style:style>
    <style:style style:name="Tableau5.A" style:family="table-column">
      <style:table-column-properties style:column-width="5.833cm" style:rel-column-width="21845*"/>
    </style:style>
    <style:style style:name="Tableau5.A1" style:family="table-cell">
      <style:table-cell-properties fo:padding="0cm" fo:border="none"/>
    </style:style>
    <style:style style:name="Tableau6" style:family="table">
      <style:table-properties style:width="17.501cm" table:align="margins"/>
    </style:style>
    <style:style style:name="Tableau6.A" style:family="table-column">
      <style:table-column-properties style:column-width="4.143cm" style:rel-column-width="15515*"/>
    </style:style>
    <style:style style:name="Tableau6.B" style:family="table-column">
      <style:table-column-properties style:column-width="4.607cm" style:rel-column-width="17252*"/>
    </style:style>
    <style:style style:name="Tableau6.C" style:family="table-column">
      <style:table-column-properties style:column-width="4.374cm" style:rel-column-width="16380*"/>
    </style:style>
    <style:style style:name="Tableau6.D" style:family="table-column">
      <style:table-column-properties style:column-width="4.376cm" style:rel-column-width="16388*"/>
    </style:style>
    <style:style style:name="Tableau6.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text-properties style:font-name="Times New Roman" fo:font-size="10pt" style:font-size-asian="10pt" style:font-size-complex="10pt"/>
    </style:style>
    <style:style style:name="P7" style:family="paragraph" style:parent-style-name="Preformatted_20_Text">
      <style:paragraph-properties fo:text-align="justify" style:justify-single-word="false"/>
    </style:style>
    <style:style style:name="P8" style:family="paragraph" style:parent-style-name="Standard">
      <style:text-properties fo:font-size="10pt" style:font-size-asian="10pt" style:font-name-complex="Times New Roman"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Texte_20_brut">
      <style:text-properties style:font-name="Times New Roman" style:font-name-complex="Times New Roman"/>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18" style:family="paragraph" style:parent-style-name="Preformatted_20_Text" style:master-page-name="">
      <style:paragraph-properties fo:margin-left="1.286cm" fo:margin-right="0cm" fo:margin-top="0cm" fo:margin-bottom="0cm" fo:text-indent="-1.3cm" style:auto-text-indent="false" style:page-number="auto"/>
    </style:style>
    <style:style style:name="P19" style:family="paragraph" style:parent-style-name="Preformatted_20_Text">
      <style:paragraph-properties fo:margin-left="1.286cm" fo:margin-right="0cm" fo:margin-top="0cm" fo:margin-bottom="0cm" fo:text-indent="-1.3cm" style:auto-text-indent="false"/>
    </style:style>
    <style:style style:name="P20" style:family="paragraph" style:parent-style-name="Preformatted_20_Text" style:master-page-name="">
      <style:paragraph-properties fo:margin-left="1.905cm" fo:margin-right="0cm" fo:margin-top="0cm" fo:margin-bottom="0cm" fo:text-indent="-1.889cm" style:auto-text-indent="false" style:page-number="auto"/>
    </style:style>
    <style:style style:name="P21" style:family="paragraph" style:parent-style-name="Contents_20_Heading">
      <style:text-properties fo:font-size="12pt" style:font-size-asian="12pt" style:font-size-complex="12pt"/>
    </style:style>
    <style:style style:name="P22" style:family="paragraph" style:parent-style-name="Contents_20_2">
      <style:paragraph-properties>
        <style:tab-stops>
          <style:tab-stop style:position="17.002cm" style:type="right" style:leader-style="dotted" style:leader-text="."/>
        </style:tab-stops>
      </style:paragraph-properties>
    </style:style>
    <style:style style:name="P23" style:family="paragraph" style:parent-style-name="Contents_20_1">
      <style:paragraph-properties>
        <style:tab-stops>
          <style:tab-stop style:position="17.501cm" style:type="right" style:leader-style="dotted" style:leader-text="."/>
        </style:tab-stops>
      </style:paragraph-properties>
    </style:style>
    <style:style style:name="P24" style:family="paragraph" style:parent-style-name="retrait1">
      <style:paragraph-properties fo:text-align="justify" style:justify-single-word="false"/>
    </style:style>
    <style:style style:name="P25" style:family="paragraph" style:parent-style-name="Preformatted_20_Text">
      <style:paragraph-properties fo:text-align="justify" style:justify-single-word="false"/>
    </style:style>
    <style:style style:name="P26" style:family="paragraph" style:parent-style-name="Heading_20_1">
      <style:text-properties style:font-name="Times New Roman" fo:font-size="12pt" style:font-size-asian="12pt" style:font-name-complex="Times New Roman" style:font-size-complex="12pt"/>
    </style:style>
    <style:style style:name="P27" style:family="paragraph" style:parent-style-name="retrait1">
      <style:paragraph-properties fo:text-align="justify" style:justify-single-word="false"/>
    </style:style>
    <style:style style:name="P28" style:family="paragraph" style:parent-style-name="Heading_20_3">
      <style:paragraph-properties fo:margin-top="0.22cm" fo:margin-bottom="0.21cm"/>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style:text-underline-style="non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 L. Martini, éd.,Cisco Systems</text:p>
          </table:table-cell>
          <table:table-cell table:style-name="Tableau1.A1" office:value-type="float" office:value="0">
            <text:p text:style-name="Preformatted_20_Text">L. Martini, éd., Cisco Systems</text:p>
          </table:table-cell>
        </table:table-row>
        <table:table-row>
          <table:table-cell table:style-name="Tableau1.A1" office:value-type="float" office:value="0">
            <text:p text:style-name="P3">Request for Comments : 4619</text:p>
          </table:table-cell>
          <table:table-cell table:style-name="Tableau1.A1" office:value-type="float" office:value="0">
            <text:p text:style-name="Preformatted_20_Text">C. Kawa, éd., OZ Communications</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A. Malis, éd., Tellabs</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septembre 2006</text:p>
          </table:table-cell>
        </table:table-row>
      </table:table>
      <text:p text:style-name="Preformatted_20_Text"/>
      <text:p text:style-name="Heading">Méthodes d'encapsulation pour le transport de relais de trame sur réseaux de commutation d'étiquettes multi protocoles (MPLS)</text:p>
      <text:p text:style-name="Preformatted_20_Text"/>
      <text:p text:style-name="P13">Statut du présent mémoire</text:p>
      <text:p text:style-name="P1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Copyright</text:p>
      <text:p text:style-name="Standard">Copyright (C) The Internet Society (2006).</text:p>
      <text:p text:style-name="Standard"/>
      <text:p text:style-name="P3">Résumé</text:p>
      <text:p text:style-name="P7">Un pseudo-filaire en relais de trame est un mécanisme qui existe entre des nœuds réseau de bordure d'un fournisseur et qui prend en charge aussi fiablement que possible des services de relais de trame sur un réseau de commutation de paquets (PSN, <text:span text:style-name="T7">packet switched network</text:span>) sur MPLS. Le présent document décrit l'encapsulation détaillée nécessaire pour transporter les paquets de relais de trame sur un réseau MPL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3">1. Introduction<text:tab/>1</text:p>
          <text:p text:style-name="P23">2. Spécification des exigences<text:tab/>2</text:p>
          <text:p text:style-name="P23">3. Co-auteurs<text:tab/>3</text:p>
          <text:p text:style-name="P23">4. Acronymes et abréviations<text:tab/>3</text:p>
          <text:p text:style-name="P23">5. Déclaration d'applicabilité<text:tab/>3</text:p>
          <text:p text:style-name="P23">6. Méthode générale d'encapsulation<text:tab/>4</text:p>
          <text:p text:style-name="P23">7. Relais de trame sur PSN MPLS pour le mode un à un<text:tab/>4</text:p>
          <text:p text:style-name="P22">7.1 Tunnel et PW de PSN MPLS<text:tab/>4</text:p>
          <text:p text:style-name="P22">7.2 Format de paquet sur PSN MPLS<text:tab/>5</text:p>
          <text:p text:style-name="P22">7.3 Mot de contrôle<text:tab/>5</text:p>
          <text:p text:style-name="P22">7.4 Mot de contrôle en mode Martini traditionnel<text:tab/>6</text:p>
          <text:p text:style-name="P22">7.5 Traitement du paquet PW<text:tab/>6</text:p>
          <text:p text:style-name="P22">7.6 Désencapsulation des paquets PW<text:tab/>7</text:p>
          <text:p text:style-name="P22">7.7 Valeurs du bit EXP d'ajustement MPLS<text:tab/>8</text:p>
          <text:p text:style-name="P22">7.8 Valeur du bit S d'ajustement MPLS<text:tab/>8</text:p>
          <text:p text:style-name="P22">7.9 Détails du plan de contrôle pour le service de relais de trame<text:tab/>8</text:p>
          <text:p text:style-name="P23">8. Mode d'accès de relais de trame<text:tab/>8</text:p>
          <text:p text:style-name="P23">9. <text:s/>Contrôle d'encombrement<text:tab/>8</text:p>
          <text:p text:style-name="P23">10. Considérations sur la sécurité<text:tab/>9</text:p>
          <text:p text:style-name="P23">11. Références normatives<text:tab/>9</text:p>
          <text:p text:style-name="P23">12. Références pour information<text:tab/>9</text:p>
          <text:p text:style-name="P23">Informations sur les auteurs contributeurs<text:tab/>10</text:p>
          <text:p text:style-name="P23">Adresse des éditeurs<text:tab/>10</text:p>
          <text:p text:style-name="P23">Déclaration complète de droits de reproduction<text:tab/>11</text:p>
        </text:index-body>
      </text:table-of-content>
      <text:p text:style-name="Preformatted_20_Text"/>
      <text:h text:style-name="Heading_20_1" text:outline-level="1">1.<text:tab/>Introduction</text:h>
      <text:p text:style-name="Preformatted_20_Text"/>
      <text:p text:style-name="P7">Dans un réseau MPLS ou IP, il est possible d'utiliser des protocoles de contrôle comme ceux spécifiés dans la [RFC4447] pour établir des "pseudo-filaires" (PW, <text:span text:style-name="T7">pseudowire</text:span>) qui portent les unités de données de protocole des protocole de couche 2 à travers le réseau. Un certain nombre de ces PW émulés peut être porté dans un seul tunnel. Les principales fonctions requises pour prendre en charge le PW de relais de trame par un côté fournisseur (PE, <text:span text:style-name="T7">Provider Edge</text:span>) incluent :</text:p>
      <text:p text:style-name="P24"><text:soft-page-break/>- l'encapsulation d'informations spécifiques de relais de trame dans un paquet de pseudo-filaire (PW) convenable ;</text:p>
      <text:p text:style-name="P24">- le transfert d'un paquet de PW à travers un réseau MPLS pour livraison à un PE homologue ;</text:p>
      <text:p text:style-name="P24">- l'extraction d'informations spécifiques de relais de trame d'un paquet de PW par l'homologue PE distant ;</text:p>
      <text:p text:style-name="P24">- la régénération des trames natives de relais de trame pour leur transmission à travers un accès de sortie de l'homologue PE distant ; et</text:p>
      <text:p text:style-name="P24">- l'exécution de toutes autres opérations nécessaires pour prendre en charge le service de relais de trame.</text:p>
      <text:p text:style-name="Preformatted_20_Text"/>
      <text:p text:style-name="P7">Le présent document spécifie l'encapsulation du VC de relais de trame émulé sur un PSN MPLS. Bien que des protocoles de couche 2 différents exigent que des informations différentes soient portées dans cette encapsulation, il a été tenté de rendre l'encapsulation aussi commune que possible pour tous les protocoles de couche 2. Les autres protocoles de couche 2 sont décrits dans des documents distincts : [RFC4448] [RFC4618] [RFC4717].</text:p>
      <text:p text:style-name="Preformatted_20_Text"/>
      <text:p text:style-name="P7">La figure suivante décrit les modèles de référence qui sont dérivés de la [RFC3985] pour prendre en charge les services de PW émulés de relais de trame.</text:p>
      <text:p text:style-name="Preformatted_20_Text"/>
      <text:p text:style-name="P5"><text:s text:c="9"/>|&lt;-------------- Service émulé--------------------&gt;|</text:p>
      <text:p text:style-name="P5"><text:s text:c="9"/>| <text:s text:c="49"/>|</text:p>
      <text:p text:style-name="P5"><text:s text:c="9"/>| <text:s text:c="9"/>|&lt;----- Pseudo-filaire -----&gt;| <text:s text:c="9"/>|</text:p>
      <text:p text:style-name="P5"><text:s text:c="9"/>| <text:s text:c="9"/>| <text:s text:c="27"/>| <text:s text:c="9"/>|</text:p>
      <text:p text:style-name="P5"><text:s text:c="9"/>| <text:s text:c="9"/>| <text:s text:c="3"/>|&lt;-- Tunnel PSN --&gt;| <text:s text:c="3"/>| <text:s text:c="9"/>|</text:p>
      <text:p text:style-name="P5"><text:s text:c="9"/>| Service <text:s/>V <text:s text:c="3"/>V <text:s text:c="17"/>V <text:s text:c="3"/>V <text:s/>Service |</text:p>
      <text:p text:style-name="P5"><text:s text:c="9"/>V PW final +----+ <text:s text:c="17"/>+----+ PW final V</text:p>
      <text:p text:style-name="P5"><text:s text:c="3"/>+-----+ <text:s text:c="3"/>| <text:s text:c="4"/>| PE1|==================| PE2| <text:s text:c="4"/>| <text:s text:c="3"/>+-----+</text:p>
      <text:p text:style-name="P5"><text:s text:c="3"/>| <text:s text:c="4"/>|----------|............PW1.............|----------| <text:s text:c="4"/>|</text:p>
      <text:p text:style-name="P5"><text:s text:c="3"/>| CE1 | <text:s text:c="3"/>| <text:s text:c="4"/>| <text:s text:c="3"/>| <text:s text:c="17"/>| <text:s text:c="3"/>| <text:s text:c="4"/>| <text:s text:c="3"/>| CE2 |</text:p>
      <text:p text:style-name="P5"><text:s text:c="3"/>| <text:s text:c="4"/>|----------|............PW2.............|----------| <text:s text:c="4"/>|</text:p>
      <text:p text:style-name="P5"><text:s text:c="3"/>+-----+ <text:s/>^ | <text:s text:c="4"/>| <text:s text:c="3"/>|==================| <text:s text:c="3"/>| <text:s text:c="4"/>| ^ <text:s/>+-----+</text:p>
      <text:p text:style-name="P5"><text:s text:c="9"/>^ <text:s/>| <text:s text:c="6"/>+----+ <text:s text:c="17"/>+----+ <text:s text:c="4"/>| | <text:s/>^</text:p>
      <text:p text:style-name="P5"><text:s text:c="9"/>| <text:s/>| <text:s text:c="2"/>Côté fournisseur 1 <text:s text:c="3"/>Côté fournisseur 2 | <text:s/>|</text:p>
      <text:p text:style-name="P5"><text:s text:c="9"/>| <text:s/>| <text:s text:c="6"/>(PE1) <text:s text:c="19"/>(PE2) <text:s text:c="6"/>| <text:s/>|</text:p>
      <text:p text:style-name="P5"><text:s text:c="7"/>Côté | <text:s text:c="43"/>| Côté usager 2</text:p>
      <text:p text:style-name="P5"><text:s text:c="3"/>usager 1 | <text:s text:c="43"/>|</text:p>
      <text:p text:style-name="P5"><text:s text:c="12"/>| <text:s text:c="43"/>|</text:p>
      <text:p text:style-name="P5"><text:s text:c="12"/>| <text:s text:c="43"/>|</text:p>
      <text:p text:style-name="P5"><text:s text:c="3"/>Circuit de rattachement(AC) <text:s text:c="18"/>Circuit de rattachement (AC)</text:p>
      <text:p text:style-name="P5"><text:s/>au service natif de relais de trame <text:s text:c="9"/>au service natif de relais de trame</text:p>
      <text:p text:style-name="Preformatted_20_Text"/>
      <text:p text:style-name="Table_20_Heading">Figure 1. Configuration de référence d'interface PWE3 de PVC de relais de trame</text:p>
      <text:p text:style-name="Preformatted_20_Text"/>
      <text:p text:style-name="P7">Deux modes de transposition peuvent être définis entre les VC de relais de trame et les pseudo-filaires : le premier est appelé transposition "un à un", parce que il y a une correspondance biunivoque entre un VC de relais de trame et un pseudo-filaire. La seconde transposition est appelée transposition de "beaucoup à un" ou "mode accès" parce que plusieurs VC de relais de trame alloués à un accès sont transposés sur un pseudo-filaire. L'encapsulation en "mode accès" est identique à l'encapsulation de pseudo-filaire de contrôle de liaison de données de haut niveau (HDLC, <text:span text:style-name="T7">High-Level Data Link Control</text:span>) qui est décrite dans la [RFC4618].</text:p>
      <text:p text:style-name="Preformatted_20_Text"/>
      <text:h text:style-name="Heading_20_1" text:outline-level="1">2.<text:tab/>Spécification des exigences</text:h>
      <text:p text:style-name="Preformatted_20_Text"/>
      <text:p text:style-name="Standard">Les mots clés "DOIT", "NE DOIT PAS", "EXIGE", "DEVRA", "NE DEVRA PAS", "DEVRAIT", "NE DEVRAIT PAS", "RECOMMANDE", "PEUT", et "FACULTATIF" en majuscules dans ce document sont à interpréter comme décrit dans le BCP 14, [RFC2119].</text:p>
      <text:p text:style-name="P14"/>
      <text:p text:style-name="P7">Les définitions des termes utilisés tout au long de ce document figurent ci-dessous. Les définitions de PWE3 se trouvent dans les [RFC3916], [RFC3985]. Cette section définit les termes spécifiques du relais de trame.</text:p>
      <text:p text:style-name="Preformatted_20_Text"/>
      <text:p text:style-name="retrait1">- Direction vers l'avant : c'est la direction prise par la trame transmise.</text:p>
      <text:p text:style-name="retrait1"/>
      <text:p text:style-name="P24">- Direction vers l'arrière : en relais de trame, c'est la direction opposée de la direction prise par la trame transmise (voir aussi direction vers l'avant).</text:p>
      <text:p text:style-name="Preformatted_20_Text"><text:soft-page-break/></text:p>
      <text:h text:style-name="Heading_20_1" text:outline-level="1">3.<text:tab/>Co-auteurs</text:h>
      <text:p text:style-name="Preformatted_20_Text"/>
      <text:p text:style-name="Preformatted_20_Text">Les co-auteurs de ce document sont :</text:p>
      <text:p text:style-name="Preformatted_20_Text">Ravi Bhat <text:s text:c="24"/>Nokia</text:p>
      <text:p text:style-name="Preformatted_20_Text">Nasser El-Aawar <text:s text:c="13"/>Level 3 Communications, LLC</text:p>
      <text:p text:style-name="Preformatted_20_Text">Giles Heron <text:s text:c="21"/>Tellabs</text:p>
      <text:p text:style-name="Preformatted_20_Text">Thomas K. Johnson <text:s text:c="9"/>Litchfield Communications</text:p>
      <text:p text:style-name="Preformatted_20_Text">Kireeti Kompella <text:s text:c="13"/>Juniper Networks, Inc.</text:p>
      <text:p text:style-name="Preformatted_20_Text">Chris Liljenstolpe <text:s text:c="12"/>Cable &amp; Wireless</text:p>
      <text:p text:style-name="Preformatted_20_Text">Prayson Pate <text:s text:c="20"/>Overture Networks, Inc</text:p>
      <text:p text:style-name="Preformatted_20_Text">Eric C. Rosen <text:s text:c="18"/>Cisco Systems</text:p>
      <text:p text:style-name="Preformatted_20_Text">Vinai Sirkay <text:s text:c="20"/>Reliance Infocomm</text:p>
      <text:p text:style-name="Preformatted_20_Text">Dimitri Stratton Vlachos <text:s/>Mazu Networks,Inc.</text:p>
      <text:p text:style-name="Preformatted_20_Text">Daniel Tappan <text:s text:c="17"/>Cisco Systems</text:p>
      <text:p text:style-name="Preformatted_20_Text">Nishit Vasavada <text:s text:c="14"/>Nokia</text:p>
      <text:p text:style-name="Preformatted_20_Text">Steve Vogelsang <text:s text:c="14"/>Laurel Networks, Inc.</text:p>
      <text:p text:style-name="Preformatted_20_Text"/>
      <text:h text:style-name="Heading_20_1" text:outline-level="1">4.<text:tab/>Acronymes et abréviations</text:h>
      <text:p text:style-name="Preformatted_20_Text"/>
      <text:p text:style-name="Preformatted_20_Text">BECN <text:span text:style-name="T7">(Backward Explicit Congestion Notification)</text:span> : notification d'encombrement explicite vers l'arrière</text:p>
      <text:p text:style-name="Preformatted_20_Text">CE <text:span text:style-name="T7">(Customer Edge)</text:span> : côté utilisateur</text:p>
      <text:p text:style-name="Preformatted_20_Text">C/R : commande/réponse</text:p>
      <text:p text:style-name="Preformatted_20_Text">DE <text:span text:style-name="T7">(Discard Eligibility)</text:span> : éligibilité à la suppression</text:p>
      <text:p text:style-name="Preformatted_20_Text">DLCI <text:span text:style-name="T7">(Data Link Connection Identifier)</text:span> : identifiant de connexion de liaison de données</text:p>
      <text:p text:style-name="Preformatted_20_Text">FCS <text:span text:style-name="T7">(Frame Check Sequence)</text:span> : séquence de vérification de trame</text:p>
      <text:p text:style-name="Preformatted_20_Text">FECN <text:span text:style-name="T7">(Forward Explicit Congestion Notification)</text:span> : notification d'encombrement explicite vers l'avant</text:p>
      <text:p text:style-name="Preformatted_20_Text">FR <text:span text:style-name="T7">(Frame Relay)</text:span> : relais de trame</text:p>
      <text:p text:style-name="Preformatted_20_Text">LSP <text:span text:style-name="T7">(Label Switched Path)</text:span> : chemin de commutation d'étiquettes</text:p>
      <text:p text:style-name="Preformatted_20_Text">LSR <text:span text:style-name="T7">(Label Switching Router)</text:span> : routeur de commutation d'étiquettes</text:p>
      <text:p text:style-name="Preformatted_20_Text">MPLS <text:span text:style-name="T7">(Multiprotocol Label Switching)</text:span> : commutation d'étiquettes multi protocoles</text:p>
      <text:p text:style-name="Preformatted_20_Text">MTU <text:span text:style-name="T7">(Maximum Transfer Unit)</text:span> : unité de transfert maximum</text:p>
      <text:p text:style-name="Preformatted_20_Text">NNI <text:span text:style-name="T7">(Network-Network Interface) </text:span>: interface réseau-réseau</text:p>
      <text:p text:style-name="Preformatted_20_Text">PE <text:span text:style-name="T7">(Provider Edge)</text:span> : côté fournisseur</text:p>
      <text:p text:style-name="Preformatted_20_Text">PSN <text:span text:style-name="T7">(Packet Switched Network)</text:span> : réseau de commutation de paquets</text:p>
      <text:p text:style-name="Preformatted_20_Text">PW <text:span text:style-name="T7">(Pseudowire)</text:span> : pseudo-filaire</text:p>
      <text:p text:style-name="Preformatted_20_Text">PWE3 <text:span text:style-name="T7">(Pseudowire Emulation Edge to Edge)</text:span> : émulation de pseudo-filaire bord à bord </text:p>
      <text:p text:style-name="Preformatted_20_Text">POS <text:span text:style-name="T7">(Packet over SONET/SDH) </text:span>: paquet sur SONET/SDH</text:p>
      <text:p text:style-name="Preformatted_20_Text">PVC <text:span text:style-name="T7">(Permanent Virtual Circuit)</text:span> : circuit virtuel permanent</text:p>
      <text:p text:style-name="Preformatted_20_Text">QS : qualité de service</text:p>
      <text:p text:style-name="Preformatted_20_Text">SVC <text:span text:style-name="T7">(Switched Virtual Circuit)</text:span> : circuit virtuel commuté</text:p>
      <text:p text:style-name="Preformatted_20_Text">UNI <text:span text:style-name="T7">(User-Network Interface)</text:span> : interface usager-réseau</text:p>
      <text:p text:style-name="Preformatted_20_Text">VC <text:span text:style-name="T7">(Virtual Circuit)</text:span> : circuit virtuel</text:p>
      <text:p text:style-name="Preformatted_20_Text"/>
      <text:h text:style-name="Heading_20_1" text:outline-level="1">5.<text:tab/>Déclaration d'applicabilité</text:h>
      <text:p text:style-name="Preformatted_20_Text"/>
      <text:p text:style-name="P7">Le service de relais de trame sur PW n'est pas destiné à émuler parfaitement le service de relais de trame traditionnel, mais il peut être utilisé pour les applications qui ont besoin du service de transport en relais de trame.</text:p>
      <text:p text:style-name="Preformatted_20_Text"/>
      <text:p text:style-name="P7">Les différences notables entre le service traditionnel de relais de trame et le protocole décrit dans le présent document sont décrites ci-dessous :</text:p>
      <text:p text:style-name="Preformatted_20_Text"/>
      <text:p text:style-name="P24">-<text:tab/>L'ordre des trames peut être préservé en utilisant le champ FACULTATIF Séquence dans le mot de contrôle ; cependant, les mises en œuvre ne sont pas obligées de prendre en charge cette caractéristique.</text:p>
      <text:p text:style-name="retrait1"/>
      <text:p text:style-name="P24"><text:soft-page-break/>-<text:tab/>Le modèle de qualité de service pour le relais de trame traditionnel peut être émulé ; cependant, ceci sort du domaine d'application du présent document.</text:p>
      <text:p text:style-name="retrait1"/>
      <text:p text:style-name="P24">-<text:tab/>Un PW en mode d'accès de relais de trame ne traite pas les messages d'état de relais de trame ni les alarmes comme décrit dans [Q.922] [Q.933].</text:p>
      <text:p text:style-name="retrait1"/>
      <text:p text:style-name="P24">-<text:tab/>Les bits BECN et FECN de relais de trame sont transparents au réseau MPLS et ne peuvent pas refléter l'état du réseau MPLS.</text:p>
      <text:p text:style-name="retrait1"/>
      <text:p text:style-name="P24">-<text:tab/>La prise en charge des SVC de relais de trame et des circuits virtuels commutés permanents (SPVC, <text:span text:style-name="T7">Switched Permanent Virtual Circuit</text:span>) sort du domaine d'application du présent document.</text:p>
      <text:p text:style-name="retrait1"/>
      <text:p text:style-name="P24">-<text:tab/>L'interface de gestion locale (LMI, <text:span text:style-name="T7">Local Management Interface</text:span>) de relais de trame est terminée en local dans le PE connecté au circuit de rattachement de relais de trame.</text:p>
      <text:p text:style-name="retrait1"/>
      <text:p text:style-name="retrait1">-<text:tab/>La prise en charge de la vérification d'intégrité de liaison PVC sort du domaine d'application du présent document.</text:p>
      <text:p text:style-name="Preformatted_20_Text"/>
      <text:h text:style-name="Heading_20_1" text:outline-level="1">6.<text:tab/>Méthode générale d'encapsulation</text:h>
      <text:p text:style-name="Preformatted_20_Text"/>
      <text:p text:style-name="P7">Le format général de paquet de pseudo-filaire en relais de trame pour porter les informations de relais de trame (information de charge utile d'utilisateur et informations de contrôle de relais de trame) entre deux PE est montré à la Figure 2.</text:p>
      <text:p text:style-name="Preformatted_20_Text"/>
      <text:p text:style-name="P5"><text:s text:c="14"/>+-------------------------------+</text:p>
      <text:p text:style-name="P5"><text:s text:c="14"/>| <text:s text:c="30"/>|</text:p>
      <text:p text:style-name="P5"><text:s text:c="14"/>| <text:s text:c="2"/>En-tête de transport MPLS <text:s text:c="2"/>|</text:p>
      <text:p text:style-name="P5"><text:s text:c="14"/>| <text:s text:c="6"/>(comme nécessaire) <text:s text:c="5"/>|</text:p>
      <text:p text:style-name="P5"><text:s text:c="14"/>+-------------------------------+</text:p>
      <text:p text:style-name="P5"><text:s text:c="14"/>| En-tête de pseudo-filaire (PW)|</text:p>
      <text:p text:style-name="P5"><text:s text:c="14"/>+-------------------------------+</text:p>
      <text:p text:style-name="P5"><text:s text:c="14"/>| <text:s text:c="5"/>Mot de contrôle <text:s text:c="9"/>|</text:p>
      <text:p text:style-name="P5"><text:s text:c="14"/>+-------------------------------+</text:p>
      <text:p text:style-name="P5"><text:s text:c="14"/>| <text:s text:c="4"/>Charge utile de service <text:s text:c="2"/>|</text:p>
      <text:p text:style-name="P5"><text:s text:c="14"/>| <text:s text:c="6"/>de relais de trame <text:s text:c="5"/>|</text:p>
      <text:p text:style-name="P5"><text:s text:c="14"/>+-------------------------------+</text:p>
      <text:p text:style-name="Preformatted_20_Text"/>
      <text:p text:style-name="Table_20_Heading">Figure 2. Format général d'encapsulation de relais de trame sur PSN</text:p>
      <text:p text:style-name="Preformatted_20_Text"/>
      <text:p text:style-name="P7">Le paquet PW comporte les champs suivants : mot de contrôle et charge utile, précédés par l'en-tête de transport MPLS et l'en-tête de pseudo-filaire. La signification des différents champs est la suivante :</text:p>
      <text:p text:style-name="Preformatted_20_Text"/>
      <text:p text:style-name="P24">-<text:tab/>L'en-tête de transport MPLS est spécifique du réseau MPLS. Cet en-tête est utilisé pour commuter le paquet PW à travers le cœur MPLS.</text:p>
      <text:p text:style-name="retrait1"/>
      <text:p text:style-name="retrait1">-<text:tab/>L'en-tête de PW contient un identifiant pour multiplexer les PW au sein d'un tunnel MPLS.</text:p>
      <text:p text:style-name="retrait1"/>
      <text:p text:style-name="P24">-<text:tab/>Le mot de contrôle contient les informations de contrôle du protocole pour fournir un service de relais de trame. Sa structure est donnée dans les sections qui suivent.</text:p>
      <text:p text:style-name="retrait1"/>
      <text:p text:style-name="P24">-<text:tab/>Le contenu du champ Charge utile de service de relais de trame dépend du mode de transposition. En général, il contient la trame de couche 2 de relais de trame.</text:p>
      <text:p text:style-name="Preformatted_20_Text"/>
      <text:h text:style-name="Heading_20_1" text:outline-level="1">7.<text:tab/>Relais de trame sur PSN MPLS pour le mode un à un</text:h>
      <text:h text:style-name="Heading_20_2" text:outline-level="2">7.1<text:tab/>Tunnel et PW de PSN MPLS</text:h>
      <text:p text:style-name="P7">Les chemins de commutation d'étiquettes (LSP, L<text:span text:style-name="T7">abel Switched Path</text:span>) MPLS appelés des "tunnels MPLS" sont utilisés entre les PE et sont utilisés au sein du réseau de cœur de MPLS pour transmettre les paquets PW. Un tunnel MPLS <text:soft-page-break/>correspond au "tunnel PSN" de la Figure 1.</text:p>
      <text:p text:style-name="Preformatted_20_Text"/>
      <text:p text:style-name="P7">Plusieurs PW peuvent être incorporés dans un tunnel MPLS. Chaque PW porte le trafic d'un seul VC de relais de trame. Dans ce cas, l'en-tête de PW est une étiquette MPLS appelée l'étiquette de PW.</text:p>
      <text:p text:style-name="Preformatted_20_Text"/>
      <text:h text:style-name="Heading_20_2" text:outline-level="2">7.2<text:tab/>Format de paquet sur PSN MPLS</text:h>
      <text:p text:style-name="P7">Pour le mode de transposition de un à un pour le relais de trame sur un réseau MPLS, le format du paquet PW est celui montré à la Figure 3.</text:p>
      <text:p text:style-name="Preformatted_20_Text"/>
      <text:p text:style-name="P5"><text:s text:c="4"/>+-------------------------------+</text:p>
      <text:p text:style-name="P5"><text:s text:c="4"/>| <text:s/>Étiquettes de tunnel MPLS <text:s text:c="3"/>| n*4 octets (quatre octets par étiquette)</text:p>
      <text:p text:style-name="P5"><text:s text:c="4"/>+-------------------------------+</text:p>
      <text:p text:style-name="P5"><text:s text:c="4"/>| <text:s text:c="2"/>Étiquette de PW <text:s text:c="12"/>| <text:s/>4 octets</text:p>
      <text:p text:style-name="P5"><text:s text:c="4"/>+-------------------------------+</text:p>
      <text:p text:style-name="P5"><text:s text:c="4"/>| <text:s text:c="3"/>Mot de contrôle <text:s text:c="11"/>|</text:p>
      <text:p text:style-name="P5"><text:s text:c="4"/>| <text:s text:c="5"/>(voir la Figure 4) <text:s text:c="6"/>| 4 octets</text:p>
      <text:p text:style-name="P5"><text:s text:c="4"/>+-------------------------------+</text:p>
      <text:p text:style-name="P5"><text:s text:c="4"/>| <text:s text:c="6"/>Charge utile <text:s text:c="11"/>|</text:p>
      <text:p text:style-name="P5"><text:s text:c="4"/>| <text:s text:c="5"/>(champ Informations <text:s text:c="5"/>|</text:p>
      <text:p text:style-name="P5"><text:s text:c="4"/>| <text:s/>de trame de relais de trame) | n octets</text:p>
      <text:p text:style-name="P5"><text:s text:c="4"/>| <text:s text:c="30"/>|</text:p>
      <text:p text:style-name="P5"><text:s text:c="4"/>+-------------------------------+</text:p>
      <text:p text:style-name="Preformatted_20_Text"/>
      <text:p text:style-name="Table_20_Heading">Figure 3. Paquet de PSN en relais de trame sur MPLS pour la transposition de un à un</text:p>
      <text:p text:style-name="Preformatted_20_Text"/>
      <text:p text:style-name="Preformatted_20_Text">La signification des différents champs est la suivante :</text:p>
      <text:p text:style-name="Preformatted_20_Text"/>
      <text:p text:style-name="P24">-<text:tab/>Étiquettes de tunnel MPLS  : cela correspond à l'en-tête de transport MPLS de la Figure 2. La ou les étiquettes sont utilisées par les LSR MPLS pour transmettre un paquet PW d'un PE à l'autre.</text:p>
      <text:p text:style-name="retrait1"/>
      <text:p text:style-name="P24">-<text:tab/>Étiquette de PW : elle identifie un PW (c'est-à-dire, un LSP) alloué à un VC de relais de trame dans une direction. Elle correspond à l'en-tête de PW de la Figure 2. La ou les étiquettes de tunnel MPLS et l'étiquette de PW forment ensemble une pile d'étiquettes MPLS [RFC3032].</text:p>
      <text:p text:style-name="retrait1"/>
      <text:p text:style-name="retrait1">-<text:tab/>Mot de contrôle : il contient les informations de contrôle du protocole. Sa structure est donnée à la Figure 4.</text:p>
      <text:p text:style-name="retrait1"/>
      <text:p text:style-name="P24">-<text:tab/>Charge utile : le champ Charge utile correspond au champ Informations de trame de relais de trame de X.36/X.76 sans les composants suivants : bourrage de bit/octet, en-tête de relais de trame, et FCS. Il est RECOMMANDÉ de prendre en charge une taille d'au moins 1600 octets. La longueur maximum du champ de charge utile DOIT être acceptée par les deux PE. Cela peut être réalisé en utilisant le paramètre MTU d'interface quand le PW est établi [RFC4447].</text:p>
      <text:p text:style-name="Preformatted_20_Text"/>
      <text:h text:style-name="Heading_20_2" text:outline-level="2">7.3<text:tab/>Mot de contrôle</text:h>
      <text:p text:style-name="P7">Le mot de contrôle défini ci-dessous est EXIGÉ pour le mode de relais de trame un à un. Le mot de contrôle porte certaines informations spécifiques du relais de trame qui sont nécessaires pour régénérer la trame de relais de trame sur le PE de sortie. De plus, le mot de contrôle porte aussi un numéro de séquence qui peut être utilisé pour préserver la séquence quand du relais de trame est porté sur un réseau MPLS. Sa structure est comme suit :</text:p>
      <text:p text:style-name="Preformatted_20_Text"/>
      <text:p text:style-name="P5"><text:s/>0 <text:s text:c="18"/>1 <text:s text:c="18"/>2 <text:s text:c="18"/>3</text:p>
      <text:p text:style-name="P5"><text:s/>0 1 2 3 4 5 6 7 8 9 0 1 2 3 4 5 6 7 8 9 0 1 2 3 4 5 6 7 8 9 0 1</text:p>
      <text:p text:style-name="P5">+-+-+-+-+-+-+-+-+-+-+-+-+-+-+-+-+-+-+-+-+-+-+-+-+-+-+-+-+-+-+-+-+</text:p>
      <text:p text:style-name="P5">|0 0 0 0|F|B|D|C|FRG| Longueur <text:s/>| Numéro de séquence <text:s text:c="11"/>|</text:p>
      <text:p text:style-name="P5">+-------+-+-+-+-+---+-----------+---------------+---------------+</text:p>
      <text:p text:style-name="Preformatted_20_Text"/>
      <text:p text:style-name="Table_20_Heading">Figure 4. Structure du mot de contrôle pour le mode de transposition un à un</text:p>
      <text:p text:style-name="Preformatted_20_Text"/>
      <text:p text:style-name="Preformatted_20_Text">La signification des champs du mot de contrôle (Figure 4) est comme suit (voir aussi dans [X.36] et [X.76] les bits de relais de trame) :</text:p>
      <text:p text:style-name="Preformatted_20_Text"/>
      <text:p text:style-name="retrait1"><text:soft-page-break/>- Bits 0 à 3 : dans le diagramme ci-dessus, les 4 premiers bits DOIVENT être réglés à 0 pour indiquer des données de PW.</text:p>
      <text:p text:style-name="retrait1"/>
      <text:p text:style-name="retrait1">- Bit F (bit 4) : bit de notification d'encombrement explicite vers l'avant (FR FECN).</text:p>
      <text:p text:style-name="retrait1"/>
      <text:p text:style-name="retrait1">- Bit B (bit 5) : bit de notification d'encombrement explicite vers l'arrière (FR BECN).</text:p>
      <text:p text:style-name="retrait1"/>
      <text:p text:style-name="retrait1">- Bit D (bit 6) : bit d'éligibilité à la suppression (FR DE).</text:p>
      <text:p text:style-name="retrait1"/>
      <text:p text:style-name="retrait1">- Bit C (bit 7) : bit de trame FR C/R (commande/réponse).</text:p>
      <text:p text:style-name="retrait1"/>
      <text:p text:style-name="retrait1">- Bits FRG (bits 8 et 9) : ces bits sont définis dans la [RFC4623].</text:p>
      <text:p text:style-name="retrait1"/>
      <text:p text:style-name="P24">-<text:tab/>Longueur (bits 10 à 15) : si le PW traverse une liaison de réseau qui exige une taille de trame minimum (un exemple notable est Ethernet) un bourrage est requis pour atteindre la taille minimum de trame. Si la longueur de trame (définie comme la longueur de la charge utile de couche 2 plus la longueur du mot de contrôle) fait moins de 64 octets, le champ Longueur DOIT être réglé à la longueur de la charge utile du PW. Autrement, la champ Longueur DOIT être réglé à zéro. La valeur du champ Longueur, si elle n'est pas zéro, est utilisée pour supprimer les caractères de bourrage par le PE de sortie.</text:p>
      <text:p text:style-name="retrait1"/>
      <text:p text:style-name="P24">-<text:tab/>Numéro de séquence (bits 16 à 31) : les numéros de séquence fournissent un mécanisme possible pour s'assurer de la livraison dans l'ordre des paquets de PW. Le traitement du champ Numéro de séquence est FACULTATIF. L'espace de numéros de séquence est un espace circulaire de 16 bis non signés. La valeur du numéro de séquence 0 est utilisée pour indiquer que l'algorithme de vérification de numéro de séquence n'est pas utilisé.</text:p>
      <text:p text:style-name="Preformatted_20_Text"/>
      <text:h text:style-name="Heading_20_2" text:outline-level="2">7.4<text:tab/>Mot de contrôle en mode Martini traditionnel</text:h>
      <text:p text:style-name="P7">Pour la rétro compatibilité avec les mises en œuvre existantes, la version suivante de mot de contrôle est définie comme le "CW en mode Martini" pour le relais de trame.</text:p>
      <text:p text:style-name="Preformatted_20_Text"/>
      <text:p text:style-name="P5"><text:s/>0 <text:s text:c="18"/>1 <text:s text:c="18"/>2 <text:s text:c="18"/>3</text:p>
      <text:p text:style-name="P5"><text:s/>0 1 2 3 4 5 6 7 8 9 0 1 2 3 4 5 6 7 8 9 0 1 2 3 4 5 6 7 8 9 0 1</text:p>
      <text:p text:style-name="P5">+-+-+-+-+-+-+-+-+-+-+-+-+-+-+-+-+-+-+-+-+-+-+-+-+-+-+-+-+-+-+-+-+</text:p>
      <text:p text:style-name="P5">|0 0 0 0|B|F|D|C|FRG| Longueur <text:s/>| Numéro de séquence <text:s text:c="11"/>|</text:p>
      <text:p text:style-name="P5">+-------+-+-+-+-+---+-----------+---------------+---------------+</text:p>
      <text:p text:style-name="Preformatted_20_Text"/>
      <text:p text:style-name="Table_20_Heading">Figure 5. Structure de mot de contrôle pour le mode Martini de relais de trame</text:p>
      <text:p text:style-name="Preformatted_20_Text"/>
      <text:p text:style-name="Preformatted_20_Text">Noter que les bits "B" et "F" sont inversés.</text:p>
      <text:p text:style-name="Preformatted_20_Text"/>
      <text:p text:style-name="Preformatted_20_Text">Ce format de mot de contrôle est utilisé pour le type de PW "DLCI de relais de trame (mode Martini)"</text:p>
      <text:p text:style-name="Preformatted_20_Text"/>
      <text:h text:style-name="Heading_20_2" text:outline-level="2">7.5<text:tab/>Traitement du paquet PW</text:h>
      <text:h text:style-name="P28" text:outline-level="3">7.5.1<text:tab/>Encapsulation des trames de relais de trame</text:h>
      <text:p text:style-name="P7">Le processus d'encapsulation d'une trame de relais de trame est initié quand un PE reçoit une trame de relais de trame provenant d'une de ses interfaces UNI ou NNI de relais de trame [FRF1], [FRF2]. Le PE génère les champs suivants du mot de contrôle provenant des champs correspondants de la trame de relais de trame comme suit :</text:p>
      <text:p text:style-name="Preformatted_20_Text"/>
      <text:p text:style-name="retrait1">-<text:tab/>Bit Commande/réponse (C/R ou C) : le bit C est copié inchangé dans le mot de contrôle de PW.</text:p>
      <text:p text:style-name="retrait1"/>
      <text:p text:style-name="P24">-<text:tab/>Le bit DE de la trame de relais de trame est copié dans le champ du bit D. Cependant, si le bit D n'est pas déjà établi, il PEUT être réglé conformément à la politique de trame d'entrée. Si il n'est pas déjà établi par l'opération de copie, l'établissement de ce bit par un PE est FACULTATIF. Le PE NE DOIT PAS changer ce bit (le régler à 0 si il a été reçu avec la valeur de 1).</text:p>
      <text:p text:style-name="retrait1"/>
      <text:p text:style-name="P24">- <text:tab/>Le bit FECN de la trame de relais de trame est copié dans le champ Bit F. Cependant, si le bit F n'est pas déjà établi, il PEUT être établi pour refléter une situation d'encombrement détectée par le PE. Si il n'est pas déjà établi par l'opération de copie, l'établissement de ce bit par un PE est FACULTATIF. Le PE NE DOIT PAS changer ce bit (le régler à 0 si il <text:soft-page-break/>a été reçu avec la valeur de 1).</text:p>
      <text:p text:style-name="retrait1"/>
      <text:p text:style-name="P24">-<text:tab/>Le bit BECN de la trame de relais de trame est copié dans le champ Bit B. Cependant, si le bit B n'est pas déjà établi, il PEUT être établi pour refléter une situation d'encombrement détectée par le PE. Si il n'est pas déjà établi par l'opération de copie, l'établissement de ce bit par un PE est FACULTATIF. Le PE NE DOIT PAS changer ce bit (le régler à 0 si il a été reçu avec la valeur de 1).</text:p>
      <text:p text:style-name="retrait1"/>
      <text:p text:style-name="P24">-<text:tab/>Si la longueur de paquet PW (définie comme la longueur de la charge utile plus la longueur du mot de contrôle) est de moins de 64 octets, le champ Longueur DOIT être réglé à la longueur du paquet. Autrement, le champ Longueur DOIT être réglé à zéro.</text:p>
      <text:p text:style-name="retrait1"/>
      <text:p text:style-name="retrait1">-<text:tab/>Le champ Numéro de séquence est traité si le PW utilise des numéros de séquence [RFC4385].</text:p>
      <text:p text:style-name="Preformatted_20_Text"/>
      <text:p text:style-name="P24">-<text:tab/>La charge utile du paquet de PW est le contenu du champ Informations de trame de relais de trame des Recommandations UIT-T [X.36]/[X.76] d'où tout bourrage de bit ou octet a été supprimé.</text:p>
      <text:p text:style-name="Preformatted_20_Text"/>
      <text:h text:style-name="Heading_20_3" text:outline-level="3">7.5.2<text:tab/>Réglage du numéro de séquence</text:h>
      <text:p text:style-name="P7">Pour un certain PW et une paire de routeurs PE1 et PE2, si PE1 prend en charge le séquençage de paquets, alors les procédures du paragraphe 4.1 de la [RFC4385] DOIVENT être appliquées.</text:p>
      <text:p text:style-name="Preformatted_20_Text"/>
      <text:h text:style-name="Heading_20_2" text:outline-level="2">7.6<text:tab/>Désencapsulation des paquets PW</text:h>
      <text:p text:style-name="P7">Quand un PE reçoit un paquet de PW, il traite les différents champs du mot de contrôle afin de désencapsuler la trame de relais de trame pour sa transmission à un CE sur une UNI ou NNI de relais de trame. Le PE effectue les actions suivantes (pas nécessairement dans cet ordre) :</text:p>
      <text:p text:style-name="Preformatted_20_Text"/>
      <text:p text:style-name="P24">-<text:tab/>Il génère les champs d'en-tête de trame de relais de trame suivants provenant des champs correspondants du paquet de PW.</text:p>
      <text:p text:style-name="retrait1"/>
      <text:p text:style-name="retrait1">-<text:tab/>Le bit C/R DOIT être copié dans l'en-tête de relais de trame.</text:p>
      <text:p text:style-name="retrait1"/>
      <text:p text:style-name="retrait1">-<text:tab/>Le bit D DOIT être copié dans le bit DE de l'en-tête de relais de trame.</text:p>
      <text:p text:style-name="retrait1"/>
      <text:p text:style-name="P24">-<text:tab/>Le bit F DOIT être copié dans le bit FECN de l'en-tête de relais de trame. Si le bit F est réglé à zéro, le bit FECN peut être réglé à un, selon l'état d'encombrement de l'appareil de PE dans la direction vers l'avant. Changer l'état de ce bit par un PE est FACULTATIF.</text:p>
      <text:p text:style-name="retrait1"/>
      <text:p text:style-name="P24">-<text:tab/>Le bit B DOIT être copié dans le bit BECN de l'en-tête de relais de trame. Si le bit B est réglé à zéro, le bit BECN peut être réglé à un, selon l'état d'encombrement de l'appareil de PE dans la direction vers l'arrière. Changer l'état de ce bit par un PE est FACULTATIF.</text:p>
      <text:p text:style-name="retrait1"/>
      <text:p text:style-name="retrait1">-<text:tab/>Il traite les champs Longueur et Séquence, dont les détails sont dans les sous paragraphes suivants.</text:p>
      <text:p text:style-name="retrait1"/>
      <text:p text:style-name="P24">-<text:tab/>Il copie le champ Informations de relais de trame du contenu de la charge utile du paquet PW après avoir supprimé tout bourrage.</text:p>
      <text:p text:style-name="retrait1"/>
      <text:p text:style-name="P7">Une fois que les champs ci-dessus d'une trame FR ont été traités, les opérations standard HDLC sont effectuées sur la trame de relais de trame : l'en-tête HDLC est ajouté, tout bourrage de bit ou octet est jouté comme requis, et la FCS est aussi ajoutée à la trame. La trame FR est alors mise en file d'attente pour transmission sur l'interface UNI ou NNI de relais de trame choisie.</text:p>
      <text:p text:style-name="Preformatted_20_Text"/>
      <text:h text:style-name="Heading_20_3" text:outline-level="3">7.6.1<text:tab/>Traitement du numéro de séquence</text:h>
      <text:p text:style-name="P7">Si un routeur PE2 prend en charge le traitement des numéros de séquence reçus, les procédures du paragraphe 4.2 de la [RFC4385] DOIVENT alors être utilisées.</text:p>
      <text:p text:style-name="Preformatted_20_Text"/>
      <text:h text:style-name="Heading_20_3" text:outline-level="3"><text:soft-page-break/>7.6.2<text:tab/>Traitement du champ Longueur par le receveur</text:h>
      <text:p text:style-name="P7">Tout octet de bourrage, si il en est de présent, dans le champ Charge utile d'un paquet de PW reçu DOIT être retiré avant de transmettre les données.</text:p>
      <text:p text:style-name="Preformatted_20_Text"/>
      <text:p text:style-name="retrait1">-<text:tab/>Si le champ Longueur est réglé à zéro, alors il n'y a pas d'octets de bourrage qui suivent le champ Charge utile.</text:p>
      <text:p text:style-name="retrait1"/>
      <text:p text:style-name="P24">-<text:tab/>Autrement, si la charge utile est plus longue, la longueur spécifiée dans les caractères de bourrage du mot de contrôle est retirée en accord avec le champ Longueur.</text:p>
      <text:p text:style-name="Preformatted_20_Text"/>
      <text:h text:style-name="Heading_20_2" text:outline-level="2">7.7<text:tab/>Valeurs du bit EXP d'ajustement MPLS</text:h>
      <text:p text:style-name="P7">Si il est désiré porter des informations de qualité de service, les informations de qualité de service DEVRAIENT être représentées dans le champ Bits d'utilisation expérimentale (EXP) de l'étiquette MPLS du PW [RFC3032]. Si plus d'une étiquette MPLS est imposée par le LSR d'entrée, le champ EXP de toute étiquette plus haute dans la pile DEVRAIT aussi porter la même valeur.</text:p>
      <text:p text:style-name="Preformatted_20_Text"/>
      <text:h text:style-name="Heading_20_2" text:outline-level="2">7.8<text:tab/>Valeur du bit S d'ajustement MPLS</text:h>
      <text:p text:style-name="P7">Le LSR d'entrée, PE1, DOIT régler le bit S de l'étiquette de PW à une valeur de 1 pour noter que l'étiquette de PW est au bas de la pile.</text:p>
      <text:p text:style-name="Preformatted_20_Text"/>
      <text:h text:style-name="Heading_20_2" text:outline-level="2">7.9<text:tab/>Détails du plan de contrôle pour le service de relais de trame</text:h>
      <text:p text:style-name="P7">Le PE DOIT fournir au réseau de relais de trame la signalisation de l'état du PVC de relais de trame. Si le PE détecte une condition affectant le service pour un DLCI particulier, comme défini à l'annexe A.5 de [Q.933], situé dans IA FRF1.1, le PE DOIT communiquer au PE distant l'état du PW qui correspond à l'état DLCI du relais de trame. Le PE de sortie DEVRAIT générer les erreurs et alarmes correspondantes comme défini dans [Q.922]/[Q.933] sur le PVC de relais de trame de sortie.</text:p>
      <text:p text:style-name="Preformatted_20_Text"/>
      <text:p text:style-name="P7">Deux transpositions de fanions de relais de trame en bits de mot de contrôle sont décrites ci-dessous. Le schéma d'ordre des bits traditionnel va être utilisé pour un PW de type 0x0001, "DLCI de relais de trame (mode Martini)", et le nouveau schéma d'ordre des bits va être utilisé pour un PW de type 0x0019, "DLCI de relais de trame". Le registre d'allocation de l'IANA de "Type de pseudo-filaire" est défini dans la [RFC4446] avec les valeurs initiales allouées.</text:p>
      <text:p text:style-name="Preformatted_20_Text"/>
      <text:h text:style-name="Heading_20_3" text:outline-level="3">7.9.1<text:tab/>Sous TLV Paramètre d'interface spécifique de relais de trame</text:h>
      <text:p text:style-name="P7">Un document séparé [RFC4447], décrit en détails le protocole de contrôle et maintenance de PW, incluant les sous TLV génériques de paramètres d'interface. Les informations de paramètres d'interface, quand applicables, DOIVENT être utilisées pour valider que les PE et les accès d'entrée et de sortie aux bords du circuit ont les capacités nécessaires pour interopérer les uns avec les autres. La TLV Paramètre d'interface est définie dans la [RFC4447], et le registre de l'IANA avec les valeurs initiales des types de sous TLV de paramètre d'interface est défini dans la [RFC4446], mais les types de sous TLV de paramètre d'interface spécifiques du relais de trame sont spécifiés comme suit :</text:p>
      <text:p text:style-name="Preformatted_20_Text"/>
      <text:p text:style-name="Preformatted_20_Text">- 0x08 : Sous TLV Longueur d'en-tête de relais de trame</text:p>
      <text:p text:style-name="Preformatted_20_Text"/>
      <text:p text:style-name="P7">Une valeur facultative de 16 bits indiquant la longueur de l'en-tête FR, exprimée en octets. Ce sous TLV FACULTATIF de paramètre d'interface peut avoir une valeur de 2, 3, ou 4, 2 par défaut. Si ce sous TLV n'est pas présent, la valeur par défaut de 2 est supposée.</text:p>
      <text:p text:style-name="Preformatted_20_Text"/>
      <text:h text:style-name="Heading_20_1" text:outline-level="1">8.<text:tab/>Mode d'accès de relais de trame</text:h>
      <text:p text:style-name="Preformatted_20_Text"/>
      <text:p text:style-name="Preformatted_20_Text">Le PW de relais de trame en mode accès partage la même encapsulation que le PW HDLC et est décrit dans la [RFC4618].</text:p>
      <text:p text:style-name="Preformatted_20_Text"/>
      <text:h text:style-name="Heading_20_1" text:outline-level="1"><text:soft-page-break/>9. <text:tab/>Contrôle d'encombrement</text:h>
      <text:p text:style-name="Preformatted_20_Text"/>
      <text:p text:style-name="P7">Comme expliqué dans la [RFC3985], le PSN qui porte le PW peut être soumis à l'encombrement, dont les caractéristiques dépendent du type de PSN, de l'architecture réseau, de la configuration, et de la charge. Durant l'encombrement, le PSN peut subir des pertes de paquets qui vont impacter le service porté par le PW de relais de trame. De plus, comme le PW de relais de trame porte divers services à travers le PSN, incluant mais sans s'y <text:span text:style-name="T8">restreindre</text:span>, TCP/IP, il peut ou non se comporter de la manière favorable à TCP prescrite par la [RFC2914]. En présence de services qui réduisent le taux de transmission, les PW de relais de trame peuvent donc consommer plus que leur juste part et dans ce cas, ils DEVRAIENT être arrêtés.</text:p>
      <text:p text:style-name="Preformatted_20_Text"/>
      <text:p text:style-name="P7">Chaque fois que possible, le PW de relais de trame devrait fonctionner sur des PSN à ingénierie du trafic fournissant des mécanismes d'allocation de bande passante et de contrôle d'admission. Les domaines à capacité IntServ qui fournissent le service garanti (GS) ou les domaines à capacité DiffServ qui utilisent la transmission assurée (EF, <text:span text:style-name="T7">expedited forwarding</text:span>) sont des exemples de PSN à ingénierie du trafic. De tels PSN vont minimiser la perte et le délai tout en fournissant un certain degré d'isolation des effets du PW de relais de trame sur les flux du voisinage.</text:p>
      <text:p text:style-name="Preformatted_20_Text"/>
      <text:p text:style-name="P7">Noter que quand ils transportent du relais de trame, les domaines à capacité DiffServ peuvent utiliser la transmission assurée (AF, <text:span text:style-name="T7">Assured Forwarding</text:span>) et/ou la transmission par défaut (DF, <text:span text:style-name="T7">Default Forwarding</text:span>) au lieu de EF, afin de faire peser une moindre charge sur le réseau et gagner un avantage de multiplexage statistique supplémentaire. En particulier, si le débit d'informations garanti (CIR, <text:span text:style-name="T7">Committed Information Rate</text:span>) d'un VC de relais de trame est zéro, il est alors équivalent à un flux UDP sur IP au mieux à l'égard de l'encombrement : le réseau est libre d'éliminer des trames comme nécessaire. Dans ce cas, le comportement par bond (PHB, <text:span text:style-name="T7">Per Hop Behavior</text:span>) "DF" va être approprié dans un domaine TE DiffServ. Autrement, si le CIR d'un VC de relais de trame est non zéro et si le bit DE est zéro dans l'en-tête FR, alors "AF31" va être approprié, et si le CIR d'un VC de relais de trame est non zéro mais si le bit DE est établi, alors "AF32" va être approprié [RFC3270].</text:p>
      <text:p text:style-name="Preformatted_20_Text"/>
      <text:p text:style-name="P7">Les PE DEVRAIENT surveiller l'encombrement (en utilisant la notification explicite d'encombrement, [RFC5085], ou en mesurant la perte de paquet) afin de s'assurer que le service utilisant le PW de relais de trame peut être conservé. Quand un PE détecte un encombrement significatif lorsque il reçoit les PDU de PW, les bits BECN de la trame de relais de trame transmis sur le même PW DEVRAIENT être réglés à notifier au PE distant et au commutateur de relais de trame distant la situation d'encombrement. De plus, les bits FECN DEVRAIENT être établis dans les trames FR envoyées sur le circuit de rattachement, pour donner au DTE FR une chance d'ajuster, si possible, sa fenêtre de couche transport annoncée.</text:p>
      <text:p text:style-name="Preformatted_20_Text"/>
      <text:p text:style-name="P7">Si le PW a été établi en utilisant le protocole défini dans la [RFC4447], alors les procédures spécifiées dans la [RFC4447] pour la notification d’état peuvent être utilisées pour désactiver la transmission de paquet sur le PE d'entrée à partir du PE de sortie. Le PW peut être redémarré par une intervention manuelle, ou par des moyens automatiques après un temps d'attente approprié.</text:p>
      <text:p text:style-name="Preformatted_20_Text"/>
      <text:h text:style-name="Heading_20_1" text:outline-level="1">10.<text:tab/>Considérations sur la sécurité</text:h>
      <text:p text:style-name="Preformatted_20_Text"/>
      <text:p text:style-name="P7">PWE3 ne fournit aucun moyen pour protéger les contenus ou la livraison des paquets de PW au nom du service natif. PWE3 peut, cependant, déployer les mécanismes de sécurité fournis par la couche Tunnel MPLS. Une discussion plus détaillée de la sécurité de PW est donnée dans les [RFC3985], [RFC4447], [RFC3916].</text:p>
      <text:p text:style-name="Preformatted_20_Text"/>
      <text:h text:style-name="Heading_20_1" text:outline-level="1">11.<text:tab/>Références normatives</text:h>
      <text:p text:style-name="Preformatted_20_Text"/>
      <text:p text:style-name="P15"><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text:span></text:p>
      <text:p text:style-name="P16"/>
      <text:p text:style-name="P15"><text:span text:style-name="T2">[RFC</text:span><text:a xlink:type="simple" xlink:href="http://www.rfc-editor.org/rfc/rfc4385.txt" office:target-frame-name="_blank" xlink:show="new" text:style-name="Internet_20_link" text:visited-style-name="Visited_20_Internet_20_Link"><text:span text:style-name="T5">4385</text:span></text:a><text:span text:style-name="T2">]<text:tab/>S. Bryant et autres, "</text:span><text:a xlink:type="simple" xlink:href="http://abcdrfc.free.fr/rfc-vf/pdf/rfc4385.pdf" text:style-name="Internet_20_link" text:visited-style-name="Visited_20_Internet_20_Link"><text:span text:style-name="T2">Mot de contrôle d'émulation bord à bord </text:span></text:a><text:span text:style-name="T2">pseudo filaire (PWE3) à utiliser sur un PSN MPLS", février  2006. </text:span><text:span text:style-name="T3">(P.S.)</text:span></text:p>
      <text:p text:style-name="P16"/>
      <text:p text:style-name="P15"><text:span text:style-name="T2">[</text:span><text:a xlink:type="simple" xlink:href="http://www.rfc-editor.org/cgi-bin/rfcdoctype.pl?loc=RFC&amp;letsgo=4446&amp;type=http&amp;file_format=txt" text:style-name="Internet_20_link" text:visited-style-name="Visited_20_Internet_20_Link"><text:span text:style-name="T5">RFC4446</text:span></text:a><text:span text:style-name="T2">]<text:tab/>L. Martini, "Allocations de l'IANA p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5">BCP0116</text:span></text:a><text:span text:style-name="T2">)</text:span></text:p>
      <text:p text:style-name="P16"/>
      <text:p text:style-name="P15"><text:span text:style-name="T2">[RFC</text:span><text:a xlink:type="simple" xlink:href="http://www.rfc-editor.org/rfc/rfc4446.txt" office:target-frame-name="_blank" xlink:show="new" text:style-name="Internet_20_link" text:visited-style-name="Visited_20_Internet_20_Link"><text:span text:style-name="T5">4447</text:span></text:a><text:span text:style-name="T2">]<text:tab/>L. Martini et autres, "Établissement et maintenance de pseudo filaires avec le protocole de distribution d'étiquettes", avril 2006. (</text:span><text:span text:style-name="T3">MàJ par la </text:span><text:span text:style-name="T2">RFC</text:span><text:a xlink:type="simple" xlink:href="http://www.rfc-editor.org/rfc/rfc6723.txt" text:style-name="Internet_20_link" text:visited-style-name="Visited_20_Internet_20_Link"><text:span text:style-name="T5">6723</text:span></text:a><text:span text:style-name="T2">) </text:span><text:span text:style-name="T3">(P.S. ; Remplacé par </text:span><text:a xlink:type="simple" xlink:href="http://www.rfc-editor.org/rfc/rfc8077.txt" text:style-name="Internet_20_link" text:visited-style-name="Visited_20_Internet_20_Link"><text:span text:style-name="T5">RFC8077</text:span></text:a><text:span text:style-name="T2"> STD 84)</text:span></text:p>
      <text:p text:style-name="P16"><text:soft-page-break/></text:p>
      <text:p text:style-name="P15"><text:span text:style-name="T2">[RFC</text:span><text:a xlink:type="simple" xlink:href="http://www.rfc-editor.org/rfc/rfc4618.txt" office:target-frame-name="_blank" xlink:show="new" text:style-name="Internet_20_link" text:visited-style-name="Visited_20_Internet_20_Link"><text:span text:style-name="T5">4618</text:span></text:a><text:span text:style-name="T2">]<text:tab/>L. Martini et autres, "</text:span><text:a xlink:type="simple" xlink:href="http://abcdrfc.free.fr/rfc-vf/pdf/rfc4618.pdf" text:style-name="Internet_20_link" text:visited-style-name="Visited_20_Internet_20_Link"><text:span text:style-name="T2">Méthodes d'encapsulation pour le transport</text:span></text:a><text:span text:style-name="T2"> du contrôle de liaisons de données en PPP/haut-niveau (HDLC) sur réseaux MPLS", septembre 2006. </text:span><text:span text:style-name="T3">(P.S.)</text:span></text:p>
      <text:p text:style-name="P16"/>
      <text:p text:style-name="P15"><text:span text:style-name="T2">[RFC</text:span><text:a xlink:type="simple" xlink:href="http://www.rfc-editor.org/rfc/rfc4623.txt" office:target-frame-name="_blank" xlink:show="new" text:style-name="Internet_20_link" text:visited-style-name="Visited_20_Internet_20_Link"><text:span text:style-name="T5">4623</text:span></text:a><text:span text:style-name="T2">]<text:tab/>A. Malis, M. Townsley, "</text:span><text:a xlink:type="simple" xlink:href="http://abcdrfc.free.fr/rfc-vf/pdf/rfc4623.pdf" text:style-name="Internet_20_link" text:visited-style-name="Visited_20_Internet_20_Link"><text:span text:style-name="T2">Fragmentation et réassemblage</text:span></text:a><text:span text:style-name="T2"> d'émulation bord à bord pseudo filaire (PWE3)", août 2006. </text:span><text:span text:style-name="T3">(P.S.)</text:span></text:p>
      <text:p text:style-name="P16"/>
      <text:h text:style-name="Heading_20_1" text:outline-level="1">12.<text:tab/>Références pour information</text:h>
      <text:p text:style-name="P6"/>
      <text:p text:style-name="Preformatted_20_Text">[FRF1]<text:tab/>FRF.1.2, "Frame relay PVC UNI Implementation Agreement", Frame Relay Forum, avril 2000.</text:p>
      <text:p text:style-name="Preformatted_20_Text"/>
      <text:p text:style-name="Preformatted_20_Text">[FRF2]<text:tab/>FRF.2.2, "Frame relay PVC UNI Implementation Agreement", Frame Relay Forum, avril 2002</text:p>
      <text:p text:style-name="Preformatted_20_Text"/>
      <text:p text:style-name="Preformatted_20_Text">[Q.922]<text:tab/>Recommandation UIT-T Q.922 "Spécification du contrôle d'appel de base en mode trame", Genève 1995</text:p>
      <text:p text:style-name="Preformatted_20_Text"/>
      <text:p text:style-name="Preformatted_20_Text">[Q.933]<text:tab/>Recommandation UIT-T Q.933 " Spécification du contrôle d'appel de base en mode trame", Genève 2003</text:p>
      <text:p text:style-name="Preformatted_20_Text"/>
      <text:p text:style-name="P15"><text:span text:style-name="T2">[RFC</text:span><text:a xlink:type="simple" xlink:href="http://www.rfc-editor.org/rfc/rfc2914.txt" office:target-frame-name="_blank" xlink:show="new" text:style-name="Internet_20_link" text:visited-style-name="Visited_20_Internet_20_Link"><text:span text:style-name="T5">2914</text:span></text:a><text:span text:style-name="T2">]<text:tab/>S. Floyd, "</text:span><text:a xlink:type="simple" xlink:href="http://abcdrfc.free.fr/rfc-vf/pdf/rfc2914.pdf" text:style-name="Internet_20_link" text:visited-style-name="Visited_20_Internet_20_Link"><text:span text:style-name="T5">Principes du contrôle d'encombrement</text:span></text:a><text:span text:style-name="T2">", BCP 41, septembre 2000.</text:span></text:p>
      <text:p text:style-name="P16"/>
      <text:p text:style-name="P15"><text:span text:style-name="T2">[RFC</text:span><text:a xlink:type="simple" xlink:href="http://www.rfc-editor.org/rfc/rfc3270.txt" office:target-frame-name="_blank" xlink:show="new" text:style-name="Internet_20_link" text:visited-style-name="Visited_20_Internet_20_Link"><text:span text:style-name="T5">3270</text:span></text:a><text:span text:style-name="T2">]<text:tab/>F. Le Faucheur et autres, "Prise en charge des </text:span><text:a xlink:type="simple" xlink:href="http://abcdrfc.free.fr/rfc-vf/pdf/rfc3270.pdf" text:style-name="Internet_20_link" text:visited-style-name="Visited_20_Internet_20_Link"><text:span text:style-name="T5">services différenciés par la commutation d'étiquettes</text:span></text:a><text:span text:style-name="T2"> multi-protocoles (MPLS)", mai 2002. </text:span><text:span text:style-name="T3">(P.S.)</text:span></text:p>
      <text:p text:style-name="P16"/>
      <text:p text:style-name="P15"><text:span text:style-name="T2">[RFC</text:span><text:a xlink:type="simple" xlink:href="http://www.rfc-editor.org/rfc/rfc3916.txt" office:target-frame-name="_blank" xlink:show="new" text:style-name="Internet_20_link" text:visited-style-name="Visited_20_Internet_20_Link"><text:span text:style-name="T5">3916</text:span></text:a><text:span text:style-name="T2">]<text:tab/>X. Xiao, D. McPherson et P. Pate, éd., "Exigences pour l'émulation bord à bord pseudo filaire (PWE3)", septembre 2004. </text:span><text:span text:style-name="T3">(Information)</text:span></text:p>
      <text:p text:style-name="P16"/>
      <text:p text:style-name="P15"><text:span text:style-name="T2">[RFC</text:span><text:a xlink:type="simple" xlink:href="http://www.rfc-editor.org/rfc/rfc3985.txt" office:target-frame-name="_blank" xlink:show="new" text:style-name="Internet_20_link" text:visited-style-name="Visited_20_Internet_20_Link"><text:span text:style-name="T5">3985</text:span></text:a><text:span text:style-name="T2">]<text:tab/>S. Bryant et autres, "Architecture d'émulation bord à bord pseudo-filaire (PWE3)", mars 2005. </text:span><text:span text:style-name="T3">(Information)</text:span></text:p>
      <text:p text:style-name="P16"/>
      <text:p text:style-name="P15"><text:span text:style-name="T2">[RFC</text:span><text:a xlink:type="simple" xlink:href="http://www.rfc-editor.org/rfc/rfc4448.txt" office:target-frame-name="_blank" xlink:show="new" text:style-name="Internet_20_link" text:visited-style-name="Visited_20_Internet_20_Link"><text:span text:style-name="T5">4448</text:span></text:a><text:span text:style-name="T2">]<text:tab/>L. Martini et autres, "</text:span><text:a xlink:type="simple" xlink:href="http://abcdrfc.free.fr/rfc-vf/pdf/rfc4448.pdf" text:style-name="Internet_20_link" text:visited-style-name="Visited_20_Internet_20_Link"><text:span text:style-name="T2">Méthodes d'encapsulation pour le transport</text:span></text:a><text:span text:style-name="T2"> d'Ethernet sur des réseaux MPLS", avril 2006. </text:span><text:span text:style-name="T3">(P.S. ; MàJ par </text:span><text:a xlink:type="simple" xlink:href="http://www.rfc-editor.org/rfc/rfc8469.txt" text:style-name="Internet_20_link" text:visited-style-name="Visited_20_Internet_20_Link"><text:span text:style-name="T5">RFC8469</text:span></text:a><text:span text:style-name="T2">)</text:span></text:p>
      <text:p text:style-name="P16"/>
      <text:p text:style-name="P20"><text:span text:style-name="T2">[RFC</text:span><text:a xlink:type="simple" xlink:href="http://www.rfc-editor.org/rfc/rfc4717.txt" office:target-frame-name="_blank" xlink:show="new" text:style-name="Internet_20_link" text:visited-style-name="Visited_20_Internet_20_Link"><text:span text:style-name="T5">4717</text:span></text:a><text:span text:style-name="T2">]<text:tab/>L. Martini et autres, "</text:span><text:a xlink:type="simple" xlink:href="http://abcdrfc.free.fr/rfc-vf/pdf/rfc4717.pdf" text:style-name="Internet_20_link" text:visited-style-name="Visited_20_Internet_20_Link"><text:span text:style-name="T2">Méthodes d'encapsulation pour le transport</text:span></text:a><text:span text:style-name="T2"> de mode de transfert asynchrone (ATM) sur réseaux MPLS", décembre 2006. </text:span><text:span text:style-name="T3">(P.S.)</text:span></text:p>
      <text:p text:style-name="P17"/>
      <text:p text:style-name="P20">[RFC<text:a xlink:type="simple" xlink:href="http://www.rfc-editor.org/rfc/rfc5085.txt" office:target-frame-name="_blank" xlink:show="new" text:style-name="Internet_20_link" text:visited-style-name="Visited_20_Internet_20_Link"><text:span text:style-name="Internet_20_link"><text:span text:style-name="T6">5085</text:span></text:span></text:a>]<text:tab/>T. Nadeau et C. Pignataro, éditeurs, "Vérification de connexité de circuit virtuel pseudo filaire (VCCV) : un canal de contrôle pour les pseudo filaires", décembre 2007. (<text:span text:style-name="T7">MàJ par</text:span> <text:a xlink:type="simple" xlink:href="http://www.rfc-editor.org/rfc/rfc5586.txt" office:target-frame-name="_blank" xlink:show="new" text:style-name="Internet_20_link" text:visited-style-name="Visited_20_Internet_20_Link"><text:span text:style-name="Internet_20_link"><text:span text:style-name="T6">RFC5586</text:span></text:span></text:a>) </text:p>
      <text:p text:style-name="Preformatted_20_Text"/>
      <text:p text:style-name="P18">[X.36]<text:tab/>Recommandation UIT-T X.36, "Interface entre DTE et DCE pour réseaux publics de données fournissant des services de relais de trame", Genève, 2000.</text:p>
      <text:p text:style-name="P19"/>
      <text:p text:style-name="P19">[X.76]<text:tab/>Recommandation UIT-T X.76, "Interface de réseau à réseau entre réseaux publics de données fournissant des services de relais de trame", Genève, 2000</text:p>
      <text:p text:style-name="Preformatted_20_Text"/>
      <text:h text:style-name="Heading_20_1" text:outline-level="1">Informations sur les auteurs contributeurs</text:h>
      <text:p text:style-name="Preformatted_20_Tex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reformatted_20_Text">Kireeti Kompella</text:p>
          </table:table-cell>
          <table:table-cell office:value-type="string">
            <text:p text:style-name="Preformatted_20_Text">Giles Heron</text:p>
          </table:table-cell>
          <table:table-cell office:value-type="string">
            <text:p text:style-name="Preformatted_20_Text">Rao Cherukuri</text:p>
          </table:table-cell>
          <table:table-cell office:value-type="string">
            <text:p text:style-name="Preformatted_20_Text">Dimitri Stratton Vlachos</text:p>
          </table:table-cell>
        </table:table-row>
        <table:table-row>
          <table:table-cell table:style-name="Tableau3.A1" office:value-type="string">
            <text:p text:style-name="Preformatted_20_Text">Juniper Networks</text:p>
          </table:table-cell>
          <table:table-cell office:value-type="string">
            <text:p text:style-name="Preformatted_20_Text">Tellabs, Abbey Place</text:p>
          </table:table-cell>
          <table:table-cell office:value-type="string">
            <text:p text:style-name="Preformatted_20_Text">Juniper Networks</text:p>
          </table:table-cell>
          <table:table-cell office:value-type="string">
            <text:p text:style-name="Preformatted_20_Text">Mazu Networks, Inc.</text:p>
          </table:table-cell>
        </table:table-row>
        <table:table-row>
          <table:table-cell table:style-name="Tableau3.A1" office:value-type="string">
            <text:p text:style-name="Preformatted_20_Text">1194 N. Mathilda Ave</text:p>
          </table:table-cell>
          <table:table-cell office:value-type="string">
            <text:p text:style-name="Preformatted_20_Text">24-28 Easton Street</text:p>
          </table:table-cell>
          <table:table-cell office:value-type="string">
            <text:p text:style-name="Preformatted_20_Text">1194 N. Mathilda Ave</text:p>
          </table:table-cell>
          <table:table-cell office:value-type="string">
            <text:p text:style-name="Preformatted_20_Text">125 Cambridgepark Drive</text:p>
          </table:table-cell>
        </table:table-row>
        <table:table-row>
          <table:table-cell table:style-name="Tableau3.A1" office:value-type="string">
            <text:p text:style-name="Preformatted_20_Text">Sunnyvale, CA 94089</text:p>
          </table:table-cell>
          <table:table-cell office:value-type="string">
            <text:p text:style-name="Preformatted_20_Text">High Wycombe, Bucks, UK</text:p>
          </table:table-cell>
          <table:table-cell office:value-type="string">
            <text:p text:style-name="Preformatted_20_Text">Sunnyvale, CA 94089</text:p>
          </table:table-cell>
          <table:table-cell office:value-type="string">
            <text:p text:style-name="Preformatted_20_Text">Cambridge, MA 02140</text:p>
          </table:table-cell>
        </table:table-row>
        <table:table-row>
          <table:table-cell table:style-name="Tableau3.A1" office:value-type="string">
            <text:p text:style-name="Preformatted_20_Text">mél : <text:a xlink:type="simple" xlink:href="mailto:kireeti@juniper.net" text:style-name="Internet_20_link" text:visited-style-name="Visited_20_Internet_20_Link">kireeti@juniper.net</text:a> </text:p>
          </table:table-cell>
          <table:table-cell office:value-type="string">
            <text:p text:style-name="Preformatted_20_Text">mél : <text:a xlink:type="simple" xlink:href="mailto:giles.heron@tellabs.com" text:style-name="Internet_20_link" text:visited-style-name="Visited_20_Internet_20_Link">giles.heron@tellabs.com</text:a> </text:p>
          </table:table-cell>
          <table:table-cell office:value-type="string">
            <text:p text:style-name="Preformatted_20_Text"/>
          </table:table-cell>
          <table:table-cell office:value-type="string">
            <text:p text:style-name="Preformatted_20_Text">mél : <text:a xlink:type="simple" xlink:href="mailto:d@mazunetworks.com" text:style-name="Internet_20_link" text:visited-style-name="Visited_20_Internet_20_Link">d@mazunetworks.com</text:a> </text:p>
          </table:table-cell>
        </table:table-row>
      </table:table>
      <text:p text:style-name="Preformatted_20_Text"/>
      <table:table table:name="Tableau4" table:style-name="Tableau4">
        <table:table-column table:style-name="Tableau4.A" table:number-columns-repeated="3"/>
        <table:table-row>
          <table:table-cell table:style-name="Tableau4.A1" office:value-type="string">
            <text:p text:style-name="Preformatted_20_Text">Chris Liljenstolpe</text:p>
          </table:table-cell>
          <table:table-cell office:value-type="string">
            <text:p text:style-name="Preformatted_20_Text">Nasser El-Aawar</text:p>
          </table:table-cell>
          <table:table-cell office:value-type="string">
            <text:p text:style-name="Preformatted_20_Text">Eric C. Rosen</text:p>
          </table:table-cell>
        </table:table-row>
        <table:table-row>
          <table:table-cell table:style-name="Tableau4.A1" office:value-type="string">
            <text:p text:style-name="Preformatted_20_Text">Alcatel</text:p>
          </table:table-cell>
          <table:table-cell office:value-type="string">
            <text:p text:style-name="Preformatted_20_Text">Level 3 Communications, LLC.</text:p>
          </table:table-cell>
          <table:table-cell office:value-type="string">
            <text:p text:style-name="Preformatted_20_Text">Cisco Systems, Inc.</text:p>
          </table:table-cell>
        </table:table-row>
        <table:table-row>
          <table:table-cell table:style-name="Tableau4.A1" office:value-type="string">
            <text:p text:style-name="Preformatted_20_Text">11600 Sallie Mae Dr.</text:p>
          </table:table-cell>
          <table:table-cell office:value-type="string">
            <text:p text:style-name="Preformatted_20_Text">1025 Eldorado Blvd.</text:p>
          </table:table-cell>
          <table:table-cell office:value-type="string">
            <text:p text:style-name="Preformatted_20_Text">1414 Massachusetts Avenue</text:p>
          </table:table-cell>
        </table:table-row>
        <table:table-row>
          <table:table-cell table:style-name="Tableau4.A1" office:value-type="string">
            <text:p text:style-name="Preformatted_20_Text">Reston, VA 20193</text:p>
          </table:table-cell>
          <table:table-cell office:value-type="string">
            <text:p text:style-name="Preformatted_20_Text">Broomfield, CO, 80021</text:p>
          </table:table-cell>
          <table:table-cell office:value-type="string">
            <text:p text:style-name="Preformatted_20_Text">Boxborough, MA 01719</text:p>
          </table:table-cell>
        </table:table-row>
        <table:table-row>
          <table:table-cell table:style-name="Tableau4.A1" office:value-type="string">
            <text:p text:style-name="Preformatted_20_Text">mél : <text:a xlink:type="simple" xlink:href="mailto:chris.liljenstolpe@alcatel.com" text:style-name="Internet_20_link" text:visited-style-name="Visited_20_Internet_20_Link">chris.liljenstolpe@alcatel.com</text:a> </text:p>
          </table:table-cell>
          <table:table-cell office:value-type="string">
            <text:p text:style-name="Preformatted_20_Text">mél : <text:a xlink:type="simple" xlink:href="mailto:nna@level3.net" text:style-name="Internet_20_link" text:visited-style-name="Visited_20_Internet_20_Link">nna@level3.net</text:a> </text:p>
          </table:table-cell>
          <table:table-cell office:value-type="string">
            <text:p text:style-name="Preformatted_20_Text">mél : <text:a xlink:type="simple" xlink:href="mailto:erosen@cisco.com" text:style-name="Internet_20_link" text:visited-style-name="Visited_20_Internet_20_Link">erosen@cisco.com</text:a> </text:p>
          </table:table-cell>
        </table:table-row>
      </table:table>
      <text:p text:style-name="Preformatted_20_Text"/>
      <table:table table:name="Tableau5" table:style-name="Tableau5">
        <table:table-column table:style-name="Tableau5.A" table:number-columns-repeated="3"/>
        <table:table-row>
          <table:table-cell table:style-name="Tableau5.A1" office:value-type="string">
            <text:p text:style-name="Preformatted_20_Text">Dan Tappan</text:p>
          </table:table-cell>
          <table:table-cell office:value-type="string">
            <text:p text:style-name="Preformatted_20_Text">Prayson Pate</text:p>
          </table:table-cell>
          <table:table-cell office:value-type="string">
            <text:p text:style-name="Preformatted_20_Text">Steve Vogelsang</text:p>
          </table:table-cell>
        </table:table-row>
        <text:soft-page-break/>
        <table:table-row>
          <table:table-cell table:style-name="Tableau5.A1" office:value-type="string">
            <text:p text:style-name="Preformatted_20_Text">Cisco Systems, Inc.</text:p>
          </table:table-cell>
          <table:table-cell office:value-type="string">
            <text:p text:style-name="Preformatted_20_Text">Overture Networks, Inc.</text:p>
          </table:table-cell>
          <table:table-cell office:value-type="string">
            <text:p text:style-name="Preformatted_20_Text">ECI Telecom</text:p>
          </table:table-cell>
        </table:table-row>
        <table:table-row>
          <table:table-cell table:style-name="Tableau5.A1" office:value-type="string">
            <text:p text:style-name="Preformatted_20_Text">1414 Massachusetts Avenue</text:p>
          </table:table-cell>
          <table:table-cell office:value-type="string">
            <text:p text:style-name="Preformatted_20_Text">507 Airport Boulevard</text:p>
          </table:table-cell>
          <table:table-cell office:value-type="string">
            <text:p text:style-name="Preformatted_20_Text">1300 Omega Drive</text:p>
          </table:table-cell>
        </table:table-row>
        <table:table-row>
          <table:table-cell table:style-name="Tableau5.A1" office:value-type="string">
            <text:p text:style-name="Preformatted_20_Text">Boxborough, MA 01719</text:p>
          </table:table-cell>
          <table:table-cell office:value-type="string">
            <text:p text:style-name="Preformatted_20_Text">Morrisville, NC, USA 27560</text:p>
          </table:table-cell>
          <table:table-cell office:value-type="string">
            <text:p text:style-name="Preformatted_20_Text">Pittsburgh, PA 15205</text:p>
          </table:table-cell>
        </table:table-row>
        <table:table-row>
          <table:table-cell table:style-name="Tableau5.A1" office:value-type="string">
            <text:p text:style-name="Preformatted_20_Text">mél : <text:a xlink:type="simple" xlink:href="mailto:tappan@cisco.com" text:style-name="Internet_20_link" text:visited-style-name="Visited_20_Internet_20_Link">tappan@cisco.com</text:a> </text:p>
          </table:table-cell>
          <table:table-cell office:value-type="string">
            <text:p text:style-name="Preformatted_20_Text"><text:a xlink:type="simple" xlink:href="mailto:prayson.pate@overturenetworks.com" text:style-name="Internet_20_link" text:visited-style-name="Visited_20_Internet_20_Link">prayson.pate@overturenetworks.com</text:a> </text:p>
          </table:table-cell>
          <table:table-cell office:value-type="string">
            <text:p text:style-name="Preformatted_20_Text">mél : <text:a xlink:type="simple" xlink:href="mailto:stephen.vogelsang@ecitele.com" text:style-name="Internet_20_link" text:visited-style-name="Visited_20_Internet_20_Link">stephen.vogelsang@ecitele.com</text:a> </text:p>
          </table:table-cell>
        </table:table-row>
      </table:table>
      <text:p text:style-name="Preformatted_20_Tex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reformatted_20_Text">Vinai Sirkay</text:p>
          </table:table-cell>
          <table:table-cell office:value-type="string">
            <text:p text:style-name="Preformatted_20_Text">David Sinicrope</text:p>
          </table:table-cell>
          <table:table-cell office:value-type="string">
            <text:p text:style-name="Preformatted_20_Text">Ravi Bhat</text:p>
          </table:table-cell>
          <table:table-cell office:value-type="string">
            <text:p text:style-name="Preformatted_20_Text">Nishit Vasavada</text:p>
          </table:table-cell>
        </table:table-row>
        <table:table-row>
          <table:table-cell table:style-name="Tableau6.A1" office:value-type="string">
            <text:p text:style-name="Preformatted_20_Text">Redback Networks</text:p>
          </table:table-cell>
          <table:table-cell office:value-type="string">
            <text:p text:style-name="Preformatted_20_Text">Ericsson IPI</text:p>
          </table:table-cell>
          <table:table-cell office:value-type="string">
            <text:p text:style-name="Preformatted_20_Text">Nokia</text:p>
          </table:table-cell>
          <table:table-cell office:value-type="string">
            <text:p text:style-name="Preformatted_20_Text">Nokia</text:p>
          </table:table-cell>
        </table:table-row>
        <table:table-row>
          <table:table-cell table:style-name="Tableau6.A1" office:value-type="string">
            <text:p text:style-name="Preformatted_20_Text">300 Holger Way,</text:p>
          </table:table-cell>
          <table:table-cell office:value-type="string">
            <text:p text:style-name="Preformatted_20_Text"><text:a xlink:type="simple" xlink:href="mailto:david.sinicrope@ericsson.com" text:style-name="Internet_20_link" text:visited-style-name="Visited_20_Internet_20_Link">david.sinicrope@ericsson.com</text:a> </text:p>
          </table:table-cell>
          <table:table-cell office:value-type="string">
            <text:p text:style-name="Preformatted_20_Text">mél : <text:a xlink:type="simple" xlink:href="mailto:ravi.bhat@nokia.com" text:style-name="Internet_20_link" text:visited-style-name="Visited_20_Internet_20_Link">ravi.bhat@nokia.com</text:a> </text:p>
          </table:table-cell>
          <table:table-cell office:value-type="string">
            <text:p text:style-name="Preformatted_20_Text"><text:a xlink:type="simple" xlink:href="mailto:nishit.vasavada@nokia.com" text:style-name="Internet_20_link" text:visited-style-name="Visited_20_Internet_20_Link">nishit.vasavada@nokia.com</text:a> </text:p>
          </table:table-cell>
        </table:table-row>
        <table:table-row>
          <table:table-cell table:style-name="Tableau6.A1" office:value-type="string">
            <text:p text:style-name="Preformatted_20_Text">San Jose, CA 95134</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row>
        <table:table-row>
          <table:table-cell table:style-name="Tableau6.A1" office:value-type="string">
            <text:p text:style-name="Preformatted_20_Text"><text:a xlink:type="simple" xlink:href="mailto:sirkay@technologist.com" text:style-name="Internet_20_link" text:visited-style-name="Visited_20_Internet_20_Link">sirkay@technologist.com</text:a> </text:p>
          </table:table-cell>
          <table:table-cell office:value-type="string">
            <text:p text:style-name="Preformatted_20_Text"/>
          </table:table-cell>
          <table:table-cell office:value-type="string">
            <text:p text:style-name="Preformatted_20_Text"/>
          </table:table-cell>
          <table:table-cell office:value-type="string">
            <text:p text:style-name="Preformatted_20_Text"/>
          </table:table-cell>
        </table:table-row>
      </table:table>
      <text:p text:style-name="Preformatted_20_Text"/>
      <text:h text:style-name="Heading_20_1" text:outline-level="1">Adresse des édi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Luca Martini</text:p>
          </table:table-cell>
          <table:table-cell office:value-type="string">
            <text:p text:style-name="Preformatted_20_Text">Claude Kawa</text:p>
          </table:table-cell>
          <table:table-cell office:value-type="string">
            <text:p text:style-name="Preformatted_20_Text">Andrew G. Malis</text:p>
          </table:table-cell>
        </table:table-row>
        <table:table-row>
          <table:table-cell table:style-name="Tableau2.A1" office:value-type="string">
            <text:p text:style-name="Preformatted_20_Text">Cisco Systems, Inc.</text:p>
          </table:table-cell>
          <table:table-cell office:value-type="string">
            <text:p text:style-name="Preformatted_20_Text">OZ Communications</text:p>
          </table:table-cell>
          <table:table-cell office:value-type="string">
            <text:p text:style-name="Preformatted_20_Text">Tellabs</text:p>
          </table:table-cell>
        </table:table-row>
        <table:table-row>
          <table:table-cell table:style-name="Tableau2.A1" office:value-type="string">
            <text:p text:style-name="Preformatted_20_Text">9155 East Nichols Avenue, Suite 400</text:p>
          </table:table-cell>
          <table:table-cell office:value-type="string">
            <text:p text:style-name="Preformatted_20_Text">Windsor Station</text:p>
          </table:table-cell>
          <table:table-cell office:value-type="string">
            <text:p text:style-name="Preformatted_20_Text">1415 West Diehl Road</text:p>
          </table:table-cell>
        </table:table-row>
        <table:table-row>
          <table:table-cell table:style-name="Tableau2.A1" office:value-type="string">
            <text:p text:style-name="Preformatted_20_Text">Englewood, CO, 80112</text:p>
          </table:table-cell>
          <table:table-cell office:value-type="string">
            <text:p text:style-name="Preformatted_20_Text">1100, de la Gauchetière St West</text:p>
          </table:table-cell>
          <table:table-cell office:value-type="string">
            <text:p text:style-name="Preformatted_20_Text">Naperville, IL <text:s/>60563</text:p>
          </table:table-cell>
        </table:table-row>
        <table:table-row>
          <table:table-cell table:style-name="Tableau2.A1" office:value-type="string">
            <text:p text:style-name="Preformatted_20_Text">mél : <text:a xlink:type="simple" xlink:href="mailto:lmartini@cisco.com" text:style-name="Internet_20_link" text:visited-style-name="Visited_20_Internet_20_Link">lmartini@cisco.com</text:a> </text:p>
          </table:table-cell>
          <table:table-cell office:value-type="string">
            <text:p text:style-name="Preformatted_20_Text">Montréal QC H3B 2S2 Canada</text:p>
          </table:table-cell>
          <table:table-cell office:value-type="string">
            <text:p text:style-name="Preformatted_20_Text">mél : <text:a xlink:type="simple" xlink:href="mailto:Andy.Malis@tellabs.com" text:style-name="Internet_20_link" text:visited-style-name="Visited_20_Internet_20_Link">Andy.Malis@tellabs.com</text:a> </text:p>
          </table:table-cell>
        </table:table-row>
        <table:table-row>
          <table:table-cell table:style-name="Tableau2.A1" office:value-type="string">
            <text:p text:style-name="Preformatted_20_Text"/>
          </table:table-cell>
          <table:table-cell office:value-type="string">
            <text:p text:style-name="Preformatted_20_Text">mél : <text:a xlink:type="simple" xlink:href="mailto:claude.kawa@oz.com" text:style-name="Internet_20_link" text:visited-style-name="Visited_20_Internet_20_Link">claude.kawa@oz.com</text:a> </text:p>
          </table:table-cell>
          <table:table-cell office:value-type="string">
            <text:p text:style-name="Preformatted_20_Text"/>
          </table:table-cell>
        </table:table-row>
      </table:table>
      <text:p text:style-name="Preformatted_20_Text"/>
      <text:h text:style-name="P26" text:outline-level="1">Déclaration complète de droits de reproduction</text:h>
      <text:p text:style-name="P8"/>
      <text:p text:style-name="P9">Copyright (C) The IETF Trust (2006).</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2"><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0"/>
      <text:p text:style-name="P12"><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9"/>
      <text:p text:style-name="P11">Remerciement </text:p>
      <text:p text:style-name="P14">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19<text:tab/><text:span text:style-name="MT1">Méthodes d'encapsulation pour le transport de relais de trames sur réseau MPLS<text:tab/>Martini &amp; autres</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08T09:43:25.09</dc:date>
    <meta:generator>OpenOffice/4.1.7$Win32 OpenOffice.org_project/417m1$Build-9800</meta:generator>
    <dc:creator>Claude Brière de L'Isle</dc:creator>
    <meta:editing-duration>P5DT9H16M9S</meta:editing-duration>
    <meta:editing-cycles>186</meta:editing-cycles>
    <meta:document-statistic meta:table-count="6" meta:image-count="0" meta:object-count="0" meta:page-count="11" meta:paragraph-count="361" meta:word-count="5772" meta:character-count="35431"/>
  </office:meta>
</office:document-meta>
</file>