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rebuchet MS" svg:font-family="'Trebuchet MS'"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left" style:writing-mode="lr-tb"/>
    </style:style>
    <style:style style:name="Tableau1.A" style:family="table-column">
      <style:table-column-properties style:column-width="5.833cm"/>
    </style:style>
    <style:style style:name="Tableau1.C" style:family="table-column">
      <style:table-column-properties style:column-width="5.835cm"/>
    </style:style>
    <style:style style:name="Tableau1.1" style:family="table-row">
      <style:table-row-properties style:keep-together="true" fo:keep-together="auto"/>
    </style:style>
    <style:style style:name="Tableau1.A1" style:family="table-cell">
      <style:table-cell-properties style:vertical-align="top" fo:padding="0cm" fo:border="none" style:writing-mode="lr-tb"/>
    </style:style>
    <style:style style:name="P1" style:family="paragraph" style:parent-style-name="Preformatted_20_Text">
      <style:paragraph-properties>
        <style:tab-stops>
          <style:tab-stop style:position="11.088cm"/>
        </style:tab-stops>
      </style:paragraph-properties>
    </style:style>
    <style:style style:name="P2" style:family="paragraph" style:parent-style-name="Preformatted_20_Text">
      <style:paragraph-properties>
        <style:tab-stops>
          <style:tab-stop style:position="11.072cm"/>
        </style:tab-stops>
      </style:paragraph-properties>
    </style:style>
    <style:style style:name="P3"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fo:text-align="center" style:justify-single-word="false"/>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Preformatted_20_Text">
      <style:paragraph-properties style:snap-to-layout-grid="false"/>
    </style:style>
    <style:style style:name="P8" style:family="paragraph" style:parent-style-name="Preformatted_20_Text">
      <style:paragraph-properties>
        <style:tab-stops>
          <style:tab-stop style:position="11.072cm"/>
        </style:tab-stops>
      </style:paragraph-properties>
    </style:style>
    <style:style style:name="P9" style:family="paragraph" style:parent-style-name="Preformatted_20_Text">
      <style:paragraph-properties fo:margin-left="1.988cm" fo:margin-right="0cm" fo:margin-top="0cm" fo:margin-bottom="0cm" fo:text-align="justify" style:justify-single-word="false" fo:text-indent="-1.988cm" style:auto-text-indent="false">
        <style:tab-stops>
          <style:tab-stop style:position="1.988cm"/>
        </style:tab-stops>
      </style:paragraph-properties>
    </style:style>
    <style:style style:name="P10" style:family="paragraph" style:parent-style-name="Preformatted_20_Text">
      <style:paragraph-properties fo:margin-left="2.295cm" fo:margin-right="0cm" fo:margin-top="0cm" fo:margin-bottom="0cm" fo:text-align="justify" style:justify-single-word="false" fo:text-indent="-2.295cm" style:auto-text-indent="false"/>
    </style:style>
    <style:style style:name="P11" style:family="paragraph" style:parent-style-name="Preformatted_20_Text">
      <style:paragraph-properties fo:margin-left="1.82cm" fo:margin-right="0cm" fo:margin-top="0cm" fo:margin-bottom="0cm" fo:text-align="justify" style:justify-single-word="false" fo:text-indent="-1.82cm" style:auto-text-indent="false"/>
    </style:style>
    <style:style style:name="P12" style:family="paragraph" style:parent-style-name="Preformatted_20_Text">
      <style:paragraph-properties fo:margin-left="1.422cm" fo:margin-right="0cm" fo:margin-top="0cm" fo:margin-bottom="0cm" fo:text-align="justify" style:justify-single-word="false" fo:text-indent="-1.376cm" style:auto-text-indent="false"/>
    </style:style>
    <style:style style:name="P13" style:family="paragraph" style:parent-style-name="Preformatted_20_Text" style:master-page-name="Standard">
      <style:paragraph-properties style:page-number="auto">
        <style:tab-stops>
          <style:tab-stop style:position="11.088cm"/>
        </style:tab-stops>
      </style:paragraph-properties>
    </style:style>
    <style:style style:name="P14" style:family="paragraph" style:parent-style-name="Heading_20_1">
      <style:paragraph-properties fo:keep-together="always" fo:keep-with-next="always"/>
    </style:style>
    <style:style style:name="P15" style:family="paragraph" style:parent-style-name="Header">
      <style:paragraph-properties fo:margin-left="-1.529cm" fo:margin-right="-0.933cm" fo:text-indent="0cm" style:auto-text-indent="false" text:number-lines="false" text:line-number="0">
        <style:tab-stops>
          <style:tab-stop style:position="9.008cm" style:type="center"/>
          <style:tab-stop style:position="18.491cm" style:type="right"/>
        </style:tab-stops>
      </style:paragraph-properties>
    </style:style>
    <style:style style:name="P16" style:family="paragraph" style:parent-style-name="Footer">
      <style:paragraph-properties fo:text-align="center" style:justify-single-word="false"/>
    </style:style>
    <style:style style:name="P17" style:family="paragraph" style:parent-style-name="Texte_20_brut">
      <style:text-properties style:font-name="Times New Roman" fo:font-weight="bold" style:font-weight-asian="bold" style:font-name-complex="Times New Roman"/>
    </style:style>
    <style:style style:name="P18" style:family="paragraph" style:parent-style-name="Texte_20_brut">
      <style:text-properties style:font-name="Times New Roman" style:font-name-complex="Times New Roman"/>
    </style:style>
    <style:style style:name="P19" style:family="paragraph" style:parent-style-name="Standard">
      <style:paragraph-properties fo:text-align="justify" style:justify-single-word="false"/>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style:font-size-complex="10pt"/>
    </style:style>
    <style:style style:name="P22" style:family="paragraph" style:parent-style-name="Standard">
      <style:paragraph-properties fo:text-align="justify" style:justify-single-word="false"/>
      <style:text-properties style:font-size-complex="10pt"/>
    </style:style>
    <style:style style:name="P23" style:family="paragraph" style:parent-style-name="Standard">
      <style:paragraph-properties fo:margin-left="1.9cm" fo:margin-right="0cm" fo:text-indent="-1.9cm" style:auto-text-indent="false"/>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margin-left="1.9cm" fo:margin-right="0cm" fo:text-align="justify" style:justify-single-word="false" fo:text-indent="-1.9cm" style:auto-text-indent="false"/>
      <style:text-properties fo:font-size="10pt" style:font-size-asian="10pt" style:font-size-complex="10pt"/>
    </style:style>
    <style:style style:name="P26" style:family="paragraph" style:parent-style-name="Standard">
      <style:paragraph-properties fo:keep-with-next="always"/>
      <style:text-properties style:font-size-complex="10pt"/>
    </style:style>
    <style:style style:name="P27" style:family="paragraph" style:parent-style-name="Standard">
      <style:paragraph-properties fo:text-align="justify" style:justify-single-word="false" fo:keep-with-next="always"/>
      <style:text-properties style:font-size-complex="10pt"/>
    </style:style>
    <style:style style:name="P28" style:family="paragraph" style:parent-style-name="Standard" style:master-page-name="">
      <style:paragraph-properties fo:margin-left="0.933cm" fo:margin-right="0cm" fo:orphans="0" fo:widows="0" fo:hyphenation-ladder-count="no-limit" fo:text-indent="0cm" style:auto-text-indent="false" style:page-number="auto" style:text-autospace="ideograph-alpha" style:punctuation-wrap="hanging" style:line-break="strict" style:writing-mode="lr-tb">
        <style:tab-stops>
          <style:tab-stop style:position="1.513cm"/>
        </style:tab-stops>
      </style:paragraph-properties>
      <style:text-properties fo:hyphenate="false" fo:hyphenation-remain-char-count="2" fo:hyphenation-push-char-count="2"/>
    </style:style>
    <style:style style:name="P29" style:family="paragraph" style:parent-style-name="Standard">
      <style:paragraph-properties fo:margin-left="0.933cm" fo:margin-right="0cm"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paragraph-properties fo:margin-left="0.933cm" fo:margin-right="0cm" fo:orphans="0" fo:widows="0" fo:hyphenation-ladder-count="no-limit" fo:text-indent="0cm" style:auto-text-indent="false" style:text-autospace="ideograph-alpha" style:punctuation-wrap="hanging" style:line-break="strict" style:writing-mode="lr-tb">
        <style:tab-stops>
          <style:tab-stop style:position="2.417cm"/>
        </style:tab-stops>
      </style:paragraph-properties>
      <style:text-properties fo:hyphenate="false" fo:hyphenation-remain-char-count="2" fo:hyphenation-push-char-count="2"/>
    </style:style>
    <style:style style:name="P31" style:family="paragraph" style:parent-style-name="Standard">
      <style:paragraph-properties fo:margin-left="0.933cm" fo:margin-right="0cm" fo:orphans="0" fo:widows="0" fo:hyphenation-ladder-count="no-limit" fo:text-indent="0cm" style:auto-text-indent="false" style:text-autospace="ideograph-alpha" style:punctuation-wrap="hanging" style:line-break="strict" style:writing-mode="lr-tb">
        <style:tab-stops>
          <style:tab-stop style:position="2.249cm"/>
        </style:tab-stops>
      </style:paragraph-properties>
      <style:text-properties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size="10pt" style:font-size-asian="10pt" style:font-size-complex="10pt"/>
    </style:style>
    <style:style style:name="T8" style:family="text">
      <style:text-properties style:font-size-complex="10pt"/>
    </style:style>
    <style:style style:name="T9" style:family="text">
      <style:text-properties fo:color="#0000ff"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roupe de travail Réseau<text:tab/>JH. Song, University of Washington</text:p>
      <text:p text:style-name="P1"><text:span text:style-name="T1">Request for Comments : 4494</text:span><text:tab/>R. Poovendran, University of Washington</text:p>
      <text:p text:style-name="P1">Catégorie : Sur la voie de la normalisation<text:tab/>J. Lee, Samsung Electronics</text:p>
      <text:p text:style-name="P1">Traduction Claude Brière de L'Isle<text:tab/>juin 2006</text:p>
      <text:p text:style-name="P2"/>
      <text:p text:style-name="P2"/>
      <text:p text:style-name="P3">L'algorithme AES-CMAC-96 et son utilisation avec IPsec</text:p>
      <text:p text:style-name="Texte_20_brut"><text:span text:style-name="T3"/></text:p>
      <text:p text:style-name="Texte_20_brut"><text:span text:style-name="T3"/></text:p>
      <text:p text:style-name="P20">Statut du présent mémoire</text:p>
      <text:p text:style-name="P1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text:span text:style-name="T3"/></text:p>
      <text:p text:style-name="P4">Notice de Copyright</text:p>
      <text:p text:style-name="Preformatted_20_Text">Copyright (C) The Internet Society (2006).</text:p>
      <text:p text:style-name="Preformatted_20_Text"/>
      <text:p text:style-name="P4">Résumé</text:p>
      <text:p text:style-name="P6">L'Institut national des normes et technologies (NIST, <text:span text:style-name="T6">National Institute of Standards and Technology</text:span>) a récemment spécifié le code d'authentification de message fondé sur le chiffrement (CMAC, <text:span text:style-name="T6">Cipher-based Message Authentication Code</text:span>), qui est équivalent à l'algorithme MAC1 CBC à une clé <text:s/>(OMAC1, <text:span text:style-name="T6">One-Key CBC-MAC1</text:span>) soumis par Iwata et Kurosawa. <text:s/>OMAC1 réduit efficacement la taille de clé du mode étendu de chaînage de bloc de chiffrement (XCBC, <text:span text:style-name="T6">Extended Cipher Block Chaining mode</text:span>). Le présent mémoire spécifie l'utilisation du mode CMAC sur les mécanismes d'authentification des protocoles d'encapsulation de charge utile de sécurité (ESP, <text:span text:style-name="T6">Encapsulating Security Payload</text:span>) et d'en-tête d'authentification (AH, <text:span text:style-name="T6">Authentication Header</text:span>) de IPsec. Ce nouvel algorithme est appelé AES-CMAC-96.</text:p>
      <text:p text:style-name="Preformatted_20_Text"/>
      <text:p text:style-name="Preformatted_20_Text"/>
      <text:h text:style-name="P14" text:outline-level="1">1.<text:tab/>Introduction</text:h>
      <text:p text:style-name="P6">L'Institut national des normes et technologies (NIST, <text:span text:style-name="T6">National Institute of Standards and Technology</text:span>) a récemment spécifié le code d'authentification de message fondé sur le chiffrement (CMAC, <text:span text:style-name="T6">Cipher-based Message Authentication Code</text:span>). <text:s/>CMAC [NIST-CMAC] est un code d'authentification de message qui se fonde sur un chiffrement de bloc à clés symétriques, comme la norme de chiffrement avancée [NIST-AES]. CMAC est équivalent au MAC1 CBC à une clé (OMAC1) soumis par Iwata et Kurosawa [OMAC1a], [OMAC1b]. OMAC1 est une amélioration du mode de chaînage de bloc de chiffrement étendu (XCBC, <text:span text:style-name="T6">eXtended Cipher Block Chaining</text:span>) soumis par Black et Rogaway [XCBCa], [XCBCb], qui lui-même est une amélioration du code d'authentification de message à chaînage de bloc de chiffrement (CBC-MAC, <text:span text:style-name="T6">Cipher Block Chaining-Message Authentication Code)</text:span> de base. XCBC traite efficacement les déficiences de sécurité de CBC-MAC, et OMAC1 réduit efficacement la taille de clé de XCBC.</text:p>
      <text:p text:style-name="Preformatted_20_Text"/>
      <text:p text:style-name="P6">Le présent mémoire spécifie l'usage de CMAC sur le mécanisme d'authentification des protocoles <text:s/>d'encapsulation de charge utile de sécurité (ESP, <text:span text:style-name="T6">Encapsulating Security Payload</text:span>) [RFC4303] et d'en-tête d'authentification (AH, <text:span text:style-name="T6">Authentication Header</text:span>) [RFC4302] de IPsec. Ce nouvel algorithme s'appelle AES-CMAC-96. Pour plus d'informations sur AH et ESP, voir [RFC4302] et [RFC2411].</text:p>
      <text:p text:style-name="Preformatted_20_Text"/>
      <text:h text:style-name="Heading_20_1" text:outline-level="1">2.<text:tab/>Définitions de base</text:h>
      <text:p text:style-name="Preformatted_20_Text"/>
      <text:p text:style-name="P6">CBC <text:span text:style-name="T6">(Cipher Block Chaining)</text:span> chaînage de bloc de chiffrement : mode de fonctionnement de pour le code d'authentification de message.</text:p>
      <text:p text:style-name="Preformatted_20_Text"/>
      <text:p text:style-name="P6">MAC <text:span text:style-name="T6">(Message Authentication Code)</text:span><text:span text:style-name="T11"> code d'authentification de message</text:span>. Chaîne binaire de longueur fixe, calculée par l'algorithme de génération de MAC, qui est utilisé pour établir l'autorité et donc, l'intégrité d'un message.</text:p>
      <text:p text:style-name="Preformatted_20_Text"/>
      <text:p text:style-name="P6">CMAC (Cipher-based MAC) MAC fondé sur le chiffrement. Il se fonde sur un chiffrement de bloc à clé symétrique approuvé, comme la norme de chiffrement avancée (AES, <text:span text:style-name="T6">Advanced Encryption Standard</text:span>).</text:p>
      <text:p text:style-name="Preformatted_20_Text"/>
      <text:p text:style-name="Preformatted_20_Text">Clé (K) : clé de 128 bits (16 octets) pour le bloc de chiffrement AES-128. Notée K.</text:p>
      <text:p text:style-name="Preformatted_20_Text"/>
      <text:p text:style-name="Preformatted_20_Text"><text:soft-page-break/>Message (M) : le message à authentifier. Noté M.</text:p>
      <text:p text:style-name="Preformatted_20_Text"/>
      <text:p text:style-name="P6">Longueur (len) : longueur du message M en octets. Notée len. La valeur minimum est 0. La valeur maximum n'est pas spécifiée dans ce document.</text:p>
      <text:p text:style-name="Preformatted_20_Text"/>
      <text:p text:style-name="Preformatted_20_Text">tronquer(T,l) : tronquer T (MAC) dans l'ordre du bit de poids fort en premier (MSB-first) à une longueur de l octet.</text:p>
      <text:p text:style-name="Preformatted_20_Text"/>
      <text:p text:style-name="Preformatted_20_Text">T : le résultat de AES-CMAC.</text:p>
      <text:p text:style-name="Preformatted_20_Text"/>
      <text:p text:style-name="Preformatted_20_Text">T tronqué: résultat tronqué de AES-CMAC-128 dans l'ordre MSB en premier.</text:p>
      <text:p text:style-name="Preformatted_20_Text"/>
      <text:p text:style-name="Preformatted_20_Text">AES-CMAC : fonction de génération de CMAC fondés sur le chiffrement de bloc AES avec une clé de 128 bits.</text:p>
      <text:p text:style-name="Preformatted_20_Text"/>
      <text:p text:style-name="P6">AES-CMAC-96 : fonction de génération de MAC IPsec AH et ESP fondée sur AES-CMAC, qui tronque aux 96 bits de poids fort le résultat de 128 bits.</text:p>
      <text:p text:style-name="Preformatted_20_Text"/>
      <text:h text:style-name="Heading_20_1" text:outline-level="1">3.<text:tab/>AES-CMAC</text:h>
      <text:p text:style-name="Preformatted_20_Text"/>
      <text:p text:style-name="P6">Le cœur de AES-CMAC-96 est l'AES-CMAC [RFC4493]. Les algorithmes sous-jacents pour AES-CMAC sont le bloc de chiffrement de la norme de chiffrement évolué [NIST-AES] et le mode de fonctionnement récemment défini CMAC [NIST-CMAC]. AES-CMAC donne une plus forte assurance d'intégrité des données qu'une somme de contrôle ou un code de détection d'erreur. La vérification d'une somme de contrôle ou d'un code de détection d'erreur détecte seulement des modifications accidentelles des données, tandis que CMAC est destiné à détecter les modifications intentionnelles non autorisées des données, ainsi que les modifications accidentelles. Le résultat de AES-CMAC peut valider le message d'entrée. Valider le message donne l'assurance de l'intégrité et de l'authenticité sur le message depuis la source. Conformément à [NIST-CMAC], au moins 64 bits devraient être utilisés contre les attaques pour les deviner. AES-CMAC réalise des objectifs de sécurité similaires à ceux de HMAC [RFC2104]. Comme AES-CMAC se fonde sur un chiffrement de bloc à clés symétriques (AES), alors que HMAC se fonde sur une fonction de hachage (comme SHA-1) AES-CMAC est approprié pour des systèmes d'informations dans lesquels AES est plus directement disponible qu'une fonction de hachage. On trouvera des informations détaillées sur AES-CMAC dans la [RFC4493] et dans [NIST-CMAC].</text:p>
      <text:p text:style-name="Preformatted_20_Text"/>
      <text:h text:style-name="Heading_20_1" text:outline-level="1">4.<text:tab/>AES-CMAC-96</text:h>
      <text:p text:style-name="Preformatted_20_Text"/>
      <text:p text:style-name="P6">Pour l'authentification de message IPsec sur AH et ESP, AES-CMAC-96 devrait être utilisé. AES-CMAC-96 est un AES-CMAC avec un résultat tronqué à 96 bits dans l'ordre des bits de poids fort en premier. Le résultat est un MAC de 96 bits qui va satisfaire la longueur d'authentificateur par défaut spécifiée dans la [RFC4302]. Le résultat de la troncature est pris dans l'ordre des bits de poids fort en premier. Pour plus d'informations sur AES-CMAC, voir la [RFC4493] et [NIST-CMAC].</text:p>
      <text:p text:style-name="Preformatted_20_Text"/>
      <text:p text:style-name="Preformatted_20_Text">La Figure 1 décrit l'algorithme AES-CMAC-96 :</text:p>
      <text:p text:style-name="Preformatted_20_Text"/>
      <text:p text:style-name="Preformatted_20_Text">Dans l'étape 1, AES-CMAC est appliqué au message M de longueur len avec la clé K.</text:p>
      <text:p text:style-name="Preformatted_20_Text"/>
      <text:p text:style-name="Preformatted_20_Text">Dans l'étape 2, le bloc de résultat T est tronqué à 12 octets dans l'ordre des bits de poids fort en premier, et T tronqué (TT) est retourné.</text:p>
      <text:p text:style-name="Preformatted_20_Text"/>
      <text:p text:style-name="P28">Entrées : <text:tab/>K (clé de 128 bits décrite au paragraphe 4.1)</text:p>
      <text:p text:style-name="P30"><text:tab/>M (message à authentifier)</text:p>
      <text:p text:style-name="P30"><text:tab/>len (longueur du message en octets)</text:p>
      <text:p text:style-name="P29">Résultat : T tronqué (résultat tronqué à 12 octets)</text:p>
      <text:p text:style-name="P29"/>
      <text:p text:style-name="P29">Étape 1. <text:s/>T <text:s/>:= AES-CMAC (K,M,len) ;</text:p>
      <text:p text:style-name="P29">Étape 2. <text:s/>TT := tronquer (T, 12) ;</text:p>
      <text:p text:style-name="P31"><text:tab/>retourne TT ;</text:p>
      <text:p text:style-name="P29"/>
      <text:p text:style-name="P5">Figure 1 : Algorithme AES-CMAC-96</text:p>
      <text:p text:style-name="Preformatted_20_Text"/>
      <text:h text:style-name="Heading_20_1" text:outline-level="1"><text:soft-page-break/>5. <text:tab/>Vecteurs d'essai</text:h>
      <text:p text:style-name="Preformatted_20_Text"/>
      <text:p text:style-name="Preformatted_20_Text">Ces cas d'essai sont les mêmes que défini dans [NIST-CMAC], à l'exception de la troncature à 96 bits.</text:p>
      <text:p text:style-name="Preformatted_20_Text"/>
      <text:p text:style-name="Preformatted_20_Text">K <text:s text:c="13"/>2b7e1516 28aed2a6 abf71588 09cf4f3c</text:p>
      <text:p text:style-name="Preformatted_20_Text">Génération de sous clé</text:p>
      <text:p text:style-name="Preformatted_20_Text">AES_128(key,0) 7df76b0c 1ab899b3 3e42f047 b91b546f</text:p>
      <text:p text:style-name="Preformatted_20_Text">K1 <text:s text:c="12"/>fbeed618 35713366 7c85e08f 7236a8de</text:p>
      <text:p text:style-name="Preformatted_20_Text">K2 <text:s text:c="12"/>f7ddac30 6ae266cc f90bc11e e46d513b</text:p>
      <text:p text:style-name="Preformatted_20_Text"/>
      <text:p text:style-name="Preformatted_20_Text">Cas d'essai 1 : len = 0</text:p>
      <text:p text:style-name="Preformatted_20_Text">M <text:s text:c="24"/>&lt;chaîne vide&gt;</text:p>
      <text:p text:style-name="Preformatted_20_Text">AES_CMAC_96 <text:s text:c="2"/>bb1d6929 e9593728 7fa37d12</text:p>
      <text:p text:style-name="Preformatted_20_Text"/>
      <text:p text:style-name="Preformatted_20_Text">Cas d'essai 2 : len = 16</text:p>
      <text:p text:style-name="Preformatted_20_Text">M <text:s text:c="26"/>6bc1bee2 2e409f96 e93d7e11 7393172a</text:p>
      <text:p text:style-name="Preformatted_20_Text">AES_CMAC_96 <text:s text:c="3"/>070a16b4 6b4d4144 f79bdd9d</text:p>
      <text:p text:style-name="Preformatted_20_Text"/>
      <text:p text:style-name="Preformatted_20_Text">Cas d'essai 3 : len = 40</text:p>
      <text:p text:style-name="Preformatted_20_Text">M <text:s text:c="24"/>6bc1bee2 2e409f96 e93d7e11 7393172a ae2d8a57 1e03ac9c 9eb76fac 45af8e51 30c81c46 a35ce411</text:p>
      <text:p text:style-name="Preformatted_20_Text">AES_CMAC_96 <text:s/>dfa66747 de9ae630 30ca3261</text:p>
      <text:p text:style-name="Preformatted_20_Text"/>
      <text:p text:style-name="Preformatted_20_Text">Cas d'essai 4 : len = 64</text:p>
      <text:p text:style-name="Preformatted_20_Text">M <text:s text:c="24"/>6bc1bee2 2e409f96 e93d7e11 7393172a ae2d8a57 1e03ac9c 9eb76fac 45af8e51</text:p>
      <text:p text:style-name="Preformatted_20_Text"><text:s text:c="29"/>30c81c46 a35ce411 e5fbc119 1a0a52ef f69f2445 df4f9b17 ad2b417b e66c3710</text:p>
      <text:p text:style-name="Preformatted_20_Text">AES_CMAC_96 <text:s/>51f0bebf 7e3b9d92 fc497417</text:p>
      <text:p text:style-name="Preformatted_20_Text"/>
      <text:h text:style-name="Heading_20_1" text:outline-level="1">6.<text:tab/>Interaction avec le mécanisme de chiffrement ESP</text:h>
      <text:p text:style-name="Preformatted_20_Text"/>
      <text:p text:style-name="P6">Au moment de la rédaction du présent mémoire, aucun problème connu n'empêche l'utilisation de AES-CMAC-96 avec un algorithme de chiffrement spécifique.</text:p>
      <text:p text:style-name="Preformatted_20_Text"/>
      <text:h text:style-name="Heading_20_1" text:outline-level="1">7.<text:tab/>Considérations sur la sécurité</text:h>
      <text:p text:style-name="Preformatted_20_Text"/>
      <text:p text:style-name="Preformatted_20_Text">Voir la Section Considérations sur la sécurité de la [RFC4493].</text:p>
      <text:p text:style-name="Preformatted_20_Text"/>
      <text:h text:style-name="Heading_20_1" text:outline-level="1">8.<text:tab/>Considérations relatives à l'IANA</text:h>
      <text:p text:style-name="Preformatted_20_Text"/>
      <text:p text:style-name="P6">L'IANA a alloué la valeur 8 pour la transformation IKEv2 de type 3 (algorithme d'intégrité) à l'algorithme AUTH_AES_CMAC_96.</text:p>
      <text:p text:style-name="Preformatted_20_Text"/>
      <text:h text:style-name="Heading_20_1" text:outline-level="1">9.<text:tab/>Remerciements</text:h>
      <text:p text:style-name="Preformatted_20_Text"/>
      <text:p text:style-name="P6">Des portions du texte présenté ici sont empruntées à [NIST-CMAC] et [XCBCa]. On remercie Russ Housley de ses utiles commentaires.</text:p>
      <text:p text:style-name="Preformatted_20_Text"/>
      <text:p text:style-name="P6">On remercie de leur soutien les organismes suivants : Collaborative Technology Alliance (CTA) du US Army Research Laboratory, DAAD19- 01-2-0011 ; Presidential Award du Army Research Office, W911NF-05-1-0491; NSF CAREER ANI-0093187. Les résultats ne reflètent pas nécessairement la position de ces agences de financement.</text:p>
      <text:p text:style-name="Preformatted_20_Text"/>
      <text:h text:style-name="Heading_20_1" text:outline-level="1"><text:soft-page-break/>10.<text:tab/>Références</text:h>
      <text:h text:style-name="Heading_20_2" text:outline-level="2">10.1<text:tab/>Références normatives</text:h>
      <text:p text:style-name="Preformatted_20_Text"/>
      <text:p text:style-name="P23"><text:span text:style-name="T4">[RFC</text:span><text:a xlink:type="simple" xlink:href="http://www.rfc-editor.org/rfc/rfc4302.txt" office:target-frame-name="_blank" xlink:show="new" text:style-name="Internet_20_link" text:visited-style-name="Visited_20_Internet_20_Link"><text:span text:style-name="T10">4302</text:span></text:a><text:span text:style-name="T4">]<text:tab/>S. Kent, "</text:span><text:a xlink:type="simple" xlink:href="http://abcdrfc.free.fr/rfc-vf/pdf/rfc4302.pdf" text:style-name="Internet_20_link" text:visited-style-name="Visited_20_Internet_20_Link"><text:span text:style-name="T10">En-tête d'authentification IP</text:span></text:a><text:span text:style-name="T4">", décembre 2005. </text:span><text:span text:style-name="T5">(P.S.)</text:span></text:p>
      <text:p text:style-name="P23"><text:span text:style-name="T5"/></text:p>
      <text:p text:style-name="P23"><text:span text:style-name="T4">[RFC</text:span><text:a xlink:type="simple" xlink:href="http://www.rfc-editor.org/rfc/rfc4303.txt" office:target-frame-name="_blank" xlink:show="new" text:style-name="Internet_20_link" text:visited-style-name="Visited_20_Internet_20_Link"><text:span text:style-name="T10">4303</text:span></text:a><text:span text:style-name="T4">]<text:tab/>S. Kent, "</text:span><text:a xlink:type="simple" xlink:href="http://abcdrfc.free.fr/rfc-vf/pdf/rfc4303.pdf" text:style-name="Internet_20_link" text:visited-style-name="Visited_20_Internet_20_Link"><text:span text:style-name="T10">Encapsulation de charge utile</text:span></text:a><text:span text:style-name="T4"> de sécurité dans IP (ESP)", décembre 2005. (</text:span><text:span text:style-name="T5">Remplace</text:span><text:span text:style-name="T4"> </text:span><text:a xlink:type="simple" xlink:href="http://www.rfc-editor.org/rfc/rfc2406.txt" office:target-frame-name="_blank" xlink:show="new" text:style-name="Internet_20_link" text:visited-style-name="Visited_20_Internet_20_Link"><text:span text:style-name="T10">RFC2406</text:span></text:a><text:span text:style-name="T4">) </text:span><text:span text:style-name="T5">(P.S.)</text:span></text:p>
      <text:p text:style-name="P23"><text:span text:style-name="T4"/></text:p>
      <text:p text:style-name="P23"><text:span text:style-name="T4">[RFC</text:span><text:a xlink:type="simple" xlink:href="http://www.rfc-editor.org/rfc/rfc4493.txt" office:target-frame-name="_blank" xlink:show="new" text:style-name="Internet_20_link" text:visited-style-name="Visited_20_Internet_20_Link"><text:span text:style-name="T10">4493</text:span></text:a><text:span text:style-name="T4">]<text:tab/>JH. Song et autres, "</text:span><text:a xlink:type="simple" xlink:href="http://abcdrfc.free.fr/rfc-vf/pdf/rfc4493.pdf" text:style-name="Internet_20_link" text:visited-style-name="Visited_20_Internet_20_Link"><text:span text:style-name="T4">Algorithme AES-CMAC</text:span></text:a><text:span text:style-name="T4">", juin 2006. </text:span><text:span text:style-name="T5">(Information)</text:span></text:p>
      <text:p text:style-name="P23"><text:span text:style-name="T4"/></text:p>
      <text:p text:style-name="P9">[NIST-AES]<text:tab/>NIST, FIPS 197, "Advanced Encryption Standard (AES)", novembre 2001. <text:a xlink:type="simple" xlink:href="http://csrc.nist.gov/publications/fips/fips197/fips-197.pdf" text:style-name="Internet_20_link" text:visited-style-name="Visited_20_Internet_20_Link"><text:span text:style-name="Internet_20_link">http://csrc.nist.gov/publications/fips/fips197/fips-197.pdf</text:span></text:a> </text:p>
      <text:p text:style-name="P6"/>
      <text:p text:style-name="P10">[NIST-CMAC]<text:tab/>NIST, Special Publication 800-38B, "Recommendation for Block Cipher Modes of Operation: The CMAC Mode for Authentication", mai 2005.</text:p>
      <text:p text:style-name="P6"/>
      <text:h text:style-name="Heading_20_2" text:outline-level="2">10.2<text:tab/>Références pour information</text:h>
      <text:p text:style-name="Preformatted_20_Text"/>
      <text:p text:style-name="P11">[OMAC1a]<text:tab/>Tetsu Iwata and Kaoru Kurosawa, "OMAC: One-Key CBC MAC", Fast Software Encryption, FSE 2003, LNCS 2887, pp. 129-153, Springer-Verlag, 2003.</text:p>
      <text:p text:style-name="P6"/>
      <text:p text:style-name="P11">[OMAC1b]<text:tab/>Tetsu Iwata and Kaoru Kurosawa, "OMAC: One-Key CBC MAC", Submission to NIST, décembre 2002. Disponible à <text:a xlink:type="simple" xlink:href="http://csrc.nist.gov/CryptoToolkit/modes/proposedmodes/omac/omac-spec.pdf" text:style-name="Internet_20_link" text:visited-style-name="Visited_20_Internet_20_Link"><text:span text:style-name="Internet_20_link">http://csrc.nist.gov/CryptoToolkit/modes/proposedmodes/omac/omac-spec.pdf</text:span></text:a> </text:p>
      <text:p text:style-name="P6"/>
      <text:p text:style-name="P24"><text:span text:style-name="T7">[RFC</text:span><text:a xlink:type="simple" xlink:href="http://www.rfc-editor.org/rfc/rfc2104.txt" office:target-frame-name="_blank" xlink:show="new" text:style-name="Internet_20_link" text:visited-style-name="Visited_20_Internet_20_Link"><text:span text:style-name="Internet_20_link"><text:span text:style-name="T9">2104</text:span></text:span></text:a><text:span text:style-name="T7">]<text:tab/>H. Krawczyk, M. Bellare et R. Canetti, "HMAC : </text:span><text:a xlink:type="simple" xlink:href="http://abcdrfc.free.fr/rfc-vf/rfc2104.html" text:style-name="Internet_20_link" text:visited-style-name="Visited_20_Internet_20_Link"><text:span text:style-name="Internet_20_link"><text:span text:style-name="T9">Hachage de clés pour l'authentification</text:span></text:span></text:a><text:span text:style-name="T7"> de message", février 1997.</text:span></text:p>
      <text:p text:style-name="P25"/>
      <text:p text:style-name="P23"><text:span text:style-name="T4">[RFC</text:span><text:a xlink:type="simple" xlink:href="http://www.rfc-editor.org/rfc/rfc2411.txt" office:target-frame-name="_blank" xlink:show="new" text:style-name="Internet_20_link" text:visited-style-name="Visited_20_Internet_20_Link"><text:span text:style-name="T10">2411</text:span></text:a><text:span text:style-name="T4">]<text:tab/>R. Thayer, N. Doraswamy, R. Glenn, "</text:span><text:a xlink:type="simple" xlink:href="http://abcdrfc.free.fr/rfc-vf/rfc2411.html" text:style-name="Internet_20_link" text:visited-style-name="Visited_20_Internet_20_Link"><text:span text:style-name="T10">Feuille de route pour la sécurité</text:span></text:a><text:span text:style-name="T4"> sur IP", novembre 1998. </text:span><text:span text:style-name="T5">(Obs., voir </text:span><text:span text:style-name="T4">RFC</text:span><text:a xlink:type="simple" xlink:href="http://www.rfc-editor.org/rfc/rfc6071.txt" text:style-name="Internet_20_link" text:visited-style-name="Visited_20_Internet_20_Link"><text:span text:style-name="T10">6071</text:span></text:a><text:span text:style-name="T4">)</text:span></text:p>
      <text:p text:style-name="P23"><text:span text:style-name="T4"/></text:p>
      <text:p text:style-name="P12">[XCBCa]<text:tab/>John Black and Phillip Rogaway, "A Suggestion for Handling Arbitrary-Length Messages with the CBC MAC", NIST Second Modes of Operation Workshop, août 2001. Disponible à <text:a xlink:type="simple" xlink:href="http://csrc.nist.gov/CryptoToolkit/modes/proposedmodes/xcbc-mac/xcbc-mac-spec.pdf" text:style-name="Internet_20_link" text:visited-style-name="Visited_20_Internet_20_Link"><text:span text:style-name="Internet_20_link">http://csrc.nist.gov/CryptoToolkit/modes/proposedmodes/xcbc-mac/xcbc-mac-spec.pdf</text:span></text:a> </text:p>
      <text:p text:style-name="Preformatted_20_Text"/>
      <text:p text:style-name="P12">[XCBCb]<text:tab/>John Black and Phillip Rogaway, "CBC MACs for Arbitrary-Length Messages: The Three-Key Constructions", Journal of Cryptology, Vol. 18, No. 2, pp. 111-132, Springer-Verlag, Spring 2005.</text:p>
      <text:p text:style-name="Preformatted_20_Text"/>
      <text:h text:style-name="Heading_20_1" text:outline-level="1">Adresse des auteurs</text:h>
      <text:p text:style-name="Preformatted_20_Text"/>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reformatted_20_Text">Junhyuk Song</text:p>
          </table:table-cell>
          <table:table-cell table:style-name="Tableau1.A1" office:value-type="string">
            <text:p text:style-name="Preformatted_20_Text">Jicheol Lee</text:p>
          </table:table-cell>
          <table:table-cell table:style-name="Tableau1.A1" office:value-type="string">
            <text:p text:style-name="Preformatted_20_Text">Radha Poovendran</text:p>
          </table:table-cell>
        </table:table-row>
        <table:table-row table:style-name="Tableau1.1">
          <table:table-cell table:style-name="Tableau1.A1" office:value-type="string">
            <text:p text:style-name="Preformatted_20_Text">University of Washington</text:p>
          </table:table-cell>
          <table:table-cell table:style-name="Tableau1.A1" office:value-type="string">
            <text:p text:style-name="Preformatted_20_Text">Samsung Electronics</text:p>
          </table:table-cell>
          <table:table-cell table:style-name="Tableau1.A1" office:value-type="string">
            <text:p text:style-name="Preformatted_20_Text">Network Security Lab</text:p>
          </table:table-cell>
        </table:table-row>
        <table:table-row table:style-name="Tableau1.1">
          <table:table-cell table:style-name="Tableau1.A1" office:value-type="string">
            <text:p text:style-name="Preformatted_20_Text">Samsung Electronics</text:p>
          </table:table-cell>
          <table:table-cell table:style-name="Tableau1.A1" office:value-type="string">
            <text:p text:style-name="Preformatted_20_Text">téléphone : +82-31-279-3605</text:p>
          </table:table-cell>
          <table:table-cell table:style-name="Tableau1.A1" office:value-type="string">
            <text:p text:style-name="Preformatted_20_Text">University of Washington</text:p>
          </table:table-cell>
        </table:table-row>
        <table:table-row table:style-name="Tableau1.1">
          <table:table-cell table:style-name="Tableau1.A1" office:value-type="string">
            <text:p text:style-name="Preformatted_20_Text">USA</text:p>
          </table:table-cell>
          <table:table-cell table:style-name="Tableau1.A1" office:value-type="string">
            <text:p text:style-name="Preformatted_20_Text">mél : <text:a xlink:type="simple" xlink:href="mailto:jicheol.lee@samsung.com" text:style-name="Internet_20_link" text:visited-style-name="Visited_20_Internet_20_Link"><text:span text:style-name="Internet_20_link">jicheol.lee@samsung.com</text:span></text:a> </text:p>
          </table:table-cell>
          <table:table-cell table:style-name="Tableau1.A1" office:value-type="string">
            <text:p text:style-name="Preformatted_20_Text">USA</text:p>
          </table:table-cell>
        </table:table-row>
        <table:table-row table:style-name="Tableau1.1">
          <table:table-cell table:style-name="Tableau1.A1" office:value-type="string">
            <text:p text:style-name="Preformatted_20_Text">téléphone : (206) 853-5843</text:p>
          </table:table-cell>
          <table:table-cell table:style-name="Tableau1.A1" office:value-type="string">
            <text:p text:style-name="P7"/>
          </table:table-cell>
          <table:table-cell table:style-name="Tableau1.A1" office:value-type="string">
            <text:p text:style-name="Preformatted_20_Text">téléphone : (206) 221-6512</text:p>
          </table:table-cell>
        </table:table-row>
        <table:table-row table:style-name="Tableau1.1">
          <table:table-cell table:style-name="Tableau1.A1" office:value-type="string">
            <text:p text:style-name="Preformatted_20_Text">mél : <text:a xlink:type="simple" xlink:href="mailto:junhyuk.song@samsung.com" text:style-name="Internet_20_link" text:visited-style-name="Visited_20_Internet_20_Link"><text:span text:style-name="Internet_20_link">junhyuk.song@samsung.com</text:span></text:a> </text:p>
          </table:table-cell>
          <table:table-cell table:style-name="Tableau1.A1" office:value-type="string">
            <text:p text:style-name="P7"/>
          </table:table-cell>
          <table:table-cell table:style-name="Tableau1.A1" office:value-type="string">
            <text:p text:style-name="Preformatted_20_Text">mél : <text:a xlink:type="simple" xlink:href="mailto:radha@ee.washington.edu" text:style-name="Internet_20_link" text:visited-style-name="Visited_20_Internet_20_Link"><text:span text:style-name="Internet_20_link">radha@ee.washington.edu</text:span></text:a> </text:p>
          </table:table-cell>
        </table:table-row>
      </table:table>
      <text:p text:style-name="Preformatted_20_Text"/>
      <text:h text:style-name="Heading_20_1" text:outline-level="1"><text:soft-page-break/>Déclaration complète de droits de reproduction</text:h>
      <text:p text:style-name="P26">Copyright (C) The Internet Society (2006)</text:p>
      <text:p text:style-name="P26"/>
      <text:p text:style-name="P27">Le présent document est soumis aux droits, licences et restrictions contenus dans le BCP 78, et sauf pour ce qui est mentionné ci-après, les auteurs conservent tous leurs droits.</text:p>
      <text:p text:style-name="P27"/>
      <text:p text:style-name="P27">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 aucun droit ou aucune garantie implicite de commercialisation ou d’aptitude à un objet particulier.</text:p>
      <text:p text:style-name="Normal_20_gras">Propriété intellectuelle</text:p>
      <text:p text:style-name="P22">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2"/>
      <text:p text:style-name="P19"><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21"/>
      <text:p text:style-name="P19"><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18"/>
      <text:p text:style-name="P17">Remerciement</text:p>
      <text:p text:style-name="P18">Le financement de la fonction d'édition des RFC est actuellement assuré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rebuchet MS" svg:font-family="'Trebuchet MS'"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0pt" fo:language="fr" fo:country="FR" style:font-name-asian="SimSun1" style:font-size-asian="10pt" style:language-asian="fr" style:country-asian="FR" style:font-name-complex="Mangal2"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 fo:font-size="16pt" fo:font-weight="bold" style:font-name-asian="Microsoft YaHei" style:font-size-asian="16pt" style:font-weight-asian="bold"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 fo:font-size="10pt" fo:font-style="normal" fo:font-weight="bold" style:font-size-asian="10pt" style:font-style-asian="normal" style:font-weight-asian="bold" style:font-name-complex="Times New Roman"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fo:text-align="start" style:justify-single-word="false">
        <style:tab-stops>
          <style:tab-stop style:position="1.499cm"/>
        </style:tab-stops>
      </style:paragraph-properties>
      <style:text-properties style:font-name="Times New Roman" fo:font-size="10pt" fo:font-weight="bold" style:font-size-asian="10pt" style:font-weight-asian="bold" style:font-name-complex="Times New Roman"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 fo:font-size="10pt" fo:font-style="normal" fo:font-weight="bold" style:font-size-asian="10pt" style:font-style-asian="normal" style:font-weight-asian="bold" style:font-name-complex="Times New Roman" style:font-size-complex="12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size-asian="10pt" style:font-weight-asian="bold"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Preformatted_20_Text">
      <style:paragraph-properties fo:margin-left="0.499cm" fo:margin-right="0cm" fo:text-indent="-0.499cm" style:auto-text-indent="false"/>
    </style:style>
    <style:style style:name="retrait2" style:family="paragraph" style:parent-style-name="Preformatted_20_Text">
      <style:paragraph-properties fo:margin-left="1cm" fo:margin-right="0cm" fo:margin-top="0cm" fo:margin-bottom="0cm" fo:text-indent="-0.499cm" style:auto-text-indent="false"/>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1cm" style:type="right" style:leader-style="dotted" style:leader-text="."/>
        </style:tab-stops>
      </style:paragraph-properties>
    </style:style>
    <style:style style:name="Normal_20_gras" style:display-name="Normal gras" style:family="paragraph" style:parent-style-name="Standard">
      <style:paragraph-properties fo:margin-top="0.423cm" fo:margin-bottom="0.212cm"/>
      <style:text-properties fo:font-size="10pt" fo:font-weight="bold" style:font-size-asian="10pt" style:font-weight-asian="bold" style:font-size-complex="10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29cm" fo:margin-right="-0.933cm" fo:text-indent="0cm" style:auto-text-indent="false" text:number-lines="false" text:line-number="0">
        <style:tab-stops>
          <style:tab-stop style:position="9.008cm" style:type="center"/>
          <style:tab-stop style:position="18.491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07cm" fo:margin-bottom="0.808cm" style:dynamic-spacing="true"/>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2.406cm" fo:margin-bottom="2.406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4494<text:tab/>Algorithme AES-CMAC-96 avec IPsec<text:tab/>Song &amp; autres</text:p>
      </style:header>
      <style:footer>
        <text:p text:style-name="MP2">page - <text:page-number text:select-page="current">5</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laude Brière de L'Isle</dc:creator>
    <dc:date>2022-04-14T18:45:38.11</dc:date>
    <meta:editing-cycles>41</meta:editing-cycles>
    <meta:editing-duration>P1DT16H6M25S</meta:editing-duration>
    <meta:generator>OpenOffice/4.1.7$Win32 OpenOffice.org_project/417m1$Build-9800</meta:generator>
    <meta:document-statistic meta:table-count="1" meta:image-count="0" meta:object-count="0" meta:page-count="5" meta:paragraph-count="113" meta:word-count="1890" meta:character-count="12861"/>
  </office:meta>
</office:document-meta>
</file>