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1.837cm" style:rel-column-width="44299*"/>
    </style:style>
    <style:style style:name="Tableau1.B" style:family="table-column">
      <style:table-column-properties style:column-width="5.674cm" style:rel-column-width="21236*"/>
    </style:style>
    <style:style style:name="Tableau1.A1" style:family="table-cell" style:data-style-name="N100">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style:font-name="Times New Roman" fo:font-size="10pt" style:font-size-asian="10pt" style:font-size-complex="10pt"/>
    </style:style>
    <style:style style:name="P3" style:family="paragraph" style:parent-style-name="Footer">
      <style:paragraph-properties fo:text-align="center" style:justify-single-word="false"/>
      <style:text-properties fo:font-size="10pt" style:font-size-asian="10pt" style:font-size-complex="10pt"/>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text-properties fo:font-weight="normal" style:font-weight-asian="normal" style:font-weight-complex="normal"/>
    </style:style>
    <style:style style:name="P6" style:family="paragraph" style:parent-style-name="Preformatted_20_Text">
      <style:paragraph-properties fo:text-align="justify" style:justify-single-word="false"/>
    </style:style>
    <style:style style:name="P7" style:family="paragraph" style:parent-style-name="Standard">
      <style:text-properties fo:font-size="10pt" style:font-size-asian="10pt" style:font-name-complex="Times New Roman"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Texte_20_brut">
      <style:text-properties style:font-name="Times New Roman" style:font-name-complex="Times New Roman"/>
    </style:style>
    <style:style style:name="P14" style:family="paragraph" style:parent-style-name="Heading">
      <style:text-properties style:font-name="Times New Roman" fo:font-size="16pt" style:font-size-asian="16pt" style:font-size-complex="16pt"/>
    </style:style>
    <style:style style:name="P15" style:family="paragraph" style:parent-style-name="Contents_20_1">
      <style:paragraph-properties>
        <style:tab-stops>
          <style:tab-stop style:position="17.501cm" style:type="right" style:leader-style="dotted" style:leader-text="."/>
        </style:tab-stops>
      </style:paragraph-properties>
    </style:style>
    <style:style style:name="P16" style:family="paragraph" style:parent-style-name="Contents_20_Heading">
      <style:text-properties fo:font-size="12pt" style:font-size-asian="12pt" style:font-size-complex="12pt"/>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Preformatted_20_Text">
      <style:paragraph-properties fo:margin-left="1.799cm" fo:margin-right="0cm" fo:text-indent="-1.799cm" style:auto-text-indent="false">
        <style:tab-stops/>
      </style:paragraph-properties>
      <style:text-properties style:font-name="Times New Roman" fo:font-size="10pt" style:font-size-asian="10pt" style:font-size-complex="10pt"/>
    </style:style>
    <style:style style:name="P19" style:family="paragraph" style:parent-style-name="Preformatted_20_Text">
      <style:paragraph-properties fo:margin-left="1.799cm" fo:margin-right="0cm" fo:text-align="justify" style:justify-single-word="false" fo:text-indent="-1.799cm" style:auto-text-indent="false">
        <style:tab-stops/>
      </style:paragraph-properties>
      <style:text-properties style:font-name="Times New Roman" fo:font-size="10pt" style:font-size-asian="10pt" style:font-size-complex="10pt"/>
    </style:style>
    <style:style style:name="P20" style:family="paragraph" style:parent-style-name="Preformatted_20_Text">
      <style:paragraph-properties fo:margin-left="1.799cm" fo:margin-right="0cm" fo:text-align="justify" style:justify-single-word="false" fo:text-indent="-1.799cm" style:auto-text-indent="false">
        <style:tab-stops/>
      </style:paragraph-properties>
    </style:style>
    <style:style style:name="P21" style:family="paragraph" style:parent-style-name="Preformatted_20_Text" style:master-page-name="">
      <style:paragraph-properties fo:margin-left="1.799cm" fo:margin-right="0cm" fo:text-align="justify" style:justify-single-word="false" fo:text-indent="-1.799cm" style:auto-text-indent="false" style:page-number="auto">
        <style:tab-stops/>
      </style:paragraph-properties>
    </style:style>
    <style:style style:name="P22" style:family="paragraph" style:parent-style-name="Preformatted_20_Text">
      <style:paragraph-properties>
        <style:tab-stops>
          <style:tab-stop style:position="9.072cm"/>
        </style:tab-stops>
      </style:paragraph-properties>
      <style:text-properties fo:font-weight="bold" style:font-weight-asian="bold" style:font-weight-complex="bold"/>
    </style:style>
    <style:style style:name="P23" style:family="paragraph" style:parent-style-name="Preformatted_20_Text">
      <style:paragraph-properties>
        <style:tab-stops>
          <style:tab-stop style:position="4.038cm"/>
          <style:tab-stop style:position="5.731cm"/>
          <style:tab-stop style:position="12.684cm"/>
        </style:tab-stops>
      </style:paragraph-properties>
      <style:text-properties fo:font-weight="bold" style:font-weight-asian="bold" style:font-weight-complex="bold"/>
    </style:style>
    <style:style style:name="P24" style:family="paragraph" style:parent-style-name="Preformatted_20_Text">
      <style:paragraph-properties>
        <style:tab-stops>
          <style:tab-stop style:position="1.981cm"/>
          <style:tab-stop style:position="3.794cm"/>
          <style:tab-stop style:position="10.765cm"/>
        </style:tab-stops>
      </style:paragraph-properties>
      <style:text-properties fo:font-weight="bold" style:font-weight-asian="bold" style:font-weight-complex="bold"/>
    </style:style>
    <style:style style:name="P25" style:family="paragraph" style:parent-style-name="Preformatted_20_Text">
      <style:paragraph-properties>
        <style:tab-stops>
          <style:tab-stop style:position="2.133cm"/>
          <style:tab-stop style:position="3.932cm"/>
          <style:tab-stop style:position="10.567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2.586cm"/>
          <style:tab-stop style:position="11.596cm"/>
        </style:tab-stops>
      </style:paragraph-properties>
      <style:text-properties fo:font-weight="bold" style:font-weight-asian="bold" style:font-weight-complex="bold"/>
    </style:style>
    <style:style style:name="P27" style:family="paragraph" style:parent-style-name="Preformatted_20_Text">
      <style:paragraph-properties>
        <style:tab-stops>
          <style:tab-stop style:position="9.148cm"/>
        </style:tab-stops>
      </style:paragraph-properties>
    </style:style>
    <style:style style:name="P28" style:family="paragraph" style:parent-style-name="Preformatted_20_Text">
      <style:paragraph-properties>
        <style:tab-stops>
          <style:tab-stop style:position="9.208cm"/>
        </style:tab-stops>
      </style:paragraph-properties>
    </style:style>
    <style:style style:name="P29" style:family="paragraph" style:parent-style-name="Preformatted_20_Text">
      <style:paragraph-properties>
        <style:tab-stops>
          <style:tab-stop style:position="2.524cm"/>
          <style:tab-stop style:position="3.75cm"/>
          <style:tab-stop style:position="10.855cm"/>
        </style:tab-stops>
      </style:paragraph-properties>
    </style:style>
    <style:style style:name="P30" style:family="paragraph" style:parent-style-name="Preformatted_20_Text">
      <style:paragraph-properties>
        <style:tab-stops>
          <style:tab-stop style:position="2.662cm"/>
          <style:tab-stop style:position="3.962cm"/>
          <style:tab-stop style:position="10.523cm"/>
        </style:tab-stops>
      </style:paragraph-properties>
    </style:style>
    <style:style style:name="P31" style:family="paragraph" style:parent-style-name="Preformatted_20_Text">
      <style:paragraph-properties>
        <style:tab-stops>
          <style:tab-stop style:position="2.692cm"/>
          <style:tab-stop style:position="11.566cm"/>
        </style:tab-stops>
      </style:paragraph-properties>
    </style:style>
    <style:style style:name="P32" style:family="paragraph" style:parent-style-name="Preformatted_20_Text">
      <style:paragraph-properties fo:text-align="justify" style:justify-single-word="false"/>
    </style:style>
    <style:style style:name="P33" style:family="paragraph" style:parent-style-name="Preformatted_20_Text" style:list-style-name="">
      <style:paragraph-properties fo:margin-left="0.605cm" fo:margin-right="0cm" fo:margin-top="0cm" fo:margin-bottom="0cm" fo:text-indent="0cm" style:auto-text-indent="false">
        <style:tab-stops>
          <style:tab-stop style:position="3.644cm"/>
          <style:tab-stop style:position="5.156cm"/>
          <style:tab-stop style:position="12.035cm"/>
        </style:tab-stops>
      </style:paragraph-properties>
    </style:style>
    <style:style style:name="P34" style:family="paragraph" style:parent-style-name="Preformatted_20_Text" style:list-style-name="" style:master-page-name="">
      <style:paragraph-properties fo:margin-left="0.605cm" fo:margin-right="0cm" fo:margin-top="0cm" fo:margin-bottom="0cm" fo:text-indent="0cm" style:auto-text-indent="false" style:page-number="auto">
        <style:tab-stops>
          <style:tab-stop style:position="3.644cm"/>
          <style:tab-stop style:position="5.156cm"/>
          <style:tab-stop style:position="12.035cm"/>
        </style:tab-stops>
      </style:paragraph-properties>
    </style:style>
    <style:style style:name="P35" style:family="paragraph" style:parent-style-name="Heading_20_1">
      <style:text-properties style:font-name="Times New Roman" fo:font-size="12pt" style:font-size-asian="12pt" style:font-name-complex="Times New Roman" style:font-size-complex="12pt"/>
    </style:style>
    <style:style style:name="P3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8" style:family="paragraph" style:parent-style-name="Standard">
      <style:paragraph-properties fo:margin-left="1.9cm" fo:margin-right="0cm" fo:text-align="justify" style:justify-single-word="false" fo:text-indent="-1.9cm" style:auto-text-indent="false"/>
    </style:style>
    <style:style style:name="P39" style:family="paragraph" style:parent-style-name="Standard">
      <style:paragraph-properties fo:margin-left="1.799cm" fo:margin-right="0cm" fo:text-align="justify" style:justify-single-word="false" fo:text-indent="-1.799cm" style:auto-text-indent="false">
        <style:tab-stops/>
      </style:paragraph-properties>
      <style:text-properties style:font-name="Times New Roman" fo:font-size="10pt" style:font-size-asian="10pt" style:font-size-complex="10pt"/>
    </style:style>
    <style:style style:name="P40" style:family="paragraph" style:parent-style-name="Standard">
      <style:paragraph-properties fo:margin-left="1.799cm" fo:margin-right="0cm" fo:text-align="justify" style:justify-single-word="false" fo:text-indent="-1.799cm" style:auto-text-indent="false">
        <style:tab-stops/>
      </style:paragraph-properties>
    </style:style>
    <style:style style:name="P41" style:family="paragraph" style:parent-style-name="Standard">
      <style:paragraph-properties fo:text-align="justify" style:justify-single-word="false"/>
    </style:style>
    <style:style style:name="P42" style:family="paragraph" style:parent-style-name="Heading_20_3">
      <style:paragraph-properties fo:margin-top="0.22cm" fo:margin-bottom="0.21cm"/>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color="#000000" style:font-name="Times New Roman" fo:font-size="10pt" fo:language="zxx" fo:country="none" style:text-underline-style="none" style:font-size-asian="10pt" style:language-asian="zxx" style:country-asian="none" style:font-size-complex="10pt"/>
    </style:style>
    <style:style style:name="T9" style:family="text">
      <style:text-properties style:font-name="Times New Roman2" style:font-name-asian="Times New Roman2" style:font-name-complex="Times New Roman2"/>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L. Martini, Cisco Systems Inc.</text:p>
          </table:table-cell>
        </table:table-row>
        <table:table-row>
          <table:table-cell table:style-name="Tableau1.A1" office:value-type="float" office:value="0">
            <text:p text:style-name="P4">Request for Comments : 4446</text:p>
          </table:table-cell>
          <table:table-cell table:style-name="Tableau1.A1">
            <text:p text:style-name="Preformatted_20_Text"/>
          </table:table-cell>
        </table:table-row>
        <table:table-row>
          <table:table-cell table:style-name="Tableau1.A1" office:value-type="float" office:value="0">
            <text:p text:style-name="P5">BCP 116</text:p>
          </table:table-cell>
          <table:table-cell table:style-name="Tableau1.A1" office:value-type="float" office:value="0">
            <text:p text:style-name="P5">avril 2006</text:p>
          </table:table-cell>
        </table:table-row>
        <table:table-row>
          <table:table-cell table:style-name="Tableau1.A1" office:value-type="float" office:value="0">
            <text:p text:style-name="P5">Catégorie : Bonnes pratiques actuelles</text:p>
          </table:table-cell>
          <table:table-cell table:style-name="Tableau1.A1" office:value-type="float" office:value="0">
            <text:p text:style-name="P5">Traduction Claude Brière de L'Isle</text:p>
          </table:table-cell>
        </table:table-row>
      </table:table>
      <text:p text:style-name="Preformatted_20_Text"/>
      <text:p text:style-name="P14">Allocations par l'IANA pour l'émulation de pseudo-filaire bord à bord (PWE3)</text:p>
      <text:p text:style-name="Preformatted_20_Text"/>
      <text:p text:style-name="P12">Statut du présent mémoire</text:p>
      <text:p text:style-name="P11">Ce document spécifie les bonnes pratiques actuelles sur l'Internet pour la communauté de l'Internet, et demande des discussions et suggestions pour son amélioration. La diffusion du présent mémoire n'est soumise à aucune restriction.</text:p>
      <text:p text:style-name="P11"/>
      <text:p text:style-name="P12">Notice de Copyright</text:p>
      <text:p text:style-name="Standard">Copyright (C) The Internet Society (2006).</text:p>
      <text:p text:style-name="Standard"/>
      <text:p text:style-name="P4">Résumé</text:p>
      <text:p text:style-name="P6">Le présent document alloue les valeurs fixées d'identifiant de pseudo-filaire et autres valeurs fixées pour les protocoles qui ont été définis dans le groupe de travail Émulation de pseudo-filaire bord à bord (PWE3). Des instructions d'allocation détaillées à l'IANA sont aussi incluses dans ce docum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5">1. Introduction<text:tab/>1</text:p>
          <text:p text:style-name="P15">2. Spécification des exigences<text:tab/>1</text:p>
          <text:p text:style-name="P15">3. Considérations relatives à l'IANA<text:tab/>2</text:p>
          <text:p text:style-name="P17">3.1 Directives de revue par expert<text:tab/>2</text:p>
          <text:p text:style-name="P17">3.2 Type de pseudo-filaire MPLS<text:tab/>2</text:p>
          <text:p text:style-name="P17">3.3 Type de sous TLV Paramètres d'interface<text:tab/>3</text:p>
          <text:p text:style-name="P17">3.4 Identifiants de rattachement<text:tab/>3</text:p>
          <text:p text:style-name="P17">3.5 État de pseudo-filaire<text:tab/>4</text:p>
          <text:p text:style-name="P17">3.6 Type de canal associé au PW<text:tab/>4</text:p>
          <text:p text:style-name="P15">4. Considérations sur la sécurité<text:tab/>4</text:p>
          <text:p text:style-name="P15">5. Références<text:tab/>4</text:p>
          <text:p text:style-name="P17">5.1 Références normatives<text:tab/>4</text:p>
          <text:p text:style-name="P17">5.2 Références pour information<text:tab/>5</text:p>
          <text:p text:style-name="P15">Adresse de l'auteur<text:tab/>5</text:p>
          <text:p text:style-name="P15">Déclaration complète de droits de reproduction<text:tab/>6</text:p>
        </text:index-body>
      </text:table-of-content>
      <text:p text:style-name="Preformatted_20_Text"/>
      <text:h text:style-name="Heading_20_1" text:outline-level="1">1.<text:tab/>Introduction</text:h>
      <text:p text:style-name="Preformatted_20_Text"/>
      <text:p text:style-name="P6">On trouvera dans le présent document la plupart des nouveaux registres de l'IANA et les processus d'allocation respectifs de l'IANA pour les protocoles définis dans le groupe de travail PWE3 de l'IETF. Les registres de l'IANA définis ici sont en général subdivisés en trois gammes principales : une gamme allouée par consensus de l'IETF en accord avec la [RFC2434], une gamme à allouer selon le processus de revue d'expert en accord avec la [RFC2434], et une gamme à allouer au premier arrivé, premier servi qui est réservée pour les allocations propriétaires de fabricants. Noter que les types propriétaires de fabricant NE DOIVENT PAS être enregistrés pour les normes de l'IETF ou leurs extensions, qu'elles soient encore en développement ou déjà achevées.</text:p>
      <text:p text:style-name="Preformatted_20_Text"/>
      <text:h text:style-name="Heading_20_1" text:outline-level="1">2.<text:tab/>Spécification des exigences</text:h>
      <text:p text:style-name="Preformatted_20_Text"/>
      <text:p text:style-name="P11">Les mots clés "DOIT", "NE DOIT PAS", "EXIGE", "DEVRA", "NE DEVRA PAS", "DEVRAIT", "NE DEVRAIT PAS", "RECOMMANDE", "PEUT", et "FACULTATIF" en majuscules dans ce document sont à interpréter comme décrit dans le BCP 14, [RFC2119].</text:p>
      <text:p text:style-name="P13"/>
      <text:h text:style-name="Heading_20_1" text:outline-level="1"><text:soft-page-break/>3.<text:tab/>Considérations relatives à l'IANA</text:h>
      <text:p text:style-name="Preformatted_20_Text"/>
      <text:p text:style-name="P6">L'IANA a créé plusieurs registres décrits dans les paragraphes qui suivent. Chacun de ces registres contient des valeurs numériques utilisées pour identifier les types de données. Dans chacun de ces registres, la valeur de 0 est réservée et NE DOIT PAS être utilisée.</text:p>
      <text:p text:style-name="Preformatted_20_Text"/>
      <text:h text:style-name="Heading_20_2" text:outline-level="2">3.1<text:tab/>Directives de revue par expert</text:h>
      <text:p text:style-name="P6">Dans le présent document, des procédures d'allocation pour plusieurs registres invoquent un processus de revue par un expert conformément à la [RFC2434]. L'expert devrait examiner les points suivants :</text:p>
      <text:p text:style-name="retrait1">*<text:tab/>La duplication d'allocations de codets devrait être évitée.</text:p>
      <text:p text:style-name="retrait1">*<text:tab/>Une description brève et claire de l'allocation de codet demandée devrait être fournie.</text:p>
      <text:p text:style-name="retrait1">*<text:tab/>L'allocation de type demandée devrait être appropriée pour la gamme particulière de valeurs demandées dans le registre.</text:p>
      <text:p text:style-name="Preformatted_20_Text"/>
      <text:p text:style-name="P6">L'expert qui revoit la demande DOIT approuver ou désapprouver la demande dans les dix jours ouvrables de la réception de la demande de revue par expert.</text:p>
      <text:p text:style-name="Preformatted_20_Text"/>
      <text:h text:style-name="Heading_20_2" text:outline-level="2">3.2<text:tab/>Type de pseudo-filaire MPLS</text:h>
      <text:p text:style-name="P6">L'IANA a établi le registre des "Types de pseudo-filaires MPLS". Ce type a des valeurs de 15 bits. Les valeurs de type de PW de 1 à 30 sont spécifiées dans ce document, et les valeurs de type de PW de 31 à 1024 sont à allouer par l'IANA, en utilisant la politique de "revue par expert" définie dans la [RFC2434]. Les valeurs de type de PW de 1025 à 4096 et 32767 sont à allouer en utilisant la politique de consensus de l'IETF définie dans la [RFC2434]. Les valeurs de type de PW de 4097 à 32766 sont réservées pour des extensions propriétaires de fabricant et sont à allouer par l'IANA, en utilisant la politique du "premier arrivé, premier servi" définie dans la [RFC2434]. Une description du type de pseudo-filaire est exigée pour toute allocation dans ce registre. De plus, pour la gamme des extensions propriétaires de fabricant, la mention du nom d'une personne ou entreprise est aussi exigée. Un document de référence devrait aussi être fourni.</text:p>
      <text:p text:style-name="Preformatted_20_Text"/>
      <text:p text:style-name="Preformatted_20_Text">Les allocations initiales de type de pseudo-filaire sont spécifiées comme suit :</text:p>
      <text:p text:style-name="Preformatted_20_Text"/>
      <text:p text:style-name="P22">Description de type de PW<text:tab/>Référence</text:p>
      <text:p text:style-name="P27">0x0001 <text:s/>DLCI en relais de trame (mode Martini)<text:tab/>[RFC4619]</text:p>
      <text:p text:style-name="P27">0x0002 <text:s/>Transport de SDU de VCC AAL5 ATM<text:tab/>[RFC4717]</text:p>
      <text:p text:style-name="P27">0x0003 <text:s/>Transport de cellule transparente ATM<text:tab/>[RFC4717]</text:p>
      <text:p text:style-name="P27">0x0004 <text:s/>Mode Ethernet étiqueté<text:tab/>[RFC4448]</text:p>
      <text:p text:style-name="P27">0x0005 <text:s/>Ethernet<text:tab/>[RFC4448]</text:p>
      <text:p text:style-name="P27">0x0006 <text:s/>HDLC<text:tab/>[<text:span text:style-name="T2">RFC</text:span><text:span text:style-name="T8">4618</text:span>]</text:p>
      <text:p text:style-name="P27">0x0007 <text:s/>PPP<text:tab/>[<text:span text:style-name="T2">RFC</text:span><text:span text:style-name="T8">4618</text:span>]</text:p>
      <text:p text:style-name="P27">0x0008 <text:s/>Service d'émulation de circuit SONET/SDH sur MPLS<text:tab/>[RFC4842]</text:p>
      <text:p text:style-name="P27">0x0009 <text:s/>Transport de cellule de VCC n à une en ATM<text:tab/>[RFC4717]</text:p>
      <text:p text:style-name="P27">0x000A <text:s/>Transport de cellule de VPC n à une en ATM<text:tab/>[RFC4717]</text:p>
      <text:p text:style-name="P27">0x000B <text:s/>Transport IP de couche 2<text:tab/>[RFC3032]</text:p>
      <text:p text:style-name="P27">0x000C <text:s/>Mode cellule VCC une à une en ATM<text:tab/>[RFC4717]</text:p>
      <text:p text:style-name="P27">0x000D <text:s/>Mode cellule VPC une à une en ATM<text:tab/>[RFC4717]</text:p>
      <text:p text:style-name="P27">0x000E <text:s/>Transport de PDU de VCC AAL5 ATM<text:tab/>[RFC4717]</text:p>
      <text:p text:style-name="P27">0x000F <text:s/>Mode accès de relais de trame<text:tab/>[RFC4619]</text:p>
      <text:p text:style-name="P27">0x0010 <text:s/>Émulation de circuit SONET/SDH sur paquet<text:tab/>[RFC4842]</text:p>
      <text:p text:style-name="P27">0x0011 <text:s/>E1 sur paquet ignorant de la structure<text:tab/>[RFC4553]</text:p>
      <text:p text:style-name="P27">0x0012 <text:s/>T1 (DS1) sur paquet ignorant de la structure<text:tab/>[RFC4553]</text:p>
      <text:p text:style-name="P27">0x0013 <text:s/>E3 sur paquet ignorant de la structure<text:tab/>[RFC4553]</text:p>
      <text:p text:style-name="P27">0x0014 <text:s/>T3 (DS3) sur paquet ignorant de la structure<text:tab/>[RFC4553]</text:p>
      <text:p text:style-name="P27">0x0015 <text:s/>Mode CESoPSN de base<text:tab/>[RFC5086]</text:p>
      <text:p text:style-name="P27">0x0016 <text:s/>Mode AAL1 TDMoIP<text:tab/>[RFC5087]</text:p>
      <text:p text:style-name="P27">0x0017 <text:s/>TDM CESoPSN avec CAS<text:tab/>[RFC5086]</text:p>
      <text:p text:style-name="P27">0x0018 <text:s/>Mode AAL2 TDMoIP<text:tab/>[RFC5087]</text:p>
      <text:p text:style-name="P28">0x0019 <text:s/>DLCI en relais de trame<text:tab/>[RFC4619]</text:p>
      <text:p text:style-name="Preformatted_20_Text"/>
      <text:h text:style-name="Heading_20_2" text:outline-level="2"><text:soft-page-break/>3.3<text:tab/>Type de sous TLV Paramètres d'interface</text:h>
      <text:p text:style-name="P6">L'IANA a établi le registre des "types de sous TLV de paramètre d'interface de pseudo-filaire". Ce type a des valeurs de 8 bits. Les types de sous TLV de 1 à 12 sont spécifiés dans ce document. Les types de sous TLV de 13 à 64 sont à allouer par l'IANA, en utilisant la politique de "revue par expert" définie dans la [RFC2434]. Les types de sous TLV de 65 à 127 et 255 sont à allouer en utilisant la politique de consensus de l'IETF définie dans la [RFC2434]. Les valeurs de types de sous TLV de 128 à 254 sont réservées pour des extensions de fabricant-propriétaires et seront allouées par l'IANA, en utilisant la politique du "premier arrivé, premier servi" définie dans la [RFC2434].</text:p>
      <text:p text:style-name="Preformatted_20_Text"/>
      <text:p text:style-name="Preformatted_20_Text">Toutes les allocations demandées sur ce registre exigent une description de jusqu'à 54 caractères.</text:p>
      <text:p text:style-name="Preformatted_20_Text"/>
      <text:p text:style-name="Preformatted_20_Text">Pour chaque allocation, un champ Longueur DOIT aussi être spécifié dans un des formats suivants :</text:p>
      <text:p text:style-name="retrait1">-<text:tab/>Texte comme suit :"jusqu'à X", où X est un entier décimal.</text:p>
      <text:p text:style-name="retrait1">-<text:tab/>Jusqu'à 3 entiers décimaux différents.</text:p>
      <text:p text:style-name="Preformatted_20_Text">Le texte "jusqu'à X" signifie jusqu'à X inclus.</text:p>
      <text:p text:style-name="Preformatted_20_Text"/>
      <text:p text:style-name="P6">De plus, pour la gamme des extensions de fabricant-propriétaires, la mention du nom d'une personne ou entreprise est aussi exigée. Un document de référence devrait aussi être fourni.</text:p>
      <text:p text:style-name="Preformatted_20_Text"/>
      <text:p text:style-name="Preformatted_20_Text">Les allocations initiales de type sous TLV de paramètre d'interface de pseudo-filaire sont spécifiées ci-dessous :</text:p>
      <text:p text:style-name="Preformatted_20_Text"/>
      <text:p text:style-name="P23">Identifiant de paramètre<text:tab/>Longueur<text:tab/>Description<text:tab/>Référence</text:p>
      <text:p text:style-name="P34">0x01<text:tab/>4<text:tab/>MTU d'interface en octets<text:tab/>[RFC4447]</text:p>
      <text:p text:style-name="P33">0x02<text:tab/>4<text:tab/>Nombre maximum de cellules ATM enchaînées<text:tab/>[RFC4717]</text:p>
      <text:p text:style-name="P33">0x03<text:tab/><text:span text:style-name="T9">≤</text:span> 82<text:tab/>Chaîne facultative de description d'interface<text:tab/>[RFC4447] [RFC2277]</text:p>
      <text:p text:style-name="P33">0x04<text:tab/>4<text:tab/>Octets de charge utile CEP/TDM<text:tab/>[RFC4842] [RFC5087]</text:p>
      <text:p text:style-name="P33">0x05<text:tab/>4<text:tab/>Options de CEP<text:tab/>[RFC4842]</text:p>
      <text:p text:style-name="P33">0x06<text:tab/>4<text:tab/>Identifiant de VLAN demandé<text:tab/>[RFC4448]</text:p>
      <text:p text:style-name="P33">0x07<text:tab/>6<text:tab/>Débit binaire CEP/TDM<text:tab/>[RFC4842] [RFC5087]</text:p>
      <text:p text:style-name="P33">0x08<text:tab/>4<text:tab/>Longueur de DLCI de relais de trame<text:tab/>[RFC4619]</text:p>
      <text:p text:style-name="P33">0x09<text:tab/>4<text:tab/>Indicateur de fragmentation<text:tab/>[RFC4623]</text:p>
      <text:p text:style-name="P33">0x0A<text:tab/>4<text:tab/>Indicateur de rétention de FCS<text:tab/>[RFC4720]</text:p>
      <text:p text:style-name="P33">0x0B<text:tab/>4/8/12<text:tab/>Options de TDM<text:tab/>[RFC5087]</text:p>
      <text:p text:style-name="P33">0x0C<text:tab/>4<text:tab/>Paramètre de VCCV<text:tab/>[RFC5085]</text:p>
      <text:p text:style-name="Preformatted_20_Text"/>
      <text:p text:style-name="P6">Noter que le champ Longueur est défini comme longueur de la sous TLV, incluant le type de sous TLV et le champ Longueur lui-même.</text:p>
      <text:p text:style-name="Preformatted_20_Text"/>
      <text:h text:style-name="Heading_20_2" text:outline-level="2">3.4<text:tab/>Identifiants de rattachement</text:h>
      <text:h text:style-name="P42" text:outline-level="3">3.4.1<text:tab/>Type d'identifiant individuel de rattachement</text:h>
      <text:p text:style-name="P6">L'IANA a établi le registre de "Type d'identifiant de rattachement individuel (AII)". Ce type a des valeurs de 8 bits. La valeur 1 du type AII est définie dans ce document. Les valeurs de type AII de 2 à 64 seront allouées par l'IANA, en utilisant la politique de "revue par expert" définie dans la [RFC2434]. Les valeurs de type AII de 65 à 127 et 255 seront allouées en utilisant la politique de consensus de l'IETF définie dans la [RFC2434]. Les valeurs de type AII de 128 à 254 sont réservées pour des extensions de fabricant-propriétaires et seront allouées par l'IANA, en utilisant la politique du "premier arrivé, premier servi" définie dans la [RFC2434].</text:p>
      <text:p text:style-name="Preformatted_20_Text"/>
      <text:p text:style-name="Preformatted_20_Text">Toutes les allocations demandées sur ce registre exigent une description de jusqu'à 54 caractères.</text:p>
      <text:p text:style-name="Preformatted_20_Text">Pour chaque allocation, un champ Longueur DOIT aussi être spécifié comme entier décimal.</text:p>
      <text:p text:style-name="P6">De plus, pour la gamme des extensions de fabricant-propriétaires, une mention de nom de personne ou entreprise est aussi exigé. Un document de référence devrait aussi être fourni.</text:p>
      <text:p text:style-name="Preformatted_20_Text"/>
      <text:p text:style-name="P6">Les allocations initiales de type d'identifiant individuel de rattachement (AII, <text:span text:style-name="T7">Attachment Individual Identifier</text:span>) sont spécifiées ci-dessous :</text:p>
      <text:p text:style-name="Preformatted_20_Text"/>
      <text:p text:style-name="P24">Type AII<text:tab/>Longueur<text:tab/>Description<text:tab/>Référence</text:p>
      <text:p text:style-name="P29">0x01<text:tab/>4<text:tab/>Nombre de 32 bits non signé d'identifiant local.<text:tab/>[RFC6074]</text:p>
      <text:p text:style-name="Preformatted_20_Text"><text:soft-page-break/></text:p>
      <text:h text:style-name="Heading_20_3" text:outline-level="3">3.4.2<text:tab/>Type d'identifiant de groupe de rattachement (AGI)</text:h>
      <text:p text:style-name="P6">L'IANA a établi le registre de "Type d'identifiant de groupe de rattachement (AGI, <text:span text:style-name="T7">Attachment Group Identifier</text:span>)". Ce type a des valeurs de 8 bits. La valeur de type d'AGI 1 est définie dans ce document. Les valeurs de type d'AGI de 2 à 64 seront allouées par l'IANA en utilisant la politique de "revue d'expert" définie dans la [RFC2434]. Les valeurs de type d'AGI de 65 à 127 et 255 seront allouées en utilisant la politique de consensus de l'IETF définie dans la [RFC2434]. Les valeurs de type d'AGI de 128 à 254 sont réservées pour des extensions de fabricant-propriétaires et seront allouées par l'IANA, en utilisant la politique du "premier arrivé, premier servi" définie dans la [RFC2434].</text:p>
      <text:p text:style-name="Preformatted_20_Text"/>
      <text:p text:style-name="Preformatted_20_Text">Toutes les allocations demandées sur ce registre exigent une description de jusqu'à 54 caractères.</text:p>
      <text:p text:style-name="Preformatted_20_Text">Pour chaque allocation, un champ Longueur DOIT aussi être spécifié comme entier décimal.</text:p>
      <text:p text:style-name="P6">De plus, pour la gamme des extensions de fabricant-propriétaires, une mention de nom de personne ou entreprise est aussi exigée. Un document de référence devrait aussi être fourni.</text:p>
      <text:p text:style-name="Preformatted_20_Text"/>
      <text:p text:style-name="Preformatted_20_Text">Les allocations initiales du type Identifiant de groupe de rattachement (AGI) sont spécifiées ci-dessous :</text:p>
      <text:p text:style-name="Preformatted_20_Text"/>
      <text:p text:style-name="P25">Type d'AGI<text:tab/>Longueur<text:tab/>Description<text:tab/>Référence</text:p>
      <text:p text:style-name="P30">0x01<text:tab/>8<text:tab/>AGI codé comme différenciateur de chemin<text:tab/>[RFC6074]</text:p>
      <text:p text:style-name="Preformatted_20_Text"/>
      <text:h text:style-name="Heading_20_2" text:outline-level="2">3.5<text:tab/>État de pseudo-filaire</text:h>
      <text:p text:style-name="P6">L'IANA a établi un registre des "Codes d'état de pseudo-filaire". Ce sont des chaînes binaires de 32 octets. Les bits d'état de 0 à 4 sont définis dans ce document. Les bits d'état de 5 à 31 seront alloués par l'IANA en utilisant la politique de "revue par expert" définie dans la [RFC2434].</text:p>
      <text:p text:style-name="Preformatted_20_Text"/>
      <text:p text:style-name="Preformatted_20_Text">Toute demande d'allocation dans ce registre exige une description de jusqu'à 65 caractères.</text:p>
      <text:p text:style-name="Preformatted_20_Text"/>
      <text:p text:style-name="Preformatted_20_Text">Les allocations initiales de valeur de code d'état de pseudo filaire sont les suivantes :</text:p>
      <text:p text:style-name="Preformatted_20_Text"/>
      <text:p text:style-name="P26">Gabarit binaire<text:tab/>Description<text:tab/>Référence</text:p>
      <text:p text:style-name="P31">0x00000000 <text:tab/>Transmission de pseudo-filaire (supprime toutes défaillances)<text:tab/>[RFC4447]</text:p>
      <text:p text:style-name="P31">0x00000001 <text:tab/>Pseudo-filaire non transmetteur <text:tab/>[RFC4447]</text:p>
      <text:p text:style-name="P31">0x00000002 <text:tab/>Circuit local de rattachement (entrée) faute de réception <text:tab/>[RFC4447]</text:p>
      <text:p text:style-name="P31">0x00000004 <text:tab/>Circuit local de rattachement (sortie) faute d'émission<text:tab/>[RFC4447]</text:p>
      <text:p text:style-name="P31">0x00000008 <text:tab/>PW local côté PSN (entrée) faute de réception<text:tab/>[RFC4447]</text:p>
      <text:p text:style-name="P31">0x00000010 <text:tab/>PW local côté PSN (sortie) faute d'émission<text:tab/>[RFC4447]</text:p>
      <text:p text:style-name="Preformatted_20_Text"/>
      <text:h text:style-name="Heading_20_2" text:outline-level="2">3.6<text:tab/>Type de canal associé au PW</text:h>
      <text:p text:style-name="Preformatted_20_Text">Pour la définition de "type de canal associé de PW", voir la [RFC4385].</text:p>
      <text:p text:style-name="Preformatted_20_Text"/>
      <text:h text:style-name="Heading_20_1" text:outline-level="1">4.<text:tab/>Considérations sur la sécurité</text:h>
      <text:p text:style-name="Preformatted_20_Text"/>
      <text:p text:style-name="P6">Le présent document spécifie seulement des identifiants fixés, et non les protocoles utilisés pour porter les paquets encapsulés à travers le réseau. Chacun de ces protocoles peut avoir son propre ensemble de problèmes de sécurité, mais ces problèmes ne sont pas affectés par les identifiants spécifiés ici.</text:p>
      <text:p text:style-name="Preformatted_20_Text"/>
      <text:h text:style-name="Heading_20_1" text:outline-level="1">5.<text:tab/>Références</text:h>
      <text:h text:style-name="Heading_20_2" text:outline-level="2">5.1<text:tab/>Références normatives</text:h>
      <text:p text:style-name="Preformatted_20_Text"/>
      <text:p text:style-name="P38"><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text:span><text:span text:style-name="T3">(MàJ par </text:span><text:a xlink:type="simple" xlink:href="http://www.rfc-editor.org/rfc/rfc8174.txt" text:style-name="Internet_20_link" text:visited-style-name="Visited_20_Internet_20_Link"><text:span text:style-name="T5">RFC8174</text:span></text:a><text:span text:style-name="T2">)</text:span></text:p>
      <text:p text:style-name="P6"><text:soft-page-break/></text:p>
      <text:p text:style-name="P38"><text:span text:style-name="T2">[RFC</text:span><text:a xlink:type="simple" xlink:href="http://www.rfc-editor.org/rfc/rfc2277.txt" office:target-frame-name="_blank" xlink:show="new" text:style-name="Internet_20_link" text:visited-style-name="Visited_20_Internet_20_Link"><text:span text:style-name="T5">2277</text:span></text:a><text:span text:style-name="T2">]<text:tab/>H. Alvestrand, "Politique de l'IETF en matière de </text:span><text:a xlink:type="simple" xlink:href="http://abcdrfc.free.fr/rfc-vf/pdf/rfc2277.pdf" text:style-name="Internet_20_link" text:visited-style-name="Visited_20_Internet_20_Link"><text:span text:style-name="T5">jeux de caractères et de langages</text:span></text:a><text:span text:style-name="T2">", BCP 18, janvier  1998.</text:span></text:p>
      <text:p text:style-name="P37"/>
      <text:p text:style-name="P38"><text:span text:style-name="T2">[RFC</text:span><text:a xlink:type="simple" xlink:href="http://www.rfc-editor.org/rfc/rfc2434.txt" office:target-frame-name="_blank" xlink:show="new" text:style-name="Internet_20_link" text:visited-style-name="Visited_20_Internet_20_Link"><text:span text:style-name="T5">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5">RFC5226</text:span></text:a><text:span text:style-name="T2">)</text:span></text:p>
      <text:p text:style-name="P36"/>
      <text:h text:style-name="Heading_20_2" text:outline-level="2">5.2<text:tab/>Références pour information</text:h>
      <text:p text:style-name="Preformatted_20_Text"/>
      <text:p text:style-name="P38"><text:span text:style-name="T2">[RFC</text:span><text:a xlink:type="simple" xlink:href="http://www.rfc-editor.org/rfc/rfc3032.txt" office:target-frame-name="_blank" xlink:show="new" text:style-name="Internet_20_link" text:visited-style-name="Visited_20_Internet_20_Link"><text:span text:style-name="T5">3032</text:span></text:a><text:span text:style-name="T2">]<text:tab/>E. Rosen et autres, "</text:span><text:a xlink:type="simple" xlink:href="http://abcdrfc.free.fr/rfc-vf/pdf/rfc3032.pdf" text:style-name="Internet_20_link" text:visited-style-name="Visited_20_Internet_20_Link"><text:span text:style-name="T5">Codage de pile d'étiquettes</text:span></text:a><text:span text:style-name="T2"> MPLS", janvier 2001.</text:span></text:p>
      <text:p text:style-name="P37"/>
      <text:p text:style-name="P38"><text:span text:style-name="T2">[RFC</text:span><text:a xlink:type="simple" xlink:href="http://www.rfc-editor.org/rfc/rfc4385.txt" office:target-frame-name="_blank" xlink:show="new" text:style-name="Internet_20_link" text:visited-style-name="Visited_20_Internet_20_Link"><text:span text:style-name="T5">4385</text:span></text:a><text:span text:style-name="T2">]<text:tab/>S. Bryant et autres, "</text:span><text:a xlink:type="simple" xlink:href="http://abcdrfc.free.fr/rfc-vf/pdf/rfc4385.pdf" text:style-name="Internet_20_link" text:visited-style-name="Visited_20_Internet_20_Link"><text:span text:style-name="T2">Mot de contrôle d'émulation bord à bord</text:span></text:a><text:span text:style-name="T2"> pseudo filaire (PWE3) à utiliser sur un PSN MPLS", février 2006. </text:span><text:span text:style-name="T3">(P.S.)</text:span></text:p>
      <text:p text:style-name="P37"/>
      <text:p text:style-name="P38"><text:span text:style-name="T2">[RFC</text:span><text:a xlink:type="simple" xlink:href="http://www.rfc-editor.org/rfc/rfc4447.txt" office:target-frame-name="_blank" xlink:show="new" text:style-name="Internet_20_link" text:visited-style-name="Visited_20_Internet_20_Link"><text:span text:style-name="T5">4447</text:span></text:a><text:span text:style-name="T2">]<text:tab/>L. Martini et autres, "Établissement et maintenance de pseudo filaires avec le protocole de distribution d'étiquettes", avril 2006. (</text:span><text:span text:style-name="T3">MàJ par la </text:span><text:span text:style-name="T2">RFC</text:span><text:a xlink:type="simple" xlink:href="http://www.rfc-editor.org/rfc/rfc6723.txt" text:style-name="Internet_20_link" text:visited-style-name="Visited_20_Internet_20_Link"><text:span text:style-name="T5">6723</text:span></text:a><text:span text:style-name="T2">) </text:span><text:span text:style-name="T3">(P.S. ; Remplacé par </text:span><text:a xlink:type="simple" xlink:href="http://www.rfc-editor.org/rfc/rfc8077.txt" text:style-name="Internet_20_link" text:visited-style-name="Visited_20_Internet_20_Link"><text:span text:style-name="T5">RFC8077</text:span></text:a><text:span text:style-name="T2"> STD 84)</text:span></text:p>
      <text:p text:style-name="P37"/>
      <text:p text:style-name="P38"><text:span text:style-name="T2">[RFC</text:span><text:a xlink:type="simple" xlink:href="http://www.rfc-editor.org/rfc/rfc4448.txt" office:target-frame-name="_blank" xlink:show="new" text:style-name="Internet_20_link" text:visited-style-name="Visited_20_Internet_20_Link"><text:span text:style-name="T5">4448</text:span></text:a><text:span text:style-name="T2">]<text:tab/>L. Martini et autres, "</text:span><text:a xlink:type="simple" xlink:href="http://abcdrfc.free.fr/rfc-vf/pdf/rfc4448.pdf" text:style-name="Internet_20_link" text:visited-style-name="Visited_20_Internet_20_Link"><text:span text:style-name="T2">Méthodes d'encapsulation pour le transport</text:span></text:a><text:span text:style-name="T2"> d'Ethernet sur des réseaux MPLS", avril 2006. </text:span><text:span text:style-name="T3">(P.S. ; MàJ par </text:span><text:a xlink:type="simple" xlink:href="http://www.rfc-editor.org/rfc/rfc8469.txt" text:style-name="Internet_20_link" text:visited-style-name="Visited_20_Internet_20_Link"><text:span text:style-name="T5">RFC8469</text:span></text:a><text:span text:style-name="T2">)</text:span></text:p>
      <text:p text:style-name="P37"/>
      <text:p text:style-name="P20"><text:span text:style-name="T2">[RFC</text:span><text:a xlink:type="simple" xlink:href="http://www.rfc-editor.org/rfc/rfc4553.txt" office:target-frame-name="_blank" xlink:show="new" text:style-name="Internet_20_link" text:visited-style-name="Visited_20_Internet_20_Link"><text:span text:style-name="T5">4553</text:span></text:a><text:span text:style-name="T2">]<text:tab/>A. Vainshtein et autres, "</text:span><text:a xlink:type="simple" xlink:href="http://abcdrfc.free.fr/rfc-vf/pdf/rfc4553.pdf" text:style-name="Internet_20_link" text:visited-style-name="Visited_20_Internet_20_Link"><text:span text:style-name="T2">Multiplexage de paquet à répartition dans le temps</text:span></text:a><text:span text:style-name="T2"> ignorant la structure (SAToP)", juin 2006. (</text:span><text:span text:style-name="T3">P.S.)</text:span></text:p>
      <text:p text:style-name="P19"/>
      <text:p text:style-name="P40"><text:span text:style-name="T2">[RFC</text:span><text:a xlink:type="simple" xlink:href="http://www.rfc-editor.org/rfc/rfc4618.txt" office:target-frame-name="_blank" xlink:show="new" text:style-name="Internet_20_link" text:visited-style-name="Visited_20_Internet_20_Link"><text:span text:style-name="T5">4618</text:span></text:a><text:span text:style-name="T2">]<text:tab/>L. Martini et autres, "</text:span><text:a xlink:type="simple" xlink:href="http://abcdrfc.free.fr/rfc-vf/pdf/rfc4618.pdf" text:style-name="Internet_20_link" text:visited-style-name="Visited_20_Internet_20_Link"><text:span text:style-name="T2">Méthodes d'encapsulation pour le transport</text:span></text:a><text:span text:style-name="T2"> du contrôle de liaisons de données en PPP/haut-niveau (HDLC) sur réseaux MPLS", septembre 2006. </text:span><text:span text:style-name="T3">(P.S.)</text:span></text:p>
      <text:p text:style-name="P19"/>
      <text:p text:style-name="P20"><text:span text:style-name="T2">[RFC</text:span><text:a xlink:type="simple" xlink:href="http://www.rfc-editor.org/rfc/rfc4619.txt" office:target-frame-name="_blank" xlink:show="new" text:style-name="Internet_20_link" text:visited-style-name="Visited_20_Internet_20_Link"><text:span text:style-name="T5">4619</text:span></text:a><text:span text:style-name="T2">]<text:tab/>L. Martini et autres, "</text:span><text:a xlink:type="simple" xlink:href="http://abcdrfc.free.fr/rfc-vf/pdf/rfc4619.pdf" text:style-name="Internet_20_link" text:visited-style-name="Visited_20_Internet_20_Link"><text:span text:style-name="T2">Méthodes d'encapsulation pour le transport de relais de trame</text:span></text:a><text:span text:style-name="T2"> sur les réseaux de commutation d'étiquettes multiprotocoles (MPLS)", septembre 2006. </text:span><text:span text:style-name="T3">(P.S.)</text:span></text:p>
      <text:p text:style-name="P38"/>
      <text:p text:style-name="P21"><text:span text:style-name="T2">[RFC</text:span><text:a xlink:type="simple" xlink:href="http://www.rfc-editor.org/rfc/rfc4623.txt" office:target-frame-name="_blank" xlink:show="new" text:style-name="Internet_20_link" text:visited-style-name="Visited_20_Internet_20_Link"><text:span text:style-name="T5">4623</text:span></text:a><text:span text:style-name="T2">]<text:tab/>A. Malis, M. Townsley, "</text:span><text:a xlink:type="simple" xlink:href="http://abcdrfc.free.fr/rfc-vf/pdf/rfc4623.pdf" text:style-name="Internet_20_link" text:visited-style-name="Visited_20_Internet_20_Link"><text:span text:style-name="T2">Fragmentation et réassemblage d'émulation</text:span></text:a><text:span text:style-name="T2"> bord à bord pseudo filaire (PWE3)", août 2006. </text:span><text:span text:style-name="T3">(P.S.)</text:span></text:p>
      <text:p text:style-name="P19"/>
      <text:p text:style-name="P20"><text:span text:style-name="T2">[RFC</text:span><text:a xlink:type="simple" xlink:href="http://www.rfc-editor.org/rfc/rfc4717.txt" office:target-frame-name="_blank" xlink:show="new" text:style-name="Internet_20_link" text:visited-style-name="Visited_20_Internet_20_Link"><text:span text:style-name="T5">4717</text:span></text:a><text:span text:style-name="T2">]<text:tab/>L. Martini et autres, "</text:span><text:a xlink:type="simple" xlink:href="http://abcdrfc.free.fr/rfc-vf/pdf/rfc4717.pdf" text:style-name="Internet_20_link" text:visited-style-name="Visited_20_Internet_20_Link"><text:span text:style-name="T2">Méthodes d'encapsulation pour le transport</text:span></text:a><text:span text:style-name="T2"> de mode de transfert asynchrone (ATM) sur réseaux MPLS", décembre 2006. </text:span><text:span text:style-name="T3">(P.S.)</text:span></text:p>
      <text:p text:style-name="P18"/>
      <text:p text:style-name="P20"><text:span text:style-name="T2">[RFC</text:span><text:a xlink:type="simple" xlink:href="http://www.rfc-editor.org/rfc/rfc4720.txt" office:target-frame-name="_blank" xlink:show="new" text:style-name="Internet_20_link" text:visited-style-name="Visited_20_Internet_20_Link"><text:span text:style-name="T5">4720</text:span></text:a><text:span text:style-name="T2">]<text:tab/>A. Malis et autres, "</text:span><text:a xlink:type="simple" xlink:href="http://abcdrfc.free.fr/rfc-vf/pdf/rfc4720.pdf" text:style-name="Internet_20_link" text:visited-style-name="Visited_20_Internet_20_Link"><text:span text:style-name="T2">Rétention de séquence de vérification</text:span></text:a><text:span text:style-name="T2"> de trame d'émulation bord à bord pseudo filaire (PWE3)", novembre 2006. </text:span><text:span text:style-name="T3">(P.S.)</text:span></text:p>
      <text:p text:style-name="P19"/>
      <text:p text:style-name="P20"><text:span text:style-name="T2">[RFC</text:span><text:a xlink:type="simple" xlink:href="http://www.rfc-editor.org/rfc/rfc4842.txt" office:target-frame-name="_blank" xlink:show="new" text:style-name="Internet_20_link" text:visited-style-name="Visited_20_Internet_20_Link"><text:span text:style-name="T5">4842</text:span></text:a><text:span text:style-name="T2">]<text:tab/>A. Malis et autres, "Émulation de circuit sur paquet (CEP) en réseau optique synchrone/hiérarchie numérique synchrone (SONET/SDH)", avril 2007. </text:span><text:span text:style-name="T3">(Remplacé par</text:span><text:span text:style-name="T2"> </text:span><text:a xlink:type="simple" xlink:href="http://www.rfc-editor.org/rfc/rfc5143.txt" office:target-frame-name="_blank" xlink:show="new" text:style-name="Internet_20_link" text:visited-style-name="Visited_20_Internet_20_Link"><text:span text:style-name="T5">RFC5143</text:span></text:a><text:span text:style-name="T2">) </text:span><text:span text:style-name="T3">(P.S.)</text:span></text:p>
      <text:p text:style-name="P39"/>
      <text:p text:style-name="P20">[RFC<text:a xlink:type="simple" xlink:href="http://www.rfc-editor.org/rfc/rfc5085.txt" office:target-frame-name="_blank" xlink:show="new" text:style-name="Internet_20_link" text:visited-style-name="Visited_20_Internet_20_Link"><text:span text:style-name="Internet_20_link"><text:span text:style-name="T6">5085</text:span></text:span></text:a>]<text:tab/>T. Nadeau et C. Pignataro, éditeurs, "<text:a xlink:type="simple" xlink:href="http://abcdrfc.free.fr/rfc-vf/pdf/rfc5085.pdf" text:style-name="Internet_20_link" text:visited-style-name="Visited_20_Internet_20_Link">Vérification de connexité de circuit virtuel</text:a> pseudo filaire (VCCV) : un canal de contrôle pour les pseudo filaires", décembre 2007. (<text:span text:style-name="T7">MàJ par</text:span> <text:a xlink:type="simple" xlink:href="http://www.rfc-editor.org/rfc/rfc5586.txt" office:target-frame-name="_blank" xlink:show="new" text:style-name="Internet_20_link" text:visited-style-name="Visited_20_Internet_20_Link"><text:span text:style-name="Internet_20_link"><text:span text:style-name="T6">RFC5586</text:span></text:span></text:a>) </text:p>
      <text:p text:style-name="P19"/>
      <text:p text:style-name="P20">[RFC<text:a xlink:type="simple" xlink:href="http://www.rfc-editor.org/rfc/rfc5086.txt" office:target-frame-name="_blank" xlink:show="new" text:style-name="Internet_20_link" text:visited-style-name="Visited_20_Internet_20_Link"><text:span text:style-name="Internet_20_link"><text:span text:style-name="T6">5086</text:span></text:span></text:a>]<text:tab/>A. Vainshtein et autres, "Service d'émulation de circuit multiplexé par répartition dans le temps (MRT) en fonction de la structure sur un réseau à commutation de paquets (CESoPSN)", décembre 2007. <text:span text:style-name="T7">(Information)</text:span></text:p>
      <text:p text:style-name="P20"/>
      <text:p text:style-name="P20">[RFC<text:a xlink:type="simple" xlink:href="http://www.rfc-editor.org/rfc/rfc5087.txt" office:target-frame-name="_blank" xlink:show="new" text:style-name="Internet_20_link" text:visited-style-name="Visited_20_Internet_20_Link"><text:span text:style-name="Internet_20_link"><text:span text:style-name="T6">5087</text:span></text:span></text:a>]<text:tab/>Y(J). Stein et autres, "Multiplexage à répartition dans le temps sur IP (TDMoIP)", décembre 2007. <text:span text:style-name="T7">(Information)</text:span></text:p>
      <text:p text:style-name="P20"/>
      <text:p text:style-name="P20">[RFC<text:a xlink:type="simple" xlink:href="http://www.rfc-editor.org/rfc/rfc6074.txt" text:style-name="Internet_20_link" text:visited-style-name="Visited_20_Internet_20_Link"><text:span text:style-name="Internet_20_link"><text:span text:style-name="T6">6074</text:span></text:span></text:a>]<text:tab/>E. Rosen, B. Davie, V. Radoaca et W. Luo, "Approvisionnement, auto découverte et signalisation dans les réseaux privés virtuels de couche 2 'L2VPN)", janvier 2011. <text:span text:style-name="T7">(P.S.)</text:span></text:p>
      <text:p text:style-name="Preformatted_20_Text"/>
      <text:h text:style-name="Heading_20_1" text:outline-level="1">Adresse de l'auteur</text:h>
      <text:p text:style-name="Preformatted_20_Text">Luca Martini</text:p>
      <text:p text:style-name="Preformatted_20_Text">Cisco Systems, Inc.</text:p>
      <text:p text:style-name="Preformatted_20_Text">9155 East Nichols Avenue, Suite 400</text:p>
      <text:p text:style-name="Preformatted_20_Text"><text:soft-page-break/>Englewood, CO, 80112</text:p>
      <text:p text:style-name="Preformatted_20_Text">USA</text:p>
      <text:p text:style-name="Preformatted_20_Text">mél : <text:a xlink:type="simple" xlink:href="mailto:lmartini@cisco.com" text:style-name="Internet_20_link" text:visited-style-name="Visited_20_Internet_20_Link">lmartini@cisco.com</text:a> </text:p>
      <text:p text:style-name="P6"/>
      <text:h text:style-name="P35" text:outline-level="1">Déclaration complète de droits de reproduction</text:h>
      <text:p text:style-name="P7"/>
      <text:p text:style-name="P8">Copyright (C) The IETF Trust (2006).</text:p>
      <text:p text:style-name="P8"/>
      <text:p text:style-name="P9">Le présent document est soumis aux droits, licences et restrictions contenus dans le BCP 78, et à www.rfc-editor.org,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P10">Propriété intellectuelle</text:p>
      <text:p text:style-name="P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11"><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9"/>
      <text:p text:style-name="P11"><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8"/>
      <text:p text:style-name="P10">Remerciement </text:p>
      <text:p text:style-name="P1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style:font-name="Times New Roman" fo:font-size="10pt" style:font-size-asian="10pt" style:font-size-complex="10pt"/>
    </style:style>
    <style:style style:name="MP3"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46<text:tab/>Allocati<text:span text:style-name="MT1">ons de l'IANA pour PWE3<text:tab/>Martini</text:span></text:p>
        <text:p text:style-name="MP2">BCP 116</text:p>
      </style:header>
      <style:footer>
        <text:p text:style-name="MP3">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2-16T19:16:58.52</dc:date>
    <meta:generator>OpenOffice/4.1.7$Win32 OpenOffice.org_project/417m1$Build-9800</meta:generator>
    <dc:creator>Claude Brière de L'Isle</dc:creator>
    <meta:editing-duration>P5DT21H42M47S</meta:editing-duration>
    <meta:editing-cycles>189</meta:editing-cycles>
    <meta:document-statistic meta:table-count="1" meta:image-count="0" meta:object-count="0" meta:page-count="6" meta:paragraph-count="167" meta:word-count="2704" meta:character-count="17158"/>
  </office:meta>
</office:document-meta>
</file>