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5cm" fo:margin-left="-0.191cm" fo:margin-right="-0.053cm" style:page-number="auto" table:align="margins" style:writing-mode="lr-tb"/>
    </style:style>
    <style:style style:name="Tableau1.A" style:family="table-column">
      <style:table-column-properties style:column-width="12.106cm" style:rel-column-width="44708*"/>
    </style:style>
    <style:style style:name="Tableau1.B" style:family="table-column">
      <style:table-column-properties style:column-width="5.639cm" style:rel-column-width="20827*"/>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fo:language="fr" fo:country="FR" style:font-size-asian="10pt" style:font-size-complex="10pt"/>
    </style:style>
    <style:style style:name="P2"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fo:language="fr" fo:country="FR"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paragraph-properties fo:text-align="justify" style:justify-single-word="false"/>
      <style:text-properties fo:font-size="10pt" fo:language="fr" fo:country="FR" style:font-size-asian="10pt" style:font-size-complex="10pt"/>
    </style:style>
    <style:style style:name="P5" style:family="paragraph" style:parent-style-name="Standard">
      <style:text-properties fo:font-size="10pt" fo:language="fr" fo:country="FR" fo:font-weight="bold" style:font-size-asian="10pt" style:font-weight-asian="bold" style:font-size-complex="10pt"/>
    </style:style>
    <style:style style:name="P6" style:family="paragraph" style:parent-style-name="Preformatted_20_Text">
      <style:text-properties style:font-name="Times New Roman" fo:font-size="10pt" fo:language="fr" fo:country="FR" style:font-size-asian="10pt" style:font-size-complex="10pt"/>
    </style:style>
    <style:style style:name="P7" style:family="paragraph" style:parent-style-name="Preformatted_20_Text">
      <style:text-properties fo:language="fr" fo:country="FR"/>
    </style:style>
    <style:style style:name="P8" style:family="paragraph" style:parent-style-name="Preformatted_20_Text">
      <style:paragraph-properties fo:text-align="justify" style:justify-single-word="false"/>
      <style:text-properties fo:language="fr" fo:country="FR"/>
    </style:style>
    <style:style style:name="P9" style:family="paragraph" style:parent-style-name="Preformatted_20_Text">
      <style:text-properties fo:language="fr" fo:country="FR" fo:font-weight="bold" style:font-weight-asian="bold" style:font-weight-complex="bold"/>
    </style:style>
    <style:style style:name="P10" style:family="paragraph" style:parent-style-name="Standard">
      <style:paragraph-properties fo:keep-with-next="always"/>
      <style:text-properties fo:font-size="10pt" fo:language="fr" fo:country="FR" style:font-size-asian="10pt" style:font-size-complex="10pt"/>
    </style:style>
    <style:style style:name="P11" style:family="paragraph" style:parent-style-name="Preformatted_20_Text">
      <style:paragraph-properties fo:text-align="justify" style:justify-single-word="false" fo:keep-with-next="always"/>
      <style:text-properties fo:language="fr" fo:country="FR"/>
    </style:style>
    <style:style style:name="P12" style:family="paragraph" style:parent-style-name="Texte_20_brut">
      <style:text-properties fo:font-size="10pt" fo:language="fr" fo:country="FR" style:font-size-asian="10pt" style:font-size-complex="10pt"/>
    </style:style>
    <style:style style:name="P13" style:family="paragraph" style:parent-style-name="Heading">
      <style:text-properties fo:language="fr" fo:country="FR"/>
    </style:style>
    <style:style style:name="P14" style:family="paragraph" style:parent-style-name="WW-Default">
      <style:text-properties fo:language="fr" fo:country="FR"/>
    </style:style>
    <style:style style:name="P15" style:family="paragraph" style:parent-style-name="Contents_20_Heading">
      <style:text-properties fo:font-size="12pt" fo:language="fr" fo:country="FR" style:font-size-asian="12pt" style:font-size-complex="12pt"/>
    </style:style>
    <style:style style:name="P16" style:family="paragraph" style:parent-style-name="Preformatted_20_Text">
      <style:paragraph-properties fo:margin-left="2cm" fo:margin-right="0cm" fo:margin-top="0cm" fo:margin-bottom="0cm" fo:text-indent="-2.014cm" style:auto-text-indent="false"/>
      <style:text-properties fo:language="fr" fo:country="FR"/>
    </style:style>
    <style:style style:name="P17" style:family="paragraph" style:parent-style-name="Preformatted_20_Text">
      <style:text-properties fo:language="fr" fo:country="FR"/>
    </style:style>
    <style:style style:name="P18" style:family="paragraph" style:parent-style-name="Preformatted_20_Text">
      <style:paragraph-properties fo:text-align="justify" style:justify-single-word="false"/>
      <style:text-properties fo:language="fr" fo:country="FR"/>
    </style:style>
    <style:style style:name="P19" style:family="paragraph" style:parent-style-name="Preformatted_20_Text">
      <style:text-properties fo:font-size="10pt" fo:language="fr" fo:country="FR" style:font-size-asian="10pt" style:font-size-complex="10pt"/>
    </style:style>
    <style:style style:name="P20" style:family="paragraph" style:parent-style-name="Preformatted_20_Text">
      <style:paragraph-properties fo:keep-with-next="always"/>
      <style:text-properties fo:language="fr" fo:country="FR"/>
    </style:style>
    <style:style style:name="P21" style:family="paragraph" style:parent-style-name="Preformatted_20_Text" style:master-page-name="">
      <style:paragraph-properties fo:margin-left="1.245cm" fo:margin-right="0cm" fo:margin-top="0cm" fo:margin-bottom="0cm" fo:text-indent="-1.245cm" style:auto-text-indent="false" style:page-number="auto"/>
      <style:text-properties fo:language="fr" fo:country="FR"/>
    </style:style>
    <style:style style:name="P22" style:family="paragraph" style:parent-style-name="Heading_20_1">
      <style:text-properties fo:language="fr" fo:country="FR"/>
    </style:style>
    <style:style style:name="P23" style:family="paragraph" style:parent-style-name="Heading_20_1">
      <style:text-properties style:font-name="Times New Roman" fo:font-size="12pt" fo:language="fr" fo:country="FR" style:font-size-asian="12pt" style:font-name-complex="Times New Roman" style:font-size-complex="12pt"/>
    </style:style>
    <style:style style:name="P24" style:family="paragraph" style:parent-style-name="Heading_20_1" style:master-page-name="">
      <style:paragraph-properties style:page-number="auto" fo:keep-with-next="always"/>
      <style:text-properties fo:language="fr" fo:country="FR"/>
    </style:style>
    <style:style style:name="P25" style:family="paragraph" style:parent-style-name="Contents_20_1">
      <style:paragraph-properties>
        <style:tab-stops>
          <style:tab-stop style:position="17.501cm" style:type="right" style:leader-style="dotted" style:leader-text="."/>
        </style:tab-stops>
      </style:paragraph-properties>
      <style:text-properties fo:font-size="10pt" fo:language="fr" fo:country="FR" style:font-size-asian="10pt" style:font-size-complex="10pt"/>
    </style:style>
    <style:style style:name="P26" style:family="paragraph" style:parent-style-name="Contents_20_2">
      <style:paragraph-properties>
        <style:tab-stops>
          <style:tab-stop style:position="17.002cm" style:type="right" style:leader-style="dotted" style:leader-text="."/>
        </style:tab-stops>
      </style:paragraph-properties>
      <style:text-properties fo:font-size="10pt" fo:language="fr" fo:country="FR" style:font-size-asian="10pt" style:font-size-complex="10pt"/>
    </style:style>
    <style:style style:name="P27" style:family="paragraph" style:parent-style-name="Heading_20_2">
      <style:text-properties fo:language="fr" fo:country="FR"/>
    </style:style>
    <style:style style:name="P28" style:family="paragraph" style:parent-style-name="WW-Default">
      <style:text-properties fo:language="fr" fo:country="FR"/>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color="#0000ff" fo:language="fr" fo:country="FR" style:text-underline-style="solid" style:text-underline-width="auto" style:text-underline-color="font-color" style:language-asian="zxx" style:country-asian="none"/>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style:text-underline-style="solid" style:text-underline-width="auto" style:text-underline-color="font-color" style:language-asian="zxx" style:country-asian="none"/>
    </style:style>
    <style:style style:name="T8" style:family="text">
      <style:text-properties fo:color="#000080" fo:language="zxx" fo:country="none" style:text-underline-style="solid" style:text-underline-width="auto" style:text-underline-color="font-color" style:language-asian="zxx" style:country-asian="none"/>
    </style:style>
    <style:style style:name="T9" style:family="text">
      <style:text-properties fo:color="#000080" style:text-underline-style="solid" style:text-underline-width="auto" style:text-underline-color="font-color" style:language-asian="zxx" style:country-asian="none"/>
    </style:style>
    <style:style style:name="T10" style:family="text">
      <style:text-properties fo:color="#000080" fo:language="fr" fo:country="FR" style:text-underline-style="solid" style:text-underline-width="auto" style:text-underline-color="font-color" style:language-asian="zxx" style:country-asian="none"/>
    </style:style>
    <style:style style:name="T11" style:family="text">
      <style:text-properties style:text-position="8% 100%"/>
    </style:style>
    <style:style style:name="T12" style:family="text">
      <style:text-properties style:text-position="8% 100%" fo:language="fr" fo:country="FR"/>
    </style:style>
    <style:style style:name="T13"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Groupe de travail Réseau</text:p>
          </table:table-cell>
          <table:table-cell table:style-name="Tableau1.A1" office:value-type="float" office:value="0">
            <text:p text:style-name="P6">B. Harris</text:p>
          </table:table-cell>
        </table:table-row>
        <table:table-row table:style-name="Tableau1.1">
          <table:table-cell table:style-name="Tableau1.A1" office:value-type="float" office:value="0">
            <text:p text:style-name="P5">Request for Comments : 4432</text:p>
          </table:table-cell>
          <table:table-cell table:style-name="Tableau1.A1" office:value-type="float" office:value="38808">
            <text:p text:style-name="P12">mars 2006</text:p>
          </table:table-cell>
        </table:table-row>
        <table:table-row table:style-name="Tableau1.1">
          <table:table-cell table:style-name="Tableau1.A1" office:value-type="float" office:value="0">
            <text:p text:style-name="P3">Catégorie : Sur la voie de la normalisation</text:p>
          </table:table-cell>
          <table:table-cell table:style-name="Tableau1.A1" office:value-type="float" office:value="0">
            <text:p text:style-name="P3">Traduction Claude Brière de L'Isle</text:p>
          </table:table-cell>
        </table:table-row>
      </table:table>
      <text:p text:style-name="P3"/>
      <text:p text:style-name="P3"/>
      <text:p text:style-name="P13">Échange de clé RSA pour le protocole de couche transport Secure Shell (SSH)</text:p>
      <text:p text:style-name="P7"/>
      <text:p text:style-name="P7"/>
      <text:p text:style-name="P5">Statut de ce mémoire</text:p>
      <text:p text:style-name="P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5">Notice de copyright</text:p>
      <text:p text:style-name="P3">Copyright (C) The Internet Society (2006).</text:p>
      <text:p text:style-name="P3"/>
      <text:p text:style-name="P5">Résumé</text:p>
      <text:p text:style-name="P8">Le présent mémoire décrit une méthode d'échange de clé pour le protocole Secure Shell (SSH) fondée sur le chiffrement à clé publique de Rivest-Shamir-Adleman (RSA). Elle utilise beaucoup moins de temps de CPU de client que l'algorithme Diffie-Hellman spécifié au titre du protocole cœur, et est donc particulièrement bien adaptée pour les systèmes de clients len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25">1. Introduction<text:tab/>1</text:p>
          <text:p text:style-name="P25">2. Conventions utilisées dans le document<text:tab/>2</text:p>
          <text:p text:style-name="P25">3. Généralités<text:tab/>2</text:p>
          <text:p text:style-name="P25">4. Détails<text:tab/>2</text:p>
          <text:p text:style-name="P25">5. rsa1024-sha1<text:tab/>3</text:p>
          <text:p text:style-name="P25">6. rsa2048-sha256<text:tab/>3</text:p>
          <text:p text:style-name="P25">7. Numéros de message<text:tab/>3</text:p>
          <text:p text:style-name="P25">8. Considérations sur la sécurité<text:tab/>4</text:p>
          <text:p text:style-name="P25">9. Considérations relatives à l'IANA<text:tab/>4</text:p>
          <text:p text:style-name="P25">10. Remerciements<text:tab/>4</text:p>
          <text:p text:style-name="P25">11. Références<text:tab/>4</text:p>
          <text:p text:style-name="P26">11.1 Références normatives<text:tab/>4</text:p>
          <text:p text:style-name="P26">11.2 Références pour information<text:tab/>5</text:p>
          <text:p text:style-name="P25">Appendice A. Sur la taille de K<text:tab/>5</text:p>
          <text:p text:style-name="P25">Adresse de l'auteur<text:tab/>5</text:p>
          <text:p text:style-name="P25">Déclaration complète de droits de reproduction<text:tab/>5</text:p>
        </text:index-body>
      </text:table-of-content>
      <text:p text:style-name="P19"/>
      <text:h text:style-name="P24" text:outline-level="1">1.<text:tab/>Introduction</text:h>
      <text:p text:style-name="P20"/>
      <text:p text:style-name="P8">Secure Shell (SSH) [RFC4251] est un protocole sûr de connexion à distance. Le protocole cœur utilise l'échange de clés Diffie-Hellman. Sur les CPU lentes, cet échange de clé peut prendre des dizaines de secondes pour s'effectuer, ce qui peut être irritant pour l'utilisateur. Une version précédente du protocole SSH, décrite dans [SSH1], utilise une méthode d'échange de clés fondée sur le chiffrement à clé publique de Rivest-Shamir-Adleman (RSA) qui consomme un ordre de grandeur de moins de temps de CPU chez le client, et donc est particulièrement adaptée pour les systèmes de client lents comme les appareils mobiles. Le présent mémoire décrit un mécanisme d'échange de clé pour la version de SSH décrite dans la [RFC4251] qui est similaire à celui utilisé par l'ancienne version, et aussi rapide, tout en conservant les avantages de sécurité du protocole plus récent.</text:p>
      <text:p text:style-name="P7"/>
      <text:h text:style-name="P22" text:outline-level="1"><text:soft-page-break/>2.<text:tab/>Conventions utilisées dans le document</text:h>
      <text:p text:style-name="P7"/>
      <text:p text:style-name="P7">Les mots clés "DOIT" et "DEVRAIT" dans ce document sont à interpréter comme décrit dans la [RFC2119].</text:p>
      <text:p text:style-name="P7"/>
      <text:p text:style-name="P7">Les types de données "octet", "chaîne", et "mpint" sont définis à la Section 5 de la [RFC4251].</text:p>
      <text:p text:style-name="P7"/>
      <text:p text:style-name="P7">Le reste de la terminologie et des symboles a la même signification que dans la [RFC4253].</text:p>
      <text:p text:style-name="P7"/>
      <text:h text:style-name="P22" text:outline-level="1">3.<text:tab/>Généralités</text:h>
      <text:p text:style-name="P7"/>
      <text:p text:style-name="P8">La méthode d'échange de clés RSA consiste en trois messages. Le serveur envoie au client une clé publique RSA, K_T, dont le serveur détient la clé privée. Cela peut être une clé transitoire générée seulement pour cette connexion SSH, ou elle peut être réutilisée pour plusieurs connexions. Le client génère une chaîne d'octets aléatoires, K, la chiffre en utilisant K_T, et renvoie le résultat au serveur, qui la déchiffre. Le client et le serveur hachent K, K_T, et les divers paramètres d'échange de clé pour générer le hachage de l'échange, H, qui est utilisé pour générer les clés de chiffrement pour la session, et le serveur signe H avec sa clé d'hôte et envoie la signature au client. <text:s/>Le client vérifie alors la clé d'hôte comme décrit à la Section 8 de la [RFC4253].</text:p>
      <text:p text:style-name="P7"/>
      <text:p text:style-name="P8">Cette méthode fournit une identification explicite du serveur comme défini à la Section 7 de la [RFC4253]. Elle exige une clé d'hôte capable de signature.</text:p>
      <text:p text:style-name="P7"/>
      <text:h text:style-name="P22" text:outline-level="1">4.<text:tab/>Détails</text:h>
      <text:p text:style-name="P7"/>
      <text:p text:style-name="P7">La méthode d'échange de clé RSA a les paramètres suivants :</text:p>
      <text:p text:style-name="P7"/>
      <text:p text:style-name="P7">HASH : algorithme de hachage pour calculer le hachage d'échange, etc.</text:p>
      <text:p text:style-name="P7">HLEN : longueur du résultat de HASH en bits.</text:p>
      <text:p text:style-name="P7">MINKLEN : longueur minimum du module RSA transitoire en bits.</text:p>
      <text:p text:style-name="P7"/>
      <text:p text:style-name="P7">Leurs valeurs sont définies à la Section 5 et à la Section 6 pour les deux méthodes définies par ce document.</text:p>
      <text:p text:style-name="P7"/>
      <text:p text:style-name="P7">La méthode utilise les messages suivants.</text:p>
      <text:p text:style-name="P7"/>
      <text:p text:style-name="P7">D'abord, le serveur envoie :</text:p>
      <text:p text:style-name="P7"/>
      <text:p text:style-name="P7">octet <text:s text:c="5"/>SSH_MSG_KEXRSA_PUBKEY</text:p>
      <text:p text:style-name="P7">chaîne <text:s text:c="2"/>clé et certificat de clé publique d'hôte serveur (K_S)</text:p>
      <text:p text:style-name="P7">chaîne <text:s text:c="3"/>K_T, clé publique transitoire RSA</text:p>
      <text:p text:style-name="P7"/>
      <text:p text:style-name="P8">La clé K_T est codée conformément au schéma "ssh-rsa" décrit au paragraphe 6.6 de la [RFC4253]. Noter qu'à la différence d'une clé d'hôte "ssh-rsa", K_T n'est utilisé que pour le chiffrement, et non pour la signature. Le module de K_T DOIT être long d'au moins MINKLEN bits.</text:p>
      <text:p text:style-name="P7"/>
      <text:p text:style-name="P8">Le client génère un entier aléatoire, K, dans la gamme 0 <text:span text:style-name="T13">≤ </text:span>K &lt; 2^(KLEN-2*HLEN-49), où KLEN est la longueur du module de K_T, en bits. Le client utilise alors K_T pour chiffrer :</text:p>
      <text:p text:style-name="P7"/>
      <text:p text:style-name="P7">mpint : K, le secret partagé</text:p>
      <text:p text:style-name="P7"/>
      <text:p text:style-name="P8">Le chiffrement est effectué conformément au schéma RSAES-OAEP de la [RFC3447], avec une fonction de génération de gabarit de MGF1-with-HASH, un hachage de HASH, et une étiquette vide. Voir à l'Appendice A une preuve que le codage de K est toujours assez court pour être ainsi chiffré. Ayant effectué le chiffrement, le client envoie :</text:p>
      <text:p text:style-name="P7"/>
      <text:p text:style-name="P7">octet <text:s text:c="5"/>SSH_MSG_KEXRSA_SECRET</text:p>
      <text:p text:style-name="P7">chaîne <text:s text:c="3"/>RSAES-OAEP-ENCRYPT(K_T, K)</text:p>
      <text:p text:style-name="P7"/>
      <text:p text:style-name="P8">Noter que la dernière étape de RSAES-OAEP-ENCRYPT est de coder un entier comme une chaîne d'octets en utilisant la <text:soft-page-break/>primitive I2OSP de la [RFC3447]. Cela, combiné au codage du résultat comme une "chaîne" SSH, donne un résultat qui est similaire, mais pas identique, au codage SSH "mpint" appliqué à cet entier. C'est le même codage que celui utilisé par les signatures "ssh-rsa" dans la [RFC4253].</text:p>
      <text:p text:style-name="P7"/>
      <text:p text:style-name="P8">Le serveur déchiffre K. Si une erreur de déchiffrement se produit, le serveur DEVRAIT envoyer un SSH_MESSAGE_DISCONNECT avec un code de cause de SSH_DISCONNECT_KEY_EXCHANGE_FAILED et DOIT déconnecter. Autrement, le serveur répond par :</text:p>
      <text:p text:style-name="P7"/>
      <text:p text:style-name="P7">octet <text:s text:c="5"/>SSH_MSG_KEXRSA_DONE</text:p>
      <text:p text:style-name="P7">chaîne <text:s text:c="2"/>signature de H avec clé d'hôte</text:p>
      <text:p text:style-name="P7"/>
      <text:p text:style-name="P7">Le hachage H est calculé comme hachage HASH de l'enchaînement de ce qui suit :</text:p>
      <text:p text:style-name="P7">chaîne <text:s text:c="3"/>V_C, chaîne d'identification du client (CR et LF exclus)</text:p>
      <text:p text:style-name="P7">chaîne <text:s text:c="3"/>V_S, chaîne d'identification du serveur (CR et LF exclus)</text:p>
      <text:p text:style-name="P7">chaîne <text:s text:c="3"/>I_C, charge utile du SSH_MSG_KEXINIT du client</text:p>
      <text:p text:style-name="P7">chaîne <text:s text:c="3"/>I_S, charge utile du SSH_MSG_KEXINIT du serveur</text:p>
      <text:p text:style-name="P7">chaîne <text:s text:c="3"/>K_S, clé d'hôte</text:p>
      <text:p text:style-name="P7">chaîne <text:s text:c="3"/>K_T, clé RSA transitoire</text:p>
      <text:p text:style-name="P7">chaîne <text:s text:c="3"/>RSAES_OAEP_ENCRYPT(K_T, K), le secret chiffré</text:p>
      <text:p text:style-name="P7">mpint <text:s text:c="4"/>K, le secret partagé</text:p>
      <text:p text:style-name="P7"/>
      <text:p text:style-name="P7">Cette valeur est appelés le hachage d'échange, et elle est utilisée pour authentifier l'échange de clés. Le hachage d'échange DEVRAIT être gardé secret.</text:p>
      <text:p text:style-name="P7"/>
      <text:p text:style-name="P8">L'algorithme de signature DOIT être appliqué sur H, et non sur les données originales. La plupart des algorithmes de signature incluent un hachage et un bourrage supplémentaire. Par exemple, "ssh-dss" spécifie le hachage SHA-1. Dans ce cas, les données sont d'abord hachées avec HASH pour calculer H, et H est ensuite haché à nouveau au titre de l'opération de signature.</text:p>
      <text:p text:style-name="P7"/>
      <text:h text:style-name="P22" text:outline-level="1">5.<text:tab/>rsa1024-sha1</text:h>
      <text:p text:style-name="P7"/>
      <text:p text:style-name="P7">La méthode "rsa1024-sha1" spécifie l'échange de clés RSA comme décrit ci-dessus avec les paramètres suivants :</text:p>
      <text:p text:style-name="P7"/>
      <text:p text:style-name="P7">HASH : SHA-1, comme défini dans la [RFC3174]</text:p>
      <text:p text:style-name="P7">HLEN : 160</text:p>
      <text:p text:style-name="P7">MINKLEN : 1024</text:p>
      <text:p text:style-name="P7"/>
      <text:h text:style-name="P22" text:outline-level="1">6.<text:tab/>rsa2048-sha256</text:h>
      <text:p text:style-name="P7"/>
      <text:p text:style-name="P7">La méthode "rsa2048-sha256" spécifie l'échange de clés RSA comme décrit ci-dessus avec les paramètres suivants :</text:p>
      <text:p text:style-name="P7"/>
      <text:p text:style-name="P7">HASH : SHA-256, comme défini dans [FIPS-180-2]</text:p>
      <text:p text:style-name="P7">HLEN : 256</text:p>
      <text:p text:style-name="P7">MINKLEN : 2048</text:p>
      <text:p text:style-name="P7"/>
      <text:h text:style-name="P22" text:outline-level="1">7.<text:tab/>Numéros de message</text:h>
      <text:p text:style-name="P7"/>
      <text:p text:style-name="P7">Les numéros de message suivants sont définis :</text:p>
      <text:p text:style-name="P7"/>
      <text:p text:style-name="P7">SSH_MSG_KEXRSA_PUBKEY : 30</text:p>
      <text:p text:style-name="P7">SSH_MSG_KEXRSA_SECRET : 31</text:p>
      <text:p text:style-name="P7">SSH_MSG_KEXRSA_DONE : 32</text:p>
      <text:p text:style-name="P7"/>
      <text:h text:style-name="P22" text:outline-level="1"><text:soft-page-break/>8.<text:tab/>Considérations sur la sécurité</text:h>
      <text:p text:style-name="P7"/>
      <text:p text:style-name="P7">Les considérations sur la sécurité de la [RFC4251] s'appliquent.</text:p>
      <text:p text:style-name="P7"/>
      <text:p text:style-name="P8">Si la clé privée RSA générée par le serveur est révélée, alors la clé de session est révélée. Le serveur devrait donc s'arranger pour l'écraser de sa mémoire aussitôt qu'il n'en a plus besoin. Si la même clé RSA est utilisée pour plusieurs connexions SSH, un attaquant qui peut trouver la clé privée (soit en factorisant la clé publique, soit par d'autres moyens) va obtenir l'accès à toutes les sessions qui ont utilisé cette clé. Par suite, les serveurs DEVRAIENT utiliser chaque clé RSA pour aussi peu d’échanges de clés que possible.</text:p>
      <text:p text:style-name="P7"/>
      <text:p text:style-name="P8">La [RFC3447] recommande que les clés RSA utilisées avec RSAES-OAEP ne soient pas utilisées avec d'autres schémas, ou avec RSAES-OAEP en utilisant une fonction de hachage différente. En particulier, cela signifie que K_T ne devrait pas être utilisé comme clé d'hôte, ou comme clé de serveur dans les versions antérieures du protocole SSH.</text:p>
      <text:p text:style-name="P7"/>
      <text:p text:style-name="P8">Comme tous les mécanismes d'échange de clés, celui-ci dépend pour sa sécurité de l'aléa des secrets générés par le client (le nombre aléatoire K) et le serveur (la clé privée RSA transitoire). En particulier, il est essentiel que le client utilise un générateur de nombres pseudo aléatoires de haute qualité cryptographique pour générer K. Utiliser un mauvais générateur de nombres aléatoires va permettre à un attaquant de casser tout le chiffrement et la protection d'intégrité de la couche de transport Secure Shell. Voir dans la [RFC4086] les recommandations sur la génération de nombres aléatoires.</text:p>
      <text:p text:style-name="P7"/>
      <text:p text:style-name="P8">La taille de la clé transitoire utilisée devrait être suffisante pour protéger les clés de chiffrement et d'intégrité générées par la méthode d'échange de clés. Pour des recommandations sur ce point, voir la [RFC3766]. La force de RSAES-OAEP dépend en partie de la fonction de hachage qu'il utilise. La [RFC3447] suggère d'utiliser un hachage avec une longueur de sortie de deux fois le niveau de sécurité requis, de sorte que SHA-1 est approprié pour les applications qui exigent jusqu'à 80 bits de sécurité, et SHA-256 pour celles qui exigent jusqu'à 128 bits.</text:p>
      <text:p text:style-name="P7"/>
      <text:p text:style-name="P8">À la différence de la méthode d'échange de clés Diffie-Hellman définie par la [RFC4253], cette méthode permet au client de pleinement déterminer le secret partagé, K. Ceci n'est pas estimé être significatif, car K n'est utilisé que quand il est haché avec les données fournies en partie par le serveur (généralement sous la forme du hachage d'échange, H). Si une extension à SSH devait utiliser K directement et supposer qu'il a été généré par l'échange de clés Diffie-Hellman, cela pourrait produire une faiblesse de la sécurité. Les extensions de protocole qui utilisent K directement devrait être tenues en grande suspicion.</text:p>
      <text:p text:style-name="P7"/>
      <text:p text:style-name="P8">Cette méthode d'échange de clés est conçue pour être résistante aux attaques de collision sur le hachage d'échange, en s'assurant qu'aucun des côtés n'est capable de choisir librement ses entrées au hachage après avoir vu toutes les entrées de l'autre côté. La dernière entrée du serveur est dans SSH_MSG_KEXRSA_PUBKEY, avant qu'il ait vu le choix de K du client. La dernière entrée du client est K et son chiffrement RSA, et la nature unidirectionnelle du chiffrement RSA devrait assurer que le client ne peut pas choisir K de façon à causer une collision.</text:p>
      <text:p text:style-name="P7"/>
      <text:h text:style-name="P22" text:outline-level="1">9.<text:tab/>Considérations relatives à l'IANA</text:h>
      <text:p text:style-name="P7"/>
      <text:p text:style-name="P7">L'IANA a alloué les noms "rsa1024-sha1" et "rsa2048-sha256" comme noms de méthode d'échange de clés conformément à la [RFC4250].</text:p>
      <text:p text:style-name="P7"/>
      <text:h text:style-name="P22" text:outline-level="1">10.<text:tab/>Remerciements</text:h>
      <text:p text:style-name="P7"/>
      <text:p text:style-name="P7">L'auteur remercie de son assistance Simon Tatham pour la conception de cette méthode d'échange de clés.</text:p>
      <text:p text:style-name="P7"/>
      <text:p text:style-name="P7">Le texte de ce document est dérivé en partie de la [RFC4253].</text:p>
      <text:p text:style-name="P7"/>
      <text:h text:style-name="P22" text:outline-level="1">11.<text:tab/>Références</text:h>
      <text:h text:style-name="P27" text:outline-level="2">11.1<text:tab/>Références normatives</text:h>
      <text:p text:style-name="P16">[FIPS-180-2]<text:tab/>National Institute of Standards and Technology (NIST), "Secure Hash Standard (SHS)", FIPS PUB 180-2, <text:soft-page-break/>août 2002.</text:p>
      <text:p text:style-name="P7"/>
      <text:p text:style-name="WW-Default"><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4"/>
      <text:p text:style-name="WW-Default"><text:span text:style-name="T1">[RFC</text:span><text:a xlink:type="simple" xlink:href="http://www.rfc-editor.org/rfc/rfc3174.txt" office:target-frame-name="_blank" xlink:show="new" text:style-name="Internet_20_link" text:visited-style-name="Visited_20_Internet_20_Link"><text:span text:style-name="T5">3174</text:span></text:a><text:span text:style-name="T1">]<text:tab/>D. Eastlake 3 et P. Jones, "</text:span><text:a xlink:type="simple" xlink:href="http://abcdrfc.free.fr/rfc-vf/pdf/rfc3174.pdf" text:style-name="Internet_20_link" text:visited-style-name="Visited_20_Internet_20_Link"><text:span text:style-name="T5">Algorithme US de hachage</text:span></text:a><text:span text:style-name="T1"> sécurisé n° 1 (SHA1)", sept. 2001. </text:span><text:span text:style-name="T2">(Info, MàJ par </text:span><text:span text:style-name="T3">4634</text:span><text:span text:style-name="T2"> et </text:span><text:span text:style-name="T3">6234</text:span><text:span text:style-name="T2">)</text:span></text:p>
      <text:p text:style-name="P14"/>
      <text:p text:style-name="WW-Default"><text:span text:style-name="T1">[RFC</text:span><text:a xlink:type="simple" xlink:href="http://www.rfc-editor.org/rfc/rfc3447.txt" office:target-frame-name="_blank" xlink:show="new" text:style-name="Internet_20_link" text:visited-style-name="Visited_20_Internet_20_Link"><text:span text:style-name="T5">3447</text:span></text:a><text:span text:style-name="T1">]<text:tab/>J. Jonsson et B. Kaliski, "</text:span><text:a xlink:type="simple" xlink:href="http://abcdrfc.free.fr/rfc-vf/pdf/rfc3447.pdf" text:style-name="Internet_20_link" text:visited-style-name="Visited_20_Internet_20_Link"><text:span text:style-name="T5">Normes de cryptographie à clés publiques</text:span></text:a><text:span text:style-name="T1"> (PKCS) n° 1 : Spécifications de la cryptographie RSA version 2.1", février 2003. </text:span><text:span text:style-name="T2">(Obsolète, remplacée par</text:span><text:span text:style-name="T1"> </text:span><text:a xlink:type="simple" xlink:href="http://www.rfc-editor.org/rfc/rfc8017.txt" text:style-name="Internet_20_link" text:visited-style-name="Visited_20_Internet_20_Link"><text:span text:style-name="T5">RFC8017</text:span></text:a><text:span text:style-name="T1">) </text:span><text:span text:style-name="T2">(Information)</text:span></text:p>
      <text:p text:style-name="P14"/>
      <text:p text:style-name="WW-Default"><text:span text:style-name="T1">[RFC</text:span><text:a xlink:type="simple" xlink:href="http://www.rfc-editor.org/rfc/rfc4250.txt" office:target-frame-name="_blank" xlink:show="new" text:style-name="Internet_20_link" text:visited-style-name="Visited_20_Internet_20_Link"><text:span text:style-name="T5">4250</text:span></text:a><text:span text:style-name="T1">]<text:tab/>S. Lehtinen et C. Lonvick, éd., "</text:span><text:a xlink:type="simple" xlink:href="http://abcdrfc.free.fr/rfc-vf/rfc4250.odt" text:style-name="Internet_20_link" text:visited-style-name="Visited_20_Internet_20_Link">Numéros alloués du protocole Secure Shell</text:a><text:span text:style-name="T1"> (SSH)", janvier 2006</text:span><text:span text:style-name="T2">. (P.S. ; MàJ par </text:span><text:a xlink:type="simple" xlink:href="http://www.rfc-editor.org/rfc/rfc8268.txt" text:style-name="Internet_20_link" text:visited-style-name="Visited_20_Internet_20_Link"><text:span text:style-name="T5">RFC8268</text:span></text:a><text:span text:style-name="T1">)</text:span></text:p>
      <text:p text:style-name="P14"/>
      <text:p text:style-name="WW-Default"><text:span text:style-name="T1">[RFC</text:span><text:a xlink:type="simple" xlink:href="http://www.rfc-editor.org/rfc/rfc4251.txt" office:target-frame-name="_blank" xlink:show="new" text:style-name="Internet_20_link" text:visited-style-name="Visited_20_Internet_20_Link"><text:span text:style-name="T5">4251</text:span></text:a><text:span text:style-name="T1">]<text:tab/>T. Ylonen et C. Lonvick, "</text:span><text:a xlink:type="simple" xlink:href="http://abcdrfc.free.fr/rfc-vf/rfc4251.odt" text:style-name="Internet_20_link" text:visited-style-name="Visited_20_Internet_20_Link">Architecture du protocole Secure Shell</text:a><text:span text:style-name="T1"> (SSH)", janvier 2006</text:span><text:span text:style-name="T2">. (P.S. ; MàJ par </text:span><text:a xlink:type="simple" xlink:href="http://www.rfc-editor.org/rfc/rfc8308.txt" text:style-name="Internet_20_link" text:visited-style-name="Visited_20_Internet_20_Link"><text:span text:style-name="T5">RFC8308</text:span></text:a><text:span text:style-name="T1">)</text:span></text:p>
      <text:p text:style-name="P14"/>
      <text:p text:style-name="WW-Default"><text:span text:style-name="T1">[RFC</text:span><text:a xlink:type="simple" xlink:href="http://www.rfc-editor.org/rfc/rfc4253.txt" office:target-frame-name="_blank" xlink:show="new" text:style-name="Internet_20_link" text:visited-style-name="Visited_20_Internet_20_Link"><text:span text:style-name="T5">4253</text:span></text:a><text:span text:style-name="T1">]<text:tab/>C. Lonvick, "</text:span><text:a xlink:type="simple" xlink:href="http://abcdrfc.free.fr/rfc-vf/rfc4253.html" text:style-name="Internet_20_link" text:visited-style-name="Visited_20_Internet_20_Link"><text:span text:style-name="T5">Protocole de couche Transport Secure Shell</text:span></text:a><text:span text:style-name="T1"> (SSH)", janvier 2006</text:span><text:span text:style-name="T2">. (P.S.,</text:span><text:span text:style-name="T1"> </text:span><text:span text:style-name="T2">MàJ par </text:span><text:a xlink:type="simple" xlink:href="http://www.rfc-editor.org/rfc/rfc6668.txt" office:target-frame-name="_blank" xlink:show="new" text:style-name="Internet_20_link" text:visited-style-name="Visited_20_Internet_20_Link"><text:span text:style-name="T5">RFC6668</text:span></text:a><text:span text:style-name="T1">, </text:span><text:a xlink:type="simple" xlink:href="http://www.rfc-editor.org/rfc/rfc8268.txt" text:style-name="Internet_20_link" text:visited-style-name="Visited_20_Internet_20_Link"><text:span text:style-name="T5">8268</text:span></text:a><text:span text:style-name="T1">, </text:span><text:a xlink:type="simple" xlink:href="http://www.rfc-editor.org/rfc/rfc8308.txt" text:style-name="Internet_20_link" text:visited-style-name="Visited_20_Internet_20_Link"><text:span text:style-name="T5">8308</text:span></text:a><text:span text:style-name="T1">, </text:span><text:a xlink:type="simple" xlink:href="http://www.rfc-editor.org/rfc/rfc8332.txt" text:style-name="Internet_20_link" text:visited-style-name="Visited_20_Internet_20_Link"><text:span text:style-name="T10">8332</text:span></text:a><text:span text:style-name="T5">,</text:span><text:span text:style-name="T1"> </text:span><text:a xlink:type="simple" xlink:href="http://www.rfc-editor.org/rfc/rfc8709.txt" text:style-name="Internet_20_link" text:visited-style-name="Visited_20_Internet_20_Link"><text:span text:style-name="Internet_20_link"><text:span text:style-name="T5">8709</text:span></text:span></text:a><text:span text:style-name="T1"> )</text:span></text:p>
      <text:p text:style-name="P14"/>
      <text:h text:style-name="P27" text:outline-level="2">11.2<text:tab/>Références pour information</text:h>
      <text:p text:style-name="WW-Default"><text:span text:style-name="T1">[RFC</text:span><text:a xlink:type="simple" xlink:href="http://www.rfc-editor.org/rfc/rfc3766.txt" office:target-frame-name="_blank" xlink:show="new" text:style-name="Internet_20_link" text:visited-style-name="Visited_20_Internet_20_Link"><text:span text:style-name="T5">3766</text:span></text:a><text:span text:style-name="T1">]<text:tab/>H. Orman, P. Hoffman, "</text:span><text:a xlink:type="simple" xlink:href="http://abcdrfc.free.fr/rfc-vf/pdf/rfc3766.pdf" text:style-name="Internet_20_link" text:visited-style-name="Visited_20_Internet_20_Link"><text:span text:style-name="T5">Détermination de la force des clés publiques</text:span></text:a><text:span text:style-name="T1"> utilisées pour l'échange de clés symétriques", avril  2004. (</text:span><text:a xlink:type="simple" xlink:href="http://www.rfc-editor.org/bcp/bcp86.txt" office:target-frame-name="_blank" xlink:show="new" text:style-name="Internet_20_link" text:visited-style-name="Visited_20_Internet_20_Link"><text:span text:style-name="T5">BCP0086</text:span></text:a><text:span text:style-name="T1">)</text:span></text:p>
      <text:p text:style-name="P14"/>
      <text:p text:style-name="WW-Default"><text:span text:style-name="T1">[RFC</text:span><text:a xlink:type="simple" xlink:href="http://www.rfc-editor.org/rfc/rfc4086.txt" office:target-frame-name="_blank" xlink:show="new" text:style-name="Internet_20_link" text:visited-style-name="Visited_20_Internet_20_Link"><text:span text:style-name="T5">4086</text:span></text:a><text:span text:style-name="T1">]<text:tab/>D. Eastlake 3</text:span><text:span text:style-name="T12">rd</text:span><text:span text:style-name="T1">, J. Schiller, S. Crocker, "</text:span><text:a xlink:type="simple" xlink:href="http://abcdrfc.free.fr/rfc-vf/pdf/rfc4086.pdf" text:style-name="Internet_20_link" text:visited-style-name="Visited_20_Internet_20_Link"><text:span text:style-name="T5">Exigences d'aléa pour la sécurité</text:span></text:a><text:span text:style-name="T1">", juin 2005. (</text:span><text:span text:style-name="T2">Remplace</text:span><text:span text:style-name="T1"> </text:span><text:a xlink:type="simple" xlink:href="http://www.rfc-editor.org/rfc/rfc1750.txt" office:target-frame-name="_blank" xlink:show="new" text:style-name="Internet_20_link" text:visited-style-name="Visited_20_Internet_20_Link"><text:span text:style-name="T5">RFC1750</text:span></text:a><text:span text:style-name="T1">) (</text:span><text:a xlink:type="simple" xlink:href="http://www.rfc-editor.org/bcp/bcp106.txt" office:target-frame-name="_blank" xlink:show="new" text:style-name="Internet_20_link" text:visited-style-name="Visited_20_Internet_20_Link"><text:span text:style-name="T5">BCP0106</text:span></text:a><text:span text:style-name="T1">)</text:span></text:p>
      <text:p text:style-name="P14"/>
      <text:p text:style-name="P21">[SSH1]<text:tab/>Ylonen, T., "SSH -- Secure Login Connections over the Internet", 6th USENIX Security Symposium, pp. 37-42, juillet 1996.</text:p>
      <text:p text:style-name="P7"/>
      <text:h text:style-name="P22" text:outline-level="1">Appendice A.<text:tab/>Sur la taille de K</text:h>
      <text:p text:style-name="P7"/>
      <text:p text:style-name="P8">Les exigences sur la taille de K sont destinées à assurer qu'il est toujours possible de le chiffrer avec K_T. Le codage mpint de K exige un bit de tête de zéro, le bourrant à un nombre entier d'octets, et un champ long de quatre octets, donnant une longueur maximum en octets, B = (KLEN-2*HLEN-49+1+7)/8 + 4 = (KLEN-2*HLEN-9)/8 (où "/" note la division d'entier arrondi à la valeur inférieure).</text:p>
      <text:p text:style-name="P7"/>
      <text:p text:style-name="P8">La longueur maximum des messages qui peuvent être chiffrés en utilisant RSAEP-OAEP est définie par la [RFC3447] en termes de longueur de la clé en octets, qui est (KLEN+7)/8. La longueur maximum est donc L = (KLEN+7-2*HLEN-16)/8 = (KLEN-2*HLEN-9)/8. Donc la version codée de K est toujours assez petite pour être chiffrée sous K_T.</text:p>
      <text:p text:style-name="P7"/>
      <text:h text:style-name="P22" text:outline-level="1">Adresse de l'auteur</text:h>
      <text:p text:style-name="P7"/>
      <text:p text:style-name="P7">Ben Harris</text:p>
      <text:p text:style-name="P7">2a Eachard Road</text:p>
      <text:p text:style-name="P7">CAMBRIDGE</text:p>
      <text:p text:style-name="P7">CB4 1XA</text:p>
      <text:p text:style-name="P7">UNITED KINGDOM</text:p>
      <text:p text:style-name="P7"/>
      <text:p text:style-name="Preformatted_20_Text"><text:span text:style-name="T1">mél : </text:span><text:a xlink:type="simple" xlink:href="mailto:bjh21@bjh21.me.uk" text:style-name="Internet_20_link" text:visited-style-name="Visited_20_Internet_20_Link">bjh21@bjh21.me.uk</text:a><text:span text:style-name="T1"> </text:span></text:p>
      <text:p text:style-name="P11"/>
      <text:h text:style-name="P23" text:outline-level="1">Déclaration complète de droits de reproduction</text:h>
      <text:p text:style-name="P10"/>
      <text:p text:style-name="P7">Copyright (C) The Internet Society (2006).</text:p>
      <text:p text:style-name="P7"><text:soft-page-break/></text:p>
      <text:p text:style-name="P8">Le présent document est soumis aux droits, licences et restrictions contenus dans le BCP 78, et à www.rfc-editor.org, et sauf pour ce qui est mentionné ci-après, les auteurs conservent tous leurs droits.</text:p>
      <text:p text:style-name="P7"/>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7"/>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8">Le financement de la fonction d’édition des RFC est fourni par l'activité de soutien administatif de l'IETF (IASA, <text:span text:style-name="T4">IETF Administrative Support Activ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mplex="Courier New"/>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29cm" style:type="center"/>
          <style:tab-stop style:position="20.151cm" style:type="right"/>
        </style:tab-stops>
      </style:paragraph-properties>
      <style:text-properties fo:font-size="10pt" fo:language="fr" fo:country="FR" style:font-size-asian="10pt" style:font-size-complex="10pt"/>
    </style:style>
    <style:style style:name="MP2" style:family="paragraph" style:parent-style-name="Footer" style:master-page-name="">
      <style:paragraph-properties fo:margin-left="0.984cm" fo:margin-right="0cm" fo:text-align="center" style:justify-single-word="false" fo:text-indent="-1cm" style:auto-text-indent="false" style:page-number="auto" text:number-lines="false" text:line-number="0">
        <style:tab-stops>
          <style:tab-stop style:position="8.751cm" style:type="center"/>
          <style:tab-stop style:position="17.501cm" style:type="right"/>
        </style:tab-stops>
      </style:paragraph-properties>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32<text:tab/>Échange de clé RSA pour SSH<text:tab/>Harris</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05T22:23:30.40</dc:date>
    <dc:creator>Claude Briere de L'Isle</dc:creator>
    <meta:generator>OpenOffice/4.1.7$Win32 OpenOffice.org_project/417m1$Build-9800</meta:generator>
    <meta:editing-duration>P3DT1H32M19S</meta:editing-duration>
    <meta:editing-cycles>74</meta:editing-cycles>
    <meta:document-statistic meta:table-count="1" meta:image-count="0" meta:object-count="0" meta:page-count="6" meta:paragraph-count="134" meta:word-count="2511" meta:character-count="15643"/>
  </office:meta>
</office:document-meta>
</file>