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1" svg:font-family="'Courier New'" style:font-family-generic="moder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1.22cm" style:rel-column-width="43252*"/>
    </style:style>
    <style:style style:name="Tableau1.B" style:family="table-column">
      <style:table-column-properties style:column-width="5.78cm" style:rel-column-width="22283*"/>
    </style:style>
    <style:style style:name="Tableau1.A1" style:family="table-cell" style:data-style-name="N100"/>
    <style:style style:name="Tableau2" style:family="table">
      <style:table-properties style:width="17.5cm" table:align="left" style:writing-mode="lr-tb"/>
    </style:style>
    <style:style style:name="Tableau2.A" style:family="table-column">
      <style:table-column-properties style:column-width="6.745cm"/>
    </style:style>
    <style:style style:name="Tableau2.B" style:family="table-column">
      <style:table-column-properties style:column-width="5.128cm"/>
    </style:style>
    <style:style style:name="Tableau2.C" style:family="table-column">
      <style:table-column-properties style:column-width="5.627cm"/>
    </style:style>
    <style:style style:name="Tableau2.1" style:family="table-row">
      <style:table-row-properties style:keep-together="true" fo:keep-together="auto"/>
    </style:style>
    <style:style style:name="Tableau2.A1" style:family="table-cell">
      <style:table-cell-properties style:vertical-align="top" fo:padding="0cm" fo:border="none" style:writing-mode="lr-tb"/>
    </style:style>
    <style:style style:name="Tableau3" style:family="table">
      <style:table-properties style:width="17cm" table:align="margins"/>
    </style:style>
    <style:style style:name="Tableau3.A" style:family="table-column">
      <style:table-column-properties style:column-width="8.5cm" style:rel-column-width="32768*"/>
    </style:style>
    <style:style style:name="Tableau3.B" style:family="table-column">
      <style:table-column-properties style:column-width="8.5cm" style:rel-column-width="32767*"/>
    </style:style>
    <style:style style:name="Tableau3.A1" style:family="table-cell">
      <style:table-cell-properties fo:padding="0cm" fo:border="none"/>
    </style:style>
    <style:style style:name="P1" style:family="paragraph" style:parent-style-name="Standard">
      <style:text-properties fo:language="fr" fo:country="FR"/>
    </style:style>
    <style:style style:name="P2" style:family="paragraph" style:parent-style-name="Standard">
      <style:text-properties fo:language="fr" fo:country="FR" fo:font-weight="bold" style:font-weight-asian="bold"/>
    </style:style>
    <style:style style:name="P3" style:family="paragraph" style:parent-style-name="Standard">
      <style:text-properties fo:language="fr" fo:country="FR" fo:font-weight="bold" style:font-weight-asian="bold" style:font-weight-complex="bold"/>
    </style:style>
    <style:style style:name="P4" style:family="paragraph" style:parent-style-name="Standard">
      <style:paragraph-properties fo:text-align="justify" style:justify-single-word="false"/>
      <style:text-properties fo:language="fr" fo:country="FR"/>
    </style:style>
    <style:style style:name="P5" style:family="paragraph" style:parent-style-name="Standard">
      <style:paragraph-properties fo:text-align="justify" style:justify-single-word="false"/>
    </style:style>
    <style:style style:name="P6" style:family="paragraph" style:parent-style-name="Standard">
      <style:paragraph-properties fo:keep-with-next="always"/>
      <style:text-properties fo:language="fr" fo:country="FR"/>
    </style:style>
    <style:style style:name="P7" style:family="paragraph" style:parent-style-name="Standard">
      <style:paragraph-properties fo:text-align="justify" style:justify-single-word="false" fo:keep-with-next="always"/>
      <style:text-properties fo:language="fr" fo:country="FR"/>
    </style:style>
    <style:style style:name="P8" style:family="paragraph" style:parent-style-name="Preformatted_20_Text">
      <style:paragraph-properties fo:keep-with-next="always"/>
      <style:text-properties fo:language="fr" fo:country="FR"/>
    </style:style>
    <style:style style:name="P9" style:family="paragraph" style:parent-style-name="Preformatted_20_Text">
      <style:text-properties fo:language="fr" fo:country="FR"/>
    </style:style>
    <style:style style:name="P10" style:family="paragraph" style:parent-style-name="Preformatted_20_Text">
      <style:paragraph-properties fo:margin-left="0.101cm" fo:margin-right="0cm" fo:text-indent="0cm" style:auto-text-indent="false"/>
    </style:style>
    <style:style style:name="P11" style:family="paragraph" style:parent-style-name="Preformatted_20_Text">
      <style:paragraph-properties fo:margin-left="0.101cm" fo:margin-right="0cm" fo:text-indent="0cm" style:auto-text-indent="false"/>
      <style:text-properties fo:language="fr" fo:country="FR"/>
    </style:style>
    <style:style style:name="P12" style:family="paragraph" style:parent-style-name="Texte_20_brut">
      <style:text-properties fo:language="fr" fo:country="FR"/>
    </style:style>
    <style:style style:name="P13" style:family="paragraph" style:parent-style-name="Texte_20_brut">
      <style:text-properties fo:language="fr" fo:country="FR" style:font-name-complex="Times New Roman"/>
    </style:style>
    <style:style style:name="P14" style:family="paragraph" style:parent-style-name="Standard">
      <style:paragraph-properties fo:text-align="justify" style:justify-single-word="false"/>
      <style:text-properties fo:language="fr" fo:country="FR"/>
    </style:style>
    <style:style style:name="P15" style:family="paragraph" style:parent-style-name="Contents_20_2">
      <style:paragraph-properties>
        <style:tab-stops>
          <style:tab-stop style:position="16.501cm" style:type="right" style:leader-style="dotted" style:leader-text="."/>
        </style:tab-stops>
      </style:paragraph-properties>
      <style:text-properties fo:language="fr" fo:country="FR"/>
    </style:style>
    <style:style style:name="P16" style:family="paragraph" style:parent-style-name="Preformatted_20_Text">
      <style:text-properties fo:language="fr" fo:country="FR"/>
    </style:style>
    <style:style style:name="P17" style:family="paragraph" style:parent-style-name="Preformatted_20_Text">
      <style:text-properties fo:language="fr" fo:country="FR" fo:font-weight="bold" style:font-weight-asian="bold" style:font-weight-complex="bold"/>
    </style:style>
    <style:style style:name="P18" style:family="paragraph" style:parent-style-name="Preformatted_20_Text">
      <style:paragraph-properties fo:text-align="justify" style:justify-single-word="false"/>
      <style:text-properties fo:language="fr" fo:country="FR"/>
    </style:style>
    <style:style style:name="P19" style:family="paragraph" style:parent-style-name="Preformatted_20_Text">
      <style:paragraph-properties fo:text-align="center" style:justify-single-word="false"/>
      <style:text-properties fo:font-size="16pt" fo:language="fr" fo:country="FR" fo:font-weight="bold" style:font-size-asian="16pt" style:font-weight-asian="bold" style:font-size-complex="16pt" style:font-weight-complex="bold"/>
    </style:style>
    <style:style style:name="P20" style:family="paragraph" style:parent-style-name="Preformatted_20_Text">
      <style:text-properties style:font-name="Courier New" fo:language="fr" fo:country="FR"/>
    </style:style>
    <style:style style:name="P21" style:family="paragraph" style:parent-style-name="Preformatted_20_Text">
      <style:paragraph-properties fo:margin-left="0.54cm" fo:margin-right="0cm" fo:margin-top="0cm" fo:margin-bottom="0cm" fo:text-indent="-0.556cm" style:auto-text-indent="false" style:shadow="none"/>
      <style:text-properties fo:language="fr" fo:country="FR"/>
    </style:style>
    <style:style style:name="P22" style:family="paragraph" style:parent-style-name="Preformatted_20_Text" style:master-page-name="">
      <style:paragraph-properties fo:margin-left="0.54cm" fo:margin-right="0cm" fo:margin-top="0cm" fo:margin-bottom="0cm" fo:text-align="justify" style:justify-single-word="false" fo:text-indent="-0.556cm" style:auto-text-indent="false" style:page-number="auto" style:shadow="none"/>
      <style:text-properties fo:language="fr" fo:country="FR"/>
    </style:style>
    <style:style style:name="P23" style:family="paragraph" style:parent-style-name="Preformatted_20_Text" style:master-page-name="">
      <style:paragraph-properties fo:margin-left="2.205cm" fo:margin-right="0cm" fo:margin-top="0cm" fo:margin-bottom="0cm" fo:text-align="justify" style:justify-single-word="false" fo:text-indent="-2.189cm" style:auto-text-indent="false" style:page-number="auto" style:shadow="none"/>
      <style:text-properties fo:language="fr" fo:country="FR"/>
    </style:style>
    <style:style style:name="P24" style:family="paragraph" style:parent-style-name="Preformatted_20_Text">
      <style:paragraph-properties fo:margin-left="0.49cm" fo:margin-right="0cm" fo:margin-top="0cm" fo:margin-bottom="0cm" fo:text-indent="-0.506cm" style:auto-text-indent="false" style:shadow="none"/>
      <style:text-properties fo:language="fr" fo:country="FR"/>
    </style:style>
    <style:style style:name="P25" style:family="paragraph" style:parent-style-name="Preformatted_20_Text">
      <style:paragraph-properties fo:margin-left="0.49cm" fo:margin-right="0cm" fo:margin-top="0cm" fo:margin-bottom="0cm" fo:text-align="justify" style:justify-single-word="false" fo:text-indent="-0.506cm" style:auto-text-indent="false" style:shadow="none"/>
      <style:text-properties fo:language="fr" fo:country="FR"/>
    </style:style>
    <style:style style:name="P26" style:family="paragraph" style:parent-style-name="Preformatted_20_Text" style:master-page-name="">
      <style:paragraph-properties fo:margin-left="0.49cm" fo:margin-right="0cm" fo:margin-top="0cm" fo:margin-bottom="0cm" fo:text-align="justify" style:justify-single-word="false" fo:text-indent="-0.506cm" style:auto-text-indent="false" style:page-number="auto" style:shadow="none"/>
      <style:text-properties fo:language="fr" fo:country="FR"/>
    </style:style>
    <style:style style:name="P27" style:family="paragraph" style:parent-style-name="Heading_20_1">
      <style:text-properties fo:language="fr" fo:country="FR"/>
    </style:style>
    <style:style style:name="P28" style:family="paragraph" style:parent-style-name="Heading_20_1">
      <style:paragraph-properties fo:keep-with-next="always"/>
      <style:text-properties fo:language="fr" fo:country="FR"/>
    </style:style>
    <style:style style:name="P29" style:family="paragraph" style:parent-style-name="Header" style:master-page-name="">
      <style:paragraph-properties fo:margin-left="-1.7cm" fo:margin-right="-1.499cm" fo:text-indent="0cm" style:auto-text-indent="false" style:page-number="auto" style:shadow="none">
        <style:tab-stops>
          <style:tab-stop style:position="10.649cm" style:type="center"/>
          <style:tab-stop style:position="20.055cm" style:type="right"/>
        </style:tab-stops>
      </style:paragraph-properties>
      <style:text-properties fo:language="fr" fo:country="FR"/>
    </style:style>
    <style:style style:name="P30" style:family="paragraph" style:parent-style-name="Footer">
      <style:paragraph-properties fo:text-align="center" style:justify-single-word="false"/>
      <style:text-properties fo:language="fr" fo:country="FR"/>
    </style:style>
    <style:style style:name="P31" style:family="paragraph" style:parent-style-name="WW-Default">
      <style:text-properties fo:language="fr" fo:country="FR"/>
    </style:style>
    <style:style style:name="P32" style:family="paragraph" style:parent-style-name="WW-Default">
      <style:paragraph-properties fo:text-align="justify" style:justify-single-word="false"/>
    </style:style>
    <style:style style:name="P33" style:family="paragraph" style:parent-style-name="Contents_20_Heading">
      <style:paragraph-properties fo:text-align="center" style:justify-single-word="false"/>
      <style:text-properties style:font-name="Times New Roman" fo:font-size="12pt" fo:language="fr" fo:country="FR" style:font-size-asian="12pt" style:font-size-complex="12pt"/>
    </style:style>
    <style:style style:name="P34" style:family="paragraph" style:parent-style-name="Heading_20_2">
      <style:text-properties fo:language="fr" fo:country="FR"/>
    </style:style>
    <style:style style:name="P35" style:family="paragraph" style:parent-style-name="Contents_20_1">
      <style:paragraph-properties>
        <style:tab-stops>
          <style:tab-stop style:position="17cm" style:type="right" style:leader-style="dotted" style:leader-text="."/>
        </style:tab-stops>
      </style:paragraph-properties>
      <style:text-properties fo:language="fr" fo:country="FR"/>
    </style:style>
    <style:style style:name="T1" style:family="text">
      <style:text-properties fo:language="fr" fo:country="FR"/>
    </style:style>
    <style:style style:name="T2" style:family="text">
      <style:text-properties fo:language="fr" fo:country="FR"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color="#0000ff" fo:language="zxx" fo:country="none" style:text-underline-style="solid" style:text-underline-width="auto" style:text-underline-color="font-color" style:language-asian="zxx" style:country-asian="none"/>
    </style:style>
    <style:style style:name="T5" style:family="text">
      <style:text-properties fo:color="#0000ff" style:text-underline-style="solid" style:text-underline-width="auto" style:text-underline-color="font-color" style:language-asian="zxx" style:country-asian="none"/>
    </style:style>
    <style:style style:name="T6" style:family="text">
      <style:text-properties fo:color="#0000ff" fo:language="fr" fo:country="FR" style:text-underline-style="solid" style:text-underline-width="auto" style:text-underline-color="font-color" style:language-asian="zxx" style:country-asian="none"/>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9">Groupe de travail Réseau</text:p>
          </table:table-cell>
          <table:table-cell table:style-name="Tableau1.A1" office:value-type="float" office:value="0">
            <text:p text:style-name="P9">A. Patel &amp; K. Leung, Cisco Systems</text:p>
          </table:table-cell>
        </table:table-row>
        <table:table-row>
          <table:table-cell table:style-name="Tableau1.A1" office:value-type="float" office:value="0">
            <text:p text:style-name="P17">Request for Comments : 4283</text:p>
          </table:table-cell>
          <table:table-cell table:style-name="Tableau1.A1" office:value-type="float" office:value="0">
            <text:p text:style-name="P9">M. Khalil &amp; H. Akhtar, Nortel Networks</text:p>
          </table:table-cell>
        </table:table-row>
        <table:table-row>
          <table:table-cell table:style-name="Tableau1.A1" office:value-type="float" office:value="0">
            <text:p text:style-name="P9">Catégorie : Sur la voie de la normalisation</text:p>
          </table:table-cell>
          <table:table-cell table:style-name="Tableau1.A1" office:value-type="float" office:value="0">
            <text:p text:style-name="P9">K. Chowdhury, Starent Networks</text:p>
          </table:table-cell>
        </table:table-row>
        <table:table-row>
          <table:table-cell table:style-name="Tableau1.A1" office:value-type="float" office:value="0">
            <text:p text:style-name="P9">Traduction Claude Brière de L'Isle</text:p>
          </table:table-cell>
          <table:table-cell table:style-name="Tableau1.A1" office:value-type="float" office:value="38657">
            <text:p text:style-name="P9">novembre 2005</text:p>
          </table:table-cell>
        </table:table-row>
      </table:table>
      <text:p text:style-name="P9"/>
      <text:p text:style-name="P9"/>
      <text:p text:style-name="P19">Option Identifiant de nœud mobile pour IPv6 mobile (MIPv6)</text:p>
      <text:p text:style-name="P9"/>
      <text:p text:style-name="P9"/>
      <text:p text:style-name="P2">Statut de ce mémoire</text:p>
      <text:p text:style-name="P4">Le présent document spécifie un protocole de l’Internet en cours de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1"/>
      <text:p text:style-name="P2">Notice de copyright</text:p>
      <text:p text:style-name="P1">Copyright (C) The Internet Society (2005).</text:p>
      <text:p text:style-name="P1"/>
      <text:p text:style-name="P2">Résumé</text:p>
      <text:p text:style-name="P18">IPv6 mobile (MIPv6, <text:span text:style-name="T3">Mobile IPv6</text:span>) définit un nouvel en-tête Mobilité qui est utilisé par les nœuds mobiles, les nœuds correspondants, et les agents de rattachement dans tous les messages relatifs à la création et la gestion des liens. Les nœuds IPv6 mobiles ont besoin d'avoir la capacité de s'identifier en utilisant une identité autre que l'adresse IP de rattachement par défaut. Certains exemples d'identifiants incluent l'identifiant d'accès réseau (NAI, <text:span text:style-name="T3">Network Access Identifier</text:span>), le nom de domaine pleinement qualifié (FQDN, <text:span text:style-name="T3">Fully Qualified Domain Name</text:span>) l'identifiant international de station mobile (IMSI, <text:span text:style-name="T3">International Mobile Station Identifier</text:span>) et le numéro d'abonné mobile (MSISDN, <text:span text:style-name="T3">Mobile Subscriber Number</text:span>). Le présent document définit une nouvelle option de mobilité qui peut être utilisée par les entités IPv6 mobiles pour s'identifier dans les messages contenant un en-tête de mobilité.</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33">Table des matières</text:p>
          </text:index-title>
          <text:p text:style-name="P35">1. Introduction<text:tab/>1</text:p>
          <text:p text:style-name="P35">2. Terminologie<text:tab/>2</text:p>
          <text:p text:style-name="P35">3. Option Identifiant de nœud mobile<text:tab/>2</text:p>
          <text:p text:style-name="P15">3.1 Option Mobilité MN-NAI<text:tab/>2</text:p>
          <text:p text:style-name="P15">3.2 Considérations de traitement<text:tab/>3</text:p>
          <text:p text:style-name="P35">4. Considérations sur la sécurité<text:tab/>3</text:p>
          <text:p text:style-name="P15">4.1 Considérations générales<text:tab/>3</text:p>
          <text:p text:style-name="P15">4.2 Considérations de MN-NAI<text:tab/>3</text:p>
          <text:p text:style-name="P35">5. Considérations relatives l'IANA<text:tab/>3</text:p>
          <text:p text:style-name="P35">6. Remerciements<text:tab/>4</text:p>
          <text:p text:style-name="P35">7. Références normatives<text:tab/>4</text:p>
          <text:p text:style-name="P35">8. Références pour information<text:tab/>4</text:p>
          <text:p text:style-name="P35">Adresse des auteurs<text:tab/>4</text:p>
          <text:p text:style-name="P35">Déclaration complète de droits de reproduction<text:tab/>4</text:p>
        </text:index-body>
      </text:table-of-content>
      <text:p text:style-name="P9"/>
      <text:h text:style-name="P27" text:outline-level="1">1.<text:tab/>Introduction</text:h>
      <text:p text:style-name="P9"/>
      <text:p text:style-name="P18">La spécification de base de IPv6 mobile [RFC3775] identifie les entités de mobilité en utilisant une adresse IPv6. Il est essentiel d'avoir un mécanisme par lequel les entités de mobilité puissent être identifiées en utilisant d'autres identifiants (par exemple, un identifiant d'accès réseau (NAI, <text:span text:style-name="T3">Network Access Identifier</text:span>) [RFC4282], un identifiant international de station mobile (IMSI, <text:span text:style-name="T3">International Mobile Station Identifier</text:span>), ou identifiant opaque spécifique de l'application/déploiement).</text:p>
      <text:p text:style-name="P9"/>
      <text:p text:style-name="P18">La capacité d'identifier une entité mobile via des identifiants autres que l'adresse IPv6 peut être développée pour effectuer diverses fonctions, par exemple,</text:p>
      <text:p text:style-name="P9"/>
      <text:p text:style-name="P22"><text:soft-page-break/>o<text:tab/>l'authentification et l'autorisation utilisant une infrastructure existante d'authentification, autorisation et comptabilité (AAA, <text:span text:style-name="T3">Authentication, Authorization, and Accounting</text:span>) ou via un centre de registre/authentification de localisation de rattachement (HLR/AuC, <text:span text:style-name="T3">Home Location Register/Authentication Center</text:span>)</text:p>
      <text:p text:style-name="P21"/>
      <text:p text:style-name="P21">o<text:tab/>l'allocation dynamique d'un point d'ancrage de mobilité,</text:p>
      <text:p text:style-name="P21"/>
      <text:p text:style-name="P21">o<text:tab/>l'allocation dynamique d'une adresse de rattachement.</text:p>
      <text:p text:style-name="P9"/>
      <text:p text:style-name="P18">Le présent document définit une option avec un numéro de sous type qui note un type d'identifiant spécifique. Une instance de sous type, le NAI, est définie au paragraphe 3.1. Il est prévu que d'autres identifiants soient définis pour être utilisés à l’avenir dans l'en-tête de mobilité.</text:p>
      <text:p text:style-name="P9"/>
      <text:p text:style-name="P18">Cette option DEVRAIT être utilisée quand l'échange de clés Internet (IKE, <text:span text:style-name="T3">Internet Key Exchange</text:span>)/IPsec n'est pas utilisé pour protéger les mises à jour de liens ou les accusés de réception de liens, comme spécifié dans la [RFC3775]. Elle est normalement utilisée avec l'option d'authentification [RFC4285]. Mais cette option peut être utilisée de façon indépendante. Par exemple, l'identifiant peut fournir des services de comptabilité et de facturation.</text:p>
      <text:p text:style-name="P9"/>
      <text:h text:style-name="P28" text:outline-level="1">2.<text:tab/>Terminologie</text:h>
      <text:p text:style-name="P8"/>
      <text:p text:style-name="P7">Les mots clés "DOIT", "NE DOIT PAS", "EXIGE", "DEVRA", "NE DEVRA PAS", "DEVRAIT", "NE DEVRAIT PAS", "RECOMMANDE", "PEUT", et "FACULTATIF" en majuscules dans ce document sont à interpréter comme décrit dans le BCP 14, [RFC2119].</text:p>
      <text:p text:style-name="P13"/>
      <text:h text:style-name="P27" text:outline-level="1">3.<text:tab/>Option Identifiant de nœud mobile</text:h>
      <text:p text:style-name="P9"/>
      <text:p text:style-name="P18">L'option Identifiant de nœud mobile est un nouveau champ de données facultatif porté dans les messages définis par IPv6 mobile qui comportent l'en-tête Mobilité. Diverses formes d'identifiants peuvent être utilisées pour identifier un nœud mobile (MN, <text:span text:style-name="T3">Mobile Node</text:span>). Deux exemples sont un identifiant d'accès réseau (NAI, <text:span text:style-name="T3">Network Access Identifier</text:span>) [RFC4282] et un identifiant opaque applicable à une application particulière. Le champ Sous type dans l'option définit le type spécifique d'identifiant.</text:p>
      <text:p text:style-name="P9"/>
      <text:p text:style-name="P18">Cette option peut être utilisée dans les messages de mobilité qui contiennent un en-tête de mobilité. Le champ Sous type dans l'option est utilisé pour interpréter le type spécifique d'identifiant.</text:p>
      <text:p text:style-name="P9"/>
      <text:p text:style-name="P20"><text:s/>0 <text:s text:c="18"/>1 <text:s text:c="18"/>2 <text:s text:c="18"/>3</text:p>
      <text:p text:style-name="P20"><text:s/>0 1 2 3 4 5 6 7 8 9 0 1 2 3 4 5 6 7 8 9 0 1 2 3 4 5 6 7 8 9 0 1</text:p>
      <text:p text:style-name="P20"><text:s text:c="32"/>+-+-+-+-+-+-+-+-+-+-+-+-+-+-+-+-+</text:p>
      <text:p text:style-name="P20"><text:s text:c="32"/>| Type d'option | Long. option <text:s/>|</text:p>
      <text:p text:style-name="P20">+-+-+-+-+-+-+-+-+-+-+-+-+-+-+-+-+---------------+---------------+</text:p>
      <text:p text:style-name="P20">| <text:s/>Sous type <text:s text:c="3"/>| <text:s text:c="9"/>Identifiant ...</text:p>
      <text:p text:style-name="P20">+---------------+---------------+---------------+---------------+</text:p>
      <text:p text:style-name="P20"/>
      <text:p text:style-name="P23">Type d'option : MN-ID-OPTION-TYPE a reçu de l'IANA la valeur 8. C'est un identifiant de 8 bits du type d'option Mobilité.</text:p>
      <text:p text:style-name="P9"/>
      <text:p text:style-name="P9">Longueur d'option : entier non signé de 8 bits, représentant la longueur en octets des champs Sous type et Identifiant.</text:p>
      <text:p text:style-name="P9"/>
      <text:p text:style-name="P9">Sous type : le champ Sous type définit le type spécifique d'identifiant inclus dans le champ Identifiant.</text:p>
      <text:p text:style-name="P9"/>
      <text:p text:style-name="P9">Identifiant : identifiant de type de longueur variable, comme spécifié par le champ Sous type de cette option.</text:p>
      <text:p text:style-name="P9"/>
      <text:p text:style-name="P9">Cette option n'a pas d'exigence d'alignement.</text:p>
      <text:p text:style-name="P9"/>
      <text:h text:style-name="P34" text:outline-level="2"><text:soft-page-break/>3.1<text:tab/>Option Mobilité MN-NAI</text:h>
      <text:p text:style-name="P18">L'option Mobilité MN-NAI utilise le format général de l'option Identifiant de nœud mobile comme défini à la Section 3. <text:s/>Cette option utilise la valeur de sous type de 1. L'option Mobilité MN-NAI est utilisée pour identifier le nœud mobile.</text:p>
      <text:p text:style-name="P9"/>
      <text:p text:style-name="P18">L'option Mobilité MN-NAI utilise un identifiant de la forme usager@domaine [RFC4282]. Cette option DOIT être mise en œuvre par les entités qui utilisent la présente spécification.</text:p>
      <text:p text:style-name="P9"/>
      <text:h text:style-name="P34" text:outline-level="2">3.2<text:tab/>Considérations de traitement</text:h>
      <text:p text:style-name="P18">La localisation de l'option Identifiant de MN est la suivante : lorsque présente, cette option DOIT apparaître avant toute option en rapport avec l'authentification dans un message contenant un en-tête Mobilité.</text:p>
      <text:p text:style-name="P9"/>
      <text:h text:style-name="P27" text:outline-level="1">4.<text:tab/>Considérations sur la sécurité</text:h>
      <text:h text:style-name="P34" text:outline-level="2">4.1<text:tab/>Considérations générales</text:h>
      <text:p text:style-name="P18">IPv6 Mobile contient déjà un mécanisme pour identifier les nœuds mobiles, l'option Adresse de rattachement [RFC3775]. Par suite, les vulnérabilités de la nouvelle option définie dans le présent document sont similaires à celles qui existent déjà pour IPv6 mobile. En particulier, l'utilisation d'un identifiant permanent stable peut compromettre la confidentialité de l'utilisateur, rendant possible le traçage d'un appareil ou usager particulier quand il se déplace d'une localisation à une autre.</text:p>
      <text:p text:style-name="P9"/>
      <text:h text:style-name="P34" text:outline-level="2">4.2<text:tab/>Considérations de MN-NAI</text:h>
      <text:p text:style-name="P18">Comme l'option Identifiant de nœud mobile décrit à la Section 3 révèle l'affiliation de rattachement d'un usager, elle peut aider un attaquant à déterminer l'identité de l'usager, aider l'attaquant à cibler des victimes spécifiques, ou aider à sonder plus avant l'espace de noms d'utilisateur.</text:p>
      <text:p text:style-name="P9"/>
      <text:p text:style-name="P9">Ces vulnérabilités peuvent être traitées par divers mécanismes, tels que ceux mentionnés ci-dessous :</text:p>
      <text:p text:style-name="P9"/>
      <text:p text:style-name="P26">o<text:tab/>Chiffrer le trafic à la couche liaison, de façon que les autres utilisateurs sur la même liaison ne voient pas les identifiants. Ce mécanisme n'est d'aucune aide contre des attaques sur le reste du chemin entre le nœud mobile et son agent de rattachement.</text:p>
      <text:p text:style-name="P24"/>
      <text:p text:style-name="P25">o<text:tab/>Chiffrer le paquet entier, comme quand on utilise IPsec pour protéger les communications avec l'agent de rattachement [RFC3776].</text:p>
      <text:p text:style-name="P24"/>
      <text:p text:style-name="P25">o<text:tab/>Utiliser un mécanisme d'authentification qui permet l'utilisation de NAI de confidentialité [RFC4282] ou temporaires, changeant de "pseudonymes" comme identifiants.</text:p>
      <text:p text:style-name="P9"/>
      <text:p text:style-name="P18">Dans tous les cas, on notera que comme l'option d'identifiant n'est nécessaire que sur le premier enregistrement chez l'agent de rattachement et que les enregistrements suivants peuvent utiliser l'adresse de rattachement, la fenêtre de vulnérabilité de la confidentialité dans ce document est réduite par rapport à la [RFC3775]. De plus, le présent document fait partie d'une solution qui permet d'utiliser l'allocation dynamique des adresses de rattachement. C'est aussi une amélioration de la confidentialité, et cela affecte à la fois les communications avec l'agent de rattachement et avec les nœuds correspondants, qui tous deux doivent avoir l'adresse de rattachement.</text:p>
      <text:p text:style-name="P9"/>
      <text:h text:style-name="P27" text:outline-level="1">5.<text:tab/>Considérations relatives l'IANA</text:h>
      <text:p text:style-name="P1"/>
      <text:p text:style-name="P18">Les valeurs pour les nouvelles options de mobilité doivent être allouées à partir de l'espace de numérotation de IPv6 mobile [RFC3775].</text:p>
      <text:p text:style-name="P9"/>
      <text:p text:style-name="P9">L'IANA a alloué la valeur 8 pour le type MN-ID-OPTION-TYPE.</text:p>
      <text:p text:style-name="P9"><text:soft-page-break/></text:p>
      <text:p text:style-name="P18">De plus, l'IANA a créé un nouvel espace de noms pour le champ Sous type de l'option Identifiant de nœud mobile. La valeur actuellement allouée est :</text:p>
      <text:p text:style-name="P9"/>
      <text:p text:style-name="P9">1 <text:s/>-- NAI (défini dans la [RFC4282]).</text:p>
      <text:p text:style-name="P9"/>
      <text:p text:style-name="P9">De nouvelles valeurs pour cet espace de noms peuvent être allouées par action de normalisation [RFC2434].</text:p>
      <text:p text:style-name="P9"/>
      <text:h text:style-name="P27" text:outline-level="1">6.<text:tab/>Remerciements</text:h>
      <text:p text:style-name="P1"/>
      <text:p text:style-name="P18">Les auteurs tiennent à remercier Basavaraj Patil de sa relecture et ses suggestions sur ce document. Merci à Jari Arkko pour sa relecture et ses suggestions concertant les considérations de sécurité et divers autres aspects du document.</text:p>
      <text:p text:style-name="P9"/>
      <text:h text:style-name="P27" text:outline-level="1">7.<text:tab/>Références normatives</text:h>
      <text:p text:style-name="P1"/>
      <text:p text:style-name="P32"><text:span text:style-name="T1">[RFC</text:span><text:a xlink:type="simple" xlink:href="http://www.rfc-editor.org/rfc/rfc2119.txt" office:target-frame-name="_blank" xlink:show="new" text:style-name="Internet_20_link" text:visited-style-name="Visited_20_Internet_20_Link"><text:span text:style-name="T6">2119</text:span></text:a><text:span text:style-name="T1">]<text:tab/>S. Bradner, "</text:span><text:a xlink:type="simple" xlink:href="http://abcdrfc.free.fr/rfc-vf/pdf/rfc2119.pdf" text:style-name="Internet_20_link" text:visited-style-name="Visited_20_Internet_20_Link"><text:span text:style-name="T6">Mots clés à utiliser</text:span></text:a><text:span text:style-name="T1"> dans les RFC pour indiquer les niveaux d'exigence", BCP 14, mars 1997.</text:span><text:span text:style-name="T2"> (MàJ par </text:span><text:a xlink:type="simple" xlink:href="http://www.rfc-editor.org/rfc/rfc8174.txt" text:style-name="Internet_20_link" text:visited-style-name="Visited_20_Internet_20_Link"><text:span text:style-name="T6">RFC8174</text:span></text:a><text:span text:style-name="T1">)</text:span></text:p>
      <text:p text:style-name="P31"/>
      <text:p text:style-name="P32"><text:span text:style-name="T1">[RFC</text:span><text:a xlink:type="simple" xlink:href="http://www.rfc-editor.org/rfc/rfc2434.txt" office:target-frame-name="_blank" xlink:show="new" text:style-name="Internet_20_link" text:visited-style-name="Visited_20_Internet_20_Link"><text:span text:style-name="T6">2434</text:span></text:a><text:span text:style-name="T1">]<text:tab/>T. Narten et H. Alvestrand, "Lignes directrices pour la rédaction d'une section Considérations relatives à l'IANA dans les RFC", BCP 26, octobre 1998. </text:span><text:span text:style-name="T2">(Rendue obsolète par la </text:span><text:a xlink:type="simple" xlink:href="http://www.rfc-editor.org/rfc/rfc5226.txt" text:style-name="Internet_20_link" text:visited-style-name="Visited_20_Internet_20_Link"><text:span text:style-name="T6">RFC5226</text:span></text:a><text:span text:style-name="T1">)</text:span></text:p>
      <text:p text:style-name="P31"/>
      <text:p text:style-name="P32"><text:span text:style-name="T1">[RFC</text:span><text:a xlink:type="simple" xlink:href="http://www.rfc-editor.org/rfc/rfc3775.txt" office:target-frame-name="_blank" xlink:show="new" text:style-name="Internet_20_link" text:visited-style-name="Visited_20_Internet_20_Link"><text:span text:style-name="T6">3775</text:span></text:a><text:span text:style-name="T1">]<text:tab/>D. Johnson, C. Perkins, J. Arkko, "Prise en charge de la mobilité dans IPv6", juin 2004. </text:span><text:span text:style-name="T2">(P.S.) (Obs., voir</text:span><text:span text:style-name="T1"> </text:span><text:a xlink:type="simple" xlink:href="http://www.rfc-editor.org/cgi-bin/rfcsearch.pl?searchwords=rfc6275&amp;opt=All+fields&amp;num=25&amp;format=ftp&amp;orgkeyword=3775&amp;filefmt=txt&amp;search_doc=search_all&amp;match_method=prefix&amp;abstract=absoff&amp;keywords=keyoff&amp;sort_method=newer" text:style-name="Internet_20_link" text:visited-style-name="Visited_20_Internet_20_Link"><text:span text:style-name="T6">RFC6275</text:span></text:a><text:span text:style-name="T1">)</text:span></text:p>
      <text:p text:style-name="P31"/>
      <text:p text:style-name="P32"><text:span text:style-name="T1">[RFC</text:span><text:a xlink:type="simple" xlink:href="http://www.rfc-editor.org/rfc/rfc3776.txt" office:target-frame-name="_blank" xlink:show="new" text:style-name="Internet_20_link" text:visited-style-name="Visited_20_Internet_20_Link"><text:span text:style-name="T6">3776</text:span></text:a><text:span text:style-name="T1">]<text:tab/>J. Arkko, V. Devarapalli, F. Dupont, "</text:span><text:a xlink:type="simple" xlink:href="http://abcdrfc.free.fr/rfc-vf/pdf/rfc3776.pdf" text:style-name="Internet_20_link" text:visited-style-name="Visited_20_Internet_20_Link"><text:span text:style-name="T6">Utilisation de IPsec pour la protection de la signalisation IPv6 mobile</text:span></text:a><text:span text:style-name="T1"> entre nœuds mobiles et agents nominaux", juin 2004. (</text:span><text:span text:style-name="T2">MàJ par</text:span><text:span text:style-name="T1"> </text:span><text:a xlink:type="simple" xlink:href="http://www.rfc-editor.org/rfc/rfc4877.txt" office:target-frame-name="_blank" xlink:show="new" text:style-name="Internet_20_link" text:visited-style-name="Visited_20_Internet_20_Link"><text:span text:style-name="T6">RFC4877</text:span></text:a><text:span text:style-name="T1">) </text:span><text:span text:style-name="T2">(P.S.)</text:span></text:p>
      <text:p text:style-name="P31"/>
      <text:p text:style-name="WW-Default"><text:span text:style-name="T1">[RFC</text:span><text:a xlink:type="simple" xlink:href="http://www.rfc-editor.org/rfc/rfc4282.txt" office:target-frame-name="_blank" xlink:show="new" text:style-name="Internet_20_link" text:visited-style-name="Visited_20_Internet_20_Link"><text:span text:style-name="T6">4282</text:span></text:a><text:span text:style-name="T1">]<text:tab/>B. Aboba et autres, "</text:span><text:a xlink:type="simple" xlink:href="http://abcdrfc.free.fr/rfc-vf/pdf/rfc4282.pdf" text:style-name="Internet_20_link" text:visited-style-name="Visited_20_Internet_20_Link"><text:span text:style-name="T6">L'identifiant d'accès réseau</text:span></text:a><text:span text:style-name="T1">", décembre 2005. </text:span><text:span text:style-name="T2">(P.S., Remplacée par </text:span><text:a xlink:type="simple" xlink:href="http://www.rfc-editor.org/rfc/rfc7542.txt" text:style-name="Internet_20_link" text:visited-style-name="Visited_20_Internet_20_Link"><text:span text:style-name="T6">RFC7542</text:span></text:a><text:span text:style-name="T1">)</text:span></text:p>
      <text:p text:style-name="P31"/>
      <text:h text:style-name="P27" text:outline-level="1">8.<text:tab/>Références pour information</text:h>
      <text:p text:style-name="P1"/>
      <text:p text:style-name="WW-Default"><text:span text:style-name="T1">[RFC</text:span><text:a xlink:type="simple" xlink:href="http://www.rfc-editor.org/rfc/rfc4285.txt" office:target-frame-name="_blank" xlink:show="new" text:style-name="Internet_20_link" text:visited-style-name="Visited_20_Internet_20_Link"><text:span text:style-name="T6">4285</text:span></text:a><text:span text:style-name="T1">]<text:tab/>A. Patel et autres, "Protocole d'authentification pour IPv6 mobile", janvier 2006. </text:span><text:span text:style-name="T2">(Information)</text:span></text:p>
      <text:p text:style-name="P31"/>
      <text:h text:style-name="P27" text:outline-level="1">Adresse des auteurs</text:h>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9">Kuntal Chowdhury</text:p>
          </table:table-cell>
          <table:table-cell table:style-name="Tableau2.A1" office:value-type="string">
            <text:p text:style-name="P11">Alpesh Patel</text:p>
          </table:table-cell>
          <table:table-cell table:style-name="Tableau2.A1" office:value-type="string">
            <text:p text:style-name="P9">Kent Leung</text:p>
          </table:table-cell>
        </table:table-row>
        <table:table-row table:style-name="Tableau2.1">
          <table:table-cell table:style-name="Tableau2.A1" office:value-type="string">
            <text:p text:style-name="P9">Starent Networks</text:p>
          </table:table-cell>
          <table:table-cell table:style-name="Tableau2.A1" office:value-type="string">
            <text:p text:style-name="P11">Cisco Systems</text:p>
          </table:table-cell>
          <table:table-cell table:style-name="Tableau2.A1" office:value-type="string">
            <text:p text:style-name="P9">Cisco Systems</text:p>
          </table:table-cell>
        </table:table-row>
        <table:table-row table:style-name="Tableau2.1">
          <table:table-cell table:style-name="Tableau2.A1" office:value-type="string">
            <text:p text:style-name="P9">30 International Place</text:p>
          </table:table-cell>
          <table:table-cell table:style-name="Tableau2.A1" office:value-type="string">
            <text:p text:style-name="P9">170 W. Tasman Drive</text:p>
          </table:table-cell>
          <table:table-cell table:style-name="Tableau2.A1" office:value-type="string">
            <text:p text:style-name="P9">170 W. Tasman Drive</text:p>
          </table:table-cell>
        </table:table-row>
        <table:table-row table:style-name="Tableau2.1">
          <table:table-cell table:style-name="Tableau2.A1" office:value-type="string">
            <text:p text:style-name="P9">Tewksbury, MA <text:s/>01876</text:p>
          </table:table-cell>
          <table:table-cell table:style-name="Tableau2.A1" office:value-type="string">
            <text:p text:style-name="P11">San Jose, CA <text:s/>95134</text:p>
          </table:table-cell>
          <table:table-cell table:style-name="Tableau2.A1" office:value-type="string">
            <text:p text:style-name="P9">San Jose, CA <text:s/>95134</text:p>
          </table:table-cell>
        </table:table-row>
        <table:table-row table:style-name="Tableau2.1">
          <table:table-cell table:style-name="Tableau2.A1" office:value-type="string">
            <text:p text:style-name="P9">US</text:p>
          </table:table-cell>
          <table:table-cell table:style-name="Tableau2.A1" office:value-type="string">
            <text:p text:style-name="P11">US</text:p>
          </table:table-cell>
          <table:table-cell table:style-name="Tableau2.A1" office:value-type="string">
            <text:p text:style-name="P9">US</text:p>
          </table:table-cell>
        </table:table-row>
        <table:table-row table:style-name="Tableau2.1">
          <table:table-cell table:style-name="Tableau2.A1" office:value-type="string">
            <text:p text:style-name="P9">téléphone : +1 214-550-1416</text:p>
          </table:table-cell>
          <table:table-cell table:style-name="Tableau2.A1" office:value-type="string">
            <text:p text:style-name="P11">téléphone : +1 408-853-9580</text:p>
          </table:table-cell>
          <table:table-cell table:style-name="Tableau2.A1" office:value-type="string">
            <text:p text:style-name="P9">téléphone : +1 408-526-5030</text:p>
          </table:table-cell>
        </table:table-row>
        <table:table-row table:style-name="Tableau2.1">
          <table:table-cell table:style-name="Tableau2.A1" office:value-type="string">
            <text:p text:style-name="Preformatted_20_Text"><text:span text:style-name="T1">mél : </text:span><text:a xlink:type="simple" xlink:href="mailto:kchowdhury@starentnetworks.com" text:style-name="Internet_20_link" text:visited-style-name="Visited_20_Internet_20_Link"><text:span text:style-name="Internet_20_link"><text:span text:style-name="T1">kchowdhury@starentnetworks.com</text:span></text:span></text:a><text:span text:style-name="T1"> </text:span></text:p>
          </table:table-cell>
          <table:table-cell table:style-name="Tableau2.A1" office:value-type="string">
            <text:p text:style-name="P10"><text:span text:style-name="T1">mél : </text:span><text:a xlink:type="simple" xlink:href="mailto:alpesh@cisco.com" text:style-name="Internet_20_link" text:visited-style-name="Visited_20_Internet_20_Link"><text:span text:style-name="T1">alpesh@cisco.com</text:span></text:a><text:span text:style-name="T1"> </text:span></text:p>
          </table:table-cell>
          <table:table-cell table:style-name="Tableau2.A1" office:value-type="string">
            <text:p text:style-name="Preformatted_20_Text"><text:span text:style-name="T1">mél : </text:span><text:a xlink:type="simple" xlink:href="mailto:kleung@cisco.com" text:style-name="Internet_20_link" text:visited-style-name="Visited_20_Internet_20_Link"><text:span text:style-name="T1">kleung@cisco.com</text:span></text:a><text:span text:style-name="T1"> </text:span></text:p>
          </table:table-cell>
        </table:table-row>
      </table:table>
      <text:p text:style-name="P9"/>
      <table:table table:name="Tableau3" table:style-name="Tableau3">
        <table:table-column table:style-name="Tableau3.A"/>
        <table:table-column table:style-name="Tableau3.B"/>
        <table:table-row>
          <table:table-cell table:style-name="Tableau3.A1" office:value-type="string">
            <text:p text:style-name="P9">Mohamed Khalil</text:p>
          </table:table-cell>
          <table:table-cell office:value-type="string">
            <text:p text:style-name="P9">Haseeb Akhtar</text:p>
          </table:table-cell>
        </table:table-row>
        <table:table-row>
          <table:table-cell table:style-name="Tableau3.A1" office:value-type="string">
            <text:p text:style-name="P9">Nortel Networks</text:p>
          </table:table-cell>
          <table:table-cell office:value-type="string">
            <text:p text:style-name="P9">Nortel Networks</text:p>
          </table:table-cell>
        </table:table-row>
        <table:table-row>
          <table:table-cell table:style-name="Tableau3.A1" office:value-type="string">
            <text:p text:style-name="P9">2221 Lakeside Blvd.</text:p>
          </table:table-cell>
          <table:table-cell office:value-type="string">
            <text:p text:style-name="P9">2221 Lakeside Blvd.</text:p>
          </table:table-cell>
        </table:table-row>
        <table:table-row>
          <table:table-cell table:style-name="Tableau3.A1" office:value-type="string">
            <text:p text:style-name="P9">Richardson, TX <text:s/>75082</text:p>
          </table:table-cell>
          <table:table-cell office:value-type="string">
            <text:p text:style-name="P9">Richardson, TX <text:s/>75082</text:p>
          </table:table-cell>
        </table:table-row>
        <table:table-row>
          <table:table-cell table:style-name="Tableau3.A1" office:value-type="string">
            <text:p text:style-name="P9">US</text:p>
          </table:table-cell>
          <table:table-cell office:value-type="string">
            <text:p text:style-name="P9">US</text:p>
          </table:table-cell>
        </table:table-row>
        <table:table-row>
          <table:table-cell table:style-name="Tableau3.A1" office:value-type="string">
            <text:p text:style-name="P9">téléphone : +1 972-685-0574</text:p>
          </table:table-cell>
          <table:table-cell office:value-type="string">
            <text:p text:style-name="P9">téléphone : +1 972-684-4732</text:p>
          </table:table-cell>
        </table:table-row>
        <table:table-row>
          <table:table-cell table:style-name="Tableau3.A1" office:value-type="string">
            <text:p text:style-name="Preformatted_20_Text"><text:span text:style-name="T1">mél : </text:span><text:a xlink:type="simple" xlink:href="mailto:mkhalil@nortel.com" text:style-name="Internet_20_link" text:visited-style-name="Visited_20_Internet_20_Link"><text:span text:style-name="T1">mkhalil@nortel.com</text:span></text:a><text:span text:style-name="T1"> </text:span></text:p>
          </table:table-cell>
          <table:table-cell office:value-type="string">
            <text:p text:style-name="Preformatted_20_Text"><text:span text:style-name="T1">mél : </text:span><text:a xlink:type="simple" xlink:href="mailto:haseebak@nortel.com" text:style-name="Internet_20_link" text:visited-style-name="Visited_20_Internet_20_Link"><text:span text:style-name="T1">haseebak@nortel.com</text:span></text:a><text:span text:style-name="T1"> </text:span></text:p>
          </table:table-cell>
        </table:table-row>
      </table:table>
      <text:p text:style-name="P9"/>
      <text:h text:style-name="P27" text:outline-level="1"><text:soft-page-break/>Déclaration complète de droits de reproduction</text:h>
      <text:p text:style-name="P6"/>
      <text:p text:style-name="P6">Copyright (C) The Internet Society (2005).</text:p>
      <text:p text:style-name="P1"/>
      <text:p text:style-name="P4">Le présent document est soumis aux droits, licences et restrictions contenus dans le BCP 78, et à www.rfc-editor.org, et sauf pour ce qui est mentionné ci-après, les auteurs conservent tous leurs droits.</text:p>
      <text:p text:style-name="P1"/>
      <text:p text:style-name="P4">Le présent document et les informations contenues sont fournie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ci encloses ne violent aucun droit ou aucune garantie implicite de commercialisation ou d’aptitude à un objet particulier.</text:p>
      <text:p text:style-name="P1"/>
      <text:p text:style-name="P3">Propriété intellectuelle</text:p>
      <text:p text:style-name="P4">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5"><text:span text:style-name="T1">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pan><text:a xlink:type="simple" xlink:href="http://www.ietf.org/ipr" text:style-name="Internet_20_link" text:visited-style-name="Visited_20_Internet_20_Link"><text:span text:style-name="Internet_20_link"><text:span text:style-name="T1">http://www.ietf.org/ipr</text:span></text:span></text:a><text:span text:style-name="T1"> .</text:span></text:p>
      <text:p text:style-name="P4"/>
      <text:p text:style-name="P5"><text:span text:style-name="T1">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1">ipr@ietf.org</text:span></text:span></text:a><text:span text:style-name="T1"> .</text:span></text:p>
      <text:p text:style-name="P1"/>
      <text:p text:style-name="P3">Remerciement </text:p>
      <text:p text:style-name="P12">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1" svg:font-family="'Courier New'" style:font-family-generic="moder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Arial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Heading_20_1" style:display-name="Heading 1" style:family="paragraph" style:parent-style-name="Heading" style:next-style-name="Text_20_body" style:default-outline-level="1" style:class="text">
      <style:paragraph-properties fo:margin-top="0.499cm" fo:margin-bottom="0.199cm">
        <style:tab-stops>
          <style:tab-stop style:position="1cm"/>
        </style:tab-stops>
      </style:paragraph-properties>
      <style:text-properties style:font-name="Times New Roman2"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mplex="Courier New1"/>
    </style:style>
    <style:style style:name="Heading_20_2" style:display-name="Heading 2" style:family="paragraph" style:parent-style-name="Heading" style:next-style-name="Text_20_body" style:auto-update="true" style:default-outline-level="2" style:class="text">
      <style:text-properties style:font-name="Times New Roman2"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Default" style:family="paragraph">
      <style:paragraph-properties fo:margin-left="2cm" fo:margin-right="0cm" fo:text-align="start" style:justify-single-word="false" fo:text-indent="-2cm" style:auto-text-indent="false" style:text-autospace="ideograph-alpha" style:vertical-align="auto"/>
      <style:text-properties fo:font-size="10pt" fo:language="fr" fo:country="FR" style:letter-kerning="true" style:font-size-asian="10pt" style:language-asian="fr" style:country-asian="FR"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7cm" fo:margin-right="-1.499cm" fo:text-indent="0cm" style:auto-text-indent="false" style:page-number="auto" style:shadow="none">
        <style:tab-stops>
          <style:tab-stop style:position="10.649cm" style:type="center"/>
          <style:tab-stop style:position="20.055cm" style:type="right"/>
        </style:tab-stops>
      </style:paragraph-properties>
      <style:text-properties fo:language="fr" fo:country="FR"/>
    </style:style>
    <style:style style:name="MP2" style:family="paragraph" style:parent-style-name="Footer">
      <style:paragraph-properties fo:text-align="center" style:justify-single-word="false"/>
      <style:text-properties fo:language="fr" fo:country="FR"/>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283<text:tab/>Option Identifiant de nœud mobile pour MIPv6<text:tab/>Patel &amp; autres</text:p>
      </style:header>
      <style:footer>
        <text:p text:style-name="MP2">page - <text:page-number text:select-page="current">5</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0-08-15T17:53:00.08</dc:date>
    <dc:creator>Claude Briere de L'Isle</dc:creator>
    <meta:generator>OpenOffice/4.1.7$Win32 OpenOffice.org_project/417m1$Build-9800</meta:generator>
    <meta:editing-duration>PT11H18M32S</meta:editing-duration>
    <meta:editing-cycles>9</meta:editing-cycles>
    <meta:document-statistic meta:table-count="3" meta:image-count="0" meta:object-count="0" meta:page-count="5" meta:paragraph-count="134" meta:word-count="2002" meta:character-count="13383"/>
  </office:meta>
</office:document-meta>
</file>