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279cm" style:rel-column-width="49045*"/>
    </style:style>
    <style:style style:name="Tableau1.B" style:family="table-column">
      <style:table-column-properties style:column-width="4.464cm" style:rel-column-width="16490*"/>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3.742cm" fo:margin-left="0.018cm" fo:margin-right="3.739cm" table:align="margins" style:writing-mode="lr-tb"/>
    </style:style>
    <style:style style:name="Tableau2.A" style:family="table-column">
      <style:table-column-properties style:column-width="4.928cm" style:rel-column-width="23502*"/>
    </style:style>
    <style:style style:name="Tableau2.B" style:family="table-column">
      <style:table-column-properties style:column-width="4.332cm" style:rel-column-width="20658*"/>
    </style:style>
    <style:style style:name="Tableau2.C" style:family="table-column">
      <style:table-column-properties style:column-width="4.482cm" style:rel-column-width="21375*"/>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Preformatted_20_Text">
      <style:paragraph-properties fo:text-align="start" style:justify-single-word="false" fo:orphans="2" fo:keep-with-next="always"/>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4"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5"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6" style:family="paragraph" style:parent-style-name="Preformatted_20_Text">
      <style:paragraph-properties fo:text-align="start" style:justify-single-word="false" fo:orphans="2"/>
      <style:text-properties style:font-name="Times New Roman" fo:font-size="10pt" style:font-size-asian="10pt" style:font-size-complex="10pt"/>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Standard">
      <style:text-properties fo:language="fr" fo:country="FR" fo:font-weight="bold" style:font-weight-asian="bold" style:font-weight-complex="bold"/>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2" style:family="paragraph" style:parent-style-name="Standard">
      <style:paragraph-properties fo:text-align="start" style:justify-single-word="false" fo:orphans="2"/>
      <style:text-properties style:font-name="Times New Roman" fo:font-size="10pt" fo:language="fr" fo:country="FR" style:font-size-asian="10pt" style:font-size-complex="10pt"/>
    </style:style>
    <style:style style:name="P13" style:family="paragraph" style:parent-style-name="Standard">
      <style:paragraph-properties fo:keep-with-next="always"/>
      <style:text-properties fo:language="fr" fo:country="FR"/>
    </style:style>
    <style:style style:name="P14" style:family="paragraph" style:parent-style-name="Heading_20_1">
      <style:text-properties fo:language="fr" fo:country="FR"/>
    </style:style>
    <style:style style:name="P15" style:family="paragraph" style:parent-style-name="Heading_20_1">
      <style:paragraph-properties>
        <style:tab-stops>
          <style:tab-stop style:position="2.96cm"/>
        </style:tab-stops>
      </style:paragraph-properties>
      <style:text-properties fo:language="fr" fo:country="FR"/>
    </style:style>
    <style:style style:name="P16" style:family="paragraph" style:parent-style-name="Heading_20_1" style:master-page-name="">
      <style:paragraph-properties style:page-number="auto" fo:keep-with-next="always"/>
      <style:text-properties fo:font-variant="normal" fo:text-transform="none" fo:color="#000000" style:text-line-through-style="none" fo:letter-spacing="normal" fo:language="fr" fo:country="FR" fo:font-style="normal" style:text-underline-style="none" fo:font-weight="bold" style:text-blinking="false" style:font-weight-asian="bold" style:font-weight-complex="bold"/>
    </style:style>
    <style:style style:name="P17" style:family="paragraph" style:parent-style-name="retrait_20_1">
      <style:paragraph-properties fo:text-align="justify" style:justify-single-word="false"/>
      <style:text-properties fo:font-variant="normal" fo:text-transform="none" fo:color="#000000" style:text-line-through-style="none" fo:letter-spacing="normal" fo:language="fr" fo:country="FR" fo:font-style="normal" style:text-underline-style="none" fo:font-weight="normal" style:text-blinking="false"/>
    </style:style>
    <style:style style:name="P18" style:family="paragraph" style:parent-style-name="retrait_20_1">
      <style:paragraph-properties fo:text-align="justify" style:justify-single-word="false"/>
      <style:text-properties fo:language="fr" fo:country="FR"/>
    </style:style>
    <style:style style:name="P19" style:family="paragraph" style:parent-style-name="Header">
      <style:text-properties fo:language="fr" fo:country="FR"/>
    </style:style>
    <style:style style:name="P20"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1" style:family="paragraph" style:parent-style-name="retrait_20_3">
      <style:text-properties fo:language="fr" fo:country="FR"/>
    </style:style>
    <style:style style:name="P22" style:family="paragraph" style:parent-style-name="retrait_20_3">
      <style:paragraph-properties fo:text-align="justify" style:justify-single-word="false"/>
      <style:text-properties fo:language="fr" fo:country="FR"/>
    </style:style>
    <style:style style:name="P23" style:family="paragraph" style:parent-style-name="retrait_20_3">
      <style:paragraph-properties fo:text-align="justify" style:justify-single-word="false"/>
    </style:style>
    <style:style style:name="P24"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5" style:family="paragraph" style:parent-style-name="Texte_20_brut">
      <style:text-properties fo:language="fr" fo:country="FR"/>
    </style:style>
    <style:style style:name="P26" style:family="paragraph" style:parent-style-name="retrait_20_2">
      <style:text-properties fo:language="fr" fo:country="FR"/>
    </style:style>
    <style:style style:name="P27" style:family="paragraph" style:parent-style-name="retrait_20_2">
      <style:paragraph-properties fo:text-align="justify" style:justify-single-word="false"/>
      <style:text-properties fo:language="fr" fo:country="FR"/>
    </style:style>
    <style:style style:name="P28" style:family="paragraph" style:parent-style-name="Footer">
      <style:text-properties fo:language="fr" fo:country="FR"/>
    </style:style>
    <style:style style:name="P29" style:family="paragraph" style:parent-style-name="Retrait_20_corps_20_de_20_texte_20_2">
      <style:text-properties fo:language="fr" fo:country="FR"/>
    </style:style>
    <style:style style:name="P30" style:family="paragraph" style:parent-style-name="Retrait_20_corps_20_de_20_texte_20_2">
      <style:text-properties fo:language="fr" fo:country="FR" fo:font-style="normal" fo:font-weight="normal"/>
    </style:style>
    <style:style style:name="P31" style:family="paragraph" style:parent-style-name="Retrait_20_corps_20_de_20_texte_20_2">
      <style:paragraph-properties fo:margin-left="0.499cm" fo:margin-right="0cm" fo:margin-top="0cm" fo:margin-bottom="0cm" fo:orphans="2" fo:widows="2" fo:text-indent="0cm" style:auto-text-indent="false" style:writing-mode="lr-tb"/>
      <style:text-properties fo:language="fr" fo:country="FR"/>
    </style:style>
    <style:style style:name="P32"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33"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style:style>
    <style:style style:name="P34" style:family="paragraph" style:parent-style-name="Preformatted_20_Text">
      <style:paragraph-properties fo:text-align="start" style:justify-single-word="false" fo:orphans="2"/>
      <style:text-properties fo:font-variant="normal" fo:text-transform="none" fo:color="#000000" style:text-line-through-style="none" style:font-name="Courier New1" fo:font-size="10pt" fo:letter-spacing="normal" fo:language="fr" fo:country="FR" style:text-underline-style="none" style:text-blinking="false" style:font-size-asian="10pt" style:font-size-complex="10pt"/>
    </style:style>
    <style:style style:name="P35" style:family="paragraph" style:parent-style-name="Preformatted_20_Text">
      <style:paragraph-properties fo:text-align="start" style:justify-single-word="false" fo:orphans="2"/>
      <style:text-properties style:font-name="Times New Roman" fo:font-size="10pt" fo:language="fr" fo:country="FR" style:font-size-asian="10pt" style:font-size-complex="10pt"/>
    </style:style>
    <style:style style:name="P36" style:family="paragraph" style:parent-style-name="Preformatted_20_Text">
      <style:paragraph-properties fo:text-align="start" style:justify-single-word="false" fo:orphans="2"/>
      <style:text-properties style:font-name="Courier New1" fo:font-size="10pt" fo:language="fr" fo:country="FR" style:font-size-asian="10pt" style:font-size-complex="10pt"/>
    </style:style>
    <style:style style:name="P37" style:family="paragraph" style:parent-style-name="Preformatted_20_Text">
      <style:paragraph-properties fo:margin-top="0cm" fo:margin-bottom="0cm" fo:orphans="2" fo:widows="2" style:writing-mode="lr-tb"/>
    </style:style>
    <style:style style:name="P38" style:family="paragraph" style:parent-style-name="Preformatted_20_Text">
      <style:paragraph-properties fo:margin-top="0cm" fo:margin-bottom="0cm" fo:orphans="2" fo:widows="2" style:writing-mode="lr-tb"/>
      <style:text-properties fo:language="fr" fo:country="FR"/>
    </style:style>
    <style:style style:name="P39" style:family="paragraph" style:parent-style-name="Preformatted_20_Text">
      <style:paragraph-properties fo:text-align="start" style:justify-single-word="false" fo:orphans="2" fo:keep-with-next="always"/>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40" style:family="paragraph" style:parent-style-name="Preformatted_20_Text">
      <style:paragraph-properties fo:text-align="start" style:justify-single-word="false" fo:orphans="2" fo:keep-with-next="always"/>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41" style:family="paragraph" style:parent-style-name="Preformatted_20_Text">
      <style:paragraph-properties fo:text-align="start" style:justify-single-word="false" fo:orphans="2" fo:keep-with-next="always"/>
      <style:text-properties style:font-name="Times New Roman" fo:font-size="10pt" fo:language="fr" fo:country="FR" style:font-size-asian="10pt" style:font-size-complex="10pt"/>
    </style:style>
    <style:style style:name="P42" style:family="paragraph" style:parent-style-name="Contents_20_Heading">
      <style:paragraph-properties fo:text-align="center" style:justify-single-word="false"/>
      <style:text-properties fo:font-size="12pt" fo:language="fr" fo:country="FR" style:font-size-asian="12pt" style:font-size-complex="12pt"/>
    </style:style>
    <style:style style:name="T1" style:family="text">
      <style:text-properties fo:font-style="normal" fo:font-weight="normal"/>
    </style:style>
    <style:style style:name="T2" style:family="text">
      <style:text-properties fo:font-style="normal" fo:font-weight="normal" style:font-name-asian="Courier New1" style:font-name-complex="Courier New1"/>
    </style:style>
    <style:style style:name="T3" style:family="text">
      <style:text-properties fo:font-variant="normal" fo:text-transform="none" fo:color="#000000" style:text-line-through-style="none" fo:letter-spacing="normal" style:text-underline-style="none" style:text-blinking="false"/>
    </style:style>
    <style:style style:name="T4" style:family="text">
      <style:text-properties fo:font-variant="normal" fo:text-transform="none" fo:color="#000000" style:text-line-through-style="none" fo:letter-spacing="normal" fo:font-style="normal" style:text-underline-style="none" fo:font-weight="normal" style:text-blinking="false"/>
    </style:style>
    <style:style style:name="T5" style:family="text">
      <style:text-properties fo:font-variant="normal" fo:text-transform="none" fo:color="#000000" style:text-line-through-style="none" fo:letter-spacing="normal" fo:font-style="italic" style:text-underline-style="none" fo:font-weight="normal" style:text-blinking="false" style:font-style-asian="italic" style:font-style-complex="italic"/>
    </style:style>
    <style:style style:name="T6" style:family="text">
      <style:text-properties fo:font-variant="normal" fo:text-transform="none" fo:color="#000000" style:text-line-through-style="none" fo:letter-spacing="normal" fo:language="fr" fo:country="FR" fo:font-style="normal" style:text-underline-style="none" fo:font-weight="normal" style:text-blinking="false"/>
    </style:style>
    <style:style style:name="T7" style:family="text">
      <style:text-properties fo:font-variant="normal" fo:text-transform="none" fo:color="#000000" style:text-line-through-style="none" fo:letter-spacing="normal" fo:language="fr" fo:country="FR" fo:font-style="italic" style:text-underline-style="none" fo:font-weight="normal" style:text-blinking="false" style:font-style-asian="italic" style:font-style-complex="italic"/>
    </style:style>
    <style:style style:name="T8"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name-asian="NSimSun" style:font-size-asian="10pt" style:font-name-complex="Courier New1" style:font-size-complex="10pt" style:language-complex="ar" style:country-complex="SA"/>
    </style:style>
    <style:style style:name="T10" style:family="text">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T11"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name-asian="NSimSun" style:font-size-asian="10pt" style:font-name-complex="Courier New1" style:font-size-complex="10pt" style:language-complex="ar" style:country-complex="SA"/>
    </style:style>
    <style:style style:name="T12"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T13" style:family="text">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style:style>
    <style:style style:name="T14" style:family="text">
      <style:text-properties fo:font-variant="normal" fo:text-transform="none" fo:color="#000000" style:text-line-through-style="none" style:font-name="Times New Roman" fo:font-size="10pt" fo:letter-spacing="normal" fo:language="fr" fo:country="FR" style:text-underline-style="none" style:text-blinking="false" style:font-name-asian="NSimSun" style:font-size-asian="10pt" style:font-name-complex="Courier New1" style:font-size-complex="10pt" style:language-complex="ar" style:country-complex="SA"/>
    </style:style>
    <style:style style:name="T15" style:family="text">
      <style:text-properties fo:font-variant="normal" fo:text-transform="none" fo:color="#000000" style:text-line-through-style="none" style:font-name="Times New Roman" fo:font-size="10pt" fo:letter-spacing="normal" fo:language="fr" fo:country="FR" fo:font-style="italic" style:text-underline-style="none" fo:font-weight="normal" style:text-blinking="false" style:font-size-asian="10pt" style:font-style-asian="italic" style:font-size-complex="10pt" style:font-style-complex="italic"/>
    </style:style>
    <style:style style:name="T16" style:family="text">
      <style:text-properties fo:font-variant="normal" fo:text-transform="none" fo:color="#000000" style:text-line-through-style="none" style:font-name="Times New Roman" fo:font-size="10pt" fo:letter-spacing="normal" fo:language="fr" fo:country="FR" fo:font-style="italic" style:text-underline-style="none" style:text-blinking="false" style:font-size-asian="10pt" style:font-style-asian="italic" style:font-size-complex="10pt" style:font-style-complex="italic"/>
    </style:style>
    <style:style style:name="T17" style:family="text">
      <style:text-properties fo:font-variant="normal" fo:text-transform="none" fo:color="#0000ff" style:text-line-through-style="none" fo:letter-spacing="normal" fo:language="fr" fo:country="FR" fo:font-style="normal" style:text-underline-style="solid" style:text-underline-width="auto" style:text-underline-color="font-color" fo:font-weight="normal" style:text-blinking="false" style:language-asian="zxx" style:country-asian="none"/>
    </style:style>
    <style:style style:name="T18" style:family="text">
      <style:text-properties fo:color="#0000ff" fo:language="fr" fo:country="FR" style:text-underline-style="solid" style:text-underline-width="auto" style:text-underline-color="font-color" style:language-asian="zxx" style:country-asian="none"/>
    </style:style>
    <style:style style:name="T19" style:family="text">
      <style:text-properties fo:color="#0000ff" fo:language="fr" fo:country="FR" fo:font-style="normal" style:text-underline-style="solid" style:text-underline-width="auto" style:text-underline-color="font-color" fo:font-weight="normal" style:language-asian="zxx" style:country-asian="none"/>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style-complex="italic"/>
    </style:style>
    <style:style style:name="T22" style:family="text">
      <style:text-properties style:use-window-font-color="true" style:font-name="Times New Roman" fo:font-size="10pt" fo:font-style="normal" fo:font-weight="normal" style:font-name-asian="Times New Roman" style:font-size-asian="10pt" style:font-name-complex="Times New Roman" style:font-size-complex="10pt" style:language-complex="ar" style:country-complex="SA"/>
    </style:style>
    <style:style style:name="T23" style:family="text">
      <style:text-properties style:font-name="Times New Roman2" fo:font-style="normal" fo:font-weight="normal" style:font-name-asian="Times New Roman2" style:font-name-complex="Times New Roman2"/>
    </style:style>
    <style:style style:name="T24" style:family="text">
      <style:text-properties style:font-name="Times New Roman" fo:font-style="normal" fo:font-weight="normal" style:font-name-asian="Times New Roman" style:font-name-complex="Times New Roman"/>
    </style:style>
    <style:style style:name="T25" style:family="text">
      <style:text-properties fo:language="fr" fo:country="FR"/>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fo:font-weight="normal" style:font-style-asian="italic" style:font-style-complex="italic"/>
    </style:style>
    <style:style style:name="T28" style:family="text">
      <style:text-properties fo:language="fr" fo:country="FR" fo:font-style="normal" fo:font-weight="normal"/>
    </style:style>
    <style:style style:name="T29" style:family="text">
      <style:text-properties fo:color="#000000" fo:language="fr" fo:country="FR" fo:font-style="normal" style:text-underline-style="none" fo:font-weight="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Groupe de travail Réseau</text:p>
          </table:table-cell>
          <table:table-cell table:style-name="Tableau1.A1" office:value-type="string">
            <text:p text:style-name="P32">G. Choudhury, éd., AT&amp;T</text:p>
          </table:table-cell>
        </table:table-row>
        <table:table-row table:style-name="Tableau1.1">
          <table:table-cell table:style-name="Tableau1.A1" office:value-type="string">
            <text:p text:style-name="P8">Request for Comments : 4222</text:p>
          </table:table-cell>
          <table:table-cell table:style-name="Tableau1.A1" office:value-type="string">
            <text:p text:style-name="P7"/>
          </table:table-cell>
        </table:table-row>
        <table:table-row table:style-name="Tableau1.1">
          <table:table-cell table:style-name="Tableau1.A1" office:value-type="string">
            <text:p text:style-name="P9">BCP 112</text:p>
          </table:table-cell>
          <table:table-cell table:style-name="Tableau1.A1" office:value-type="string">
            <text:p text:style-name="P7"/>
          </table:table-cell>
        </table:table-row>
        <table:table-row table:style-name="Tableau1.1">
          <table:table-cell table:style-name="Tableau1.A1" office:value-type="string">
            <text:p text:style-name="P7">Traduction Claude Brière de L'Isle</text:p>
          </table:table-cell>
          <table:table-cell table:style-name="Tableau1.A1" office:value-type="string">
            <text:p text:style-name="P25">octobre 2005</text:p>
          </table:table-cell>
        </table:table-row>
      </table:table>
      <text:p text:style-name="P7"/>
      <text:p text:style-name="P7"/>
      <text:p text:style-name="P11">Traitement par priorité des paquets spécifiques de OSPF version 2 et <text:s/>évitement d'encombrement</text:p>
      <text:p text:style-name="P7"/>
      <text:p text:style-name="P7"/>
      <text:p text:style-name="P8">Statut de ce mémoire</text:p>
      <text:p text:style-name="P10">Le présent document spécifie les bonnes pratiques actuelles de l'Internet pour la communauté de l’Internet, et appelle à des discussions et suggestions pour son amélioration. La distribution du présent mémoire n’est soumise à aucune restriction.</text:p>
      <text:p text:style-name="P7"/>
      <text:p text:style-name="P8">Notice de copyright</text:p>
      <text:p text:style-name="P7">Copyright (C) The Internet Society (2005).</text:p>
      <text:p text:style-name="P7"/>
      <text:p text:style-name="P8">Résumé</text:p>
      <text:p text:style-name="P37"><text:span text:style-name="T12">Le présent document recommande des méthodes qui sont destinées à améliorer l'adapta</text:span><text:span text:style-name="T13">b</text:span><text:span text:style-name="T12">ilité et la stabilité des grands réseaux qui utilisent le protocole de plus court chemin ouvert en premier (OSPF, </text:span><text:span text:style-name="T15">Open Shortest Path</text:span><text:span text:style-name="T16"> </text:span><text:span text:style-name="T15">First</text:span><text:span text:style-name="T12">) version 2. Les méthodes incluent de traiter les Hellos OSPF</text:span><text:span text:style-name="T13"> </text:span><text:span text:style-name="T12">et les accusés de réception d'annonce d'état de liaison (LSA, </text:span><text:span text:style-name="T15">Link State Advertisement</text:span><text:span text:style-name="T12">) à une priorité supérieure par ra</text:span><text:span text:style-name="T13">p</text:span><text:span text:style-name="T12">port aux autres paquets OSPF, et d'autres procédures d'évitement d'encombrem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2">Table des matières</text:p>
          </text:index-title>
          <text:p text:style-name="P24">1. Introduction<text:tab/>1</text:p>
          <text:p text:style-name="P24">2. Recommandations<text:tab/>2</text:p>
          <text:p text:style-name="P24">3. Considérations sur la sécurité<text:tab/>3</text:p>
          <text:p text:style-name="P24">4. Remerciements<text:tab/>4</text:p>
          <text:p text:style-name="P24">5. Références normatives<text:tab/>4</text:p>
          <text:p text:style-name="P24">6. Références pour information<text:tab/>4</text:p>
          <text:p text:style-name="P24">Appendice A. Tempête de LSA : causes et impact<text:tab/>4</text:p>
          <text:p text:style-name="P24">Appendice B. Liste des variables et des valeurs<text:tab/>5</text:p>
          <text:p text:style-name="P24">Appendice C. Autres recommandations et suggestions<text:tab/>6</text:p>
          <text:p text:style-name="P24">Adresse des auteurs contributeurs<text:tab/>7</text:p>
          <text:p text:style-name="P24">Adresse de l'éditeur<text:tab/>7</text:p>
          <text:p text:style-name="P24">Déclaration complète de droits de reproduction<text:tab/>7</text:p>
        </text:index-body>
      </text:table-of-content>
      <text:p text:style-name="P35"/>
      <text:p text:style-name="P35"/>
      <text:h text:style-name="P14" text:outline-level="1">1.<text:tab/>Introduction</text:h>
      <text:p text:style-name="P12"/>
      <text:p text:style-name="P37"><text:span text:style-name="T12">Dans le présent document, OSPF se réfère à OSPFv2 [Ref1]. Les techniques d'amélioration de l'adaptabilité et de la</text:span><text:span text:style-name="T13"> </text:span><text:span text:style-name="T12">stabilité décrites ici peuvent aussi s'appliquer à</text:span><text:span text:style-name="T13"> </text:span><text:span text:style-name="T12">OSPFv3 [Ref2], mais </text:span><text:span text:style-name="T11">elles</text:span><text:span text:style-name="T12"> exigeront des études et des expériences de fonctionnement complémentaires.</text:span></text:p>
      <text:p text:style-name="P35"/>
      <text:p text:style-name="P37"><text:span text:style-name="T12">Un grand réseau qui fonctionne avec le protocole OSPF peut rencontrer à l'occasion la mise à jour simultanée ou presque simultanée d'un grand nombre d'annonces d'état</text:span><text:span text:style-name="T13"> </text:span><text:span text:style-name="T12">de liaison, ou LSA. C'est particulièrement vrai si l'extension d'ingénierie du trafic OSPF</text:span><text:span text:style-name="T13"> </text:span><text:span text:style-name="T12">[Ref3] est utilisée car elle peut augmenter significativ</text:span><text:span text:style-name="T13">e</text:span><text:span text:style-name="T12">ment le nombre de LSA dans le réseau. On appelle cet événement une tempête de</text:span><text:span text:style-name="T13"> </text:span><text:span text:style-name="T12">LSA et elle peut être initiée par une défaillance non programmée ou par un événement de maintenance programmé. La défaillance peut être du matériel, du logiciel,</text:span><text:span text:style-name="T13"> </text:span><text:span text:style-name="T12">ou de nature procédurale.</text:span></text:p>
      <text:p text:style-name="P35"/>
      <text:p text:style-name="P37"><text:span text:style-name="T12">La tempête de LSA cause une forte utilisation de CPU et de mémoire dans le routeur</text:span><text:span text:style-name="T13"> </text:span><text:span text:style-name="T12">causant des retards ou des abandons de paquets entrants. Des acc</text:span><text:span text:style-name="T13">u</text:span><text:span text:style-name="T12">sés de réception retardés (au delà </text:span><text:span text:style-name="T11">de</text:span><text:span text:style-name="T12"> la valeur du temporisateur de retransmission) résultent en</text:span><text:span text:style-name="T13"> des </text:span><text:span text:style-name="T12">retransmissions, et des paquets Hello retardés (au delà de l'intervalle de mort du routeur) résultent en la déclaration de mort d'adjacences de voisinage. Les</text:span><text:span text:style-name="T13"> </text:span><text:span text:style-name="T12">retransmissions et les générations de LSA supplémentaires résultent en plus d'usage de CPU</text:span><text:span text:style-name="T13"> </text:span><text:span text:style-name="T12">et de mémoire, causant essentiellement une boucle de rétroaction positive,</text:span><text:span text:style-name="T13"> </text:span><text:span text:style-name="T12">qui, dans les cas extrêmes, peut conduire le réseau à un état instable.</text:span></text:p>
      <text:p text:style-name="P35"/>
      <text:p text:style-name="P37"><text:soft-page-break/><text:span text:style-name="T12">La valeur par défaut du temporisateur de retransmission est de 5 secondes et celle de l'intervalle de routeur </text:span><text:span text:style-name="T13">m</text:span><text:span text:style-name="T12">ort est de 40 secondes. Cependant, on s'est récemment intéressé à une réduction significative du temps de convergence</text:span><text:span text:style-name="T13"> </text:span><text:span text:style-name="T12">d'OSPF. Au titre de ce plan, des intervalles beaucoup plus courts (en dessous de la seconde) pour le Hello et le routeur mort ont été proposés [Ref4]. Dans ce scénario,</text:span><text:span text:style-name="T13"> </text:span><text:span text:style-name="T12">il serait plus probable que les paquets Hello soient retardés au delà de l'intervalle de route</text:span><text:span text:style-name="T13">u</text:span><text:span text:style-name="T12">r mort durant l'encombrement de réseau causé par une tempête de LSA.</text:span></text:p>
      <text:p text:style-name="P35"/>
      <text:p text:style-name="P37"><text:span text:style-name="T12">Afin d'améliorer l'adaptabilité et la stabilité des réseaux, on</text:span><text:span text:style-name="T13"> </text:span><text:span text:style-name="T12">recommande des mesures pour attribuer des priorités aux paquets OSPF critiques et éviter l'encombremen</text:span><text:span text:style-name="T13">t</text:span><text:span text:style-name="T12">. Les détails des recommandations figurent à la Section</text:span><text:span text:style-name="T13"> </text:span><text:span text:style-name="T12">2. Une étude de simulation est rapportée dans [Ref13] qui quantifie le</text:span><text:span text:style-name="T13"> </text:span><text:span text:style-name="T12">phénomène d'encombrement et son impact. Elle étudie aussi plusieurs des</text:span><text:span text:style-name="T13"> </text:span><text:span text:style-name="T12">recommandations et montre qu'elles améliorent bien l'adaptabilité</text:span><text:span text:style-name="T13"> et l</text:span><text:span text:style-name="T12">a stabilité des réseaux qui utilisent le protocole OSPF. La [Ref13] est disponible</text:span><text:span text:style-name="T13"> </text:span><text:span text:style-name="T12">sur demande en contactant l'éditeur ou un des auteurs.</text:span></text:p>
      <text:p text:style-name="P33"/>
      <text:p text:style-name="P37"><text:span text:style-name="T12">L'Appendice A explique en plus grand détail les scénarios de tempête de LSA, leur impact,</text:span><text:span text:style-name="T13"> </text:span><text:span text:style-name="T12">et insiste que quelques exemples réels de tempêtes de messages de contrôle.</text:span><text:span text:style-name="T13"> L'</text:span><text:span text:style-name="T12">Appendice B donne la liste des variables utilisées dans les recommandations</text:span><text:span text:style-name="T13"> et les valeur</text:span><text:span text:style-name="T12">s à titre d'exemple. L'Appendice C donne quelques autres</text:span><text:span text:style-name="T13"> </text:span><text:span text:style-name="T12">recommandations et suggestions avec des objectifs similaires.</text:span></text:p>
      <text:p text:style-name="P35"/>
      <text:h text:style-name="P14" text:outline-level="1">2.<text:tab/>Recommandations</text:h>
      <text:p text:style-name="P35"/>
      <text:p text:style-name="P37"><text:span text:style-name="T12">Les recommandations qui suivent sont destinées à améliorer l'adaptabilité et la stabilité de grands réseaux qui utilisent le protocole OSPF. Durant des périodes d'encombreme</text:span><text:span text:style-name="T13">n</text:span><text:span text:style-name="T12">t du réseau, elles vont réduire les retransmissions, éviter qu'une</text:span><text:span text:style-name="T13"> </text:span><text:span text:style-name="T12">adjacence soit déclarée morte parce que les paquets Hello ont été retardés au d</text:span><text:span text:style-name="T13">e</text:span><text:span text:style-name="T12">là de l'intervalle de routeur mort </text:span><text:span text:style-name="T15">(RouterDeadInterval)</text:span><text:span text:style-name="T12"> et prendre d'autres mesures d'évitement </text:span><text:span text:style-name="T14">d'encombrement.</text:span><text:span text:style-name="T12"> Les recommandations n'ont pas d'ordre sauf que la Recommandation</text:span><text:span text:style-name="T13"> </text:span><text:span text:style-name="T12">2 n'est à mettre en œuvre que si la Recommandation 1 n'est pas mise en œuvre.</text:span></text:p>
      <text:p text:style-name="P35"/>
      <text:p text:style-name="P18"><text:span text:style-name="T1">(1)<text:tab/>Classer tous les paquets OSPF en deux groupes : une classe "haute priorité" comprenant les paquets OSPF Hello et les paquets d'accusé de réception d'état de liaison, et une classe de "faible priorité" comprenant tous les autres paquets.</text:span> <text:span text:style-name="T1">La classification est réalisée en examinant l'en-tête de paquet OSPF. Quand on reçoit un paquet d'un voisin ou quand on transmet un paquet à un voisin, on essaye de traiter un paquet "haute</text:span> <text:span text:style-name="T1">priorité" avant un paquet "faible priorité".</text:span></text:p>
      <text:p text:style-name="P35"/>
      <text:p text:style-name="P31"><text:span text:style-name="T1">Le traitement priorisé lors de la transmission peut être cause que des paquets OSPF</text:span> <text:span text:style-name="T1">provenant d'un voisin vont être reçus en désordre. Si l'authentification</text:span> <text:span text:style-name="T22">cryptographique</text:span><text:span text:style-name="T1"> (AuType = 2) est utilisée (comme spécifié dans [Ref1]), les paquets OSPF valides reçus successivement d'un voisin doivent avoir un "</text:span>n<text:span text:style-name="T1">uméro de séquence cryptographique" non décroissant. Pour se conformer à cette exigence, on recommande qu'au cas où</text:span> l'authentification <text:span text:style-name="T1">cryptographique (AuType = 2) est utilisée [Ref1],</text:span> le traitement <text:span text:style-name="T1">priorisé ne soit pas fait à l'émetteur. Cela évite</text:span>r<text:span text:style-name="T1">a que les paquets arrivent hors séquence au receveur. Cependant, après </text:span>l<text:span text:style-name="T1">e traitement de sécurité au receveur (incluant la vérification de numéro de séquence) est achevé, les paquets OSPF peuvent être gardés dans une file d'attente de</text:span> <text:span text:style-name="T1">"haute priorité" ou de "faible priorité" sur la base de leur</text:span> <text:span text:style-name="T1">classe et être traités en conséquence. Le bénéfice du traitement priorisé es</text:span>t<text:span text:style-name="T1"> clairement supérieur en l'absence de l'authentification cryptographiq</text:span>u<text:span text:style-name="T1">e car dans ce cas, la priorisation peut être</text:span> <text:span text:style-name="T1">mise en œuvre chez l'émetteur et chez le receveur.</text:span> Cependant<text:span text:style-name="T1">, même avec l'authentification cryptographique, il sera bénéfique de n'avoir la priorisation que chez le receveur (à la suite du traitement de sécurité).</text:span></text:p>
      <text:p text:style-name="P35"/>
      <text:p text:style-name="P18"><text:span text:style-name="T4">(2)<text:tab/>Si la recommandation 1 ne peut pas être mise en œuvre, on remet à zéro le temporisateur d'inactivité pour une adjacence chaque fois qu'un paquet OSPF en envoi individuel ou u</text:span><text:span text:style-name="T3">n</text:span><text:span text:style-name="T4"> paquet OSPF envoyé à tous les routeurs OSPF </text:span><text:span text:style-name="T5">(AllSPFRouters)</text:span><text:span text:style-name="T4"> sur une liaison point à point est reçu sur cette adjacence au lieu de ne remettre à zéro le temporisa</text:span><text:span text:style-name="T3">t</text:span><text:span text:style-name="T4">eur d'inactivité qu'à réception du paquet Hello. Ainsi</text:span><text:span text:style-name="T3"> </text:span><text:span text:style-name="T4">OSPF ne déclarerait l'adjacence morte que si aucun paquet OSPF</text:span><text:span text:style-name="T3"> </text:span><text:span text:style-name="T4">en envoi individuel ou aucun paquet OSPF envoyé à AllSPFRouters sur une liaison</text:span><text:span text:style-name="T3"> </text:span><text:span text:style-name="T4">point à point n'est reçue sur cette adjacence pour une périod</text:span><text:span text:style-name="T3">e</text:span><text:span text:style-name="T4"> égalant ou excédant l'intervalle de routeur mort </text:span><text:span text:style-name="T5">(RouterDeadInterval)</text:span><text:span text:style-name="T4">. La raison pour ne </text:span><text:span text:style-name="T3">p</text:span><text:span text:style-name="T4">as recommander cette proposition en conjonction avec la recommandation 1</text:span><text:span text:style-name="T3"> </text:span><text:span text:style-name="T4">est d'éviter de potentiels effets collatéraux indésirables. Un de ces effet</text:span><text:span text:style-name="T3">s </text:span><text:span text:style-name="T4">est le délai pour découvrir l'état de mort d'une adjacence dans le</text:span><text:span text:style-name="T3"> </text:span><text:span text:style-name="T4">cas où aucun paquet Hello de haute priorité n'a été reçu mais où</text:span><text:span text:style-name="T3"> </text:span><text:span text:style-name="T4">le temporisateur d'inactivité est remis à zéro par d'autres paquets périmés dans la file d'atte</text:span><text:span text:style-name="T3">n</text:span><text:span text:style-name="T4">te de faible priorité.</text:span></text:p>
      <text:p text:style-name="P35"/>
      <text:p text:style-name="P18"><text:span text:style-name="T1">(3)<text:tab/>Utiliser un algorithme de retard exponentiel pour déterminer la valeur de l'intervalle de retransmission de LSA (RxmtInterval). Soit R(i)</text:span> qui <text:span text:style-name="T1">représente la valeur de RxmtInterval utilisée durant la ième</text:span> <text:span text:style-name="T1">retransmission d'un LSA. Utiliser l'algorithme suivant pour calculer</text:span> <text:span text:style-name="T1">R(i).</text:span></text:p>
      <text:p text:style-name="P35"/>
      <text:p text:style-name="P30">R(1) = Rmin</text:p>
      <text:p text:style-name="P29"><text:span text:style-name="T1">R(i+1) = Min(KR(i),Rmax) pour i </text:span><text:span text:style-name="T23">≤</text:span><text:span text:style-name="T24"> </text:span><text:span text:style-name="T1">1</text:span></text:p>
      <text:p text:style-name="P29"/>
      <text:p text:style-name="P29"><text:soft-page-break/><text:span text:style-name="T1">où K, Rmin, et Rmax sont des constantes et la fonction Min(.,.)</text:span> <text:span text:style-name="T1">représente la valeur minimum de ses deux arguments. Des exemples</text:span> de <text:span text:style-name="T1">valeurs pour K, Rmin, et Rmax peuvent être respectivement 2, 5, et 40 secondes. Noter que l'exemple de valeur pour Rmin, l'intervalle initial</text:span> de <text:span text:style-name="T1">retransmission, est le même que la valeur d'échantillon de RxmtInterval dans [Ref1].</text:span></text:p>
      <text:p text:style-name="P29"/>
      <text:p text:style-name="P29"><text:span text:style-name="T1">Cette recommandation est motivée par l'observation que durant un événement d'encombrement</text:span> <text:span text:style-name="T1">de réseau causé par des messages de contrôle, une source majeur</text:span>e<text:span text:style-name="T1"> d'entretien de l'encombrement est la retransmission répétée des LSA. L'utilisation d'un algorithme de retard exponentiel pour le</text:span>s<text:span text:style-name="T1"> intervalles de retransmission de LSA réduit le taux de retransmission des LSA alors que le réseau subit de l'encombrement (durant lequel il est très probable que vont se produire de multiples retransmissions du</text:span> <text:span text:style-name="T1">même LSA). Ceci aide aussi le réseau à sortir de l'</text:span>é<text:span text:style-name="T1">tat d'encombrement.</text:span></text:p>
      <text:p text:style-name="P35"/>
      <text:p text:style-name="P18"><text:span text:style-name="T4">(4)<text:tab/>Détection implicite d'encombrement et action fondée sur elle : si il y a un encombrement d</text:span><text:span text:style-name="T3">e</text:span><text:span text:style-name="T4"> messages de contrôle à un routeur, ses voisins ne le sa</text:span><text:span text:style-name="T3">v</text:span><text:span text:style-name="T4">ent pas explicitement. Cependant, ils peuvent implicitement le détect</text:span><text:span text:style-name="T3">e</text:span><text:span text:style-name="T4">r sur la base du nombre de LSA non acquittés sur ce routeur. Si </text:span><text:span text:style-name="T3">c</text:span><text:span text:style-name="T4">e nombre excède un certain seuil haut, le taux auquel l</text:span><text:span text:style-name="T3">e</text:span><text:span text:style-name="T4">s LSA sont envoyés à ce routeur devrait être réduit</text:span><text:span text:style-name="T3"> </text:span><text:span text:style-name="T4">progressivement en utilisant un mécanisme de retard exponentiel mais pas en dessous d'un certain taux minimum. Ultérieurement, si le nombre de LSA non acquitté</text:span><text:span text:style-name="T3">s</text:span><text:span text:style-name="T4"> à ce routeur tombe en dessous d'un certain seuil bas, le taux d'envoi des LSA à ce routeur devrait alors</text:span><text:span text:style-name="T3"> êt</text:span><text:span text:style-name="T4">re augmenté progressivement, là encore en utilisant un mécanisme de retard exponentiel, mais p</text:span><text:span text:style-name="T3">a</text:span><text:span text:style-name="T4">s au dessus d'un certain taux maximum. L'algorithme complet est donné ci-dessous. Noter que cet algorithme est à</text:span><text:span text:style-name="T3"> </text:span><text:span text:style-name="T4">appliquer indépendamment à chaque voisin et seulement pour les LSA en envoi individuel à</text:span><text:span text:style-name="T3"> </text:span><text:span text:style-name="T4">un voisin ou les LSA envoyés à AllSPFRouters sur une liaison point à point.</text:span></text:p>
      <text:p text:style-name="P35"/>
      <text:p text:style-name="P32">Soit,</text:p>
      <text:p text:style-name="P32">U(t) = nombre de LSA non acquittés au voisin à l'instant t.</text:p>
      <text:p text:style-name="P32">H = un seuil haut (en nombre de LSA non acquittés).</text:p>
      <text:p text:style-name="P32">L = seuil bas (en nombre de LSA non acquittés).</text:p>
      <text:p text:style-name="P32">G(t) = durée entre les envois successifs de LSA au voisin à l'instant t.</text:p>
      <text:p text:style-name="P33"><text:span text:style-name="T1">F = facteur d'augmentation de la durée ci-dessus en cas d'encombrement et de diminution après</text:span> <text:span text:style-name="T1">la fin de l'encombrement.</text:span></text:p>
      <text:p text:style-name="P32">T = durée minimale qui doit s'écouler avant que le changement de la durée existante soit considéré.</text:p>
      <text:p text:style-name="P32">Gmin = valeur minimum admise de la durée.</text:p>
      <text:p text:style-name="P32">Gmax = valeur maximum admise de la durée.</text:p>
      <text:p text:style-name="P35"/>
      <text:p text:style-name="P37"><text:span text:style-name="T12">L'équation ci-dessous montre comment la durée va être changée après </text:span><text:span text:style-name="T11">l'écoulement</text:span><text:span text:style-name="T12"> d'un temp</text:span><text:span text:style-name="T13">s</text:span><text:span text:style-name="T12"> T depuis le dernier changement :</text:span></text:p>
      <text:p text:style-name="P34"><text:s text:c="17"/><text:span text:style-name="T1">_</text:span></text:p>
      <text:p text:style-name="P34"><text:s text:c="16"/><text:span text:style-name="T1">|</text:span></text:p>
      <text:p text:style-name="P34"><text:s text:c="16"/><text:span text:style-name="T1">| Min(FG(t),Gmax) si U(t+T) &gt; H</text:span></text:p>
      <text:p text:style-name="P34"><text:s text:c="7"/><text:span text:style-name="T1">G(t+T) = | G(t) if H </text:span><text:span text:style-name="T2">≤</text:span><text:span text:style-name="T1"> U(t+T) </text:span><text:span text:style-name="T2">≥</text:span><text:span text:style-name="T1"> L</text:span></text:p>
      <text:p text:style-name="P34"><text:s text:c="16"/><text:span text:style-name="T1">| Max(G(t)/F,Gmin) si U(t+T) &lt; L</text:span></text:p>
      <text:p text:style-name="P34"><text:s text:c="16"/><text:span text:style-name="T1">|_</text:span></text:p>
      <text:p text:style-name="P36"/>
      <text:p text:style-name="P32">Min(.,.) et Max(.,.) représentent les valeurs, respectivement minimum et maximum, des deux arguments</text:p>
      <text:p text:style-name="P35"/>
      <text:p text:style-name="P33"><text:span text:style-name="T1">Exemple de valeurs pour les divers paramètres de l'algorithme : H = 20, L = 10, F = 2, T = 1 s, Gmin = 20 ms, Gmax</text:span> <text:span text:style-name="T1">= 1 s.</text:span></text:p>
      <text:p text:style-name="P35"/>
      <text:p text:style-name="P37"><text:span text:style-name="T12">Les recommandations 3 et 4 ralentissent toutes deux les LSA pour les voisins encombrés s</text:span><text:span text:style-name="T13">u</text:span><text:span text:style-name="T12">r la base d'une détection implicite de l'encombrement, mais elles</text:span><text:span text:style-name="T13"> </text:span><text:span text:style-name="T12">ont des différences </text:span><text:span text:style-name="T11">importantes.</text:span><text:span text:style-name="T12"> La recommandation 3 ralentit progressivement les</text:span><text:span text:style-name="T13"> </text:span><text:span text:style-name="T12">retransmissions successives du même LSA, tandis que la</text:span><text:span text:style-name="T13"> recommandation</text:span><text:span text:style-name="T12"> 4 ralentit progressivement tous les LSA (nouveaux ou</text:span><text:span text:style-name="T13"> </text:span><text:span text:style-name="T12">retransmissions) à un voisin encombré.</text:span></text:p>
      <text:p text:style-name="P35"/>
      <text:p text:style-name="P18"><text:span text:style-name="T4">(5)<text:tab/>Étranglement des adjacences à activer simultanément : si un</text:span><text:span text:style-name="T3"> </text:span><text:span text:style-name="T4">routeur essaye d'activer simultanément un grand nombre d'adjacences avec ses</text:span><text:span text:style-name="T3"> </text:span><text:span text:style-name="T4">voisins, cela peut causer un encombrement sévère dû à la synchronisation de la base de données et aux activités d'arrosage de LSA. Il est recommandé que durant une telle situation pas plus de "n"</text:span><text:span text:style-name="T3"> </text:span><text:span text:style-name="T4">adjacences ne devraient être activées simultanément. Une fois qu'un sous ensemble </text:span><text:span text:style-name="T3">d</text:span><text:span text:style-name="T4">es adjacences a été activé, de nouvelles</text:span><text:span text:style-name="T3"> </text:span><text:span text:style-name="T4">adjacences peuvent l'être ensuite pour autant que le nombre d'adjacences</text:span><text:span text:style-name="T3"> activées </text:span><text:span text:style-name="T4">simultanément n'excède pas "n".</text:span><text:span text:style-name="T3"> La valeu</text:span><text:span text:style-name="T4">r appropriée de "n" va dépendre de la puissance de traitement du routeur, de la bande passante totale disponible pour le trafic de plan de contrôle, et du délai de propagation. La valeur de "n" devrait être</text:span><text:span text:style-name="T3"> </text:span><text:span text:style-name="T4">configurable.</text:span></text:p>
      <text:p text:style-name="P35"/>
      <text:p text:style-name="P29"><text:span text:style-name="T1">En présence d'étranglement, une question importante est l'ordre dans</text:span> lequel <text:span text:style-name="T1">les adjacences vont être formées. On recommande une politique de premier arrivé, premier servi (FCFS, </text:span><text:span text:style-name="T21">First Come</text:span><text:span text:style-name="T20"> </text:span><text:span text:style-name="T21">First Served</text:span><text:span text:style-name="T1">) sur la base de l'ordre dans lequel les demandes de </text:span>f<text:span text:style-name="T1">ormation d'adjacence arrivent. Les demandes peuvent être soit de</text:span> <text:span text:style-name="T1">voisins, soit auto générées. Parmi les demandes auto générées, une liste de priorité peut être utilisée pour décider de l'ordre dan</text:span>s<text:span text:style-name="T1"> lequel les demandes seront traitées. Cependant, une fois que commence un processus de formation d'adjacence</text:span>,<text:span text:style-name="T1"> il n'est pas modifiable sauf pour des circonstances exceptionnelles comme des erreurs ou des fins de temporisation.</text:span></text:p>
      <text:p text:style-name="P35"><text:soft-page-break/></text:p>
      <text:p text:style-name="P37"><text:span text:style-name="T12">Dans certaines des recommandations ci-dessus, on se réfère à des liaisons point à point. Ces références devraient aussi inclure les cas où un réseau de dif</text:span><text:span text:style-name="T13">f</text:span><text:span text:style-name="T12">usion est à traiter comme une connexion point à point du point de vue de </text:span><text:span text:style-name="T13">l</text:span><text:span text:style-name="T12">'acheminement IP [Ref5]</text:span></text:p>
      <text:p text:style-name="P35"/>
      <text:h text:style-name="P14" text:outline-level="1">3.<text:tab/>Considérations sur la sécurité</text:h>
      <text:p text:style-name="P12"/>
      <text:p text:style-name="P32">Le présent mémoire ne crée aucune nouveau problème de sécurité pour le protocole OSPF.</text:p>
      <text:p text:style-name="P35"/>
      <text:h text:style-name="P14" text:outline-level="1">4.<text:tab/>Remerciements</text:h>
      <text:p text:style-name="P12"/>
      <text:p text:style-name="P37"><text:span text:style-name="T12">Nous tenons à remercier de leur soutien et de leurs utiles commentaires les présidents du groupe de travail</text:span><text:span text:style-name="T13"> </text:span><text:span text:style-name="T12">OSPF Rohit Dube, Acee Lindem, et John Moy, les directeurs </text:span><text:span text:style-name="T11">de</text:span><text:span text:style-name="T12"> la zone Acheminement Alex Zinin et Bill Fenner, et les relecteurs de l'IESG. Nou</text:span><text:span text:style-name="T13">s</text:span><text:span text:style-name="T12"> remercions Vivek Dube, Mitchell Erblich, Mike Fox, Tony Przygienda,</text:span><text:span text:style-name="T13"> </text:span><text:span text:style-name="T12">et Krishna Rao de leurs commentaires sur les précédentes versions de ce document.</text:span><text:span text:style-name="T13"> Nous remercions aussi </text:span><text:span text:style-name="T12">Margaret Chiosi, Elie Francis, Jeff Han, Beth</text:span><text:span text:style-name="T13"> </text:span><text:span text:style-name="T12">Munson, Roshan Rao, Moshe Segal, Mike Wardlow, et Pat Wirth de leurr</text:span><text:span text:style-name="T13"> </text:span><text:span text:style-name="T12">collaboration et de leurs encouragements à nos efforts d'améliorations de l'adaptabilité des rése</text:span><text:span text:style-name="T13">a</text:span><text:span text:style-name="T12">ux fondés sur des protocoles d'état de liaison.</text:span></text:p>
      <text:p text:style-name="P35"/>
      <text:h text:style-name="P14" text:outline-level="1">5.<text:tab/>Références normatives</text:h>
      <text:p text:style-name="P12"/>
      <text:p text:style-name="P5"><text:span text:style-name="T25">[Ref1]<text:tab/>[RFC</text:span><text:a xlink:type="simple" xlink:href="http://www.rfc-editor.org/rfc/rfc2328.txt" office:target-frame-name="_blank" xlink:show="new" text:style-name="Internet_20_link" text:visited-style-name="Visited_20_Internet_20_Link"><text:span text:style-name="T18">2328</text:span></text:a><text:span text:style-name="T25">] J. Moy, "</text:span><text:a xlink:type="simple" xlink:href="http://abcdrfc.free.fr/rfc-vf/pdf/rfc2328.pdf" text:style-name="Internet_20_link" text:visited-style-name="Visited_20_Internet_20_Link"><text:span text:style-name="T18">OSPF version 2</text:span></text:a><text:span text:style-name="T25">", STD 54, avril 1998. </text:span><text:span text:style-name="T26">(MàJ par la </text:span><text:a xlink:type="simple" xlink:href="http://www.rfc-editor.org/rfc/rfc6549.txt" office:target-frame-name="_blank" xlink:show="new" text:style-name="Internet_20_link" text:visited-style-name="Visited_20_Internet_20_Link"><text:span text:style-name="T18">RFC6549</text:span></text:a><text:span text:style-name="T25">, </text:span><text:a xlink:type="simple" xlink:href="http://www.rfc-editor.org/rfc/rfc8042.txt" text:style-name="Internet_20_link" text:visited-style-name="Visited_20_Internet_20_Link"><text:span text:style-name="T18">RFC8042</text:span></text:a><text:span text:style-name="T25">)</text:span></text:p>
      <text:p text:style-name="P32"/>
      <text:p text:style-name="P6"><text:span text:style-name="T6">[Ref2]<text:tab/>[RFC</text:span><text:a xlink:type="simple" xlink:href="http://www.rfc-editor.org/rfc/rfc2740.txt" office:target-frame-name="_blank" xlink:show="new" text:style-name="Internet_20_link" text:visited-style-name="Visited_20_Internet_20_Link"><text:span text:style-name="T17">2740</text:span></text:a><text:span text:style-name="T6">] R. Coltun, D. Ferguson, J. Moy, "OSPF pour IPv6", décembre 1999. (</text:span><text:span text:style-name="T7">Obsolète, voir</text:span><text:span text:style-name="T6"> </text:span><text:a xlink:type="simple" xlink:href="http://www.rfc-editor.org/rfc/rfc5340.txt" office:target-frame-name="_blank" xlink:show="new" text:style-name="Internet_20_link" text:visited-style-name="Visited_20_Internet_20_Link"><text:span text:style-name="T17">RFC5340</text:span></text:a><text:span text:style-name="T6">) </text:span><text:span text:style-name="T7">(P.S.)</text:span></text:p>
      <text:p text:style-name="P35"/>
      <text:h text:style-name="P14" text:outline-level="1">6.<text:tab/>Références pour information</text:h>
      <text:p text:style-name="P12"/>
      <text:p text:style-name="P23"><text:span text:style-name="T28">[Ref3]<text:tab/>[RFC</text:span><text:a xlink:type="simple" xlink:href="http://www.rfc-editor.org/rfc/rfc3630.txt" office:target-frame-name="_blank" xlink:show="new" text:style-name="Internet_20_link" text:visited-style-name="Visited_20_Internet_20_Link"><text:span text:style-name="T19">3630</text:span></text:a><text:span text:style-name="T28">] D. Katz, K. Kompella et D. Yeung, "</text:span><text:a xlink:type="simple" xlink:href="http://abcdrfc.free.fr/rfc-vf/pdf/rfc3630.pdf" text:style-name="Internet_20_link" text:visited-style-name="Visited_20_Internet_20_Link"><text:span text:style-name="T19">Extensions d'ingénierie de trafic</text:span></text:a><text:span text:style-name="T28"> à OSPF version 2", septembre 2003.</text:span></text:p>
      <text:p text:style-name="P21"/>
      <text:p text:style-name="P21"><text:span text:style-name="T1">[Ref4]<text:tab/>C. Alaettinoglu, V. Jacobson and H. Yu, "Towards Millisecond</text:span> <text:span text:style-name="T1">IGP Convergence", Travail en cours.</text:span></text:p>
      <text:p text:style-name="P21"/>
      <text:p text:style-name="P22"><text:span text:style-name="T1">[Ref5]<text:tab/>N. Shen, A. Lindem, J. Yuan, A. Zinin, R. White and S.</text:span> <text:span text:style-name="T1">Previdi, "Point-to-point operation over LAN in link-state</text:span> <text:span text:style-name="T1">routing protocols", Travail en cours.</text:span></text:p>
      <text:p text:style-name="P21"/>
      <text:p text:style-name="P21"><text:span text:style-name="T1">[Ref6]<text:tab/>Pappalardo, D., "AT&amp;T, customers grapple with ATM net</text:span> <text:span text:style-name="T1">outage", Network World, 26 février 2001.</text:span></text:p>
      <text:p text:style-name="P21"/>
      <text:p text:style-name="P21"><text:span text:style-name="T1">[Ref7]<text:tab/>"AT&amp;T announces cause of frame-relay network outage," AT&amp;T</text:span> <text:span text:style-name="T1">Press Release, 22 avril 1998.</text:span></text:p>
      <text:p text:style-name="P21"/>
      <text:p text:style-name="P21"><text:span text:style-name="T1">[Ref8]<text:tab/>Cholewka, K., "MCI Outage Has Domino Effect", Inter@ctive</text:span> <text:span text:style-name="T1">Week, 20 août 1999.</text:span></text:p>
      <text:p text:style-name="P21"/>
      <text:p text:style-name="P21"><text:span text:style-name="T1">[Ref9]<text:tab/>Jander, M., "In Qwest Outage, ATM Takes Some Heat", Light</text:span> <text:span text:style-name="T1">Reading, 6 avril 2001.</text:span></text:p>
      <text:p text:style-name="P21"/>
      <text:p text:style-name="P21"><text:span text:style-name="T1">[Ref10]<text:tab/>A. Zinin and M. Shand, "Flooding Optimizations in Link-State</text:span> <text:span text:style-name="T1">Routing Protocols", Travail en cours.</text:span></text:p>
      <text:p text:style-name="P21"/>
      <text:p text:style-name="P23"><text:span text:style-name="T28">[Ref11]<text:tab/>[RFC</text:span><text:a xlink:type="simple" xlink:href="http://www.rfc-editor.org/rfc/rfc4136.txt" office:target-frame-name="_blank" xlink:show="new" text:style-name="Internet_20_link" text:visited-style-name="Visited_20_Internet_20_Link"><text:span text:style-name="T19">4136</text:span></text:a><text:span text:style-name="T28">] P. Pillay-Esnault, "Rafraîchissement et réduction d'arrosage OSPF dans les topologies stables", juillet 2005. </text:span><text:span text:style-name="T27">(Info.)</text:span></text:p>
      <text:p text:style-name="P21"/>
      <text:p text:style-name="P22"><text:span text:style-name="T1">[Ref12]<text:tab/>G. Ash, G. Choudhury, V. Sapozhnikova, M. Sherif, A. Maunder,</text:span> <text:span text:style-name="T1">V. Manral, "Congestion Avoidance &amp; Control for OSPF</text:span> <text:span text:style-name="T1">Networks", Travail en cours.</text:span></text:p>
      <text:p text:style-name="P21"/>
      <text:p text:style-name="P22"><text:span text:style-name="T1">[Ref13]<text:tab/>G. Choudhury, G. Ash, V. Manral, A. Maunder and V.</text:span> <text:span text:style-name="T1">Sapozhnikova, "Prioritized Treatment of Specific OSPF Packets</text:span> <text:span text:style-name="T1">and Congestion Avoidance: Algorithms and Simulations", AT&amp;T</text:span> <text:span text:style-name="T1">Technical Report, août 2003.</text:span></text:p>
      <text:p text:style-name="P21"/>
      <text:p text:style-name="P23"><text:span text:style-name="T28">[Ref14]<text:tab/>[RFC</text:span><text:a xlink:type="simple" xlink:href="http://www.rfc-editor.org/rfc/rfc2474.txt" office:target-frame-name="_blank" xlink:show="new" text:style-name="Internet_20_link" text:visited-style-name="Visited_20_Internet_20_Link"><text:span text:style-name="T19">2474</text:span></text:a><text:span text:style-name="T28">] K. Nichols, S. Blake, F. Baker et D. Black, "Définition du </text:span><text:a xlink:type="simple" xlink:href="http://abcdrfc.free.fr/rfc-vf/pdf/rfc2474.pdf" text:style-name="Internet_20_link" text:visited-style-name="Visited_20_Internet_20_Link"><text:span text:style-name="T19">champ Services différenciés</text:span></text:a><text:span text:style-name="T28"> (DS) dans les en-têtes IPv4 et IPv6", décembre 1998. </text:span><text:span text:style-name="T27">(P.S. ;</text:span><text:span text:style-name="T28"> </text:span><text:span text:style-name="T27">MàJ par</text:span><text:span text:style-name="T28"> </text:span><text:a xlink:type="simple" xlink:href="http://www.rfc-editor.org/rfc/rfc3168.txt" office:target-frame-name="_blank" xlink:show="new" text:style-name="Internet_20_link" text:visited-style-name="Visited_20_Internet_20_Link"><text:span text:style-name="T19">RFC3168</text:span></text:a><text:span text:style-name="T28">, </text:span><text:a xlink:type="simple" xlink:href="http://www.rfc-editor.org/rfc/rfc3260.txt" office:target-frame-name="_blank" xlink:show="new" text:style-name="Internet_20_link" text:visited-style-name="Visited_20_Internet_20_Link"><text:span text:style-name="T19">RFC3260</text:span></text:a><text:span text:style-name="T28">, </text:span><text:a xlink:type="simple" xlink:href="http://www.rfc-editor.org/rfc/rfc8436.txt" text:style-name="Internet_20_link" text:visited-style-name="Visited_20_Internet_20_Link"><text:span text:style-name="T19">RFC8436</text:span></text:a><text:span text:style-name="T28">)</text:span></text:p>
      <text:p text:style-name="P35"/>
      <text:h text:style-name="P14" text:outline-level="1"><text:soft-page-break/>Appendice A.<text:tab/>Tempête de LSA : causes et impact</text:h>
      <text:p text:style-name="P35"/>
      <text:p text:style-name="P33"><text:span text:style-name="T1">Une tempête de LSA peut être initiée pour de nombreuses raisons. Voici quelques</text:span> <text:span text:style-name="T1">exemples :</text:span></text:p>
      <text:p text:style-name="P17">(a) une ou plusieurs défaillances de liaison dues à des coupures de fibre,</text:p>
      <text:p text:style-name="P18"><text:span text:style-name="T4">(b) une ou plusieurs défaillances de routeur pour des raisons diverses, par exemple, défaillance du logiciel ou divers types de desastres (incluant une panne de courant) dans un complexe de bureaux hébergeant de nombreux routeurs,</text:span></text:p>
      <text:p text:style-name="P17">(c) fluctuations de liaison/routeur,</text:p>
      <text:p text:style-name="P18"><text:span text:style-name="T4">(d) exigence d'arrêter et ensuite remettre en service de nombreux routeurs</text:span><text:span text:style-name="T3"> </text:span><text:span text:style-name="T4">durant une mise à niveau de logiciel/matériel,</text:span></text:p>
      <text:p text:style-name="P18"><text:span text:style-name="T4">(e) presque synchronisation du rafraîchissement périodique de 1800 secondes de LSA d'un sous en</text:span><text:span text:style-name="T3">s</text:span><text:span text:style-name="T4">emble de LSA,</text:span></text:p>
      <text:p text:style-name="P18"><text:span text:style-name="T4">(f) rafraîchissement de tous les LSA du système durant un changement de </text:span><text:span text:style-name="T4">version de logiciel,</text:span></text:p>
      <text:p text:style-name="P18"><text:span text:style-name="T4">(g) injection d'un grand nombre de chemins externes à OSPF due à une erreur de</text:span><text:span text:style-name="T3"> </text:span><text:span text:style-name="T4">procédure,</text:span></text:p>
      <text:p text:style-name="P18"><text:span text:style-name="T4">(h) changement de l'identifiant de routeur causant un grand nombre de nouvelles générations de LSA (éventuellement aussi des purges de LSA selon la mise en œuvre).</text:span></text:p>
      <text:p text:style-name="P35"/>
      <text:p text:style-name="P37"><text:span text:style-name="T12">En plus des LSA générés par suite directe de défaillances de chemin/routeur, il peut y avoir aussi d'autres LSA indirects. Un exemple dans les réseaux</text:span><text:span text:style-name="T13"> </text:span><text:span text:style-name="T12">MPLS </text:span><text:span text:style-name="T11">est</text:span><text:span text:style-name="T12"> celui des LSA d'ingénierie du trafic [Ref3] générés sur d'autres</text:span><text:span text:style-name="T13"> </text:span><text:span text:style-name="T12">liaisons par suite de changements significatifs de la bande passante réservée.</text:span><text:span text:style-name="T13"> </text:span><text:span text:style-name="T12">Ils résultent du réacheminement des chemins de commutation d'étiquette (LSP, </text:span><text:span text:style-name="T15">Label Switched Path</text:span><text:span text:style-name="T12">) qui sont tombés durant la défaillance de liaison/routeur. La tempête de LSA cause une forte utilisation de CPU</text:span><text:span text:style-name="T13"> </text:span><text:span text:style-name="T12">et de mémoire au processeur du routeur causant la suppression ou l'abandon de paquets </text:span><text:span text:style-name="T13">e</text:span><text:span text:style-name="T12">ntrants. Les accusés de réceptions retardés (au delà de la valeur du</text:span><text:span text:style-name="T13"> </text:span><text:span text:style-name="T12">temporisateur de retransmission) résultent en retransmissions, et les paquets Hello retardés (au delà de l'intervalle de routeur mort) résultent en</text:span><text:span text:style-name="T13"> </text:span><text:span text:style-name="T12">liaisons déclarées mortes. Un événement de circuit mort cause la génération de LSA</text:span><text:span text:style-name="T13"> de routeur par </text:span><text:span text:style-name="T12">ses routeurs de point d’extrémité. Si les LSA d'ingénierie du trafic sont utilisés po</text:span><text:span text:style-name="T13">u</text:span><text:span text:style-name="T12">r chaque liaison, ce type de LSA va alors aussi être</text:span><text:span text:style-name="T13"> </text:span><text:span text:style-name="T12">généré par les routeurs de point d'extrémité et potentiellement aussi ailleurs à cause</text:span><text:span text:style-name="T13"> </text:span><text:span text:style-name="T12">de changements significatifs de la bande passante réservée sur d'autres liaisons causés par la défaillance et le réacheminement des LSP qui à l'origine utilisaient le circuit défaillant. Finalement, quand la liaison récupère, cela va aussi déclencher des LSA de routeur supplémentaires et des LSA d'ingénierie du trafic.</text:span></text:p>
      <text:p text:style-name="P35"/>
      <text:p text:style-name="P37"><text:span text:style-name="T12">Les retransmissions et les générations de LSA supplémentaires résultent en plus d'usage de CPU et de mémoire, causant essentiellement une boucle de rétroactions positive.</text:span><text:span text:style-name="T13"> On</text:span><text:span text:style-name="T12"> définit la taille de la tempête de LSA comme le nombre de LSA dans la tempête d'origine,</text:span><text:span text:style-name="T13"> </text:span><text:span text:style-name="T12">en ne comptant pas les LSA supplémentaires résultant de la boucle de rétroaction</text:span><text:span text:style-name="T13">s</text:span><text:span text:style-name="T12"> décrite ci-dessus. Si la tempête de LSA est trop grosse, la boucle de rétroactions</text:span><text:span text:style-name="T13"> </text:span><text:span text:style-name="T12">mentionnée plus haut peut être assez grosse pour entretenir indéfiniment une grosse </text:span><text:span text:style-name="T11">utilisation</text:span><text:span text:style-name="T12"> de CPU et de mémoire sur de nombreux routeurs du réseau, conduisant par là le réseau à un état instable. Dans le passé, des événements de panne de réseau ont été rapportés dans des réseaux IP</text:span><text:span text:style-name="T13"> </text:span><text:span text:style-name="T12">et ATM utilis</text:span><text:span text:style-name="T11">an</text:span><text:span text:style-name="T12">t des protocoles d'état de liaison tels que OSPF,</text:span><text:span text:style-name="T13"> système </text:span><text:span text:style-name="T12">intermédiaire à système intermédiaire (IS-IS), interface de réseau privé à réseau (PNNI, </text:span><text:span text:style-name="T15">Private Network-Network Interface</text:span><text:span text:style-name="T12">) ou autres variantes propriétaires. Voir par</text:span><text:span text:style-name="T13"> </text:span><text:span text:style-name="T12">exemple [Ref6-Ref9]. Dans beaucoup de ces exemples, des inondations à grande échelle de LSA ou autres messages de contrôle similaires (soit naturelles, soit déclenchées par une erreur ou procédure inappropriée) ont été partiellement ou</text:span><text:span text:style-name="T13"> entièrement </text:span><text:span text:style-name="T12">responsables de l'instabilité et de la panne du réseau.</text:span></text:p>
      <text:p text:style-name="P33"/>
      <text:p text:style-name="P37"><text:span text:style-name="T12">Dans [Ref13], un modèle de simulation est utilisé pour montrer qu'il y a un</text:span><text:span text:style-name="T13"> </text:span><text:span text:style-name="T12">certain seuil de taille de tempête de LSA au dessus duquel le réseau peut présenter un </text:span><text:span text:style-name="T11">comportement</text:span><text:span text:style-name="T12"> instable causé par un grand nombre de retransmissions, de défaillances de liaisons</text:span><text:span text:style-name="T13"> </text:span><text:span text:style-name="T12">dues à des paquets Hello manqués, et des récupérations suivantes de liaison.</text:span><text:span text:style-name="T13"> </text:span><text:span text:style-name="T12">Il montre aussi que la taille de tempête de LSA qui cause l'instabilité peut être</text:span><text:span text:style-name="T13"> substantiellement</text:span><text:span text:style-name="T12"> augmentée en fournissant un traitement priorisé aux paquets Hello</text:span><text:span text:style-name="T13"> et </text:span><text:span text:style-name="T12">aux LSA d'accusé de réception et en utilisant un algorithme de retard exponentiel pour déterminer l'intervalle de retransmission de LSA. Si il n'est pas</text:span><text:span text:style-name="T13"> </text:span><text:span text:style-name="T12">possible de donner une priorité aux paquets Hello, remettre alors à zéro le temporisateur d'inactivité à réception de tout paquet OSPF valide peut aussi assurer le même avantage. De plus, si on donne une priorité aux paquets Hello, même</text:span><text:span text:style-name="T13"> </text:span><text:span text:style-name="T12">quand le réseau fonctionne un peu au dessus du seuil de stabilité, les liaisons ne sont alors pas déclarées mortes à cause des Hellos manqués. Cela</text:span><text:span text:style-name="T13"> </text:span><text:span text:style-name="T12">implique que même si il y a encombrement du plan de contrôle à cause de trop de retransmissions, le plan des données reste debout et aucun nouveau LSA n'est gé</text:span><text:span text:style-name="T13">n</text:span><text:span text:style-name="T12">éré (en plus de ceux de la tempête originale et des rafraî</text:span><text:span text:style-name="T13">c</text:span><text:span text:style-name="T12">hissements). Ces observations viennent à l'appui des trois premières recommandations de la Section 2. Les auteurs de ce document ont aussi</text:span><text:span text:style-name="T13"> </text:span><text:span text:style-name="T12">fait des simulations pour vérifier que les autres recommandations de la Section</text:span><text:span text:style-name="T13"> </text:span><text:span text:style-name="T12">2 aident à éviter l'encombrement et permettent une sortie en douceur d'un état d'encombrement.</text:span></text:p>
      <text:p text:style-name="P35"/>
      <text:p text:style-name="P37"><text:span text:style-name="T12">On peut argumenter que la question de l'adaptabilité des grands réseaux ne devrait </text:span><text:span text:style-name="T13">ê</text:span><text:span text:style-name="T12">tre résolue que par une division hiérarchique du réseau en plusieurs zones afin que l’inondation de LSA reste localisée au sein de ces zones.</text:span><text:span text:style-name="T13"> </text:span><text:span text:style-name="T12">Cependant, cette approche augmente la complexité de la gestion et de la conceptio</text:span><text:span text:style-name="T13">n</text:span><text:span text:style-name="T12"> du réseau et peut résulter en un acheminement moins optimal entre les zones.</text:span><text:span text:style-name="T13"> </text:span><text:span text:style-name="T12">Aussi, les LSA de système autonome externe (ASE, </text:span><text:span text:style-name="T15">Autonomous System External</text:span><text:span text:style-name="T12">) sont arrosés à travers les AS, et cela peut être un problème si il y en a un grand nombre.</text:span><text:span text:style-name="T13"> </text:span><text:span text:style-name="T12">De plus, un grand nombre de LSA de résumé peuvent devoir être arrosés à travers les zones, et leur nombre va augmenter significativement si </text:span><text:span text:style-name="T13">p</text:span><text:span text:style-name="T12">lusieurs routeurs de zone bordure sont employés pour assurer la fiabilité. Donc, il est important de permettre que le réseau crois</text:span><text:span text:style-name="T13">s</text:span><text:span text:style-name="T12">e vers la plus grande taille possible sous une seule zone.</text:span></text:p>
      <text:p text:style-name="P35"><text:soft-page-break/></text:p>
      <text:p text:style-name="P37"><text:span text:style-name="T12">Les recommandations du document entrent en synergie avec les plus larges propositions d'amélioration de l'adaptab</text:span><text:span text:style-name="T13">i</text:span><text:span text:style-name="T12">lité et de la stabilité. [Ref10]</text:span><text:span text:style-name="T13"> </text:span><text:span text:style-name="T12">propose une réduction de la </text:span><text:span text:style-name="T11">redondance</text:span><text:span text:style-name="T12"> d'inondation dans les cas où plus d'une interface</text:span><text:span text:style-name="T13"> </text:span><text:span text:style-name="T12">va au même voisin. [Ref11] propose un mécanisme pour réduire considérablement les rafraîchissements de LSA dans des topologies stables.</text:span></text:p>
      <text:p text:style-name="P35"/>
      <text:p text:style-name="P37"><text:span text:style-name="T12">La [Ref12] propose une large gamme de mécanismes de </text:span><text:span text:style-name="T11">contrôle</text:span><text:span text:style-name="T12"> d'encombrement et de récupé</text:span><text:span text:style-name="T13">r</text:span><text:span text:style-name="T12">ation de défaillance (certaines de ces idées sont reprises dans le présent</text:span><text:span text:style-name="T13"> </text:span><text:span text:style-name="T12">document, mais [Ref12] a d'autres idées qui ne sont pas couvertes ici).</text:span></text:p>
      <text:p text:style-name="P32"/>
      <text:h text:style-name="P15" text:outline-level="1">Appendice B.<text:tab/>Liste des variables et des valeurs</text:h>
      <text:p text:style-name="P35"/>
      <text:p text:style-name="P27"><text:span text:style-name="T1">F = facteur d'accroissement de la durée entre l’envoi des LSA successifs à </text:span>u<text:span text:style-name="T1">n voisin durant l'encombrement et de diminution après la fin </text:span>d<text:span text:style-name="T1">e l'encombrement (utilisé dans la recommandation 4).</text:span> L'e<text:span text:style-name="T1">xemple de valeur est 2.</text:span></text:p>
      <text:p text:style-name="P26"/>
      <text:p text:style-name="P26"><text:span text:style-name="T1">G(t) = durée entre l'envoi de LSA successifs à un voisin à l'instant t</text:span> <text:span text:style-name="T1">(utilisé dans la recommandation 4).</text:span></text:p>
      <text:p text:style-name="P26"/>
      <text:p text:style-name="P27"><text:span text:style-name="T1">Gmax = valeur maximum admise de la durée entre l'envoi de LSA successifs à un</text:span> <text:span text:style-name="T1">voisin (utilisé dans la recommandation 4). L'exemple de valeur est 1</text:span> <text:span text:style-name="T1">seconde.</text:span></text:p>
      <text:p text:style-name="P26"/>
      <text:p text:style-name="P27"><text:span text:style-name="T1">Gmin = valeur minimum admise de la durée entre l'envoi de LSA successifs</text:span> <text:span text:style-name="T1">à un voisin (utilisé dans la recommandation 4). <text:s/>L'exemple de valeur est 20</text:span> <text:span text:style-name="T1">ms.</text:span></text:p>
      <text:p text:style-name="P26"/>
      <text:p text:style-name="P27"><text:span text:style-name="T1">H = seuil haut (l'unité est le nombre de LSA non acquittés).</text:span> <text:span text:style-name="T1">Excéder ce seuil déclenche une augmentation potentielle de la durée en</text:span>t<text:span text:style-name="T1">re l'envoi de LSA successifs à un voisin (utilisé dans</text:span> la r<text:span text:style-name="T1">ecommandation 4). L'exemple de valeur est 20.</text:span></text:p>
      <text:p text:style-name="P26"/>
      <text:p text:style-name="P27"><text:span text:style-name="T1">K = constante multiplicative utilisée pour augmenter la valeur RxmtInterval</text:span> <text:span text:style-name="T1">utilisée durant les retransmissions successives du même LSA</text:span> <text:span text:style-name="T1">(utilisé dans la recommandation 3). L'exemple de valeur est 2.</text:span></text:p>
      <text:p text:style-name="P26"/>
      <text:p text:style-name="P27"><text:span text:style-name="T1">L = seuil bas (l'unité est le nombre de LSA non acquittés)</text:span> <text:span text:style-name="T1">Tomber en dessous de ce seuil déclenche une diminution potentielle de la duré</text:span>e<text:span text:style-name="T1"> entre l'envoi de LSA successifs à un voisin (utilisé d</text:span>a<text:span text:style-name="T1">ns la recommandation 4). L'exemple de valeur est 10.</text:span></text:p>
      <text:p text:style-name="P26"/>
      <text:p text:style-name="P26"><text:span text:style-name="T1">n = limite supérieure du nombre d'adjacences à activer simultanément (utilisé dans la recommandation 5).</text:span></text:p>
      <text:p text:style-name="P26"/>
      <text:p text:style-name="P26"><text:span text:style-name="T4">R(i) = valeur de RxmtInterval utilisée durant la ième retransmission d'un</text:span><text:span text:style-name="T3"> </text:span><text:span text:style-name="T4">LSA (utilisé dans la recommandation 3).</text:span></text:p>
      <text:p text:style-name="P26"/>
      <text:p text:style-name="P26"><text:span text:style-name="T1">Rmax = valeur maximum admise de RxmtInterval (utilisé dan</text:span>s la <text:span text:style-name="T1">recommandation 3). L'exemple de valeur est 40 secondes.</text:span></text:p>
      <text:p text:style-name="P26"/>
      <text:p text:style-name="P26"><text:span text:style-name="T1">Rmin = valeur minimum admise de RxmtInterval (utilisée dans</text:span> la r<text:span text:style-name="T1">ecommandation 3). L'exemple de valeur est 5 secondes.</text:span></text:p>
      <text:p text:style-name="P26"/>
      <text:p text:style-name="P27"><text:span text:style-name="T1">T = délai minimum qui doit s'écouler avant que la durée existante en</text:span>t<text:span text:style-name="T1">re l'envoi de LSA successifs à un voisin soit changée (utilisée dans la recommandation 4). L'exemple de valeur est 1</text:span> <text:span text:style-name="T1">seconde.</text:span></text:p>
      <text:p text:style-name="P26"/>
      <text:p text:style-name="P26"><text:span text:style-name="T1">U(t) = nombre de LSA non acquittés pour un voisin à l'instant t (utilisé dans la</text:span> <text:span text:style-name="T1">recommandation 4).</text:span></text:p>
      <text:p text:style-name="P35"/>
      <text:h text:style-name="P14" text:outline-level="1">Appendice C.<text:tab/>Autres recommandations et suggestions</text:h>
      <text:p text:style-name="P35"/>
      <text:p text:style-name="P18"><text:span text:style-name="T8">(1) Marquage explicite : <text:s/>dans la Section 2, on recommande que les paquets OSPF soient classés en priorité "haute" et "faible" sur la base d'un examen de l'e</text:span><text:span text:style-name="T10">n</text:span><text:span text:style-name="T8">-tête de paquet OSPF. Dans certains cas (en particulier chez</text:span><text:span text:style-name="T10"> </text:span><text:span text:style-name="T8">le receveur) cet examen peut être coûteux en terme de calcul.</text:span><text:span text:style-name="T10"> </text:span><text:span text:style-name="T8">Une solution de remplacement serait d'utiliser des réglages différents du champ de TOS/Préséance pour </text:span><text:span text:style-name="T10">l</text:span><text:span text:style-name="T8">es deux classes de priorité. [Ref1] recommande le réglage du champ TOS à 0 et du champ Préséance à 6 pour tous les paquets OSPF. On recommande ce même réglage pour les paquets de "faible" priorité</text:span><text:span text:style-name="T10"> </text:span><text:span text:style-name="T8">OSPF et un réglage différent pour les paquets OSPF de "haute" priorité afin</text:span><text:span text:style-name="T10"> </text:span><text:span text:style-name="T8">d'être capable de les classer séparément sans av</text:span><text:span text:style-name="T10">o</text:span><text:span text:style-name="T8">ir à examiner l'en-tête de paquet OSPF. On donne deux exemples ci-dessou</text:span><text:span text:style-name="T10">s</text:span><text:span text:style-name="T8"> :</text:span></text:p>
      <text:p text:style-name="P35"/>
      <text:p text:style-name="P22"><text:span text:style-name="T1">Exemple 1 : pour les paquets de priorité "faible", on règle le champ TOS à 0 et le champ</text:span> <text:span text:style-name="T1">Préséance à 6, et pour les paquets de priorité "haute" on règle le cham</text:span>p<text:span text:style-name="T1"> TOS à 4 et le champ Préséance à 6.</text:span></text:p>
      <text:p text:style-name="P35"/>
      <text:p text:style-name="P22"><text:soft-page-break/><text:span text:style-name="T1">Exemple 2 : pour les paquets de priorité "faible", on règle le champ TOS à 0 et le champ Préséance à 6, et pour les paquets de priorité "haute" on règle le champ TOS à 4 et le champ Préséance à 7.</text:span></text:p>
      <text:p text:style-name="P35"/>
      <text:p text:style-name="P37"><text:span text:style-name="T12">Noter que les bits TOS/Préséance ont été redéfinis par Diffserv</text:span><text:span text:style-name="T13"> </text:span><text:span text:style-name="T12">(RFC 2474, [Ref14]). Noter aussi que les différents réglages du champ TOS/Préséance</text:span><text:span text:style-name="T13"> </text:span><text:span text:style-name="T12">suggérés ci-dessus </text:span><text:span text:style-name="T11">ont</text:span><text:span text:style-name="T12"> seulement à faire l'objet d'un accord par les</text:span><text:span text:style-name="T13"> </text:span><text:span text:style-name="T12">systèmes sur la liaison. Il n'est pas nécessaire de suivre cette recommandation si il est aisé d'examiner l'en-tête de paquet OSPF et do</text:span><text:span text:style-name="T13">n</text:span><text:span text:style-name="T12">c de classer ainsi séparément les paquets de priorité "haute" et "faible".</text:span></text:p>
      <text:p text:style-name="P35"/>
      <text:p text:style-name="P18"><text:span text:style-name="T4">(2) Plus de priorités pour les paquets OSPF : à côté des paquets désignés comme de "haute" priorité dans la recommandation 1 de la Section 2,</text:span><text:span text:style-name="T3"> il peut y avoir un </text:span><text:span text:style-name="T4">besoin de plus séparer les priorités parmi les paquets OSPF de priorité "faible". On recommande l'utilisation de trois classes de priorité : "haute", "moyenne" et "faible". Lors de la récepti</text:span><text:span text:style-name="T3">o</text:span><text:span text:style-name="T4">n d'un paquet d’un voisin et lors de la transmission d’un paquet à un</text:span><text:span text:style-name="T3"> </text:span><text:span text:style-name="T4">voisin, on essaye de traiter un paquet de priorité "haute avant des paquets de priorité</text:span><text:span text:style-name="T3"> </text:span><text:span text:style-name="T4">"moyenne" et "faible" et un paquet de priorité"moyenne" avant les</text:span><text:span text:style-name="T3"> </text:span><text:span text:style-name="T4">paquets de priorité "faible". Les paquets de priorité "haute" sont com</text:span><text:span text:style-name="T3">m</text:span><text:span text:style-name="T4">e les désigne la recommandation 1 de la Section 2. On </text:span><text:span text:style-name="T3">f</text:span><text:span text:style-name="T4">ournit ci-dessous deux exemples de candidats pour les paquets de priorité "moyenne". Tous les paquets OSPF qui ne sont pas désignés comme de priorité "haute" ou "moyenne"</text:span><text:span text:style-name="T3"> sont de </text:span><text:span text:style-name="T4">priorité "faible". Si on utilise l’authentification cryptographique </text:span><text:span text:style-name="T4">(AuType = 2) (comme spécifié dans [Ref1]) le traitement priorisé n'</text:span><text:span text:style-name="T3">e</text:span><text:span text:style-name="T4">st à fournir que chez le receveur et après le traitement de sécurité, mais pas chez l'émetteur car cela peut causer un déclassement des paquets à l'arrivée et violer les </text:span><text:span text:style-name="T3">e</text:span><text:span text:style-name="T4">xigences de "Autype = 2".</text:span></text:p>
      <text:p text:style-name="P35"/>
      <text:p text:style-name="P37"><text:span text:style-name="T12">Un exemple de paquet de priorité "moyenne" est le paquet de </text:span><text:span text:style-name="T11">description</text:span><text:span text:style-name="T12"> de base de données (DBD, </text:span><text:span text:style-name="T15">Database</text:span><text:span text:style-name="T16"> </text:span><text:span text:style-name="T15">Description</text:span><text:span text:style-name="T12">) provenant d'un esclave (durant le processus de</text:span><text:span text:style-name="T13"> </text:span><text:span text:style-name="T12">synchronisation de la base de données) qui est utilisé comme accusé de réception.</text:span></text:p>
      <text:p text:style-name="P35"/>
      <text:p text:style-name="P37"><text:span text:style-name="T12">Un second exemple est un LSA portant des informations de changement de topologie intra</text:span><text:span text:style-name="T13"> </text:span><text:span text:style-name="T12">zone (cela peut déclencher un calcul de SPF et un réacheminement des chemins à commutation d’étiquettes, </text:span><text:span text:style-name="T13">d</text:span><text:span text:style-name="T12">e sorte qu'un traitement rapide de ce paquet peut</text:span><text:span text:style-name="T13"> </text:span><text:span text:style-name="T12">améliorer les temps de convergence de OSPF et des protocoles de distribution d'étiquettes (LDP, </text:span><text:span text:style-name="T15">Label Distribution Protocol</text:span><text:span text:style-name="T12"> )). Cependant, si le coût de traitement d'identifier et mettre séparément en file d'attente les LSA de cet exemple est réputé élevé, la </text:span><text:span text:style-name="T13">m</text:span><text:span text:style-name="T12">ise en œuvre peut décider de ne pas le faire.</text:span></text:p>
      <text:p text:style-name="P35"/>
      <text:p text:style-name="P18"><text:span text:style-name="T1">(3) Traitement d'un grand nombre de purges de LSA : occasionnellement, certains év</text:span>é<text:span text:style-name="T1">nements du réseau, comme un changement d'identifiant de routeur, peuvent résulter en un grand</text:span> <text:span text:style-name="T1">nombre de nouvelles générations de LSA et de purges de LSA. Dans ce</text:span> <text:span text:style-name="T1">scénario, on peut considérer de traiter les LSA dans un ordre différent,</text:span> par <text:span text:style-name="T1">exemple, de traiter les purges de LSA avant les générations de LSA. On n</text:span>e<text:span text:style-name="T1"> recommande cependant pas le traitement hors séquence des LSA pour plusieurs raisons. D’abord, supprimer le type de LSA avant la mise en file d'attente peut être coûteux du point</text:span> <text:span text:style-name="T1">de vu calcul. Le traitement hors séquence peut aussi causer des erreurs sub</text:span>t<text:span text:style-name="T1">iles. On ne veut pas recommander un changement majeur du paradigme de traitement de LSA pour un événement relativement rare comme le changement d'identifiant d'un routeur. Cependant, un routeur avec un identifiant qui change peut purger graduellement l</text:span>e<text:span text:style-name="T1">s vieux LSA sans causer de tempête.</text:span></text:p>
      <text:p text:style-name="P35"/>
      <text:h text:style-name="P14" text:outline-level="1">Adresse des auteurs contributeurs</text:h>
      <text:p text:style-name="P38"><text:span text:style-name="T8">En plus de l'éditeur, plusieurs </text:span><text:span text:style-name="T9">personnes</text:span><text:span text:style-name="T8"> ont contribué à ce</text:span><text:span text:style-name="T10"> </text:span><text:span text:style-name="T8">document. Les noms et informations de contact de tous les auteurs figurent </text:span><text:span text:style-name="T10">c</text:span><text:span text:style-name="T8">i-dessous :</text:span></text:p>
      <text:p text:style-name="P4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Anurag S. Maunder</text:p>
          </table:table-cell>
          <table:table-cell table:style-name="Tableau2.A1" office:value-type="string">
            <text:p text:style-name="P40">Gerald R. Ash</text:p>
          </table:table-cell>
          <table:table-cell table:style-name="Tableau2.A1" office:value-type="string">
            <text:p text:style-name="P40">Vishwas Manral</text:p>
          </table:table-cell>
        </table:table-row>
        <table:table-row table:style-name="Tableau2.1">
          <table:table-cell table:style-name="Tableau2.A1" office:value-type="string">
            <text:p text:style-name="P40">Erlang TechnologyAT&amp;T</text:p>
          </table:table-cell>
          <table:table-cell table:style-name="Tableau2.A1" office:value-type="string">
            <text:p text:style-name="P40">AT&amp;T</text:p>
          </table:table-cell>
          <table:table-cell table:style-name="Tableau2.A1" office:value-type="string">
            <text:p text:style-name="P40">Sinett Corp,</text:p>
          </table:table-cell>
        </table:table-row>
        <table:table-row table:style-name="Tableau2.1">
          <table:table-cell table:style-name="Tableau2.A1" office:value-type="string">
            <text:p text:style-name="P40">2880 Scott Boulevard</text:p>
          </table:table-cell>
          <table:table-cell table:style-name="Tableau2.A1" office:value-type="string">
            <text:p text:style-name="P40">Room D5-2A01</text:p>
          </table:table-cell>
          <table:table-cell table:style-name="Tableau2.A1" office:value-type="string">
            <text:p text:style-name="P40">2/1 Embassy Icon Annex,</text:p>
          </table:table-cell>
        </table:table-row>
        <table:table-row table:style-name="Tableau2.1">
          <table:table-cell table:style-name="Tableau2.A1" office:value-type="string">
            <text:p text:style-name="P40">Santa Clara, CA 95052</text:p>
          </table:table-cell>
          <table:table-cell table:style-name="Tableau2.A1" office:value-type="string">
            <text:p text:style-name="P40">200 Laurel Avenue</text:p>
          </table:table-cell>
          <table:table-cell table:style-name="Tableau2.A1" office:value-type="string">
            <text:p text:style-name="P40">Infantry Road,</text:p>
          </table:table-cell>
        </table:table-row>
        <table:table-row table:style-name="Tableau2.1">
          <table:table-cell table:style-name="Tableau2.A1" office:value-type="string">
            <text:p text:style-name="P13">US</text:p>
          </table:table-cell>
          <table:table-cell table:style-name="Tableau2.A1" office:value-type="string">
            <text:p text:style-name="P40">Middletown, NJ, 07748</text:p>
          </table:table-cell>
          <table:table-cell table:style-name="Tableau2.A1" office:value-type="string">
            <text:p text:style-name="P40">Bangalore 560 001</text:p>
          </table:table-cell>
        </table:table-row>
        <table:table-row table:style-name="Tableau2.1">
          <table:table-cell table:style-name="Tableau2.A1" office:value-type="string">
            <text:p text:style-name="P40">téléphone : (408) 420-7617</text:p>
          </table:table-cell>
          <table:table-cell table:style-name="Tableau2.A1" office:value-type="string">
            <text:p text:style-name="P40">téléphone : (732) 420-4578</text:p>
          </table:table-cell>
          <table:table-cell table:style-name="Tableau2.A1" office:value-type="string">
            <text:p text:style-name="P40">India</text:p>
          </table:table-cell>
        </table:table-row>
        <table:table-row table:style-name="Tableau2.1">
          <table:table-cell table:style-name="Tableau2.A1" office:value-type="string">
            <text:p text:style-name="P3"><text:span text:style-name="Internet_20_link"><text:span text:style-name="T29">mél : </text:span></text:span><text:a xlink:type="simple" xlink:href="mailto:anuragm@erlangtech.com" text:style-name="Internet_20_link" text:visited-style-name="Visited_20_Internet_20_Link"><text:span text:style-name="Internet_20_link"><text:span text:style-name="T25">anuragm@erlangtech.com</text:span></text:span></text:a><text:span text:style-name="Internet_20_link"><text:span text:style-name="T29"> </text:span></text:span></text:p>
          </table:table-cell>
          <table:table-cell table:style-name="Tableau2.A1" office:value-type="string">
            <text:p text:style-name="P3"><text:span text:style-name="Internet_20_link"><text:span text:style-name="T29">mél : </text:span></text:span><text:a xlink:type="simple" xlink:href="mailto:gash@att.com" text:style-name="Internet_20_link" text:visited-style-name="Visited_20_Internet_20_Link"><text:span text:style-name="Internet_20_link"><text:span text:style-name="T25">gash@att.com</text:span></text:span></text:a><text:span text:style-name="Internet_20_link"><text:span text:style-name="T29"> </text:span></text:span></text:p>
          </table:table-cell>
          <table:table-cell table:style-name="Tableau2.A1" office:value-type="string">
            <text:p text:style-name="P3"><text:span text:style-name="Internet_20_link"><text:span text:style-name="T29">mél : </text:span></text:span><text:a xlink:type="simple" xlink:href="mailto:vishwas@sinett.com" text:style-name="Internet_20_link" text:visited-style-name="Visited_20_Internet_20_Link"><text:span text:style-name="Internet_20_link"><text:span text:style-name="T25">vishwas@sinett.com</text:span></text:span></text:a><text:span text:style-name="Internet_20_link"><text:span text:style-name="T29"> </text:span></text:span></text:p>
          </table:table-cell>
        </table:table-row>
      </table:table>
      <text:p text:style-name="P7"/>
      <text:p text:style-name="P35"/>
      <text:p text:style-name="P32">Vera D. Sapozhnikova</text:p>
      <text:p text:style-name="P32">AT&amp;T</text:p>
      <text:p text:style-name="P32">Room C5-2C29</text:p>
      <text:p text:style-name="P32">200 Laurel Avenue</text:p>
      <text:p text:style-name="P32">Middletown, NJ, 07748</text:p>
      <text:p text:style-name="P32">USA</text:p>
      <text:p text:style-name="P32">téléphone : (732) 420-2653</text:p>
      <text:p text:style-name="P4"><text:span text:style-name="T28">mél : </text:span><text:a xlink:type="simple" xlink:href="mailto:sapozhnikova@att.com" text:style-name="Internet_20_link" text:visited-style-name="Visited_20_Internet_20_Link"><text:span text:style-name="T28">sapozhnikova@att.com</text:span></text:a><text:span text:style-name="T28"> </text:span></text:p>
      <text:p text:style-name="P35"><text:soft-page-break/></text:p>
      <text:h text:style-name="P16" text:outline-level="1">Adresse de l'éditeur</text:h>
      <text:p text:style-name="P41"><text:span text:style-name="T4">Gagan L. Choudhury</text:span></text:p>
      <text:p text:style-name="P40">AT&amp;T</text:p>
      <text:p text:style-name="P40">Room D5-3C21</text:p>
      <text:p text:style-name="P40">200 Laurel Avenue</text:p>
      <text:p text:style-name="P40">Middletown, NJ, 07748</text:p>
      <text:p text:style-name="P40">USA</text:p>
      <text:p text:style-name="P40">téléphone : (732) 420-3721</text:p>
      <text:p text:style-name="P3"><text:span text:style-name="T28">mél : </text:span><text:a xlink:type="simple" xlink:href="mailto:gchoudhury@att.com" text:style-name="Internet_20_link" text:visited-style-name="Visited_20_Internet_20_Link"><text:span text:style-name="T28">gchoudhury@att.com</text:span></text:a><text:span text:style-name="T28"> </text:span></text:p>
      <text:p text:style-name="P32"/>
      <text:h text:style-name="P14" text:outline-level="1">Déclaration complète de droits de reproduction</text:h>
      <text:p text:style-name="P13"/>
      <text:p text:style-name="P13">Copyright (C) The Internet Society (2005).</text:p>
      <text:p text:style-name="P7"/>
      <text:p text:style-name="P10">Le présent document est soumis aux droits, licences et restrictions contenus dans le BCP 78, et à www.rfc-editor.org, et sauf pour ce qui est mentionné ci-après, les auteurs conservent tous leurs droits.</text:p>
      <text:p text:style-name="P7"/>
      <text:p text:style-name="P10">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7"/>
      <text:p text:style-name="P9">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 </text:p>
      <text:p text:style-name="P10"/>
      <text:p text:style-name="P2"><text:span text:style-name="T2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25">http://www.ietf.org/ipr</text:span></text:span></text:a><text:span text:style-name="T25"> .</text:span></text:p>
      <text:p text:style-name="P10"/>
      <text:p text:style-name="P2"><text:span text:style-name="T2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5">ipr@ietf.org</text:span></text:span></text:a><text:span text:style-name="T25"> .</text:span></text:p>
      <text:p text:style-name="P7"/>
      <text:p text:style-name="P9">Remerciement </text:p>
      <text:p text:style-name="P2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auto-update="true" style:master-page-name="">
      <style:paragraph-properties fo:margin-left="0.499cm" fo:margin-right="0cm" fo:margin-top="0cm" fo:margin-bottom="0cm" fo:line-height="100%" fo:text-align="justify" style:justify-single-word="false" fo:text-indent="0cm" style:auto-text-indent="false" style:page-number="auto" fo:background-color="transparent" style:shadow="none">
        <style:tab-stops/>
        <style:background-image/>
      </style:paragraph-properties>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auto-update="true" style:class="html">
      <style:paragraph-properties fo:margin-top="0cm" fo:margin-bottom="0cm" fo:text-align="justify" style:justify-single-word="false"/>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22<text:tab/>Mécanisme de négociation GSS-API<text:tab/>Choudhury</text:p>
        <text:p text:style-name="MP1">BCP 112</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4-12T22:39:13.79</dc:date>
    <meta:editing-cycles>66</meta:editing-cycles>
    <meta:editing-duration>P2DT8H35M1S</meta:editing-duration>
    <meta:generator>OpenOffice/4.1.7$Win32 OpenOffice.org_project/417m1$Build-9800</meta:generator>
    <meta:document-statistic meta:table-count="2" meta:image-count="0" meta:object-count="0" meta:page-count="8" meta:paragraph-count="178" meta:word-count="5175" meta:character-count="32632"/>
  </office:meta>
</office:document-meta>
</file>