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4.829cm"/>
    </style:style>
    <style:style style:name="Tableau1.B" style:family="table-column">
      <style:table-column-properties style:column-width="2.91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267cm" fo:margin-left="-0.169cm" fo:margin-right="-0.598cm" table:align="margins" style:writing-mode="lr-tb"/>
    </style:style>
    <style:style style:name="Tableau2.A" style:family="table-column">
      <style:table-column-properties style:column-width="4.63cm" style:rel-column-width="16611*"/>
    </style:style>
    <style:style style:name="Tableau2.B" style:family="table-column">
      <style:table-column-properties style:column-width="4.568cm" style:rel-column-width="16390*"/>
    </style:style>
    <style:style style:name="Tableau2.C" style:family="table-column">
      <style:table-column-properties style:column-width="4.461cm" style:rel-column-width="16004*"/>
    </style:style>
    <style:style style:name="Tableau2.D" style:family="table-column">
      <style:table-column-properties style:column-width="4.607cm" style:rel-column-width="1653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en" fo:country="GB"/>
    </style:style>
    <style:style style:name="P5" style:family="paragraph" style:parent-style-name="Standard">
      <style:paragraph-properties>
        <style:tab-stops>
          <style:tab-stop style:position="1.6cm"/>
        </style:tab-stops>
      </style:paragraph-properties>
      <style:text-properties fo:language="en" fo:country="GB"/>
    </style:style>
    <style:style style:name="P6" style:family="paragraph" style:parent-style-name="Standard" style:master-page-name="">
      <style:paragraph-properties fo:margin-left="2.108cm" fo:margin-right="0cm" fo:orphans="2" fo:widows="2" fo:text-indent="-2.122cm" style:auto-text-indent="false" style:page-number="auto" style:writing-mode="lr-tb"/>
      <style:text-properties fo:language="en" fo:country="GB"/>
    </style:style>
    <style:style style:name="P7" style:family="paragraph" style:parent-style-name="Standard" style:master-page-name="">
      <style:paragraph-properties fo:margin-left="1.076cm" fo:margin-right="0cm" fo:orphans="2" fo:widows="2" fo:text-indent="-1.076cm" style:auto-text-indent="false" style:page-number="auto" style:writing-mode="lr-tb"/>
      <style:text-properties fo:language="en" fo:country="GB"/>
    </style:style>
    <style:style style:name="P8" style:family="paragraph" style:parent-style-name="Standard" style:master-page-name="">
      <style:paragraph-properties fo:margin-left="2.215cm" fo:margin-right="0cm" fo:orphans="2" fo:widows="2" fo:text-indent="-2.231cm" style:auto-text-indent="false" style:page-number="auto" style:writing-mode="lr-tb"/>
      <style:text-properties fo:language="en" fo:country="GB"/>
    </style:style>
    <style:style style:name="P9" style:family="paragraph" style:parent-style-name="Standard" style:master-page-name="">
      <style:paragraph-properties fo:margin-left="2.339cm" fo:margin-right="0cm" fo:orphans="2" fo:widows="2" fo:text-indent="-2.353cm" style:auto-text-indent="false" style:page-number="auto" style:writing-mode="lr-tb"/>
      <style:text-properties fo:language="en" fo:country="GB"/>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2" style:family="paragraph" style:parent-style-name="Standard">
      <style:text-properties fo:language="fr" fo:country="FR"/>
    </style:style>
    <style:style style:name="P13" style:family="paragraph" style:parent-style-name="Standard">
      <style:text-properties fo:language="fr" fo:country="FR" fo:font-weight="bold" style:font-weight-asian="bold"/>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paragraph-properties style:snap-to-layout-grid="false"/>
      <style:text-properties fo:language="fr" fo:country="FR"/>
    </style:style>
    <style:style style:name="P16" style:family="paragraph" style:parent-style-name="Standard">
      <style:paragraph-properties fo:text-align="justify" style:justify-single-word="false"/>
      <style:text-properties fo:language="fr" fo:country="FR"/>
    </style:style>
    <style:style style:name="P17" style:family="paragraph" style:parent-style-name="Standard">
      <style:text-properties style:font-name="Courier New" fo:language="fr" fo:country="FR" style:font-name-complex="Courier New"/>
    </style:style>
    <style:style style:name="P18" style:family="paragraph" style:parent-style-name="Standard" style:master-page-name="">
      <style:paragraph-properties fo:margin-left="2.2cm" fo:margin-right="0cm" fo:orphans="2" fo:widows="2" fo:text-indent="-2.2cm" style:auto-text-indent="false" style:page-number="auto" style:writing-mode="lr-tb"/>
      <style:text-properties fo:language="fr" fo:country="FR"/>
    </style:style>
    <style:style style:name="P19" style:family="paragraph" style:parent-style-name="Standard" style:master-page-name="">
      <style:paragraph-properties fo:margin-left="1.969cm" fo:margin-right="0cm" fo:orphans="2" fo:widows="2" fo:text-indent="-1.969cm" style:auto-text-indent="false" style:page-number="auto" style:writing-mode="lr-tb"/>
      <style:text-properties fo:language="fr" fo:country="FR"/>
    </style:style>
    <style:style style:name="P20" style:family="paragraph" style:parent-style-name="Standard">
      <style:paragraph-properties fo:keep-with-next="always"/>
      <style:text-properties fo:language="fr" fo:country="FR"/>
    </style:style>
    <style:style style:name="P21" style:family="paragraph" style:parent-style-name="Standard" style:master-page-name="">
      <style:paragraph-properties fo:margin-left="2.122cm" fo:margin-right="0cm" fo:orphans="2" fo:widows="2" fo:text-indent="-2.108cm" style:auto-text-indent="false" style:page-number="auto" style:writing-mode="lr-tb"/>
      <style:text-properties fo:language="fr" fo:country="FR"/>
    </style:style>
    <style:style style:name="P22" style:family="paragraph" style:parent-style-name="Standard">
      <style:paragraph-properties fo:margin-left="2.122cm" fo:margin-right="0cm" fo:orphans="2" fo:widows="2" fo:text-indent="-2.108cm" style:auto-text-indent="false" style:writing-mode="lr-tb"/>
      <style:text-properties fo:language="fr" fo:country="FR"/>
    </style:style>
    <style:style style:name="P23" style:family="paragraph" style:parent-style-name="Heading_20_1">
      <style:text-properties fo:language="fr" fo:country="FR"/>
    </style:style>
    <style:style style:name="P24" style:family="paragraph" style:parent-style-name="Heading_20_2">
      <style:text-properties fo:language="fr" fo:country="FR"/>
    </style:style>
    <style:style style:name="P25" style:family="paragraph" style:parent-style-name="Footer">
      <style:text-properties fo:language="fr" fo:country="FR"/>
    </style:style>
    <style:style style:name="P26" style:family="paragraph" style:parent-style-name="Header">
      <style:text-properties fo:language="fr" fo:country="FR"/>
    </style:style>
    <style:style style:name="P27"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8" style:family="paragraph" style:parent-style-name="Contents_20_1">
      <style:paragraph-properties>
        <style:tab-stops>
          <style:tab-stop style:position="17.5cm" style:type="right" style:leader-style="dotted" style:leader-text="."/>
        </style:tab-stops>
      </style:paragraph-properties>
    </style:style>
    <style:style style:name="P29" style:family="paragraph" style:parent-style-name="Texte_20_brut">
      <style:text-properties fo:language="fr" fo:country="FR"/>
    </style:style>
    <style:style style:name="P30" style:family="paragraph" style:parent-style-name="Contents_20_2">
      <style:paragraph-properties>
        <style:tab-stops>
          <style:tab-stop style:position="17.5cm" style:type="right" style:leader-style="dotted" style:leader-text="."/>
        </style:tab-stops>
      </style:paragraph-properties>
    </style:style>
    <style:style style:name="P31" style:family="paragraph" style:parent-style-name="Contents_20_Heading">
      <style:paragraph-properties fo:text-align="center" style:justify-single-word="false"/>
      <style:text-properties fo:font-size="12pt" style:font-size-asian="12pt" style:font-size-complex="12pt"/>
    </style:style>
    <style:style style:name="P32" style:family="paragraph" style:parent-style-name="Contents_20_Heading">
      <style:paragraph-properties fo:text-align="center" style:justify-single-word="false"/>
      <style:text-properties fo:language="fr" fo:country="FR"/>
    </style:style>
    <style:style style:name="P33" style:family="paragraph" style:parent-style-name="WW-Default">
      <style:text-properties fo:language="fr" fo:country="FR"/>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Groupe de travail Réseau</text:p>
          </table:table-cell>
          <table:table-cell table:style-name="Tableau1.A1" office:value-type="string">
            <text:p text:style-name="P12">H.J. Lee, KISA</text:p>
          </table:table-cell>
        </table:table-row>
        <table:table-row table:style-name="Tableau1.1">
          <table:table-cell table:style-name="Tableau1.A1" office:value-type="string">
            <text:p text:style-name="P13">Request for Comments : 4196</text:p>
          </table:table-cell>
          <table:table-cell table:style-name="Tableau1.A1" office:value-type="string">
            <text:p text:style-name="P12">J.H. Yoon, KISA</text:p>
          </table:table-cell>
        </table:table-row>
        <table:table-row table:style-name="Tableau1.1">
          <table:table-cell table:style-name="Tableau1.A1" office:value-type="string">
            <text:p text:style-name="P12">Catégorie : Sur la voie de la normalisation</text:p>
          </table:table-cell>
          <table:table-cell table:style-name="Tableau1.A1" office:value-type="string">
            <text:p text:style-name="P12">S.L. Lee, KISA</text:p>
          </table:table-cell>
        </table:table-row>
        <table:table-row table:style-name="Tableau1.1">
          <table:table-cell table:style-name="Tableau1.A1" office:value-type="string">
            <text:p text:style-name="P15"/>
          </table:table-cell>
          <table:table-cell table:style-name="Tableau1.A1" office:value-type="string">
            <text:p text:style-name="P12">J.I. Lee, KISA</text:p>
          </table:table-cell>
        </table:table-row>
        <table:table-row table:style-name="Tableau1.1">
          <table:table-cell table:style-name="Tableau1.A1" office:value-type="string">
            <text:p text:style-name="P12">Traduction Claude Brière de L'Isle</text:p>
          </table:table-cell>
          <table:table-cell table:style-name="Tableau1.A1" office:value-type="string">
            <text:p text:style-name="P29">octobre 2005</text:p>
          </table:table-cell>
        </table:table-row>
      </table:table>
      <text:p text:style-name="P12"/>
      <text:p text:style-name="P12"/>
      <text:p text:style-name="P11">Algorithme de chiffrement <text:s/>SEED et son utilisation avec IPsec</text:p>
      <text:p text:style-name="P12"/>
      <text:p text:style-name="P12"/>
      <text:p text:style-name="P13">Statut de ce mémoire</text:p>
      <text:p text:style-name="P1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2"/>
      <text:p text:style-name="P13">Notice de copyright</text:p>
      <text:p text:style-name="P12">Copyright (C) The Internet Society (2005).</text:p>
      <text:p text:style-name="P12"/>
      <text:p text:style-name="P13">Résumé</text:p>
      <text:p text:style-name="P12">Le présent document décrit l'utilisation de l'algorithme de chiffrement de bloc SEED dans le mode de chaînage de bloc de chiffrement, avec une valeur d'initalisation explicite, comme mécanisme de protection de la confidentialité dans le contexte de l'encapsulation de la charge utile de sécurité (ESP, <text:span text:style-name="T2">Encapsulating Security Payload</text:span>) de IPse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28">1. Introduction<text:tab/>1</text:p>
          <text:p text:style-name="P30">1.1 SEED<text:tab/>1</text:p>
          <text:p text:style-name="P30">1.2 Terminologie<text:tab/>2</text:p>
          <text:p text:style-name="P28">2. Algorithme de chiffrement SEED<text:tab/>2</text:p>
          <text:p text:style-name="P30">2.1 Mode<text:tab/>2</text:p>
          <text:p text:style-name="P30">2.2 Taille de clés et nombre de tours<text:tab/>2</text:p>
          <text:p text:style-name="P30">2.3 Clés faibles<text:tab/>2</text:p>
          <text:p text:style-name="P30">2.4 Taille de bloc et bourrage<text:tab/>3</text:p>
          <text:p text:style-name="P30">2.5 Performances<text:tab/>3</text:p>
          <text:p text:style-name="P28">3. Charge utile ESP<text:tab/>3</text:p>
          <text:p text:style-name="P28">4. Vecteurs d'essais<text:tab/>3</text:p>
          <text:p text:style-name="P28">5. Interaction avec IKE<text:tab/>6</text:p>
          <text:p text:style-name="P30">5.1 Identifiant de phase 1<text:tab/>6</text:p>
          <text:p text:style-name="P30">5.2 Identifiant de phase 2<text:tab/>6</text:p>
          <text:p text:style-name="P30">5.3 Attribut Longueur de clé<text:tab/>6</text:p>
          <text:p text:style-name="P30">5.4 Considérations d'algorithme de hachage<text:tab/>6</text:p>
          <text:p text:style-name="P28">6. Considérations sur la sécurité<text:tab/>6</text:p>
          <text:p text:style-name="P28">7. Considérations relatives l'IANA<text:tab/>7</text:p>
          <text:p text:style-name="P28">8. Remerciements<text:tab/>7</text:p>
          <text:p text:style-name="P28">9. Références<text:tab/>7</text:p>
          <text:p text:style-name="P30">9.1 Références normatives<text:tab/>7</text:p>
          <text:p text:style-name="P30">9.2 Références pour information<text:tab/>7</text:p>
          <text:p text:style-name="P28">Adresse des auteurs<text:tab/>8</text:p>
          <text:p text:style-name="P28">Déclaration complète de droits de reproduction<text:tab/>8</text:p>
        </text:index-body>
      </text:table-of-content>
      <text:p text:style-name="P12"/>
      <text:h text:style-name="P23" text:outline-level="1">1.<text:tab/>Introduction</text:h>
      <text:h text:style-name="P24" text:outline-level="2">1.1<text:tab/>SEED</text:h>
      <text:p text:style-name="P16">SEED est une norme nationale d'association industrielle [TTASSEED] qui est largement utilisée en Corée du Sud pour le commerce électronique et les services financiers qui sont effectués sur des communications filaires et sans fil.</text:p>
      <text:p text:style-name="P12"/>
      <text:p text:style-name="P16">SEED est un chiffrement de bloc à clés symétriques de128 bits qui a été développé par KISA (Korea Information Security Agency) et un groupe d'experts depuis 1998. La taille de bloc d'entrée/sortie de SEED est de 128 bits et la longueur de clé est aussi de 128 bits. SEED a une structure de Feistel à16 tours. Une entrée de 128 bits est divisée en deux blocs de 64 bits, <text:soft-page-break/>et le bloc de 64 bits de droite est entré dans la fonction de répétition avec une sous clé de 64 bits qui est générée à partir du programme de génération de clés.</text:p>
      <text:p text:style-name="P12"/>
      <text:p text:style-name="P16">SEED est facilement mis en œuvre dans divers logiciels et matériels, et il peut être effectivement adapté à un environnement de calcul à ressources restreintes, comme des appareils mobiles et des cartes à mémoire.</text:p>
      <text:p text:style-name="P12"/>
      <text:p text:style-name="P16">SEED est robuste contre les attaques connues incluant la cryptanalyse différentielle (DC, <text:span text:style-name="T2">Differential cryptanalysis</text:span>), la cryptanalyse linéaire (LC, <text:span text:style-name="T2">Linear cryptanalysis</text:span>) et les attaques de clé qui s'y rapportent. SEED est passé par de larges procédures d'examen publiques. Il a été évalué et est considéré comme cryptographiquement sûr par des organisations crédibles comme le JTC 1/SC 27 ISO/CEI [ISOSEED] et les comités de recherche et d'évaluation cryptographique (CRYPTREC, <text:span text:style-name="T2">Cryptography Research and Evaluation Committees</text:span>) du Japon [CRYPTREC].</text:p>
      <text:p text:style-name="P12"/>
      <text:p text:style-name="P16">Le reste du présent document spécifie l'utilisation de SEED dans le contexte de IPsec ESP. Pour plus d'informations sur la façon dont les diverses pièces de ESP s'assemblent pour assurer des services de sécurité, se référer aux [RFC2401], [RFC2406], et [RFC2411].</text:p>
      <text:p text:style-name="P12"/>
      <text:h text:style-name="P24" text:outline-level="2">1.2<text:tab/>Terminologie</text:h>
      <text:p text:style-name="P16">Les mots clés "DOIT", "NE DOIT PAS", "EXIGE", "DEVRA", "NE DEVRA PAS", "DEVRAIT", "NE DEVRAIT PAS", "RECOMMANDE", "PEUT", et "FACULTATIF" en majuscules dans ce document sont à interpréter comme décrit dans le BCP 14, [RFC2119].</text:p>
      <text:p text:style-name="P12"/>
      <text:h text:style-name="P23" text:outline-level="1">2.<text:tab/>Algorithme de chiffrement SEED</text:h>
      <text:p text:style-name="P12"/>
      <text:p text:style-name="P16">Tous les algorithmes de chiffrement à bloc symétrique partagent des caractéristiques et des variables communes, incluant le mode, la taille de clé, les clés faibles, la taille de bloc, et des tours. Les paragraphes qui suivent contiennent la description des caractéristiques pertinentes de SEED.</text:p>
      <text:p text:style-name="P12"/>
      <text:p text:style-name="P10"><text:span text:style-name="T3">La spécification de l'algorithme et des identifiants d'objets est décrite dans [ISOSEED] et la [RFC4009]. La page d'accueil de SEED, </text:span><text:a xlink:type="simple" xlink:href="http://www.kisa.or.kr/seed/seed_eng.html" text:style-name="Internet_20_link" text:visited-style-name="Visited_20_Internet_20_Link"><text:span text:style-name="T3">http://www.kisa.or.kr/seed/seed_eng.html</text:span></text:a><text:span text:style-name="T3">, contient de nombreuses informations sur SEED, incluant une spécification détaillée, un rapport d'évaluation, des vecteurs d'essai, etc..</text:span></text:p>
      <text:p text:style-name="P12"/>
      <text:h text:style-name="P24" text:outline-level="2">2.1<text:tab/>Mode</text:h>
      <text:p text:style-name="P16">Le NIST a défini cinq modes de fonctionnement pour la norme de chiffrement évolué (AES, <text:span text:style-name="T2">Advanced Encryption Standard</text:span>) [AES] et d'autre chiffrements approuvés par FIPS [MODES] : le chaînage de bloc de chiffrement (CBC, <text:span text:style-name="T2">Cipher Block Chaining</text:span>), le mode dictionnaire (ECB, <text:span text:style-name="T2">Electronic Codebook</text:span>), le mode rebouclage du chiffrement (CFB, <text:span text:style-name="T2">Cipher FeedBack</text:span>), le mode rebouclage de la sortie (OFB, <text:span text:style-name="T2">Output FeedBack</text:span>), et le mode compteur (CTR, <text:span text:style-name="T2">Counter</text:span>). Le mode CBC est bien défini et bien compris pour les chiffrements symétriques, et est actuellement exigé pour tous les autres chiffrements d'ESP. Le présent document spécifie l'utilisation du chiffrement SEED en mode CBC au sein de ESP. Ce mode exige une valeur d'initialisation (IV, <text:span text:style-name="T2">Initialization Vector</text:span>) qui a la même taille que le bloc. L'utilisation d'IV générées au hasard empêche la génération de texte chiffré identique à partir de paquets qui ont des données identiques qui s'étendent sur le premier bloc de la taille de bloc de l'algorithme de chiffrement.</text:p>
      <text:p text:style-name="P12"/>
      <text:p text:style-name="P16">La IV est OUixée avec le premier bloc de texte source avant qu'il soit chiffré. Pour les blocs qui suivent, le bloc de texte chiffré précédent est OUixé avec le texte source en cours avant qu'il soit chiffré.</text:p>
      <text:p text:style-name="P12"/>
      <text:p text:style-name="P16">Plus d'informations sur le mode CBC figurent dans [MODES] et [CRYPTO-S]. Pour l'utilisation du mode CBC dans ESP avec un chiffrement à 64 bits, voir la [RFC2451].</text:p>
      <text:p text:style-name="P12"/>
      <text:h text:style-name="P24" text:outline-level="2">2.2<text:tab/>Taille de clés et nombre de tours</text:h>
      <text:p text:style-name="P12">SEED prend en charge des clés de 128 bits et a la structure de Feistel à seize tours.</text:p>
      <text:p text:style-name="P12"/>
      <text:h text:style-name="P24" text:outline-level="2">2.3<text:tab/>Clés faibles</text:h>
      <text:p text:style-name="P12">Au moment de la rédaction du présent document, il n'y a pas de clés faibles connues pour SEED.</text:p>
      <text:p text:style-name="P12"/>
      <text:h text:style-name="P24" text:outline-level="2"><text:soft-page-break/>2.4<text:tab/>Taille de bloc et bourrage</text:h>
      <text:p text:style-name="P12">SEED utilise une taille de bloc de 16 octets (128 bits).</text:p>
      <text:p text:style-name="P12"/>
      <text:p text:style-name="P16">Le bourrage est exigé par SEED pour conserver une taille de bloc de 16 octets (128 bits). Le bourrage DOIT être ajouté, comme spécifié dans la [RFC2406], afin que les données à chiffrer (qui incluent les champs Longueur de bourrage ESP et Prochain en-tête) aient une longueur qui soit un multiple de 16 octets.</text:p>
      <text:p text:style-name="P12"/>
      <text:p text:style-name="P16">À cause de l'exigence de bourrage spécifique de l'algorithme, aucun bourrage supplémentaire n'est exigé pour assurer que le texte chiffré se termine sur une limite de 4 octets (c'est-à-dire, que conserver une taille de bloc de 16 octets garantit que les champs Longueur de bourrage ESP et Prochain en-tête seront bien alignés sur un mot de 4 octets). Un bourrage supplémentaire PEUT être inclus, comme spécifié dans la [RFC2406], pour autant que la taille de bloc de 16 octets soit conservée.</text:p>
      <text:p text:style-name="P12"/>
      <text:h text:style-name="P24" text:outline-level="2">2.5<text:tab/>Performances</text:h>
      <text:p text:style-name="P4"><text:span text:style-name="T3">Les chiffres de performance de SEED sont disponibles à </text:span><text:a xlink:type="simple" xlink:href="http://www.kisa.or.kr/seed/seed_eng.html" text:style-name="Internet_20_link" text:visited-style-name="Visited_20_Internet_20_Link"><text:span text:style-name="T3">http://www.kisa.or.kr/seed/seed_eng.html</text:span></text:a><text:span text:style-name="T3"> </text:span></text:p>
      <text:p text:style-name="P12"/>
      <text:h text:style-name="P23" text:outline-level="1">3.<text:tab/>Charge utile ESP</text:h>
      <text:p text:style-name="P12"/>
      <text:p text:style-name="P12">La charge utile ESP est constituée de la valeur d'initialisation (IV) de 16 octets suivie par la charge utile chiffrée. Donc, le champ Charge utile, comme défini dans la [RFC2406], est divisé selon le diagramme suivant :</text:p>
      <text:p text:style-name="P12"/>
      <text:p text:style-name="P17">+---------------+---------------+---------------+---------------+</text:p>
      <text:p text:style-name="P17">| <text:s text:c="62"/>|</text:p>
      <text:p text:style-name="P17">+ <text:s text:c="14"/>Valeur d'initialisation (16 octets) <text:s text:c="12"/>+</text:p>
      <text:p text:style-name="P17">| <text:s text:c="62"/>|</text:p>
      <text:p text:style-name="P17">+---------------+---------------+---------------+---------------+</text:p>
      <text:p text:style-name="P17">| <text:s text:c="62"/>|</text:p>
      <text:p text:style-name="P17">~ <text:s text:c="20"/>Charge utile chiffrée <text:s text:c="20"/>~</text:p>
      <text:p text:style-name="P17">| <text:s text:c="12"/>(longueur variable, multiple de 16 octets) <text:s text:c="7"/>|</text:p>
      <text:p text:style-name="P17">+---------------------------------------------------------------+</text:p>
      <text:p text:style-name="P12"/>
      <text:p text:style-name="P16">Le champ IV DOIT avoir la même taille que la taille de bloc de l'algorithme de chiffrement utilisé. La IV DOIT être choisie de façon aléatoire et DOIT être imprévisible.</text:p>
      <text:p text:style-name="P16"/>
      <text:p text:style-name="P16">Inclure l'IV dans chaque datagramme assure que le déchiffrement de chaque datagramme reçu peut être effectué, même quand certains datagrammes sont éliminés ou réarrangés dans le transit.</text:p>
      <text:p text:style-name="P12"/>
      <text:p text:style-name="P16">Pour éviter le chiffrement CBC de blocs de texte source très similaires dans des paquets différents, les mises en œuvre NE DOIVENT PAS utiliser un compteur ou autre source à faible distance de Hamming pour les IV.</text:p>
      <text:p text:style-name="P12"/>
      <text:h text:style-name="P23" text:outline-level="1">4.<text:tab/>Vecteurs d'essais</text:h>
      <text:p text:style-name="P12"/>
      <text:p text:style-name="P16">Les deux premiers essais vérifient le chiffrement SEED-CBC. Chaque cas d'essai inclut une clé, le texte source, et le texte chiffré résultant. Toutes les données sont des nombres hexadécimaux (sans préfixe "0x").</text:p>
      <text:p text:style-name="P12"/>
      <text:p text:style-name="P16">Les 4 derniers cas d'essai illustrent un échantillon de paquets ESP utilisant SEED-CBC comme chiffrement. Toutes les données sont des nombres hexadécimaux (sans préfixe "0x").</text:p>
      <text:p text:style-name="P12"/>
      <text:p text:style-name="P12">Cas n° 1 : Chiffrement de 32 octets (2 blocs) en utilisant SEED-CBC avec une clé de 128 bits</text:p>
      <text:p text:style-name="P12">Clé : ed2401ad <text:s/>22fa2559 <text:s/>91bafdb0 <text:s/>1fefd697</text:p>
      <text:p text:style-name="P12">IV : 93eb149f <text:s/>92c9905b <text:s/>ae5cd34d <text:s/>a06c3c8e</text:p>
      <text:p text:style-name="P12">Texte source : b40d7003 <text:s/>d9b6904b <text:s/>35622750 <text:s/>c91a2457 <text:s/>5bb9a632 <text:s/>364aa26e <text:s/>3ac0cf3a <text:s/>9c9d0dcb</text:p>
      <text:p text:style-name="P12">Texte chiffré : f072c5b1 <text:s/>a0588c10 <text:s/>5af8301a <text:s/>dcd91dd0 <text:s/>67f68221 <text:s/>55304bf3 <text:s/>aad75ceb <text:s/>44341c25</text:p>
      <text:p text:style-name="P12"/>
      <text:p text:style-name="P12">Cas n° 2 : Chiffrement de 64 octets (4 blocs) en utilisant SEED-CBC avec une clé de 128 bits</text:p>
      <text:p text:style-name="P12">Clé : 88e34f8f <text:s/>081779f1 <text:s/>e9f39437 <text:s/>0ad40589</text:p>
      <text:p text:style-name="P12">IV : 268d66a7 <text:s/>35a81a81 <text:s/>6fbad9fa <text:s/>36162501</text:p>
      <text:p text:style-name="P21"><text:soft-page-break/>Texte source : d76d0d18 <text:s/>327ec562 <text:s/>b15e6bc3 <text:s/>65ac0c0f <text:s/>8d41e0bb <text:s/>938568ae <text:s/>ebfd92ed <text:s/>1affa096 <text:s/>394d20fc <text:s/>5277ddfc <text:s/>4de8b0fc <text:s/>e1eb2b93 <text:s/>d4ae40ef <text:s/>4768c613 <text:s/>b50b8942 <text:s/>f7d4b9b3</text:p>
      <text:p text:style-name="P22">Texte chiffré : a293eae9 <text:s/>d9aebfac <text:s/>37ba714b <text:s/>d774e427 <text:s/>e8b706d7 <text:s/>e7d9a097 <text:s/>228639e0 <text:s/>b62b3b34 <text:s/>ced11609 <text:s/>cef2abaa <text:s/>ec2edf97 <text:s/>9308f379 <text:s/>c31527a8 <text:s/>267783e5 <text:s/>cba35389 <text:s/>82b48d06</text:p>
      <text:p text:style-name="P12"/>
      <text:p text:style-name="P12">Cas n° 3 <text:s/>: Exemple de paquet ESP en mode transport (ping 192.168.123.100)</text:p>
      <text:p text:style-name="P12">Clé : 90d382b4 10eeba7a <text:s/>d938c46c ec1a82bf</text:p>
      <text:p text:style-name="P12">SPI : 4321</text:p>
      <text:p text:style-name="P12">Adresse de source : 192.168.123.3</text:p>
      <text:p text:style-name="P12">Adresse de destination : 192.168.123.100</text:p>
      <text:p text:style-name="P12">Numéro de séquence : 1</text:p>
      <text:p text:style-name="P12">IV : e96e8c08 <text:s/>ab465763 <text:s/>fd098d45 <text:s/>dd3ff893</text:p>
      <text:p text:style-name="P12"/>
      <text:p text:style-name="P12">Paquet d'origine :</text:p>
      <text:p text:style-name="P12">En-tête IP (20 octets) : 45000054 08f20000 4001f9fe <text:s/>c0a87b03 <text:s/>c0a87b64</text:p>
      <text:p text:style-name="P12">Données (64 octets) :</text:p>
      <text:p text:style-name="P12"><text:s text:c="3"/>08000ebd <text:s/>a70a0000 <text:s/>8e9c083d <text:s/>b95b0700</text:p>
      <text:p text:style-name="P12"><text:s text:c="3"/>08090a0b <text:s/>0c0d0e0f <text:s/>10111213 <text:s/>14151617</text:p>
      <text:p text:style-name="P12"><text:s text:c="3"/>18191a1b <text:s/>1c1d1e1f <text:s/>20212223 <text:s/>24252627</text:p>
      <text:p text:style-name="P12"><text:s text:c="3"/>28292a2b <text:s/>2c2d2e2f <text:s/>30313233 <text:s/>34353637</text:p>
      <text:p text:style-name="P12"/>
      <text:p text:style-name="P12">Données augmentées avec :</text:p>
      <text:p text:style-name="P12">Bourrage : 01020304 <text:s/>05060708 <text:s/>090a0b0c <text:s/>0d0e</text:p>
      <text:p text:style-name="P12">Longueur de bourrage : 0e</text:p>
      <text:p text:style-name="P12">Prochain en-tête : 01 (ICMP)</text:p>
      <text:p text:style-name="P12"/>
      <text:p text:style-name="P12">Données avant chiffrement avec bourrage, longueur de bourrage et prochain en-tête (80 octets) :</text:p>
      <text:p text:style-name="P12"><text:s text:c="3"/>08000ebd <text:s/>a70a0000 <text:s/>8e9c083d <text:s/>b95b0700</text:p>
      <text:p text:style-name="P12"><text:s text:c="3"/>08090a0b <text:s/>0c0d0e0f <text:s/>10111213 <text:s/>14151617</text:p>
      <text:p text:style-name="P12"><text:s text:c="3"/>18191a1b <text:s/>1c1d1e1f <text:s/>20212223 <text:s/>24252627</text:p>
      <text:p text:style-name="P12"><text:s text:c="3"/>28292a2b <text:s/>2c2d2e2f <text:s/>30313233 <text:s/>34353637</text:p>
      <text:p text:style-name="P12"><text:s text:c="3"/>01020304 <text:s/>05060708 <text:s/>090a0b0c <text:s/>0d0e0e01</text:p>
      <text:p text:style-name="P12"/>
      <text:p text:style-name="P12">Paquet après chiffrement avec SPI, numéro de séquence, IV :</text:p>
      <text:p text:style-name="P12">En-tête IP : 45000054 08f20000 4001f9fe <text:s/>c0a87b03 <text:s/>c0a87b64</text:p>
      <text:p text:style-name="P12">SPI/ n° de séquence : 00004321 00000001</text:p>
      <text:p text:style-name="P12">IV : e96e8c08 <text:s/>ab465763 <text:s/>fd098d45 <text:s/>dd3ff893</text:p>
      <text:p text:style-name="P12">Données chiffrées (80 octets) :</text:p>
      <text:p text:style-name="P12"><text:s text:c="3"/>e7ebaa03 <text:s/>cf45ef09 <text:s/>021b3011 <text:s/>b40d3769</text:p>
      <text:p text:style-name="P12"><text:s text:c="3"/>be96ebae <text:s/>cd4222f6 <text:s/>b6f84ce5 <text:s/>b2d5cdd1</text:p>
      <text:p text:style-name="P12"><text:s text:c="3"/>60eb6b0e <text:s/>5a47d16a <text:s/>501a4d10 <text:s/>7b2d7cc8</text:p>
      <text:p text:style-name="P12"><text:s text:c="3"/>ab86ba03 <text:s/>9a000972 <text:s/>66374fa8 <text:s/>f87ee0fb</text:p>
      <text:p text:style-name="P12"><text:s text:c="3"/>ef3805db <text:s/>faa144a2 <text:s/>334a34db <text:s/>0b0f81ca</text:p>
      <text:p text:style-name="P12"/>
      <text:p text:style-name="P12">Cas n° 4 : Exemple de paquet ESP en mode transport (ping -p 77 -s 20 192.168.123.100)</text:p>
      <text:p text:style-name="P12">Clé : 90d382b4 10eeba7a d938c46c ec1a82bf</text:p>
      <text:p text:style-name="P12">SPI : 4321</text:p>
      <text:p text:style-name="P12">Adresse de source : 192.168.123.3</text:p>
      <text:p text:style-name="P12">Adresse de destination : 192.168.123.100</text:p>
      <text:p text:style-name="P12">Numéro de séquence : 8</text:p>
      <text:p text:style-name="P12">IV : 69d08df7 d203329d b093fc49 24e5bd80</text:p>
      <text:p text:style-name="P12"/>
      <text:p text:style-name="P12">Paquet d'origine :</text:p>
      <text:p text:style-name="P12">En-tête IP (20 octets) : 45000030 08fe0000 4001fa16 c0a87b03 c0a87b64</text:p>
      <text:p text:style-name="P12">Données (28 octets) : 0800b5e8 a80a0500 a69c083d 0b660e00 77777777 77777777 77777777</text:p>
      <text:p text:style-name="P12"/>
      <text:p text:style-name="P12">Données augmentées de :</text:p>
      <text:p text:style-name="P12">Bourrage : 0102</text:p>
      <text:p text:style-name="P12">Longueur de bourrage : 02</text:p>
      <text:p text:style-name="P12">Prochain en-tête : 01 (ICMP)</text:p>
      <text:p text:style-name="P12"/>
      <text:p text:style-name="P12">Données avant chiffrement avec bourrage, longueur de bourrage et prochain en-tête (32 octets) :</text:p>
      <text:p text:style-name="P12"><text:s text:c="3"/>0800b5e8 a80a0500 a69c083d 0b660e00</text:p>
      <text:p text:style-name="P12"><text:soft-page-break/><text:s text:c="3"/>77777777 77777777 77777777 01020201</text:p>
      <text:p text:style-name="P12"/>
      <text:p text:style-name="P12">Paquet après chiffrement avec SPI, numéro de séquence, IV :</text:p>
      <text:p text:style-name="P12">En-tête IP : 4500004c 08fe0000 4032f9c9 c0a87b03 c0a87b64</text:p>
      <text:p text:style-name="P12">SPI/n° séquence : 00004321 00000008</text:p>
      <text:p text:style-name="P12">IV : 69d08df7 d203329d b093fc49 24e5bd80</text:p>
      <text:p text:style-name="P12">Données chiffrées (32 octets) :</text:p>
      <text:p text:style-name="P12"><text:s text:c="2"/>b9ad6e19 <text:s/>e9a6a2fa <text:s/>02569160 <text:s/>2c0af541</text:p>
      <text:p text:style-name="P12"><text:s text:c="2"/>db0b0807 <text:s/>e1f660c7 <text:s/>3ae2700b <text:s/>5bb5efd1</text:p>
      <text:p text:style-name="P12"/>
      <text:p text:style-name="P12">Cas n° 5 : Exemple de paquet ESP en mode tunnel (ping 192.168.123.200)</text:p>
      <text:p text:style-name="P12">Clé : 01234567 <text:s/>89abcdef <text:s/>01234567 <text:s/>89abcdef</text:p>
      <text:p text:style-name="P12">SPI : 8765</text:p>
      <text:p text:style-name="P12">Adresse de source : 192.168.123.3</text:p>
      <text:p text:style-name="P12">Adresse de destination : 192.168.123.200</text:p>
      <text:p text:style-name="P12">Numéro de séquence : 2</text:p>
      <text:p text:style-name="P12">IV : f4e76524 <text:s/>4f6407ad <text:s/>f13dc138 <text:s/>0f673f37</text:p>
      <text:p text:style-name="P12"/>
      <text:p text:style-name="P12">Paquet d'origine :</text:p>
      <text:p text:style-name="P12">En-tête IP (20 octets) : 45000054 09040000 4001f988 c0a87b03 c0a87bc8</text:p>
      <text:p text:style-name="P12">Données (64 octets) :</text:p>
      <text:p text:style-name="P12"><text:s text:c="2"/>08009f76 <text:s/>a90a0100 <text:s/>b49c083d <text:s/>02a20400</text:p>
      <text:p text:style-name="P12"><text:s text:c="2"/>08090a0b <text:s/>0c0d0e0f <text:s/>10111213 <text:s/>14151617</text:p>
      <text:p text:style-name="P12"><text:s text:c="2"/>18191a1b <text:s/>1c1d1e1f <text:s/>20212223 <text:s/>24252627</text:p>
      <text:p text:style-name="P12"><text:s text:c="2"/>28292a2b <text:s/>2c2d2e2f <text:s/>30313233 <text:s/>34353637</text:p>
      <text:p text:style-name="P12"/>
      <text:p text:style-name="P12">Données augmentées avec :</text:p>
      <text:p text:style-name="P12">Bourrage : 01020304 05060708 090a</text:p>
      <text:p text:style-name="P12">Longueur de bourrage : 0a</text:p>
      <text:p text:style-name="P12">Prochain en-tête : 04 (IP dans IP)</text:p>
      <text:p text:style-name="P12"/>
      <text:p text:style-name="P12">Données avant chiffrement avec bourrage, longueur de bourrage et prochain en-tête (96 octets) :</text:p>
      <text:p text:style-name="P12"><text:s text:c="3"/>45000054 <text:s/>09040000 <text:s/>4001f988 <text:s/>c0a87b03</text:p>
      <text:p text:style-name="P12"><text:s text:c="3"/>c0a87bc8 <text:s/>08009f76 <text:s/>a90a0100 <text:s/>b49c083d</text:p>
      <text:p text:style-name="P12"><text:s text:c="3"/>02a20400 <text:s/>08090a0b <text:s/>0c0d0e0f <text:s/>10111213</text:p>
      <text:p text:style-name="P12"><text:s text:c="3"/>14151617 <text:s/>18191a1b <text:s/>1c1d1e1f <text:s/>20212223</text:p>
      <text:p text:style-name="P12"><text:s text:c="3"/>24252627 <text:s/>28292a2b <text:s/>2c2d2e2f <text:s/>30313233</text:p>
      <text:p text:style-name="P12"><text:s text:c="3"/>34353637 <text:s/>01020304 <text:s/>05060708 <text:s/>090a0a04</text:p>
      <text:p text:style-name="P12"/>
      <text:p text:style-name="P12">Paquet après chiffrement avec SPI, numéro de séquence, IV :</text:p>
      <text:p text:style-name="P12">En-tête IP : 4500008c <text:s/>09050000 <text:s/>4032f91e <text:s/>c0a87b03 <text:s/>c0a87bc8</text:p>
      <text:p text:style-name="P12">SPI/n° séquence : 00008765 <text:s/>00000002</text:p>
      <text:p text:style-name="P12">IV : f4e76524 <text:s/>4f6407ad <text:s/>f13dc138 <text:s/>0f673f37</text:p>
      <text:p text:style-name="P12">Données chiffrées (96 octets) :</text:p>
      <text:p text:style-name="P12"><text:s text:c="3"/>2638aa7b <text:s/>05e71b54 <text:s/>9348082b <text:s/>67b47b26</text:p>
      <text:p text:style-name="P12"><text:s text:c="3"/>c565aed4 <text:s/>737f0bcb <text:s/>439c0f00 <text:s/>73e7913c</text:p>
      <text:p text:style-name="P12"><text:s text:c="3"/>3c8a3e4f <text:s/>5f7a5062 <text:s/>003b78ed <text:s/>7ca54a08</text:p>
      <text:p text:style-name="P12"><text:s text:c="3"/>c7ce047d <text:s/>5bec14e4 <text:s/>8cba1005 <text:s/>32a12097</text:p>
      <text:p text:style-name="P12"><text:s text:c="3"/>8d7f5503 <text:s/>204ef661 <text:s/>729b4ea1 <text:s/>ae6a9178</text:p>
      <text:p text:style-name="P12"><text:s text:c="3"/>59a5caac <text:s/>46e810bd <text:s/>7875bd13 <text:s/>d6f57b3d</text:p>
      <text:p text:style-name="P12"/>
      <text:p text:style-name="P12">Cas n° 6 : Exemple de paquet ESP en mode tunnel (ping -p ff -s 40 192.168.123.200)</text:p>
      <text:p text:style-name="P12">Clé : 01234567 <text:s/>89abcdef <text:s/>01234567 <text:s/>89abcdef</text:p>
      <text:p text:style-name="P12">SPI : 8765</text:p>
      <text:p text:style-name="P12">Adresse de source : 192.168.123.3</text:p>
      <text:p text:style-name="P12">Adresse de destination : 192.168.123.200</text:p>
      <text:p text:style-name="P12">Numéro de séquence : 5</text:p>
      <text:p text:style-name="P12">IV : 85d47224 <text:s/>b5f3dd5d <text:s/>2101d4ea <text:s/>8dffab22</text:p>
      <text:p text:style-name="P12"/>
      <text:p text:style-name="P12">Paquet d'origine :</text:p>
      <text:p text:style-name="P12">En-tête IP (20 octets) : <text:s text:c="2"/>45000044 <text:s/>090c0000 <text:s/>4001f990 <text:s/>c0a87b03 <text:s/>c0a87bc8</text:p>
      <text:p text:style-name="P12">Données (48 octets) :</text:p>
      <text:p text:style-name="P12"><text:s text:c="3"/>0800d63c <text:s/>aa0a0200 <text:s/>c69c083d <text:s/>a3de0300</text:p>
      <text:p text:style-name="P12"><text:soft-page-break/><text:s text:c="3"/>ffffffff <text:s/>ffffffff <text:s/>ffffffff <text:s/>ffffffff</text:p>
      <text:p text:style-name="P12"><text:s text:c="3"/>ffffffff <text:s/>ffffffff <text:s/>ffffffff <text:s/>ffffffff</text:p>
      <text:p text:style-name="P12"/>
      <text:p text:style-name="P12">Données augmentées avec :</text:p>
      <text:p text:style-name="P12">Bourrage : 01020304 <text:s/>05060708 <text:s/>090a</text:p>
      <text:p text:style-name="P12">Longueur de bourrage : 0a</text:p>
      <text:p text:style-name="P12">Prochain en-tête : 04 (IP dans IP)</text:p>
      <text:p text:style-name="P12"/>
      <text:p text:style-name="P12">Données avant chiffrement avec bourrage, longueur de bourrage et prochain en-tête (80 octets) :</text:p>
      <text:p text:style-name="P12"><text:s text:c="3"/>45000044 <text:s/>090c0000 <text:s/>4001f990 <text:s/>c0a87b03</text:p>
      <text:p text:style-name="P12"><text:s text:c="3"/>c0a87bc8 <text:s/>0800d63c <text:s/>aa0a0200 <text:s/>c69c083d</text:p>
      <text:p text:style-name="P12"><text:s text:c="3"/>a3de0300 <text:s/>ffffffff <text:s/>ffffffff <text:s/>ffffffff</text:p>
      <text:p text:style-name="P12"><text:s text:c="3"/>ffffffff <text:s/>ffffffff <text:s/>ffffffff <text:s/>ffffffff</text:p>
      <text:p text:style-name="P12"><text:s text:c="3"/>ffffffff <text:s/>01020304 <text:s/>05060708 <text:s/>090a0a04</text:p>
      <text:p text:style-name="P12"/>
      <text:p text:style-name="P12">Paquet après chiffrement avec SPI, numéro de séquence, IV :</text:p>
      <text:p text:style-name="P12">En-tête IP : 4500007c <text:s/>090d0000 <text:s/>4032f926 <text:s/>c0a87b03 <text:s/>c0a87bc8</text:p>
      <text:p text:style-name="P12">SPI/n° séquence : 00008765 <text:s/>00000005</text:p>
      <text:p text:style-name="P12">IV : 85d47224 <text:s/>b5f3dd5d <text:s/>2101d4ea <text:s/>8dffab22</text:p>
      <text:p text:style-name="P12">Données chiffrées (80 octets) :</text:p>
      <text:p text:style-name="P12"><text:s text:c="3"/>311168e0 <text:s/>bc36ac4e <text:s/>59802bd5 <text:s/>192c5734</text:p>
      <text:p text:style-name="P12"><text:s text:c="3"/>8f3d29c8 <text:s/>90bab276 <text:s/>e9db4702 <text:s/>91f79ac7</text:p>
      <text:p text:style-name="P12"><text:s text:c="3"/>79571929 <text:s/>c170f902 <text:s/>ffb2f08b <text:s/>d448f782</text:p>
      <text:p text:style-name="P12"><text:s text:c="3"/>31671414 <text:s/>ff29b7e0 <text:s/>168e1c87 <text:s/>09ba2b67</text:p>
      <text:p text:style-name="P12"><text:s text:c="3"/>a56e0fbc <text:s/>4ff6a936 <text:s/>d859ed57 <text:s/>6c16ef1b</text:p>
      <text:p text:style-name="P12"/>
      <text:h text:style-name="P23" text:outline-level="1">5.<text:tab/>Interaction avec IKE</text:h>
      <text:p text:style-name="P12"/>
      <text:p text:style-name="P16">Cette section décrit l'utilisation de IKE [RFC2409] pour établir des associations de sécurité (SA) ESP IPsec qui emploient SEED en mode CBC.</text:p>
      <text:p text:style-name="P12"/>
      <text:h text:style-name="P24" text:outline-level="2">5.1<text:tab/>Identifiant de phase 1</text:h>
      <text:p text:style-name="P12">Pour les négociations de phase 1, l'identifiant d'objet de SEED-CBC est défini dans la [RFC4009].</text:p>
      <text:p text:style-name="P12"/>
      <text:p text:style-name="P12">IDENTIFIANT D'OBJET algorithme ::= { iso(1) member-body(2) korea(410) kisa(200004) algorithm(1) }</text:p>
      <text:p text:style-name="P12"/>
      <text:p text:style-name="P12">IDENTIFIANT D'OBJET id-seedCBC ::= { algorithme seedCBC(4) }</text:p>
      <text:p text:style-name="P12"/>
      <text:h text:style-name="P24" text:outline-level="2">5.2<text:tab/>Identifiant de phase 2</text:h>
      <text:p text:style-name="P12">Pour les négociations de phase 2, l'IANA a alloué un identifiant de transformation ESP de (21) pour ESP_SEED_CBC.</text:p>
      <text:p text:style-name="P12"/>
      <text:h text:style-name="P24" text:outline-level="2">5.3<text:tab/>Attribut Longueur de clé</text:h>
      <text:p text:style-name="P12">Comme SEED prend en charge des longueurs de clé de 128 bits, l'attribut Longueur de clé est réglé à 128 bits.</text:p>
      <text:p text:style-name="P12"/>
      <text:h text:style-name="P24" text:outline-level="2">5.4<text:tab/>Considérations d'algorithme de hachage</text:h>
      <text:p text:style-name="P16">HMAC-SHA-1 [RFC2404] et HMAC-MD5 [RFC2403] sont actuellement considérés comme de force suffisante pour servir à la fois de générateurs IKE de clés SEED de 128 bits et comme authentifiants ESP pour le chiffrement SEED utilisant des clés de 128 bits.</text:p>
      <text:p text:style-name="P12"/>
      <text:h text:style-name="P23" text:outline-level="1">6.<text:tab/>Considérations sur la sécurité</text:h>
      <text:p text:style-name="P12"/>
      <text:p text:style-name="P16">Aucun problème de sécurité n'a été trouvé dans SEED. SEED est sûr contre toutes les attaques connues, y compris de cryptanalyse différentielle, cryptanalyse linéaire, et les attaques de clés en rapport. L'attaque la mieux connue est seulement <text:soft-page-break/>une recherche exhaustive sur la clé (par [CRYPTREC]). Pour plus de considérations sur la sécurité, le lecteur est invité à se reporter à [CRYPTREC], [ISOSEED], et [SEED-EVAL].</text:p>
      <text:p text:style-name="P12"/>
      <text:h text:style-name="P23" text:outline-level="1">7.<text:tab/>Considérations relatives l'IANA</text:h>
      <text:p text:style-name="P12"/>
      <text:p text:style-name="P12">L'IANA a alloué l'identifiant de transformation ESP (21) à ESP_SEED_CBC.</text:p>
      <text:p text:style-name="P12"/>
      <text:h text:style-name="P23" text:outline-level="1">8.<text:tab/>Remerciements</text:h>
      <text:p text:style-name="P12"/>
      <text:p text:style-name="P16">Les auteurs tiennent à remercier le Docteur Haesuk Kim de Future Systems Inc. et Brian Kim de OULLIM Information Technology Inc. pour leur avis d'expert sur les exemples de valeurs d'essai.</text:p>
      <text:p text:style-name="P12"/>
      <text:h text:style-name="P23" text:outline-level="1">9.<text:tab/>Références</text:h>
      <text:h text:style-name="P24" text:outline-level="2">9.1<text:tab/>Références normatives</text:h>
      <text:p text:style-name="P12"/>
      <text:p text:style-name="P2"><text:span text:style-name="T3">[RFC</text:span><text:a xlink:type="simple" xlink:href="http://www.rfc-editor.org/rfc/rfc2119.txt" office:target-frame-name="_blank" xlink:show="new" text:style-name="Internet_20_link" text:visited-style-name="Visited_20_Internet_20_Link"><text:span text:style-name="T1">2119</text:span></text:a><text:span text:style-name="T3">]<text:tab/>S. Bradner, "</text:span><text:a xlink:type="simple" xlink:href="http://abcdrfc.free.fr/rfc-vf/pdf/rfc2119.pdf" text:style-name="Internet_20_link" text:visited-style-name="Visited_20_Internet_20_Link"><text:span text:style-name="T1">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1">RFC8174</text:span></text:a><text:span text:style-name="T3">)</text:span></text:p>
      <text:p text:style-name="P12"/>
      <text:p text:style-name="WW-Default"><text:span text:style-name="T3">[RFC</text:span><text:a xlink:type="simple" xlink:href="http://www.rfc-editor.org/rfc/rfc2406.txt" office:target-frame-name="_blank" xlink:show="new" text:style-name="Internet_20_link" text:visited-style-name="Visited_20_Internet_20_Link"><text:span text:style-name="T1">2406</text:span></text:a><text:span text:style-name="T3">]<text:tab/>S. Kent et R. Atkinson, "Encapsulation de </text:span><text:a xlink:type="simple" xlink:href="http://abcdrfc.free.fr/rfc-vf/pdf/rfc2406.pdf" text:style-name="Internet_20_link" text:visited-style-name="Visited_20_Internet_20_Link"><text:span text:style-name="T1">charge utile de sécurité</text:span></text:a><text:span text:style-name="T3"> IP (ESP)", novembre 1998. </text:span><text:span text:style-name="T4">(Ob., voir </text:span><text:span text:style-name="T3">RFC</text:span><text:a xlink:type="simple" xlink:href="ftp://ftp.rfc-editor.org/in-notes/rfc4303" text:style-name="Internet_20_link" text:visited-style-name="Visited_20_Internet_20_Link"><text:span text:style-name="T1">4303</text:span></text:a><text:span text:style-name="T3">)</text:span></text:p>
      <text:p text:style-name="P33"/>
      <text:p text:style-name="WW-Default"><text:span text:style-name="T3">[RFC</text:span><text:a xlink:type="simple" xlink:href="http://www.rfc-editor.org/rfc/rfc2409.txt" office:target-frame-name="_blank" xlink:show="new" text:style-name="Internet_20_link" text:visited-style-name="Visited_20_Internet_20_Link"><text:span text:style-name="T1">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1">RFC4306</text:span></text:a><text:span text:style-name="T3">)</text:span></text:p>
      <text:p text:style-name="P33"/>
      <text:p text:style-name="WW-Default"><text:span text:style-name="T3">[RFC</text:span><text:a xlink:type="simple" xlink:href="http://www.rfc-editor.org/rfc/rfc2451.txt" office:target-frame-name="_blank" xlink:show="new" text:style-name="Internet_20_link" text:visited-style-name="Visited_20_Internet_20_Link"><text:span text:style-name="T1">2451</text:span></text:a><text:span text:style-name="T3">]<text:tab/>R. Pereira, R. Adams, "</text:span><text:a xlink:type="simple" xlink:href="http://abcdrfc.free.fr/rfc-vf/pdf/rfc2451.pdf" text:style-name="Internet_20_link" text:visited-style-name="Visited_20_Internet_20_Link"><text:span text:style-name="T1">Algorithmes de chiffrement</text:span></text:a><text:span text:style-name="T3"> ESP en mode CBC", novembre 1998. </text:span><text:span text:style-name="T4">(P.S.)</text:span></text:p>
      <text:p text:style-name="P33"/>
      <text:p text:style-name="WW-Default"><text:span text:style-name="T3">[RFC</text:span><text:a xlink:type="simple" xlink:href="http://www.rfc-editor.org/rfc/rfc4009.txt" office:target-frame-name="_blank" xlink:show="new" text:style-name="Internet_20_link" text:visited-style-name="Visited_20_Internet_20_Link"><text:span text:style-name="T1">4009</text:span></text:a><text:span text:style-name="T3">]<text:tab/>J. Park et autres, "Algorithme de chiffrement SEED", février 2005. (</text:span><text:span text:style-name="T4">Obsolète, voir</text:span><text:span text:style-name="T3"> </text:span><text:a xlink:type="simple" xlink:href="http://www.rfc-editor.org/rfc/rfc4269.txt" office:target-frame-name="_blank" xlink:show="new" text:style-name="Internet_20_link" text:visited-style-name="Visited_20_Internet_20_Link"><text:span text:style-name="T1">RFC4269</text:span></text:a><text:span text:style-name="T3">) </text:span><text:span text:style-name="T4">(Information)</text:span></text:p>
      <text:p text:style-name="P33"/>
      <text:p text:style-name="P6"><text:span text:style-name="T3">[TTASSEED]<text:tab/>Telecommunications Technology Association (TTA), South Korea, "128-bit Symmetric Block Cipher (SEED)", TTAS.KO- 12.0004, September, 1998 (en coréen) </text:span><text:a xlink:type="simple" xlink:href="http://www.tta.or.kr/English/new/main/index.htm" text:style-name="Internet_20_link" text:visited-style-name="Visited_20_Internet_20_Link"><text:span text:style-name="T3">http://www.tta.or.kr/English/new/main/index.htm</text:span></text:a><text:span text:style-name="T3"> </text:span></text:p>
      <text:p text:style-name="P12"/>
      <text:h text:style-name="P24" text:outline-level="2">9.2<text:tab/>Références pour information</text:h>
      <text:p text:style-name="P12"/>
      <text:p text:style-name="P7"><text:span text:style-name="T3">[AES]<text:tab/>NIST, FIPS PUB 197, "Advanced Encryption Standard(AES), novembre 2001. </text:span><text:a xlink:type="simple" xlink:href="http://csrc.nist.gov/publications/fips/fips197/fips-197" text:style-name="Internet_20_link" text:visited-style-name="Visited_20_Internet_20_Link"><text:span text:style-name="T3">http://csrc.nist.gov/publications/fips/fips197/fips-197</text:span></text:a><text:span text:style-name="T3">. {ps,pdf}</text:span></text:p>
      <text:p text:style-name="P12"/>
      <text:p text:style-name="P18">[CRYPTO-S]<text:tab/>Schneier, B., "Applied Cryptography Second Edition", John Wiley &amp; Sons, New York, NY, 1995, ISBN 0-471-12845-7.</text:p>
      <text:p text:style-name="P12"/>
      <text:p text:style-name="P8"><text:span text:style-name="T3">[CRYPTREC]<text:tab/>Information-technology Promotion Agency (IPA), Japan, CRYPTREC. "SEED Evaluation Report", février 2002 </text:span><text:a xlink:type="simple" xlink:href="http://www.kisa.or.kr/seed/seed_eng.html" text:style-name="Internet_20_link" text:visited-style-name="Visited_20_Internet_20_Link"><text:span text:style-name="T3">http://www.kisa.or.kr/seed/seed_eng.html</text:span></text:a><text:span text:style-name="T3"> </text:span></text:p>
      <text:p text:style-name="P12"/>
      <text:p text:style-name="P19">[ISOSEED]<text:tab/>ISO/CEI JTC 1/SC 27 N3979, "Techniques de sécurité des technologies de l'information - Algorithmes de chiffrement - Partie 3 : Chiffrements de blocs", juin 2004.</text:p>
      <text:p text:style-name="P12"/>
      <text:p text:style-name="P5"><text:span text:style-name="T3">[MODES]<text:tab/>"Symmetric Key Block Cipher Modes of Operation", </text:span><text:a xlink:type="simple" xlink:href="http://www.nist.gov/modes/" text:style-name="Internet_20_link" text:visited-style-name="Visited_20_Internet_20_Link"><text:span text:style-name="T3">http://www.nist.gov/modes/</text:span></text:a><text:span text:style-name="T3"> .</text:span></text:p>
      <text:p text:style-name="P12"/>
      <text:p text:style-name="WW-Default"><text:span text:style-name="T3">[RFC</text:span><text:a xlink:type="simple" xlink:href="http://www.rfc-editor.org/rfc/rfc2401.txt" office:target-frame-name="_blank" xlink:show="new" text:style-name="Internet_20_link" text:visited-style-name="Visited_20_Internet_20_Link"><text:span text:style-name="T1">2401</text:span></text:a><text:span text:style-name="T3">]<text:tab/>S. Kent et R. Atkinson, "</text:span><text:a xlink:type="simple" xlink:href="http://abcdrfc.free.fr/rfc-vf/rfc2401.html" text:style-name="Internet_20_link" text:visited-style-name="Visited_20_Internet_20_Link"><text:span text:style-name="T1">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1">RFC4301</text:span></text:a><text:span text:style-name="T3">)</text:span></text:p>
      <text:p text:style-name="P33"/>
      <text:p text:style-name="WW-Default"><text:span text:style-name="T3">[RFC</text:span><text:a xlink:type="simple" xlink:href="http://www.rfc-editor.org/rfc/rfc2403.txt" office:target-frame-name="_blank" xlink:show="new" text:style-name="Internet_20_link" text:visited-style-name="Visited_20_Internet_20_Link"><text:span text:style-name="T1">2403</text:span></text:a><text:span text:style-name="T3">]<text:tab/>C. Madson, R. Glenn, "Utilisation de</text:span><text:a xlink:type="simple" xlink:href="http://abcdrfc.free.fr/rfc-vf/pdf/rfc2403.pdf" text:style-name="Internet_20_link" text:visited-style-name="Visited_20_Internet_20_Link"><text:span text:style-name="T1"> HMAC-MD5-96</text:span></text:a><text:span text:style-name="T3"> au sein d'ESP et d'AH", novembre 1998. </text:span><text:span text:style-name="T4">(P.S.)</text:span></text:p>
      <text:p text:style-name="P33"/>
      <text:p text:style-name="WW-Default"><text:span text:style-name="T3">[RFC</text:span><text:a xlink:type="simple" xlink:href="http://www.rfc-editor.org/rfc/rfc2404.txt" office:target-frame-name="_blank" xlink:show="new" text:style-name="Internet_20_link" text:visited-style-name="Visited_20_Internet_20_Link"><text:span text:style-name="T1">2404</text:span></text:a><text:span text:style-name="T3">]<text:tab/>C. Madson, R. Glenn, "Utilisation de </text:span><text:a xlink:type="simple" xlink:href="http://abcdrfc.free.fr/rfc-vf/pdf/rfc2404.pdf" text:style-name="Internet_20_link" text:visited-style-name="Visited_20_Internet_20_Link"><text:span text:style-name="T1">HMAC-SHA-1-96 </text:span></text:a><text:span text:style-name="T3">au sein d'ESP et d'AH", novembre 1998. </text:span><text:span text:style-name="T4">(P.S.)</text:span></text:p>
      <text:p text:style-name="P33"/>
      <text:p text:style-name="WW-Default"><text:span text:style-name="T3">[RFC</text:span><text:a xlink:type="simple" xlink:href="http://www.rfc-editor.org/rfc/rfc2411.txt" office:target-frame-name="_blank" xlink:show="new" text:style-name="Internet_20_link" text:visited-style-name="Visited_20_Internet_20_Link"><text:span text:style-name="T1">2411</text:span></text:a><text:span text:style-name="T3">]<text:tab/>R. Thayer, N. Doraswamy, R. Glenn, "</text:span><text:a xlink:type="simple" xlink:href="http://abcdrfc.free.fr/rfc-vf/rfc2411.html" text:style-name="Internet_20_link" text:visited-style-name="Visited_20_Internet_20_Link"><text:span text:style-name="T1">Feuille de route pour la sécurité</text:span></text:a><text:span text:style-name="T3"> sur IP", novembre 1998. </text:span><text:span text:style-name="T4">(Obs., voir </text:span><text:soft-page-break/><text:span text:style-name="T3">RFC</text:span><text:a xlink:type="simple" xlink:href="http://www.rfc-editor.org/rfc/rfc6071.txt" text:style-name="Internet_20_link" text:visited-style-name="Visited_20_Internet_20_Link"><text:span text:style-name="T1">6071</text:span></text:a><text:span text:style-name="T3">)</text:span></text:p>
      <text:p text:style-name="P33"/>
      <text:p text:style-name="P9"><text:span text:style-name="T3">[SEED-EVAL]<text:tab/>KISA, "Self Evaluation Report", </text:span><text:a xlink:type="simple" xlink:href="http://www.kisa.or.kr/seed/data/Document_pdf/SEED_Self_Evaluation.pdf" text:style-name="Internet_20_link" text:visited-style-name="Visited_20_Internet_20_Link"><text:span text:style-name="T3">http://www.kisa.or.kr/seed/data/Document_pdf/SEED_Self_Evaluation.pdf</text:span></text:a><text:span text:style-name="T3">" </text:span></text:p>
      <text:p text:style-name="P12"/>
      <text:h text:style-name="P23" text:outline-level="1">Adresse des auteurs</text:h>
      <text:p text:style-name="P2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2">Hyangjin Lee</text:p>
          </table:table-cell>
          <table:table-cell table:style-name="Tableau2.A1" office:value-type="string">
            <text:p text:style-name="P12">Jaeho Yoon</text:p>
          </table:table-cell>
          <table:table-cell table:style-name="Tableau2.A1" office:value-type="string">
            <text:p text:style-name="P12">Seoklae Lee</text:p>
          </table:table-cell>
          <table:table-cell table:style-name="Tableau2.A1" office:value-type="string">
            <text:p text:style-name="P12">Jaeil Lee</text:p>
          </table:table-cell>
        </table:table-row>
        <table:table-row table:style-name="Tableau2.1">
          <table:table-cell table:style-name="Tableau2.A1" office:value-type="string">
            <text:p text:style-name="P12">KISA</text:p>
          </table:table-cell>
          <table:table-cell table:style-name="Tableau2.A1" office:value-type="string">
            <text:p text:style-name="P12">KISA</text:p>
          </table:table-cell>
          <table:table-cell table:style-name="Tableau2.A1" office:value-type="string">
            <text:p text:style-name="P12">KISA</text:p>
          </table:table-cell>
          <table:table-cell table:style-name="Tableau2.A1" office:value-type="string">
            <text:p text:style-name="P12">KISA</text:p>
          </table:table-cell>
        </table:table-row>
        <table:table-row table:style-name="Tableau2.1">
          <table:table-cell table:style-name="Tableau2.A1" office:value-type="string">
            <text:p text:style-name="P12">téléphone : +82-2-405-5446</text:p>
          </table:table-cell>
          <table:table-cell table:style-name="Tableau2.A1" office:value-type="string">
            <text:p text:style-name="P12">téléphone : +82-2-405-5434</text:p>
          </table:table-cell>
          <table:table-cell table:style-name="Tableau2.A1" office:value-type="string">
            <text:p text:style-name="P12">téléphone : +82-2-405-5230</text:p>
          </table:table-cell>
          <table:table-cell table:style-name="Tableau2.A1" office:value-type="string">
            <text:p text:style-name="P12">téléphone : +82-2-405-5200</text:p>
          </table:table-cell>
        </table:table-row>
        <table:table-row table:style-name="Tableau2.1">
          <table:table-cell table:style-name="Tableau2.A1" office:value-type="string">
            <text:p text:style-name="P12">Fax <text:s/>: +82-2-405-5319</text:p>
          </table:table-cell>
          <table:table-cell table:style-name="Tableau2.A1" office:value-type="string">
            <text:p text:style-name="P12">Fax <text:s/>: +82-2-405-5219</text:p>
          </table:table-cell>
          <table:table-cell table:style-name="Tableau2.A1" office:value-type="string">
            <text:p text:style-name="P12">Fax <text:s/>: +82-2-405-5219</text:p>
          </table:table-cell>
          <table:table-cell table:style-name="Tableau2.A1" office:value-type="string">
            <text:p text:style-name="P12">Fax <text:s/>: +82-2-405-5219</text:p>
          </table:table-cell>
        </table:table-row>
        <table:table-row table:style-name="Tableau2.1">
          <table:table-cell table:style-name="Tableau2.A1" office:value-type="string">
            <text:p text:style-name="Standard"><text:span text:style-name="T3">mél : <text:s/></text:span><text:a xlink:type="simple" xlink:href="mailto:jiinii@kisa.or.kr" text:style-name="Internet_20_link" text:visited-style-name="Visited_20_Internet_20_Link"><text:span text:style-name="T3">jiinii@kisa.or.kr</text:span></text:a><text:span text:style-name="T3"> </text:span></text:p>
          </table:table-cell>
          <table:table-cell table:style-name="Tableau2.A1" office:value-type="string">
            <text:p text:style-name="Standard"><text:span text:style-name="T3">mél : <text:s/></text:span><text:a xlink:type="simple" xlink:href="mailto:jhyoon@kisa.or.kr" text:style-name="Internet_20_link" text:visited-style-name="Visited_20_Internet_20_Link"><text:span text:style-name="T3">jhyoon@kisa.or.kr</text:span></text:a><text:span text:style-name="T3"> </text:span></text:p>
          </table:table-cell>
          <table:table-cell table:style-name="Tableau2.A1" office:value-type="string">
            <text:p text:style-name="Standard"><text:span text:style-name="T3">mél : <text:s/></text:span><text:a xlink:type="simple" xlink:href="mailto:sllee@kisa.or.kr" text:style-name="Internet_20_link" text:visited-style-name="Visited_20_Internet_20_Link"><text:span text:style-name="T3">sllee@kisa.or.kr</text:span></text:a><text:span text:style-name="T3"> </text:span></text:p>
          </table:table-cell>
          <table:table-cell table:style-name="Tableau2.A1" office:value-type="string">
            <text:p text:style-name="Standard"><text:span text:style-name="T3">mél : <text:s/></text:span><text:a xlink:type="simple" xlink:href="mailto:jilee@kisa.or.kr" text:style-name="Internet_20_link" text:visited-style-name="Visited_20_Internet_20_Link"><text:span text:style-name="T3">jilee@kisa.or.kr</text:span></text:a><text:span text:style-name="T3"> </text:span></text:p>
          </table:table-cell>
        </table:table-row>
      </table:table>
      <text:p text:style-name="P12"/>
      <text:h text:style-name="P23" text:outline-level="1">Déclaration complète de droits de reproduction</text:h>
      <text:p text:style-name="P20"/>
      <text:p text:style-name="P20">Copyright (C) The Internet Society (2005).</text:p>
      <text:p text:style-name="P12"/>
      <text:p text:style-name="P16">Le présent document est soumis aux droits, licences et restrictions contenus dans le BCP 78, et à www.rfc-editor.org, et sauf pour ce qui est mentionné ci-après, les auteurs conservent tous leurs droits.</text:p>
      <text:p text:style-name="P12"/>
      <text:p text:style-name="P1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2"/>
      <text:p text:style-name="P14">Propriété intellectuelle</text:p>
      <text:p text:style-name="P1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 .</text:span></text:p>
      <text:p text:style-name="P3"><text:span text:style-name="T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 .</text:span></text:p>
      <text:p text:style-name="P12"/>
      <text:p text:style-name="P14">Remerciement </text:p>
      <text:p text:style-name="P2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196<text:tab/>Algorithme de chiffrement SEED avec IPsec<text:tab/>Lee &amp; autres</text:p>
      </style:header>
      <style:footer>
        <text:p text:style-name="MP2"><text:span text:style-name="MT1">page - </text:span><text:span text:style-name="Page_20_Number"><text:span text:style-name="MT1"><text:page-number text:select-page="current">7</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1-30T23:15:00</meta:creation-date>
    <dc:creator>Claude Briere de L'Isle</dc:creator>
    <dc:date>2020-03-17T11:08:32.70</dc:date>
    <meta:editing-cycles>16</meta:editing-cycles>
    <meta:editing-duration>PT10H44M29S</meta:editing-duration>
    <meta:generator>OpenOffice/4.1.7$Win32 OpenOffice.org_project/417m1$Build-9800</meta:generator>
    <meta:document-statistic meta:table-count="2" meta:image-count="0" meta:object-count="0" meta:page-count="8" meta:paragraph-count="291" meta:word-count="3166" meta:character-count="21522"/>
  </office:meta>
</office:document-meta>
</file>