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1.426cm" style:rel-column-width="42204*"/>
    </style:style>
    <style:style style:name="Tableau1.B" style:family="table-column">
      <style:table-column-properties style:column-width="6.316cm" style:rel-column-width="23331*"/>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1.074cm" style:rel-column-width="4023*"/>
    </style:style>
    <style:style style:name="Tableau2.B" style:family="table-column">
      <style:table-column-properties style:column-width="1.455cm" style:rel-column-width="5450*"/>
    </style:style>
    <style:style style:name="Tableau2.C" style:family="table-column">
      <style:table-column-properties style:column-width="14.97cm" style:rel-column-width="56062*"/>
    </style:style>
    <style:style style:name="Tableau2.A2" style:family="table-cell" style:data-style-name="N0"/>
    <style:style style:name="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style:font-name="Times New Roman" fo:font-size="10pt" fo:language="fr" fo:country="FR" style:font-size-asian="10pt" style:font-size-complex="10pt"/>
    </style:style>
    <style:style style:name="P10" style:family="paragraph" style:parent-style-name="Standard">
      <style:paragraph-properties fo:text-align="justify" style:justify-single-word="false"/>
      <style:text-properties style:font-name="Times New Roman" fo:font-size="10pt" fo:language="fr" fo:country="FR" style:font-size-asian="10pt" style:font-size-complex="10pt"/>
    </style:style>
    <style:style style:name="P11" style:family="paragraph" style:parent-style-name="Standard">
      <style:paragraph-properties>
        <style:tab-stops>
          <style:tab-stop style:position="10.005cm"/>
        </style:tab-stops>
      </style:paragraph-properties>
      <style:text-properties style:font-name="Times New Roman" fo:font-size="10pt" fo:language="fr" fo:country="FR" style:font-size-asian="10pt" style:font-size-complex="10pt"/>
    </style:style>
    <style:style style:name="P12" style:family="paragraph" style:parent-style-name="Standard">
      <style:text-properties style:font-name="Times New Roman" fo:font-size="10pt" fo:language="fr" fo:country="FR" fo:font-style="normal" fo:font-weight="normal" style:font-size-asian="10pt" style:font-size-complex="10pt"/>
    </style:style>
    <style:style style:name="P13" style:family="paragraph" style:parent-style-name="Standard">
      <style:paragraph-properties>
        <style:tab-stops>
          <style:tab-stop style:position="9.74cm"/>
        </style:tab-stops>
      </style:paragraph-properties>
      <style:text-properties style:font-name="Times New Roman" fo:font-size="10pt" fo:language="fr" fo:country="FR" fo:font-style="normal" fo:font-weight="normal" style:font-size-asian="10pt" style:font-size-complex="10pt"/>
    </style:style>
    <style:style style:name="P14" style:family="paragraph" style:parent-style-name="Standard">
      <style:paragraph-properties>
        <style:tab-stops>
          <style:tab-stop style:position="10.088cm"/>
        </style:tab-stops>
      </style:paragraph-properties>
      <style:text-properties style:font-name="Times New Roman" fo:font-size="10pt" fo:language="fr" fo:country="FR" fo:font-style="normal" fo:font-weight="normal" style:font-size-asian="10pt" style:font-size-complex="10pt"/>
    </style:style>
    <style:style style:name="P15" style:family="paragraph" style:parent-style-name="Standard">
      <style:paragraph-properties>
        <style:tab-stops>
          <style:tab-stop style:position="10.07cm"/>
        </style:tab-stops>
      </style:paragraph-properties>
      <style:text-properties style:font-name="Times New Roman" fo:font-size="10pt" fo:language="fr" fo:country="FR" fo:font-style="normal" fo:font-weight="normal" style:font-size-asian="10pt" style:font-size-complex="10pt"/>
    </style:style>
    <style:style style:name="P16" style:family="paragraph" style:parent-style-name="Standard">
      <style:paragraph-properties>
        <style:tab-stops>
          <style:tab-stop style:position="1.074cm"/>
          <style:tab-stop style:position="2.529cm"/>
        </style:tab-stops>
      </style:paragraph-properties>
      <style:text-properties style:font-name="Times New Roman" fo:font-size="10pt" fo:language="fr" fo:country="FR" fo:font-style="normal" fo:font-weight="normal" style:font-size-asian="10pt" style:font-size-complex="10pt"/>
    </style:style>
    <style:style style:name="P17" style:family="paragraph" style:parent-style-name="Standard">
      <style:paragraph-properties>
        <style:tab-stops>
          <style:tab-stop style:position="1.522cm"/>
          <style:tab-stop style:position="7.343cm"/>
          <style:tab-stop style:position="8.384cm"/>
          <style:tab-stop style:position="9.442cm"/>
        </style:tab-stops>
      </style:paragraph-properties>
      <style:text-properties style:font-name="Times New Roman" fo:font-size="10pt" fo:language="fr" fo:country="FR" fo:font-style="normal" fo:font-weight="normal" style:font-size-asian="10pt" style:font-size-complex="10pt"/>
    </style:style>
    <style:style style:name="P18" style:family="paragraph" style:parent-style-name="Standard">
      <style:paragraph-properties>
        <style:tab-stops>
          <style:tab-stop style:position="1.522cm"/>
          <style:tab-stop style:position="6.285cm"/>
          <style:tab-stop style:position="7.541cm"/>
          <style:tab-stop style:position="8.5cm"/>
        </style:tab-stops>
      </style:paragraph-properties>
      <style:text-properties style:font-name="Times New Roman" fo:font-size="10pt" fo:language="fr" fo:country="FR" fo:font-style="normal" fo:font-weight="normal" style:font-size-asian="10pt" style:font-size-complex="10pt"/>
    </style:style>
    <style:style style:name="P19" style:family="paragraph" style:parent-style-name="Standard">
      <style:paragraph-properties>
        <style:tab-stops>
          <style:tab-stop style:position="7.525cm"/>
          <style:tab-stop style:position="9.012cm"/>
          <style:tab-stop style:position="10.832cm"/>
        </style:tab-stops>
      </style:paragraph-properties>
      <style:text-properties style:font-name="Times New Roman" fo:font-size="10pt" fo:language="fr" fo:country="FR" fo:font-style="normal" fo:font-weight="normal" style:font-size-asian="10pt" style:font-size-complex="10pt"/>
    </style:style>
    <style:style style:name="P20" style:family="paragraph" style:parent-style-name="Standard">
      <style:paragraph-properties>
        <style:tab-stops>
          <style:tab-stop style:position="1.074cm"/>
          <style:tab-stop style:position="2.529cm"/>
        </style:tab-stops>
      </style:paragraph-properties>
      <style:text-properties style:font-name="Times New Roman" fo:font-size="10pt" fo:language="fr" fo:country="FR" fo:font-style="normal" fo:font-weight="bold" style:font-size-asian="10pt" style:font-weight-asian="bold" style:font-size-complex="10pt" style:font-weight-complex="bold"/>
    </style:style>
    <style:style style:name="P21" style:family="paragraph" style:parent-style-name="Standard">
      <style:paragraph-properties>
        <style:tab-stops>
          <style:tab-stop style:position="1.522cm"/>
          <style:tab-stop style:position="7.343cm"/>
          <style:tab-stop style:position="8.384cm"/>
          <style:tab-stop style:position="9.442cm"/>
        </style:tab-stops>
      </style:paragraph-properties>
      <style:text-properties style:font-name="Times New Roman" fo:font-size="10pt" fo:language="fr" fo:country="FR" fo:font-style="normal" fo:font-weight="bold" style:font-size-asian="10pt" style:font-weight-asian="bold" style:font-size-complex="10pt" style:font-weight-complex="bold"/>
    </style:style>
    <style:style style:name="P22" style:family="paragraph" style:parent-style-name="Standard">
      <style:paragraph-properties>
        <style:tab-stops>
          <style:tab-stop style:position="7.525cm"/>
          <style:tab-stop style:position="9.012cm"/>
          <style:tab-stop style:position="10.832cm"/>
        </style:tab-stops>
      </style:paragraph-properties>
      <style:text-properties style:font-name="Times New Roman" fo:font-size="10pt" fo:language="fr" fo:country="FR" fo:font-style="normal"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Times New Roman" fo:font-size="16pt" fo:language="fr" fo:country="FR" fo:font-style="normal" fo:font-weight="bold" style:font-size-asian="16pt" style:font-weight-asian="bold" style:font-size-complex="16pt" style:font-weight-complex="bold"/>
    </style:style>
    <style:style style:name="P24" style:family="paragraph" style:parent-style-name="Standard">
      <style:text-properties style:font-name="Courier New1" fo:font-size="10pt" fo:language="fr" fo:country="FR" style:font-size-asian="10pt" style:font-size-complex="10pt"/>
    </style:style>
    <style:style style:name="P25" style:family="paragraph" style:parent-style-name="Standard">
      <style:text-properties style:font-name="Courier New1" fo:font-size="10pt" fo:language="fr" fo:country="FR" fo:font-style="normal" fo:font-weight="bold" style:font-size-asian="10pt" style:font-weight-asian="bold" style:font-size-complex="10pt" style:font-weight-complex="bold"/>
    </style:style>
    <style:style style:name="P26" style:family="paragraph" style:parent-style-name="Default">
      <style:paragraph-properties fo:text-align="justify" style:justify-single-word="false"/>
    </style:style>
    <style:style style:name="P27" style:family="paragraph" style:parent-style-name="Standard">
      <style:paragraph-properties fo:keep-with-next="always"/>
      <style:text-properties style:font-name="Times New Roman" fo:font-size="10pt" fo:language="fr" fo:country="FR" style:font-size-asian="10pt" style:font-size-complex="10pt"/>
    </style:style>
    <style:style style:name="P28" style:family="paragraph" style:parent-style-name="Standard">
      <style:paragraph-properties fo:keep-with-next="always"/>
      <style:text-properties fo:language="fr" fo:country="FR"/>
    </style:style>
    <style:style style:name="P29" style:family="paragraph" style:parent-style-name="Annexe_20_1">
      <style:paragraph-properties>
        <style:tab-stops>
          <style:tab-stop style:position="3.043cm"/>
        </style:tab-stops>
      </style:paragraph-properties>
      <style:text-properties fo:language="fr" fo:country="FR"/>
    </style:style>
    <style:style style:name="P30" style:family="paragraph" style:parent-style-name="Annexe_20_1">
      <style:paragraph-properties>
        <style:tab-stops>
          <style:tab-stop style:position="2.96cm"/>
        </style:tab-stops>
      </style:paragraph-properties>
      <style:text-properties fo:language="fr" fo:country="FR"/>
    </style:style>
    <style:style style:name="P31" style:family="paragraph" style:parent-style-name="Annexe_20_1">
      <style:paragraph-properties>
        <style:tab-stops>
          <style:tab-stop style:position="3.027cm"/>
        </style:tab-stops>
      </style:paragraph-properties>
      <style:text-properties fo:language="fr" fo:country="FR"/>
    </style:style>
    <style:style style:name="P32" style:family="paragraph" style:parent-style-name="retrait_20_1">
      <style:text-properties fo:language="fr" fo:country="FR"/>
    </style:style>
    <style:style style:name="P33" style:family="paragraph" style:parent-style-name="retrait_20_1">
      <style:paragraph-properties fo:text-align="justify" style:justify-single-word="false"/>
      <style:text-properties fo:language="fr" fo:country="FR"/>
    </style:style>
    <style:style style:name="P34" style:family="paragraph" style:parent-style-name="retrait_20_1">
      <style:text-properties fo:language="fr" fo:country="FR" fo:font-style="normal" fo:font-weight="normal"/>
    </style:style>
    <style:style style:name="P35" style:family="paragraph" style:parent-style-name="retrait_20_1">
      <style:paragraph-properties fo:text-align="justify" style:justify-single-word="false"/>
      <style:text-properties fo:language="fr" fo:country="FR" fo:font-style="normal" fo:font-weight="normal"/>
    </style:style>
    <style:style style:name="P36"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37" style:family="paragraph" style:parent-style-name="Contents_20_1" style:master-page-name="">
      <style:paragraph-properties fo:margin-left="0.363cm" fo:margin-right="0cm" fo:orphans="2" fo:widows="2" fo:hyphenation-ladder-count="no-limit" fo:text-indent="0cm" style:auto-text-indent="false" style:page-number="auto" style:writing-mode="lr-tb">
        <style:tab-stops>
          <style:tab-stop style:position="17.5cm" style:type="right" style:leader-style="dotted" style:leader-text="."/>
        </style:tab-stops>
      </style:paragraph-properties>
      <style:text-properties fo:language="fr" fo:country="FR" fo:hyphenate="false" fo:hyphenation-remain-char-count="2" fo:hyphenation-push-char-count="2"/>
    </style:style>
    <style:style style:name="P38" style:family="paragraph" style:parent-style-name="Texte_20_brut">
      <style:text-properties fo:language="fr" fo:country="FR"/>
    </style:style>
    <style:style style:name="P39"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40"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41" style:family="paragraph" style:parent-style-name="WW-Default">
      <style:text-properties style:font-name="Times New Roman" fo:font-size="10pt" fo:language="fr" fo:country="FR" fo:font-style="normal" fo:font-weight="normal" style:font-size-asian="10pt" style:font-size-complex="10pt"/>
    </style:style>
    <style:style style:name="P42" style:family="paragraph" style:parent-style-name="WW-Default">
      <style:text-properties fo:language="fr" fo:country="FR" fo:font-style="italic" style:font-style-asian="italic" style:font-style-complex="italic"/>
    </style:style>
    <style:style style:name="P43" style:family="paragraph" style:parent-style-name="Standard">
      <style:paragraph-properties fo:text-align="justify" style:justify-single-word="false"/>
      <style:text-properties fo:language="fr" fo:country="FR"/>
    </style:style>
    <style:style style:name="P44" style:family="paragraph" style:parent-style-name="Standard">
      <style:text-properties style:font-name="Times New Roman" fo:font-size="10pt" fo:language="fr" fo:country="FR" fo:font-style="normal" fo:font-weight="normal" style:font-size-asian="10pt" style:font-size-complex="10pt"/>
    </style:style>
    <style:style style:name="P45" style:family="paragraph" style:parent-style-name="Standard">
      <style:paragraph-properties fo:text-align="justify" style:justify-single-word="false"/>
      <style:text-properties style:font-name="Times New Roman" fo:font-size="10pt" fo:language="fr" fo:country="FR" fo:font-style="normal" fo:font-weight="normal" style:font-size-asian="10pt" style:font-size-complex="10pt"/>
    </style:style>
    <style:style style:name="P46" style:family="paragraph" style:parent-style-name="Standard">
      <style:paragraph-properties fo:text-align="justify" style:justify-single-word="false">
        <style:tab-stops>
          <style:tab-stop style:position="1.074cm"/>
          <style:tab-stop style:position="2.529cm"/>
        </style:tab-stops>
      </style:paragraph-properties>
      <style:text-properties style:font-name="Times New Roman" fo:font-size="10pt" fo:language="fr" fo:country="FR" fo:font-style="normal" fo:font-weight="normal" style:font-size-asian="10pt" style:font-size-complex="10pt"/>
    </style:style>
    <style:style style:name="P47" style:family="paragraph" style:parent-style-name="Standard">
      <style:text-properties style:font-name="Times New Roman" fo:font-size="10pt" fo:language="fr" fo:country="FR" style:font-size-asian="10pt" style:font-size-complex="10pt"/>
    </style:style>
    <style:style style:name="P48" style:family="paragraph" style:parent-style-name="Standard">
      <style:paragraph-properties fo:text-align="justify" style:justify-single-word="false"/>
      <style:text-properties style:font-name="Times New Roman" fo:font-size="10pt" fo:language="fr" fo:country="FR" style:font-size-asian="10pt" style:font-size-complex="10pt"/>
    </style:style>
    <style:style style:name="P49" style:family="paragraph" style:parent-style-name="Standard">
      <style:paragraph-properties fo:keep-with-next="always"/>
      <style:text-properties style:font-name="Times New Roman" fo:font-size="10pt" fo:language="fr" fo:country="FR" style:font-size-asian="10pt" style:font-size-complex="10pt"/>
    </style:style>
    <style:style style:name="P50" style:family="paragraph" style:parent-style-name="Standard">
      <style:paragraph-properties fo:text-align="justify" style:justify-single-word="false" fo:keep-with-next="always"/>
      <style:text-properties style:font-name="Times New Roman" fo:font-size="10pt" fo:language="fr" fo:country="FR" style:font-size-asian="10pt" style:font-size-complex="10pt"/>
    </style:style>
    <style:style style:name="P51" style:family="paragraph" style:parent-style-name="Heading_20_2">
      <style:text-properties fo:language="fr" fo:country="FR"/>
    </style:style>
    <style:style style:name="P52" style:family="paragraph" style:parent-style-name="Heading_20_2">
      <style:paragraph-properties>
        <style:tab-stops>
          <style:tab-stop style:position="1.157cm"/>
        </style:tab-stops>
      </style:paragraph-properties>
      <style:text-properties fo:language="fr" fo:country="FR"/>
    </style:style>
    <style:style style:name="P53" style:family="paragraph" style:parent-style-name="Heading_20_1">
      <style:text-properties fo:language="fr" fo:country="FR"/>
    </style:style>
    <style:style style:name="P54" style:family="paragraph" style:parent-style-name="Heading_20_1" style:master-page-name="">
      <style:paragraph-properties style:page-number="auto" fo:keep-with-next="always"/>
      <style:text-properties fo:language="fr" fo:country="FR"/>
    </style:style>
    <style:style style:name="P55" style:family="paragraph" style:parent-style-name="retrait_20_1">
      <style:paragraph-properties fo:text-align="justify" style:justify-single-word="false"/>
      <style:text-properties fo:language="fr" fo:country="FR"/>
    </style:style>
    <style:style style:name="P56" style:family="paragraph" style:parent-style-name="retrait_20_1">
      <style:paragraph-properties fo:text-align="justify" style:justify-single-word="false"/>
      <style:text-properties fo:language="fr" fo:country="FR" fo:font-style="normal" fo:font-weight="normal"/>
    </style:style>
    <style:style style:name="P57" style:family="paragraph" style:parent-style-name="retrait_20_1">
      <style:paragraph-properties fo:text-align="justify" style:justify-single-word="false"/>
    </style:style>
    <style:style style:name="P58" style:family="paragraph" style:parent-style-name="WW-Default">
      <style:paragraph-properties fo:text-align="justify" style:justify-single-word="false"/>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normal" fo:font-weight="normal"/>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style-complex="italic"/>
    </style:style>
    <style:style style:name="T7" style:family="text">
      <style:text-properties fo:font-style="normal" fo:font-weight="normal"/>
    </style:style>
    <style:style style:name="T8" style:family="text">
      <style:text-properties fo:font-style="normal" fo:font-weight="normal" style:font-style-asian="normal" style:font-style-complex="normal"/>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normal" fo:font-weight="normal" style:font-size-asian="10pt" style:font-size-complex="10pt"/>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3"><text:span text:style-name="T9">A. Rousskov</text:span>, <text:span text:style-name="T9">The Measurement Factory</text:span></text:p>
          </table:table-cell>
        </table:table-row>
        <table:table-row table:style-name="Tableau1.1">
          <table:table-cell table:style-name="Tableau1.A1" office:value-type="string">
            <text:p text:style-name="P4">Request for Comments : 4037</text:p>
          </table:table-cell>
          <table:table-cell table:style-name="Tableau1.A1" office:value-type="string">
            <text:p text:style-name="P3"/>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
          </table:table-cell>
        </table:table-row>
        <table:table-row table:style-name="Tableau1.1">
          <table:table-cell table:style-name="Tableau1.A1" office:value-type="string">
            <text:p text:style-name="P3">Traduction Claude Brière de L'Isle</text:p>
          </table:table-cell>
          <table:table-cell table:style-name="Tableau1.B4" office:value-type="float" office:value="38412">
            <text:p text:style-name="P38">mars 2005</text:p>
          </table:table-cell>
        </table:table-row>
      </table:table>
      <text:p text:style-name="P3"/>
      <text:p text:style-name="P3"/>
      <text:p text:style-name="P23">Cœur du protocole d'invocation (OCP) des services marginaux à connexion libre (OPES)</text:p>
      <text:p text:style-name="P3"/>
      <text:p text:style-name="P3"/>
      <text:p text:style-name="P4">Statut de ce mémoire</text:p>
      <text:p text:style-name="P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4">Notice de copyright</text:p>
      <text:p text:style-name="P3">Copyright (C) The Internet Society (2005).</text:p>
      <text:p text:style-name="P3"/>
      <text:p text:style-name="P4">Résumé</text:p>
      <text:p text:style-name="P10"><text:span text:style-name="T7">Le présent document spécifie le cœur du protocole d'invocation (OCP, </text:span><text:span text:style-name="T6">OPES Callout Protocol</text:span><text:span text:style-name="T7">) des services marginaux à connexion libre (OPES, </text:span><text:span text:style-name="T6">Open Pluggable Edge Services</text:span><text:span text:style-name="T7">). OCP régule les messages d'application provenan</text:span>t<text:span text:style-name="T7"> d'autres protocoles de communication : un intermédiaire OPES envoie des</text:span> messages d'application <text:span text:style-name="T7">originaux à un serveur d'invocation, celui-ci renvoie les messa</text:span>g<text:span text:style-name="T7">es d'application adaptés au processeur. OCP est</text:span> <text:span text:style-name="T7">conçu en visant des tâches d'adaptation typiques (par exemple, gestion de virus et de pourriels, traduction de langage et de format, anonymisation de messages,</text:span> <text:span text:style-name="T7">ou manipulation d'annonces). Comme défini dans le présent document, le cœur OCP</text:span> <text:span text:style-name="T7">consiste en mécanismes ignorants des applications qui sont essentiels pour</text:span> la prise en charge <text:span text:style-name="T7">efficace des adaptations typiques.</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36">1. Introduction<text:tab/>2</text:p>
          <text:p text:style-name="P39">1.1 Domaine d'application<text:tab/>3</text:p>
          <text:p text:style-name="P39">1.2 Cartographie des documents OPES<text:tab/>3</text:p>
          <text:p text:style-name="P39">1.3 Terminologie<text:tab/>4</text:p>
          <text:p text:style-name="P36">2. Fonctionnement global<text:tab/>5</text:p>
          <text:p text:style-name="P39">2.1 Initialisation<text:tab/>5</text:p>
          <text:p text:style-name="P39">2.2 Flux de données original<text:tab/>5</text:p>
          <text:p text:style-name="P37">2.3 Flux de données adaptés<text:tab/>5</text:p>
          <text:p text:style-name="P39">2.4 Messages d'application multiples<text:tab/>6</text:p>
          <text:p text:style-name="P39">2.5 Terminaison<text:tab/>6</text:p>
          <text:p text:style-name="P39">2.6 Schémas d'échange de messages<text:tab/>6</text:p>
          <text:p text:style-name="P39">2.7 Fins de temporisation<text:tab/>6</text:p>
          <text:p text:style-name="P39">2.8 Environnement<text:tab/>7</text:p>
          <text:p text:style-name="P36">3. Messages<text:tab/>7</text:p>
          <text:p text:style-name="P39">3.1 Format de message<text:tab/>7</text:p>
          <text:p text:style-name="P39">3.2 Rendu des messages<text:tab/>8</text:p>
          <text:p text:style-name="P39">3.3 Exemples de messages<text:tab/>8</text:p>
          <text:p text:style-name="P39">3.4 Nom des messages<text:tab/>9</text:p>
          <text:p text:style-name="P36">4. Transactions<text:tab/>9</text:p>
          <text:p text:style-name="P36">5. Entrée invalide<text:tab/>9</text:p>
          <text:p text:style-name="P36">6. Négociation<text:tab/>10</text:p>
          <text:p text:style-name="P39">6.1 Phase de négociation<text:tab/>10</text:p>
          <text:p text:style-name="P39">6.2 Exemples de négociation<text:tab/>11</text:p>
          <text:p text:style-name="P36">7. Optimisation de la préservation des données<text:tab/>12</text:p>
          <text:p text:style-name="P36">8. Optimisations de terminaison prématurée des flux de données<text:tab/>13</text:p>
          <text:p text:style-name="P39">8.1 Flux de données original<text:tab/>13</text:p>
          <text:p text:style-name="P39">8.2 Flux de données adapté<text:tab/>13</text:p>
          <text:p text:style-name="P39">8.3 Sortie de la boucle<text:tab/>14</text:p>
          <text:p text:style-name="P36">9. Mnémonique de déclaration de type d'élément de protocole<text:tab/>14</text:p>
          <text:p text:style-name="P39">9.1 Paramètres facultatifs<text:tab/>16</text:p>
          <text:p text:style-name="P36">10. Types de paramètres de message<text:tab/>16</text:p>
          <text:p text:style-name="P39">10.1 uri<text:tab/>16</text:p>
          <text:p text:style-name="P39"><text:soft-page-break/>10.2 uni<text:tab/>17</text:p>
          <text:p text:style-name="P39">10.3 size<text:tab/>17</text:p>
          <text:p text:style-name="P39">10.4 offset<text:tab/>17</text:p>
          <text:p text:style-name="P39">10.5 percent<text:tab/>17</text:p>
          <text:p text:style-name="P39">10.6 boolean<text:tab/>17</text:p>
          <text:p text:style-name="P39">10.7 xid<text:tab/>18</text:p>
          <text:p text:style-name="P39">10.8. sg-id<text:tab/>18</text:p>
          <text:p text:style-name="P39">10.9. modp<text:tab/>18</text:p>
          <text:p text:style-name="P39">10.10. result<text:tab/>18</text:p>
          <text:p text:style-name="P39">10.11 feature<text:tab/>19</text:p>
          <text:p text:style-name="P39">10.12 features<text:tab/>19</text:p>
          <text:p text:style-name="P39">10.13 service<text:tab/>19</text:p>
          <text:p text:style-name="P39">10.14 services<text:tab/>19</text:p>
          <text:p text:style-name="P39">10.15 Spécialisations des flux de données<text:tab/>19</text:p>
          <text:p text:style-name="P36">11 Définitions de message<text:tab/>20</text:p>
          <text:p text:style-name="P39">11.1 Début de connexion (CS, Connection Start)<text:tab/>20</text:p>
          <text:p text:style-name="P39">11.2 Fin de connexion (CE, Connection End)<text:tab/>20</text:p>
          <text:p text:style-name="P39">11.3 Groupe de service créé (SGC, Service Group Created)<text:tab/>21</text:p>
          <text:p text:style-name="P39">11.4 Groupe de service détruit (SGD, Service Group Destroyed)<text:tab/>21</text:p>
          <text:p text:style-name="P39">11.5 Début de transaction (TS, Transaction Start)<text:tab/>21</text:p>
          <text:p text:style-name="P39">11.6 Fin de transaction (TE, Transaction End)<text:tab/>21</text:p>
          <text:p text:style-name="P39">11.7 Début de message d'application (AMS, Application Message Start)<text:tab/>21</text:p>
          <text:p text:style-name="P39">11.8 Fin de message d'application (AME, Application Message End)<text:tab/>22</text:p>
          <text:p text:style-name="P39">11.9 Utilisation de mes données (DUM, Data Use Mine)<text:tab/>22</text:p>
          <text:p text:style-name="P39">11.10 Utilisation de tes données (DUY, Data Use Yours)<text:tab/>23</text:p>
          <text:p text:style-name="P39">11.11 Intérêt pour la préservation des données (DPI, Data Preservation Interest)<text:tab/>23</text:p>
          <text:p text:style-name="P39">11.12 Veux arrêter de recevoir des données (DWSR, Want Stop Receiving Data)<text:tab/>24</text:p>
          <text:p text:style-name="P39">11.13 Veux arrêter d'envoyer des données (DWSS, Want Stop Sending Data )<text:tab/>24</text:p>
          <text:p text:style-name="P39">11.14 Arrêter d'envoyer des données (DSS, Stop Sending Data)<text:tab/>24</text:p>
          <text:p text:style-name="P39">11.15 Veux une pause de données (DWP, Want Data Paused)<text:tab/>25</text:p>
          <text:p text:style-name="P39">11.16 Pause de mes données (DPM, Paused My Data)<text:tab/>25</text:p>
          <text:p text:style-name="P39">11.17 Veux plus de données (DWM, Want More Data )<text:tab/>25</text:p>
          <text:p text:style-name="P39">11.18 Offre de négociation (NO, Negotiation Offer)<text:tab/>25</text:p>
          <text:p text:style-name="P39">11.19 Réponse de négociation (NR, Negotiation Response)<text:tab/>26</text:p>
          <text:p text:style-name="P39">11.20 Interrogation de capacités (AQ, Ability Query)<text:tab/>27</text:p>
          <text:p text:style-name="P39">11.21 Réponse de capacité (AA, Ability Answer)<text:tab/>27</text:p>
          <text:p text:style-name="P39">11.22 Interrogation de progrès (PQ, Progress Query)<text:tab/>27</text:p>
          <text:p text:style-name="P39">11.23 Réponse de progrès (PA, Progress Answer)<text:tab/>27</text:p>
          <text:p text:style-name="P39">11.24. Rapport de progrès (PR, Progress Report)<text:tab/>28</text:p>
          <text:p text:style-name="P36">12. Considérations de l'IAB<text:tab/>28</text:p>
          <text:p text:style-name="P36">13. Considérations sur la sécurité<text:tab/>28</text:p>
          <text:p text:style-name="P36">14. Considérations relatives à l'IANA<text:tab/>29</text:p>
          <text:p text:style-name="P36">15. Conformité<text:tab/>29</text:p>
          <text:p text:style-name="P39">15.1 Extension du cœur OCP<text:tab/>30</text:p>
          <text:p text:style-name="P36">16. Références<text:tab/>31</text:p>
          <text:p text:style-name="P39">16.1 Références normatives<text:tab/>31</text:p>
          <text:p text:style-name="P39">16.2 Références pour information<text:tab/>32</text:p>
          <text:p text:style-name="P36">Adresse de l'auteur<text:tab/>32</text:p>
          <text:p text:style-name="P36">Déclaration complète de droits de reproduction<text:tab/>32</text:p>
        </text:index-body>
      </text:table-of-content>
      <text:p text:style-name="P9"/>
      <text:h text:style-name="P53" text:outline-level="1">1.<text:tab/>Introduction</text:h>
      <text:p text:style-name="P3"/>
      <text:p text:style-name="P10"><text:span text:style-name="T7">L'architecture des services marginaux à connexion libre (OPES, </text:span><text:span text:style-name="T6">Open Pluggable Edge Services</text:span><text:span text:style-name="T7">) [RFC3835]</text:span> p<text:span text:style-name="T7">ermet des services d'application coopératifs (services OPES) entre un fournisseur de</text:span> <text:span text:style-name="T7">données, un consommateur de données, et zéro, un ou plusieurs processeurs OPES.</text:span> <text:span text:style-name="T7">Les services d'application considérés analysent et éventuellement transforment les messages de niveau application échangés entre le fournisseur de donn</text:span>é<text:span text:style-name="T7">es et le consommateur des données.</text:span></text:p>
      <text:p text:style-name="P9"/>
      <text:p text:style-name="P10"><text:span text:style-name="T7">Le processeur OPES peut déléguer la responsabilité de l'exécution du service en communiquant avec des serveurs d'invocation. Comme décrit dans la</text:span> <text:span text:style-name="T7">[RFC3836], un processeur OPES invoque et communique avec les services</text:span> sur <text:span text:style-name="T7">un serveur d'invocation en utilisant un protocole d'invocation OPES, (OCP, </text:span><text:span text:style-name="T6">OPES callout protocol</text:span><text:span text:style-name="T7">). Le présent</text:span> <text:span text:style-name="T7">document spécifie le cœur de ce protocole ("cœur OCP").</text:span></text:p>
      <text:p text:style-name="P9"><text:soft-page-break/></text:p>
      <text:p text:style-name="P10"><text:span text:style-name="T7">La spécification du cœur d'OCP documente des mécanismes de protocole généraux indépendant</text:span>s<text:span text:style-name="T7"> de l'application. Une série de documents séparée décrit les aspects spécifiques des</text:span> <text:span text:style-name="T7">applications d'OCP. Par exemple, "Adaptation</text:span> <text:span text:style-name="T7">HTTP avec OPES" [RFC4236] décrit, en partie, comment les messages HTTP et les</text:span> <text:span text:style-name="T7">méta informations HTTP peuvent être communiquées sur OCP.</text:span></text:p>
      <text:p text:style-name="P9"/>
      <text:p text:style-name="P10"><text:span text:style-name="T7">Le paragraphe 1.2 fait un bref survol de la collection entière des document</text:span>s<text:span text:style-name="T7"> OPES, incluant des documents qui décrivent les cas d'utilisation de OPES et</text:span> les menaces pour la <text:span text:style-name="T7">sécurité.</text:span></text:p>
      <text:p text:style-name="P9"/>
      <text:h text:style-name="P51" text:outline-level="2">1.1<text:tab/>Domaine d'application</text:h>
      <text:p text:style-name="P10"><text:span text:style-name="T7">La spécification du cœur d'OCP documente le comportement des agents OCP et</text:span> <text:span text:style-name="T7">les exigences pour les extensions à OCP. Le cœur OCP ne contient pas d'exi</text:span>g<text:span text:style-name="T7">ences ou de mécanismes spécifiques pour les protocoles d'application qui sont adaptés.</text:span></text:p>
      <text:p text:style-name="P9"/>
      <text:p text:style-name="P10"><text:span text:style-name="T7">Comme mandataire d'application, le processeur OPES s'attache à un seul protocole d'application ou convertit d'un protocole d'application à </text:span>u<text:span text:style-name="T7">n autre. En même temps, le processeur OPES peut être un client OCP,</text:span> <text:span text:style-name="T7">utilisant OCP pour faciliter l'adaptation des messages mandatés aux serveurs d'invocation. Il est donc naturel de supposer qu'un processeur OPES</text:span> <text:span text:style-name="T7">prend les messages d'application qui lui sont mandatés, les surveille sur OCP pour les</text:span> <text:span text:style-name="T7">serveurs d'invocation, et remet ensuite les résultats de l'adaptation sur le réseau. Cependant, cette hypothèse implique que OCP soit appliqué directem</text:span>en<text:span text:style-name="T7">t aux messages d'application pour lesquels le processeur OPES est mandaté, ce qui peut n'être pas le cas.</text:span></text:p>
      <text:p text:style-name="P9"/>
      <text:p text:style-name="P24"><text:s text:c="5"/>portée du <text:span text:style-name="T7">processeur OPES <text:s text:c="18"/>portée du serveur d'invocation</text:span></text:p>
      <text:p text:style-name="P24"><text:s text:c="6"/><text:span text:style-name="T7">+-----------------+ <text:s text:c="26"/>+-----------------+</text:span></text:p>
      <text:p text:style-name="P24"><text:s text:c="6"/><text:span text:style-name="T7">| pré-traitement <text:s/>| <text:s text:c="5"/>portée OCP <text:s text:c="10"/>| <text:s text:c="16"/>|</text:span></text:p>
      <text:p text:style-name="P24"><text:s text:c="6"/><text:span text:style-name="T7">| <text:s text:c="11"/>+- - - - - - - - - - - - - - - - - - -+ <text:s text:c="11"/>|</text:span></text:p>
      <text:p text:style-name="P24"><text:s text:c="6"/><text:span text:style-name="T7">| itération <text:s/>| <text:s text:c="2"/>&lt;== (données d'application) ==&gt; <text:s text:c="2"/>| adaptation |</text:span></text:p>
      <text:p text:style-name="P24"><text:s text:c="6"/><text:span text:style-name="T7">| <text:s text:c="11"/>+- - - - - - - - - - - - - - - - - - -+ <text:s text:c="11"/>|</text:span></text:p>
      <text:p text:style-name="P24"><text:s text:c="6"/><text:span text:style-name="T7">| post-traitement | <text:s text:c="26"/>| <text:s text:c="16"/>|</text:span></text:p>
      <text:p text:style-name="P24"><text:s text:c="6"/><text:span text:style-name="T7">+-----------------+ <text:s text:c="26"/>+-----------------+</text:span></text:p>
      <text:p text:style-name="P9"/>
      <text:p text:style-name="P10"><text:span text:style-name="T7">Un processeur OPES peut pré traiter (ou post traiter) les messages d'application mandatés avant (ou après) qu'ils ont été adaptés aux serveurs d'invocation. Par</text:span> <text:span text:style-name="T7">exemple, un processeur peut prendre une réponse HTTP qui a été mandatée et la passer telle qu'elle, avec des métadonnées sur la connexion HTTP correspondante. Un autre processeur peut prendre une réponse HTTP, extraire son </text:span>c<text:span text:style-name="T7">orps, et passer ce corps avec les métadonnées de codage de contenu.</text:span> <text:span text:style-name="T7">De plus, pour effectuer l'adaptation, le processeur OPES peut exécuter</text:span> <text:span text:style-name="T7">plusieurs services d'invocation, en itérant sur plusieurs serveurs d'invocation.</text:span> <text:span text:style-name="T7">Un tel pré traitement, post traitement, et itérations rendent impossible</text:span> <text:span text:style-name="T7">de s'appuyer sur des relations spécifiques entre les <text:s/>messages d'application</text:span> <text:span text:style-name="T7">qui sont mandatés et les messages d'application qui sont envoyés à un service d'invocation. De façon similaire, les actions spécifiques d'adaptation au serveur d'invocation sortent du domaine d'application du cœur OCP.</text:span></text:p>
      <text:p text:style-name="P9"/>
      <text:p text:style-name="P10"><text:span text:style-name="T7">Le présente spécification ne définit ni n'exige aucune relation spécifiq</text:span>u<text:span text:style-name="T7">e entre les messages d'application mandatés par un processeur OPES et les messages d'application qui sont échangés entre un processeur OPES et un serveur d'invocation via OCP. Le processeur OPES fournit</text:span> généralement un<text:span text:style-name="T7">e transposition entre ces messages d'application, mais les actions spécifiques du</text:span> processeur<text:span text:style-name="T7"> sortent du domaine d'application de OCP. En d'autres termes,</text:span> ce<text:span text:style-name="T7">tte spécification n'est pas concernée par le rôle du processeur OPES comme mandataire d'application ou comme itérateur de services d'invocation. La portée du</text:span> <text:span text:style-name="T7">cœur OCP est la communication entre un seul processeur OPES</text:span> <text:span text:style-name="T7">et un seul serveur d'invocation.</text:span></text:p>
      <text:p text:style-name="P9"/>
      <text:p text:style-name="P10"><text:span text:style-name="T7">De plus, un processeur OPES peut choisir quels messages d'application mandatés, ou informations sur eux, envoyer sur OCP. Tous les messages mandatés sur toutes les connexions mandatées (si des connexions sont définies pour un cert</text:span>a<text:span text:style-name="T7">in protocole d'application), tout sur certaines connexions, des messages mandatés choisis, ou rien du tout, peuvent être envoyés sur OCP aux serveurs d'invocation. L'état du processeur OPES et du serveur d'invocation par rapport aux protocoles mandatés peut être relayé sur OCP comme des métadonnées de message d'application.</text:span></text:p>
      <text:p text:style-name="P9"/>
      <text:h text:style-name="P51" text:outline-level="2">1.2<text:tab/>Cartographie des documents OPES</text:h>
      <text:p text:style-name="P10"><text:span text:style-name="T7">Le présent document appartient à un large ensemble de spécifications OPES produites par le groupe de travail O</text:span>P<text:span text:style-name="T7">ES de l'IETF. La familiarité avec l'approche globale de OPES</text:span> <text:span text:style-name="T7">et ses scénarios typiques est souvent essentielle quand on essaye d</text:span>e <text:span text:style-name="T7">comprendre des documents OPES isolés. Ce paragraphe fournit un index</text:span> <text:span text:style-name="T7">des documents OPES pour aider le lecteur à trouver les informations "manquantes".</text:span></text:p>
      <text:p text:style-name="P9"/>
      <text:p text:style-name="P33"><text:soft-page-break/><text:span text:style-name="T7">o<text:tab/>"Cas d'utilisation et scénarios de déploiement de OPES" [RFC3752] décrit un ensem</text:span>b<text:span text:style-name="T7">le de services et applications qui sont considérés dans le domaine de</text:span> <text:span text:style-name="T7">OPES et ont été utilisés comme motivation et ligne directrice pour la c</text:span>o<text:span text:style-name="T7">nception de l'architecture de OPES.</text:span></text:p>
      <text:p text:style-name="P32"/>
      <text:p text:style-name="P33"><text:span text:style-name="T7">o<text:tab/>L'architecture et la terminologie commune de OPES sont décrites dans "Une</text:span> a<text:span text:style-name="T7">rchitecture pour les services marginaux à connexion libre (OPES)" [RFC3835].</text:span></text:p>
      <text:p text:style-name="P32"/>
      <text:p text:style-name="P33"><text:span text:style-name="T7">o<text:tab/>"Exigences de politique, d'autorisation, et de mise en application de OPES"</text:span> <text:span text:style-name="T7">[RFC3838] précise les exigences et hypothèses du cadre de politi</text:span>q<text:span text:style-name="T7">ue, sans spécifier de méthodes concrètes d'autorisation et</text:span> <text:span text:style-name="T7">de <text:s/>mise en application.</text:span></text:p>
      <text:p text:style-name="P32"/>
      <text:p text:style-name="P35">o<text:tab/>"Menaces pour la sécurité et risques pour les OPES" [RFC3837] fait une analyse des risques pour les OPES, sans recommander de solutions spécifiques.</text:p>
      <text:p text:style-name="P32"/>
      <text:p text:style-name="P33"><text:span text:style-name="T7">o<text:tab/>"Traitement par l'OPES des considérations de l'IAB" [RFC3914] s'adresse à toutes les considérations de niveau</text:span> <text:span text:style-name="T7">architecture exprimées par le bureau de l'architecture de l'Internet (IAB) quand a été rédigé le mandat du groupe de travail OPES.</text:span></text:p>
      <text:p text:style-name="P32"/>
      <text:p text:style-name="P33"><text:span text:style-name="T7">o<text:tab/>Au cœur de l'architecture des OPES sont le processeur OPES et</text:span> <text:span text:style-name="T7">le serveur d'invocation, deux éléments de réseau qui communiquent l'un avec l'autre via un protocole d'invocation d'OPES (OCP). Les exigences</text:span> p<text:span text:style-name="T7">our ce protocole sont discutées dans "Exigences pour les protocoles d'invocation des OPES" [RFC3836].</text:span></text:p>
      <text:p text:style-name="P32"/>
      <text:p text:style-name="P33"><text:span text:style-name="T7">o <text:tab/>Le présent document spécifie un cœur de protocole ignorant de l'application destiné à être utilisé pour la communication entre un processeur OPES et un</text:span> <text:span text:style-name="T7">serveur d'invocation.</text:span></text:p>
      <text:p text:style-name="P9"/>
      <text:p text:style-name="P33"><text:span text:style-name="T7">o<text:tab/>"Communications des entités OPES et des points d'extrémité" [RFC3897] spécifie les</text:span> <text:span text:style-name="T7">mécanismes génériques de traçage et d'outrepassement pour les OPES.</text:span></text:p>
      <text:p text:style-name="P32"/>
      <text:p text:style-name="P33"><text:span text:style-name="T7">o<text:tab/>Le cœur OCP et les documents de communications sont indépendants du protocole d'application adapté par les entités OPES. Leurs mécanismes génériques doivent être complétés par des profils spécifiques des applications. "Adaptation HTTP avec les OPES" [RFC4236] est un tel profil d</text:span>'<text:span text:style-name="T7">application pour HTTP. Il spécifie comment des mécanismes OPES ignorants des</text:span> <text:span text:style-name="T7">applications vont être utilisés et augmentés</text:span> af<text:span text:style-name="T7">in de prendre en charge l'adaptation de messages HTTP.</text:span></text:p>
      <text:p text:style-name="P32"/>
      <text:p text:style-name="P33"><text:span text:style-name="T7">o<text:tab/>Finalement, "P : langage de traitement de message" [OPES-RULES] définit un</text:span> <text:span text:style-name="T7">langage pour spécifier quelles adaptations OPES (par exemple, traduction)</text:span> <text:span text:style-name="T7">doivent être appliquées à quels messages d'application (par exemple, le message électronique provenant de</text:span> <text:span text:style-name="T7">bob@exemple.com). Le langage P est destiné à configurer les mandataires d'application (processeurs OPES).</text:span></text:p>
      <text:p text:style-name="P9"/>
      <text:h text:style-name="P51" text:outline-level="2">1.3<text:tab/>Terminologie</text:h>
      <text:p text:style-name="P6">Les mots clés "DOIT", "NE DOIT PAS", "EXIGE", "DEVRA", "NE DEVRA PAS", "DEVRAIT", "NE DEVRAIT PAS", "RECOMMANDE", "PEUT", et "FACULTATIF" en majuscules dans ce document sont à interpréter comme décrit dans le BCP 14, [RFC2119]. <text:span text:style-name="T10">Quand ils sont utilisés avec une signification normative, ces mots-clés </text:span><text:span text:style-name="T9">s</text:span><text:span text:style-name="T10">eront en majuscules. Les occurrences de ces mots en minuscules constituent l'usage normale de la prose, sans implication normative.</text:span></text:p>
      <text:p text:style-name="P9"/>
      <text:p text:style-name="P10"><text:span text:style-name="T7">Le processeur OPES fonctionne avec des messages provenant des protocoles d'application et</text:span> <text:span text:style-name="T7">peut relayer des informations sur ces messages d'application à un serveur d'invocation. OCP est aussi un protocole d'application. Donc, des éléments de protocole tels que "message", "connexion", ou "transaction" existent dans</text:span> <text:span text:style-name="T7">OCP et d'autres protocoles d'application. Dans la présente spécification, toutes les</text:span> <text:span text:style-name="T7">références aux éléments provenant de protocoles d'application autres que OCP sont</text:span> <text:span text:style-name="T7">utilisés avec un qualificatif explicite "d'application". Les références sans le qualificat</text:span>i<text:span text:style-name="T7">f "d'application" se réfèrent aux éléments OCP.</text:span></text:p>
      <text:p text:style-name="P9"/>
      <text:p text:style-name="P33"><text:span text:style-name="T7">Message OCP : unité de base de communication entre un processeur OPES</text:span> <text:span text:style-name="T7">et un serveur d'invocation. Le message est une séquence d'octets</text:span> <text:span text:style-name="T7">formée conformément aux règles de syntaxe (paragraphe 3.1). La sémantique des messages est définie à la Section 11.</text:span></text:p>
      <text:p text:style-name="P9"/>
      <text:p text:style-name="P33"><text:span text:style-name="T7">Message d'application : entité définie par la négociation entre processeur OPES et serveur d'invocation. Généralement, la définition négociée va correspondre à</text:span> <text:span text:style-name="T7">la définition provenant d'un protocole d'application (par exemple, [RFC2616]</text:span> <text:span text:style-name="T7">définition d'un message HTTP).</text:span></text:p>
      <text:p text:style-name="P12"/>
      <text:p text:style-name="P33"><text:soft-page-break/><text:span text:style-name="T7">Données de message d'application : séquence d'octets opaque qui représente un message d'application complet ou partiel. Le cœur OCP ne</text:span> <text:span text:style-name="T7">distingue pas les structures de message d'application (si il y en a).</text:span> Les données de message d'<text:span text:style-name="T7">application peuvent être vides.</text:span></text:p>
      <text:p text:style-name="P9"/>
      <text:p text:style-name="P12">Données : même chose que données de message d'application.</text:p>
      <text:p text:style-name="P9"/>
      <text:p text:style-name="P12">Original : se réfère à un message d'application qui s'écoule du processeur OPES à un serveur d'invocation.</text:p>
      <text:p text:style-name="P9"/>
      <text:p text:style-name="P12">Adapté : se réfère à un message d'application qui s'écoule d'un serveur d'invocation OPES au processeur OPES.</text:p>
      <text:p text:style-name="P9"/>
      <text:p text:style-name="P33"><text:span text:style-name="T7">Adaptation : toute sorte d'accès par un serveur d'invocation, incluant la</text:span> <text:span text:style-name="T7">modification, la génération, et la copie. Par exemple, traduire ou enregistrer un message SMTP est l'adaptation de ce message d'application.</text:span></text:p>
      <text:p text:style-name="P9"/>
      <text:p text:style-name="P33"><text:span text:style-name="T7">Agent : acteur pour un certain protocole de communication. Le processeur OPES et le serveur d'invocation sont des agents OCP. On peut se</text:span> <text:span text:style-name="T7">référer à un agent comme envoyeur ou receveur, selon ses actions dans un</text:span> <text:span text:style-name="T7">certain contexte.</text:span></text:p>
      <text:p text:style-name="P9"/>
      <text:p text:style-name="P33"><text:span text:style-name="T7">Immédiat : effectuer l'action spécifiée avant de réagir aux nouv</text:span>e<text:span text:style-name="T7">aux messages entrants ou d'envoyer de nouveaux messages sans relation avec l'action</text:span> <text:span text:style-name="T7">spécifiée.</text:span></text:p>
      <text:p text:style-name="P9"/>
      <text:p text:style-name="P33"><text:span text:style-name="T7">Extension OCP : spécification qui étend ou ajuste le présent document</text:span> p<text:span text:style-name="T7">our l'adaptation d'un protocole d'application (autrement dit, un profil d'application</text:span> <text:span text:style-name="T7">; par exemple, [RFC4236]), une nouvelle fonction OCP (par exemple,</text:span> chiffrement <text:span text:style-name="T7">et authentification du transport) et/ou une nouvelle version de cœur OCP.</text:span></text:p>
      <text:p text:style-name="P9"/>
      <text:h text:style-name="P53" text:outline-level="1">2.<text:tab/>Fonctionnement global</text:h>
      <text:p text:style-name="P9"/>
      <text:p text:style-name="P10"><text:span text:style-name="T7">Le processeur OPES peut utiliser le protocole d'invocation OPES (OCP) pour</text:span> <text:span text:style-name="T7">communiquer avec des serveurs d'invocation. <text:s/>L'adaptation en utilisant des services d'invocation</text:span> e<text:span text:style-name="T7">st parfois appelée une architecture "prise sur le réseau".</text:span></text:p>
      <text:p text:style-name="P9"/>
      <text:h text:style-name="P51" text:outline-level="2">2.1<text:tab/>Initialisation</text:h>
      <text:p text:style-name="P10"><text:span text:style-name="T7">Le processeur OPES établit des connexions de transport avec les serveurs d'invocation pour échanger des messages d'application avec le ou les serveurs d'invocation en</text:span> <text:span text:style-name="T7">utilisant OCP. Après l'établissement d'une connexion de couche transport (généralement TCP/IP) le</text:span>s<text:span text:style-name="T7"> agents OCP communicants échangent des messages "Début de connexion" (CS, </text:span><text:span text:style-name="T6">Connection Start</text:span><text:span text:style-name="T7">). Ensuite, les caractéristiques OCP peuvent être négociées entre le processeur</text:span> <text:span text:style-name="T7">et le serveur d'invocation (Section 6). Par exemple, les agents OCP peuvent</text:span> <text:span text:style-name="T7">négocier le chiffrement du transport et la définition du message d'application.</text:span></text:p>
      <text:p text:style-name="P9"/>
      <text:p text:style-name="P10"><text:span text:style-name="T7">Lorsque suffisamment de réglages sont négociés, les agents OCP peuvent commencer à échanger les</text:span> <text:span text:style-name="T7">messages d'application.</text:span></text:p>
      <text:p text:style-name="P9"/>
      <text:p text:style-name="P10"><text:span text:style-name="T7">Le cœur OCP fournit la négociation et d'autres mécanismes pour que les agents chiffrent le</text:span>s<text:span text:style-name="T7"> connexions OCP et s'authentifient les uns les autres. Le cœur OCP n’exige pas le chiffrement de la connexion OCP ni l'authentification de l'agent.</text:span> Les profils d'<text:span text:style-name="T7">application et autres extensions à OCP peuvent documenter et/ou</text:span> <text:span text:style-name="T7">exiger ces mécanismes de sécurité et d'autres. OCP est supposé être</text:span> <text:span text:style-name="T7">utilisé, en partie, dans des environnements clos où la confiance et la confidentialité sont établies par des moyens externes à OCP. Les mises en œuvre sont supposées demander les caractéristiques de sécurité nécessaires via le mécanisme de négociation de cœur OCP, selon la configuration et l'environnement de l'agent.</text:span></text:p>
      <text:p text:style-name="P9"/>
      <text:h text:style-name="P51" text:outline-level="2">2.2<text:tab/>Flux de données original</text:h>
      <text:p text:style-name="P10"><text:span text:style-name="T7">Lorsque le processeur OPES veut adapter un message d'application, il e</text:span>n<text:span text:style-name="T7">voie un message "Début de transaction" (TS, </text:span><text:span text:style-name="T6">Transaction Start</text:span><text:span text:style-name="T7">) pour initier une transaction OCP</text:span> <text:span text:style-name="T7">dédiée à ce message d'application. Le processeur envoie alors un message "Début de message d'application" (AMS, </text:span><text:span text:style-name="T6">Application Message Start</text:span><text:span text:style-name="T7">) pour préparer le serveur d'invocation</text:span> <text:span text:style-name="T7">pour les données d'application qui vont suivre. Une fois établie la portée du message d'application, les données d'application peuvent être envoyées au serveur d'invocation en utilisant le message "Utiliser mes données" (DUM, </text:span><text:span text:style-name="T6">Data Use Mine</text:span><text:span text:style-name="T7">) et les messages OCP qui s'y rapportent. Tous</text:span> <text:span text:style-name="T7">ces messages correspondent au flux de données original.</text:span></text:p>
      <text:p text:style-name="P9"/>
      <text:h text:style-name="P51" text:outline-level="2"><text:soft-page-break/>2.3<text:tab/>Flux de données adaptées</text:h>
      <text:p text:style-name="P10"><text:span text:style-name="T7">Le serveur d'invocation reçoit les données et métadonnées envoyées par le processeur OPES (flux de données original). Le serveur d'invocation analyse les métadonnées</text:span> <text:span text:style-name="T7">et adapte les données à mesure qu'elles arrivent. Le serveur construit généralement sa version des métadonnées et répond au processeur OPES avec un</text:span> message "Début de message d'application" (AMS, <text:span text:style-name="T6">Application Message Start</text:span><text:span text:style-name="T7">). Les données adaptées de message d'application peuvent être envoyées ensuite, en utilisant le ou les messages OCP "Utiliser mes données" (DUM). Le</text:span> <text:span text:style-name="T7">message d'application est alors annoncé comme étant "achevé" ou "fermé"</text:span> <text:span text:style-name="T7">en utilisant un message "Fin de message d'application" (AME, </text:span><text:span text:style-name="T6">Application Message End</text:span><text:span text:style-name="T7">). La transaction</text:span> <text:span text:style-name="T7">peut aussi être close en utilisant un message "Fin de transaction" (TE, </text:span><text:span text:style-name="T6">Transaction End</text:span><text:span text:style-name="T7">). Tous</text:span> <text:span text:style-name="T7">ces messages correspondent au flux de données adaptées.</text:span></text:p>
      <text:p text:style-name="P9"/>
      <text:p text:style-name="P24"><text:s text:c="7"/><text:span text:style-name="T7">+---------------+ <text:s text:c="34"/>+------------+</text:span></text:p>
      <text:p text:style-name="P24"><text:s text:c="7"/><text:span text:style-name="T7">| <text:s/>Processeur <text:s text:c="2"/>| == (flux de données original) ==&gt; | <text:s/>Serveur <text:s text:c="2"/>|</text:span></text:p>
      <text:p text:style-name="P24"><text:s text:c="7"/><text:span text:style-name="T7">| <text:s/>OPES <text:s text:c="8"/>| &lt;==(flux de données adaptées) === |d'invocation|</text:span></text:p>
      <text:p text:style-name="P24"><text:s text:c="7"/><text:span text:style-name="T7">+---------------+ <text:s text:c="34"/>+------------+</text:span></text:p>
      <text:p text:style-name="P3"/>
      <text:p text:style-name="P6"><text:span text:style-name="T7">Le processeur OPES reçoit le message d'application adapté envoyé par </text:span><text:span text:style-name="T9">l</text:span><text:span text:style-name="T10">e serveur d'invocation. Les autres actions de processeur OPES spécifiques du</text:span><text:span text:style-name="T9"> </text:span><text:span text:style-name="T10">message d'application reçu sortent du domaine d'application de la présente spécification.</text:span></text:p>
      <text:p text:style-name="P9"/>
      <text:h text:style-name="P51" text:outline-level="2">2.4<text:tab/>Messages d'application multiples</text:h>
      <text:p text:style-name="P10"><text:span text:style-name="T7">Le cœur OCP spécifie des interfaces de transaction dédiées à l'échange d'un seul message d'application original et d'un seul message d'application adapté. Certains protocoles d'application peuvent exiger plusieurs versions adaptées</text:span> <text:span text:style-name="T7">pour un seul message d'application original ou même plusieurs messages originaux échangés au titre d'une seule transaction OCP. Par exemple, un seul message électronique original peut devoir être transformé en plusieurs messages électroniques, avec un message personnalisé pour chaque receveur.</text:span></text:p>
      <text:p text:style-name="P9"/>
      <text:p text:style-name="P10"><text:span text:style-name="T7">Des extensions à OCP PEUVENT documenter des mécanismes pour échanger plusieurs messages d'application originaux et/ou adaptés au sein d'une seule</text:span> <text:span text:style-name="T7">transaction OCP.</text:span></text:p>
      <text:p text:style-name="P9"/>
      <text:h text:style-name="P51" text:outline-level="2">2.5<text:tab/>Terminaison</text:h>
      <text:p text:style-name="P10"><text:span text:style-name="T7">L'un ou l'autre agent OCP peut terminer la livraison,</text:span> <text:span text:style-name="T7">transaction, ou connexion de message d'application par l'envoi d'un message OCP approprié.</text:span> Génér<text:span text:style-name="T7">alement, le serveur d'invocation termine la livraison du message d'application</text:span> a<text:span text:style-name="T7">dapté et la transaction. Des terminaisons prématurées et anormales à des instants</text:span> <text:span text:style-name="T7">arbitraires sont acceptées. Le message de terminaison inclut une description du résultat.</text:span></text:p>
      <text:p text:style-name="P9"/>
      <text:h text:style-name="P51" text:outline-level="2">2.6<text:tab/>Schémas d'échange de messages</text:h>
      <text:p text:style-name="P10"><text:span text:style-name="T7">En plus des messages qui portent des données d'application, les agents OCP peuvent</text:span> <text:span text:style-name="T7">aussi échanger des messages relatifs à leur configuration, état,</text:span> <text:span text:style-name="T7">connexions de transport, connexions d'application, etc. Un serveur d'invocation peut se supprimer de la boucle de traitement de message d'application. Un seul processeur OPES peut communiquer avec de nombreux serveurs d'invocation et vice versa. Bien que de nombreux schémas d'échange OCP ne suivent pas un modèle classique client-serveur, il est possible de voir un</text:span> <text:span text:style-name="T7">processeur OPES comme un "client OCP" et un serveur d'invocation comme un "serveur OCP". Le document d'architecture OPES [RFC3835] décrit les</text:span> possibilités de <text:span text:style-name="T7">configuration.</text:span></text:p>
      <text:p text:style-name="P9"/>
      <text:p text:style-name="P10"><text:span text:style-name="T7">Les règles informelles suivantes illustrent les relations entre</text:span> <text:span text:style-name="T7">connexions, transactions, messages OCP, et messages d'application :</text:span></text:p>
      <text:p text:style-name="P35">o<text:tab/>Un agent OCP peut communiquer avec plusieurs agents OCP. Ceci sort du domaine d'application de la présente spécification.</text:p>
      <text:p text:style-name="P33"><text:span text:style-name="T7">o<text:tab/>Un processeur OPES peut avoir plusieurs connexions OCP concurrentes à</text:span> <text:span text:style-name="T7">un serveur d'invocation. La communication sur plusieurs connexions OCP sort du domaine d'application de la présente spécification.</text:span></text:p>
      <text:p text:style-name="P33"><text:span text:style-name="T7">o<text:tab/>Une connexion peut porter plusieurs transactions concurrentes. Une</text:span> <text:span text:style-name="T7">transaction est toujours associée à une seule connexion (c'est-à-dire, une</text:span> <text:span text:style-name="T7">transaction ne peut pas s'étendre sur plusieurs connexions concurrentes).</text:span></text:p>
      <text:p text:style-name="P33"><text:span text:style-name="T7">o<text:tab/>Une connexion peut porter au plus un message à la fois, incluant </text:span>l<text:span text:style-name="T7">es messages de contrôle et ceux relatifs aux transactions. Un message es</text:span>t<text:span text:style-name="T7"> toujours associé à une seule connexion (c'est-à-dire, un message ne peut</text:span> pa<text:span text:style-name="T7">s s'étendre sur plusieurs connexions concurrentes).</text:span></text:p>
      <text:p text:style-name="P33"><text:span text:style-name="T7">o<text:tab/>Une transaction est une séquence de messages relatifs à l'application d'un ce</text:span>r<text:span text:style-name="T7">tain ensemble de services d'invocation à un seul message d'application.</text:span> <text:span text:style-name="T7">Une séquence de messages de transaction provenant d'un processeur OPES à destination d'un</text:span> <text:span text:style-name="T7">serveur d'invocation est appelé un flux original. Une séquence de messages de transaction</text:span> <text:span text:style-name="T7">d'un serveur d'invocation à un processeur OPES est appelée un flux</text:span> <text:span text:style-name="T7">adapté. Les deux flux peuvent se chevaucher dans le temps.</text:span></text:p>
      <text:p text:style-name="P33"><text:soft-page-break/><text:span text:style-name="T7">o<text:tab/>Dans le cœur OCP, une transaction est associée à un seul message d'application et à un seul message d'application adapté. Des extensions du cœur OCP peuvent</text:span> <text:span text:style-name="T7">étendre la portée d'une transaction à plus de messages d'application.</text:span></text:p>
      <text:p text:style-name="P33"><text:span text:style-name="T7">o<text:tab/>Un message d'application (adapté ou original) est transféré en u</text:span>t<text:span text:style-name="T7">ilisant une séquence de messages OCP.</text:span></text:p>
      <text:p text:style-name="P9"/>
      <text:h text:style-name="P51" text:outline-level="2">2.7<text:tab/>Fins de temporisation</text:h>
      <text:p text:style-name="P10"><text:span text:style-name="T7">Des violations de OCP, des limites de ressources, des dépendances externes, et d'autres</text:span> <text:span text:style-name="T7">facteurs peuvent conduire à des états dans lesquels un agent OCP ne reçoit pas le</text:span>s<text:span text:style-name="T7"> messages requis de l'autre agent OCP. Le cœur OCP ne définit pas de</text:span> <text:span text:style-name="T7">message pour de telles situations. En l'absence de tout mécanisme d'extension, les agents OCP doivent mettre en œuvre des temporisations pour les opérations OCP. Un</text:span> <text:span text:style-name="T7">agent OCP DOIT obligatoirement terminer toute connexion, négociation,</text:span> <text:span text:style-name="T7">transaction OCP, etc., qui ne progresse plus. Cette règle couvre</text:span> les situations de mort et de blocage<text:span text:style-name="T7">.</text:span></text:p>
      <text:p text:style-name="P9"/>
      <text:p text:style-name="P10"><text:span text:style-name="T7">Dans leur mise en œuvre, les agents OCP PEUVENT s'appuyer sur des temporisations de niveau transport ou</text:span> d'au<text:span text:style-name="T7">tres temporisations externes si il est garanti que de telles temporisations externes vont se produire </text:span>p<text:span text:style-name="T7">our une certaine opération OCP. Selon l'opération OCP, un</text:span> <text:span text:style-name="T7">agent peut tirer parti de l'envoi d'un "ping" à l'autre côté avec un message "Interrogation de progrès (PQ, </text:span><text:span text:style-name="T6">Progress Query</text:span><text:span text:style-name="T7">) avant de terminer une transaction ou connexion OCP.</text:span> <text:span text:style-name="T7">Le premier est particulièrement utile pour les adaptations qui peuvent prendre longtemps au serveur d'invocation avant de produire des données adaptées.</text:span></text:p>
      <text:p text:style-name="P9"/>
      <text:h text:style-name="P51" text:outline-level="2">2.8<text:tab/>Environnement</text:h>
      <text:p text:style-name="P10"><text:span text:style-name="T7">La communication OCP est généralement supposée avoir lieu sur des connexions TCP/IP</text:span> <text:span text:style-name="T7">sur l'Internet (bien qu'aucun accès TCP par défaut ne soit alloué à</text:span> <text:span text:style-name="T7">OCP dans la présente spécification). Cela n'empêche pas OCP d'être mis en œuvre par dessus</text:span> <text:span text:style-name="T7">d'autres protocoles de transport, ou sur d'autr</text:span>e<text:span text:style-name="T7">s réseaux. Des protocoles de transport de haut niveau comme BEEP [RFC3080] peuvent</text:span> <text:span text:style-name="T7">être utilisés. Le cœur OCP exige un transport fiable et qui préserve l'ordre des messages. Tout protocole qui a ces propriétés peut être utilisé ; la </text:span>t<text:span text:style-name="T7">ransposition des structures de message OCP sur les unités de données de transport du protocole en question sort du domaine d'application de la présente spécification.</text:span></text:p>
      <text:p text:style-name="P9"/>
      <text:p text:style-name="P10"><text:span text:style-name="T7">Le cœur OCP est neutre par rapport à l'application. Les messages OCP peuvent porter des informations spécifiques d'application comme charge utile ou comme paramètres de message</text:span> spécifiques de l'<text:span text:style-name="T7">application.</text:span></text:p>
      <text:p text:style-name="P9"/>
      <text:p text:style-name="P10"><text:span text:style-name="T7">Les frais généraux du cœur OCP en termes de trafic supplémentaire sur le réseau sont d'environ 100</text:span> à<text:span text:style-name="T7"> 200 octets par petit message d'application. Le traitement en parallèle </text:span><text:span text:style-name="T6">(pipelining)</text:span><text:span text:style-name="T7">, la présentation préalable,</text:span> <text:span text:style-name="T7">la préservation des données, et les optimisations de terminaison précoce, ainsi que l'encapsulation telle quelle des données d'application, rendent possible l'échange ra</text:span>p<text:span text:style-name="T7">ide des messages d'application.</text:span></text:p>
      <text:p text:style-name="P9"/>
      <text:h text:style-name="P53" text:outline-level="1">3.<text:tab/>Messages</text:h>
      <text:p text:style-name="P9"/>
      <text:p text:style-name="P10"><text:span text:style-name="T7">Comme défini au paragraphe 1.3, un message OCP est une unité de base de</text:span> <text:span text:style-name="T7">communication entre un processeur OPES et un serveur d'invocation. Un</text:span> <text:span text:style-name="T7">message est une séquence d'octets formatée en accord avec les règles de la syntaxe</text:span> <text:span text:style-name="T7">(paragraphe 3.1). La sémantique des message est définie à la Section 11. Les messages</text:span> sont<text:span text:style-name="T7"> transmis par dessus le transport OCP.</text:span></text:p>
      <text:p text:style-name="P9"/>
      <text:p text:style-name="P10"><text:span text:style-name="T7">Les messages OCP traitent des échanges de données de transport, de gestion de transaction, et</text:span> d'<text:span text:style-name="T7">application entre un seul processeur OPES et un</text:span> <text:span text:style-name="T7">seul serveur d'invocation. Certains messages ne peuvent être émis que par un processeur OPES, d'autres seulement par un serveur d'invocation, et certains autres que par le processeur OPES et le serveur d'invocation. Certains messages exigent une réponse (on pourrait a</text:span>p<text:span text:style-name="T7">peler ces messages des "requêtes") ; certains ne peuvent être utilisés qu'en</text:span> <text:span text:style-name="T7">réponse à d'autres messages ("réponses") ; certains peuvent être envoyés sans</text:span> sollicitation<text:span text:style-name="T7">, et certains peuvent ne pas exiger de réponse.</text:span></text:p>
      <text:p text:style-name="P9"/>
      <text:h text:style-name="P51" text:outline-level="2">3.1<text:tab/>Format de message</text:h>
      <text:p text:style-name="P45">Un message OCP consiste en un nom de message suivi par des paramètres facultatifs et une charge utile. La syntaxe exacte du message est définie par le format Backus-Naur augmenté (ABNF) [RFC2234] suivant :</text:p>
      <text:p text:style-name="P9"/>
      <text:p text:style-name="P12">message = nom [SP paramètres anonymes]</text:p>
      <text:p text:style-name="P9"><text:s text:c="13"/><text:span text:style-name="T7">[CRLF paramètres nommés CRLF]</text:span></text:p>
      <text:p text:style-name="P9"><text:s text:c="13"/><text:span text:style-name="T7">[CRLF charge utile CRLF]</text:span></text:p>
      <text:p text:style-name="P9"><text:s text:c="13"/><text:span text:style-name="T7">";" CRLF</text:span></text:p>
      <text:p text:style-name="P9"/>
      <text:p text:style-name="P13"><text:soft-page-break/>paramètres anonymes = valeur *(SP valeur) <text:tab/>; séparées par une espace</text:p>
      <text:p text:style-name="P13">paramètres nommés <text:s/>= valeur nommée *(CRLF valeur nommée) <text:tab/>; séparées par un CRLF</text:p>
      <text:p text:style-name="P13">liste d'éléments = valeur *("," valeur) <text:tab/>; séparées par une virgule</text:p>
      <text:p text:style-name="P9"/>
      <text:p text:style-name="P12">charge utile = données</text:p>
      <text:p text:style-name="P9"/>
      <text:p text:style-name="P12">valeur nommée = nom ":" SP valeur</text:p>
      <text:p text:style-name="P9"/>
      <text:p text:style-name="P12">valeur = structure / liste / atome</text:p>
      <text:p text:style-name="P12">structure = "{" [paramètres anonymes] [CRLF paramètres nommés CRLF] "}"</text:p>
      <text:p text:style-name="P12">liste = "(" [ liste d'éléments ] ")"</text:p>
      <text:p text:style-name="P12">atome = valeur nue / valeur citée</text:p>
      <text:p text:style-name="P9"/>
      <text:p text:style-name="P12">nom = ALPHA *OCTET sûr</text:p>
      <text:p text:style-name="P12">valeur nue = 1*OCTET sûr</text:p>
      <text:p text:style-name="P12">valeur citée = DQUOTE données DQUOTE</text:p>
      <text:p text:style-name="P14">données = taille ":" *OCTET <text:tab/>; exactement les octets de taille</text:p>
      <text:p text:style-name="P9"/>
      <text:p text:style-name="P12">OCTET sûr = ALPHA / CHIFFRE / "-" / "_"</text:p>
      <text:p text:style-name="P11">tai<text:span text:style-name="T7">lle = nombre décimal <text:tab/>; 0 à 2 147 483 647</text:span></text:p>
      <text:p text:style-name="P15">nombre décimal = 1* CHIFFRE<text:tab/>; pas de zéros ou signes en tête</text:p>
      <text:p text:style-name="P9"/>
      <text:p text:style-name="P12">Plusieurs règles normatives accompagnent l'ABNF ci-dessus:</text:p>
      <text:p text:style-name="P33"><text:span text:style-name="T7">o<text:tab/>Il n'y a pas de règle "espace linéaire implicite" (LWS). Les règles LWS sont cour</text:span>a<text:span text:style-name="T7">ntes dans les grammaires fondées sur MIME mais elles ne sont pas utilisées ici. La s</text:span>y<text:span text:style-name="T7">ntaxe d'espace est restreinte à ce qui est explicitement permis </text:span>p<text:span text:style-name="T7">ar l'ABNF ci-dessus.</text:span></text:p>
      <text:p text:style-name="P33"><text:span text:style-name="T7">o<text:tab/>Tous les éléments de protocole sont sensibles à la casse sauf spécification contraire. En particulier, les noms de message et de paramètres son</text:span>t<text:span text:style-name="T7"> sensibles à la casse.</text:span></text:p>
      <text:p text:style-name="P34">o<text:tab/>Les tailles sont interprétées comme des valeurs décimales et ne peuvent pas porter de zéros en tête.</text:p>
      <text:p text:style-name="P34">o<text:tab/>Les tailles ne doivent pas excéder 2 147 483 647.</text:p>
      <text:p text:style-name="P33"><text:span text:style-name="T7">o<text:tab/>L'attribut de taille dans un codage de valeur citée spécifie le nombre exact</text:span> d'<text:span text:style-name="T7">octets suivant le séparateur deux-points (':'). <text:s/>Si les</text:span> <text:span text:style-name="T7">octets de taille ne sont pas suivis par un caractère guillemet ('"') le codage</text:span> e<text:span text:style-name="T7">st syntaxiquement invalide.</text:span></text:p>
      <text:p text:style-name="P34">o<text:tab/>Les valeurs citées vides sont codées comme une séquence de quatre octets "0:".</text:p>
      <text:p text:style-name="P33"><text:span text:style-name="T7">o<text:tab/>Toute valeur nue peut être codée comme une valeur citée. Une valeur citée</text:span> <text:span text:style-name="T7">est interprétée après la suppression du codage. Par exemple, le nombre</text:span> <text:span text:style-name="T7">1234 peut être codé comme quatre octets 1234 ou comme huit octets</text:span> <text:span text:style-name="T7">"4:1234", donnant <text:s/>exactement la même signification.</text:span></text:p>
      <text:p text:style-name="P33"><text:span text:style-name="T7">o<text:tab/>Unicode UTF-8 est le codage par défaut. Noter que ASCII est un sous ensemble de UTF-8, et que la syntaxe interdit les caractères non ASCII en dehors de l'élé</text:span>m<text:span text:style-name="T7">ent "données".</text:span></text:p>
      <text:p text:style-name="P9"/>
      <text:p text:style-name="P10"><text:span text:style-name="T7">Les messages qui violent les règles de formatage sont, par définition, invalides. Voir à la</text:span> S<text:span text:style-name="T7">ection 5 les règles qui gouvernent le traitement des messages invalides.</text:span></text:p>
      <text:p text:style-name="P9"/>
      <text:h text:style-name="P51" text:outline-level="2">3.2<text:tab/>Rendu des messages</text:h>
      <text:p text:style-name="P10"><text:span text:style-name="T7">Les échantillons de message OCP dans la présente spécification et ses extensions peuvent n'être pas composés pour décrire des détails syntaxiques mineurs du format de message OCP.</text:span> Précisémen<text:span text:style-name="T7">t, les caractères SP et CRLF ne sont pas montrés explicitement. Aucun</text:span> <text:span text:style-name="T7">rendu d'un message OCP ne peut être utilisé pour déduire le format de message. La définition du format de</text:span> <text:span text:style-name="T7">message ci-dessus est la seule source normative pour toutes le</text:span>s<text:span text:style-name="T7"> mises en œuvre.</text:span></text:p>
      <text:p text:style-name="P9"/>
      <text:p text:style-name="P10"><text:span text:style-name="T7">À l'occasion, une ligne de message OCP peut excéder la largeur de texte permise par ce format de</text:span> <text:span text:style-name="T7">spécification. Une barre oblique inverse ("\"), un caractère "coupure de ligne", est utilisé pour souligner une coupure de ligne de simple présentation qui viole le protocole. Les barres obliques inverses nues sont interdites par la syntaxe OCP. De même, une chaîne "\r\n" est parfois utilisée pour souligner</text:span> <text:span text:style-name="T7">la présence d'une séquence de CRLF, généralement avant la charge utile du message OCP.</text:span> <text:span text:style-name="T7">Normalement, la fin de ligne visible correspond à la séquence CRLF sur le rése</text:span>a<text:span text:style-name="T7">u.</text:span></text:p>
      <text:p text:style-name="P9"/>
      <text:p text:style-name="P45">Le paragraphe suivant (3.3) contient des exemples spécifiques de messages OCP, dont certains illustrent les techniques de rendu ci-dessus.</text:p>
      <text:p text:style-name="P9"/>
      <text:h text:style-name="P51" text:outline-level="2"><text:soft-page-break/>3.3<text:tab/>Exemples de messages</text:h>
      <text:p text:style-name="P10"><text:span text:style-name="T7">La syntaxe de OCP assure une représentation compacte des messages de contrôle</text:span> <text:span text:style-name="T7">courts et des paramètres exigés tout en permettant des extensions de paramètres. Des exemples de courts messages de contrôle sont présentés ci-dessous. La s</text:span>é<text:span text:style-name="T7">quence requise de CRLF à la fin de chaque ligne n'est pas montrée</text:span> <text:span text:style-name="T7">explicitement (voir le paragraphe 3.2).</text:span></text:p>
      <text:p text:style-name="P9"/>
      <text:p text:style-name="P12">PQ;</text:p>
      <text:p text:style-name="P12">TS 1 2;</text:p>
      <text:p text:style-name="P12">DWM 22;</text:p>
      <text:p text:style-name="P12">DWP 22 16;</text:p>
      <text:p text:style-name="P12">x-must "5:xyzzy";</text:p>
      <text:p text:style-name="P9"/>
      <text:p text:style-name="P10"><text:span text:style-name="T7">Les exemples ci-dessus contiennent des valeurs de paramètres anonymes atomiques, comme des</text:span> constantes de <text:span text:style-name="T7">nombre et de chaîne. Les messages OCP utilisent parfois des paramètre</text:span>s<text:span text:style-name="T7"> plus compliqués comme des listes d'éléments ou des structures avec des valeurs nommées. Comme l'illustrent les deux messages ci-dessous, des structures et des listes peuvent</text:span> <text:span text:style-name="T7">être incorporées :</text:span></text:p>
      <text:p text:style-name="P9"/>
      <text:p text:style-name="P12">NO ({"32:http://www.iana.org/assignments/opes/ocp/tls"});</text:p>
      <text:p text:style-name="P12">NO ({"54:http://www.iana.org/assignments/opes/ocp/http/response"</text:p>
      <text:p text:style-name="P12">Optional-Parts: (request-header)</text:p>
      <text:p text:style-name="P12">},{"54:http://www.iana.org/assignments/opes/ocp/http/response"</text:p>
      <text:p text:style-name="P12">Optional-Parts: (request-header,request-body)</text:p>
      <text:p text:style-name="P12">Transfer-Encodings: (chunked)</text:p>
      <text:p text:style-name="P12">});</text:p>
      <text:p text:style-name="P9"/>
      <text:p text:style-name="P10"><text:span text:style-name="T7">Des paramètres et extensions facultatifs sont possibles avec une approche de paramètres nommés, comme illustré par l'exemple qui suit. Le</text:span> message <text:span text:style-name="T7">DWM (paragraphe 11.17) dans l'exemple a deux paramètres anonymes</text:span> <text:span text:style-name="T7">(le dernier étant une extension) et deux paramètres nommés</text:span> <text:span text:style-name="T7">(le dernier étant une extension).</text:span></text:p>
      <text:p text:style-name="P9"/>
      <text:p text:style-name="P12">DWM 1 3</text:p>
      <text:p text:style-name="P12">Size-Request: 16384</text:p>
      <text:p text:style-name="P12">X-Need-Info: "26:twenty six octet extension";</text:p>
      <text:p text:style-name="P9"/>
      <text:p text:style-name="P10"><text:span text:style-name="T7">Finalement, tout message peut avoir une partie de charge utile. Par exemple, le message "Utiliser mes données <text:s/>(DUM, </text:span><text:span text:style-name="T6">Data</text:span><text:span text:style-name="T5"> </text:span><text:span text:style-name="T6">Use Mine</text:span><text:span text:style-name="T7">) ci-dessous porte 8865 octets de données brutes.</text:span></text:p>
      <text:p text:style-name="P9"/>
      <text:p text:style-name="P12">DUM 1 13</text:p>
      <text:p text:style-name="P12">Modp: 75</text:p>
      <text:p text:style-name="P12">\r\n</text:p>
      <text:p text:style-name="P12">8865:... 8865 octets of raw data ...;</text:p>
      <text:p text:style-name="P9"/>
      <text:h text:style-name="P51" text:outline-level="2">3.4<text:tab/>Nom des messages</text:h>
      <text:p text:style-name="P10"><text:span text:style-name="T7">La plupart des messages OCP définis dans la présente spécification ont des noms abrégés,</text:span> <text:span text:style-name="T7">formés en abrégeant ou compressant un titre plus long lisible par l'homme. Les noms abrégés sans un système d'enregistrement central (comme la présente spécification ou le registre de l'IANA) causeraient probablement des</text:span> <text:span text:style-name="T7">conflits. Des extensions informelles du protocole devraient éviter les noms abrégés.</text:span> <text:span text:style-name="T7">Pour souligner ce qui est déjà défini par la syntaxe de message,</text:span> les <text:span text:style-name="T7">mises en œuvre ne peuvent pas supposer que tous les noms de message sont très courts.</text:span></text:p>
      <text:p text:style-name="P9"/>
      <text:h text:style-name="P53" text:outline-level="1">4.<text:tab/>Transactions</text:h>
      <text:p text:style-name="P9"/>
      <text:p text:style-name="P10"><text:span text:style-name="T7">Une transaction OCP est une séquence logique de messages OCP traitant un seul message d'application original. Le résultat du traitement</text:span> <text:span text:style-name="T7">peut être zéro, un ou plusieurs messages d'application, adaptés de l'original.</text:span> <text:span text:style-name="T7">Une transaction typique consiste en deux flux de messages : un flux du processeur OPES au serveur d'invocation (envoyant le message d'application original) et un flux du serveur d'invocation au processeur OPES (envoyant des messages d'application adaptés). Le nombre de</text:span> <text:span text:style-name="T7">messages d'application produit par le serveur d'invocation et si le</text:span> <text:span text:style-name="T7">serveur d'invocation modifie réellement le message d'application original peut</text:span> <text:span text:style-name="T7">dépendre du service d'invocation demandé et d'autres facteurs. Le processeur OPES ou le serveur d'invocation peut terminer la transaction en envoy</text:span>a<text:span text:style-name="T7">nt un message correspondant à l'autre côté.</text:span></text:p>
      <text:p text:style-name="P9"/>
      <text:p text:style-name="P10"><text:span text:style-name="T7">Une transaction OCP commence avec un message "Début de transaction" (TS, </text:span><text:span text:style-name="T6">Transaction Start</text:span><text:span text:style-name="T7">) envoyé par le processeur OPES. Une transaction se termine avec le premier message "Fin de transaction (TE, </text:span><text:span text:style-name="T6">Transaction</text:span><text:span text:style-name="T5"> </text:span><text:span text:style-name="T6">End</text:span><text:span text:style-name="T7">) envoyé ou reçu, </text:span><text:soft-page-break/><text:span text:style-name="T7">explicite ou implicite. Un message TE peut être envoyé par l'un ou l'autre côté. Zéro, un ou plusieurs messages OCP associés à </text:span>l<text:span text:style-name="T7">a transaction peuvent être échangés entre temps. La figure ci-dessous</text:span> illustre<text:span text:style-name="T7"> une séquence possible de messages (le préfixe "P" signifie le</text:span> <text:span text:style-name="T7">processeur OPES ; le préfixe "S" signifie le serveur d'invocation). Certains détails de</text:span> <text:span text:style-name="T7">message sont omis.</text:span></text:p>
      <text:p text:style-name="P9"/>
      <text:p text:style-name="P12">P: TS 10;</text:p>
      <text:p text:style-name="P12">P: AMS 10 1;</text:p>
      <text:p text:style-name="P9"><text:s text:c="3"/><text:span text:style-name="T7">... le processeur envoie des données d'application au serveur d'invocation</text:span></text:p>
      <text:p text:style-name="P12">S: AMS 10 2;</text:p>
      <text:p text:style-name="P9"><text:s text:c="6"/><text:span text:style-name="T7">... le serveur d'invocation envoie des données d'application au processeur</text:span></text:p>
      <text:p text:style-name="P9"><text:s text:c="6"/><text:span text:style-name="T7">... le processeur envoie des données d'application au serveur d'invocation</text:span></text:p>
      <text:p text:style-name="P12">P: AME 10 1 result;</text:p>
      <text:p text:style-name="P12">S: AME 10 2 result;</text:p>
      <text:p text:style-name="P12">P: TE 10 result;</text:p>
      <text:p text:style-name="P9"/>
      <text:h text:style-name="P53" text:outline-level="1">5.<text:tab/>Entrée invalide</text:h>
      <text:p text:style-name="P9"/>
      <text:p text:style-name="P10"><text:span text:style-name="T7">La présente spécification contient de nombreux critères pour des messages OCP valides et</text:span> <text:span text:style-name="T7">leurs parties, incluant des règles de syntaxe, des exigences sémantiques, et</text:span> des <text:span text:style-name="T7">relations aux états d'agents. Dans ce contexte, "Entrée invalide" signi</text:span>f<text:span text:style-name="T7">ie que des messages ou parties de message violent au moins une des règles normatives. Un message avec une partie invalide est, par définition, invalide.</text:span> <text:span text:style-name="T7">Si les ressources d'un agent OCP sont épuisées pendant l'analyse ou l'interprétation d'un</text:span> <text:span text:style-name="T7">message, l'agent DOIT traiter le message OCP correspondant comme</text:span> <text:span text:style-name="T7">invalide.</text:span></text:p>
      <text:p text:style-name="P9"/>
      <text:p text:style-name="P10"><text:span text:style-name="T7">Sauf explicitement permis autrement, un agent OCP DOIT</text:span> <text:span text:style-name="T7">terminer la transaction si il reçoit un message invalide avec</text:span> la portée de <text:span text:style-name="T7">transaction et DOIT terminer la connexion si il reçoit un message</text:span> <text:span text:style-name="T7">invalide avec une portée de connexion. Un agent qui termine DOIT</text:span> <text:span text:style-name="T7">utiliser le code d'état de résultat de 400 et PEUT spécifier les informations de cause de terminaison dans </text:span>l<text:span text:style-name="T7">e paramètre de raison d'état de résultat (voir le paragraphe 10.10). Si un agent OCP est dans l'incapacité de déterminer la portée d'un</text:span> message <text:span text:style-name="T7">invalide qu'il a reçu, il DOIT traiter le message comme</text:span> <text:span text:style-name="T7">ayant une portée de connexion.</text:span></text:p>
      <text:p text:style-name="P9"/>
      <text:p text:style-name="P10"><text:span text:style-name="T7">OCP traite généralement des manipulations facultatives mais invasives de messages d'application</text:span> <text:span text:style-name="T7">pour lesquelles la correction devrait être recherchée plus que la</text:span> <text:span text:style-name="T7">robustesse. Par exemple, un échec d'insertion ou de suppression du contenu facultatif d'une certaine</text:span> pa<text:span text:style-name="T7">ge de la Toile est généralement beaucoup plus perturbant que la corruption (rendant inutilisable) la page d'accueil lors de l'exécution de cette insertion ou suppression. La plupart des adaptations OPES sont par nature de haut niveau, ce qui rend impossible de garantir la correction des adaptations automatiques, en particulier si "des souhaits de robustesse" sont</text:span> <text:span text:style-name="T7">impliqués.</text:span></text:p>
      <text:p text:style-name="P9"/>
      <text:h text:style-name="P53" text:outline-level="1">6.<text:tab/>Négociation</text:h>
      <text:p text:style-name="P9"/>
      <text:p text:style-name="P10"><text:span text:style-name="T7">Le mécanisme de négociation permet aux agents OCP de s'accorder sur l'ensemble de caractéristiques mutuellement</text:span> <text:span text:style-name="T7">acceptables, incluant un comportement facultatif et</text:span> spécifique de l'<text:span text:style-name="T7">application et des extensions à OCP. Par exemple,</text:span> le chiffrement du <text:span text:style-name="T7">transport, le format des données, et la prise en charge d'un nouveau message peuvent</text:span> <text:span text:style-name="T7">être négociés. La négociation implique l'intention d'un changement de comportement. </text:span>P<text:span text:style-name="T7">our un mécanisme permettant à un agent d'interroger sur les capacités de sa contrepartie sans changer le comportement de la contrepartie, voir les définitions des messages <text:s/>"Interrogation de capacités" (AQ, </text:span><text:span text:style-name="T6">Ability Query</text:span><text:span text:style-name="T7">) et "Réponse de capacités" (AA, </text:span><text:span text:style-name="T6">Ability Answer</text:span><text:span text:style-name="T7">).</text:span></text:p>
      <text:p text:style-name="P9"/>
      <text:p text:style-name="P10"><text:span text:style-name="T7">La plupart des négociations exigent au moins un délai d'aller-retour. Dans de</text:span> <text:span text:style-name="T7">rares cas, lorsque la réponse de l'autre côté n'est pas exigée immédiatement, le délai de négociation peut être éliminé, avec un risque inhérent</text:span> d'une hypothèse trop optimiste su<text:span text:style-name="T7">r la réponse à la négociation.</text:span></text:p>
      <text:p text:style-name="P9"/>
      <text:p text:style-name="P10"><text:span text:style-name="T7">Une violation détectée des règles de négociation conduit à la terminaison de la connexion</text:span> <text:span text:style-name="T7">OCP. Ce concept réduit le nombre de scénarios</text:span> de <text:span text:style-name="T7">négociation résultant en une impasse lorsque un des agents n'est pas conforme.</text:span></text:p>
      <text:p text:style-name="P9"/>
      <text:p text:style-name="P10"><text:span text:style-name="T7">Deux primitives cœur de la négociation sont prises en charge : l'offre de négociation et</text:span> la réponse de <text:span text:style-name="T7">négociation. Un message "Offre de négociation" (NO, </text:span><text:span text:style-name="T6">Negotiation Offer</text:span><text:span text:style-name="T7">) permet à un</text:span> <text:span text:style-name="T7">agent de spécifier un ensemble de caractéristiques à partir duquel le répondeur va choisir la carac</text:span>t<text:span text:style-name="T7">éristique qu'il préfère. Le choix est envoyé en ut</text:span>i<text:span text:style-name="T7">lisant un message "Réponse de négociation" (NR, </text:span><text:span text:style-name="T6">Negotiation Response</text:span><text:span text:style-name="T7">). Si la réponse est</text:span> <text:span text:style-name="T7">positive, les deux côtés vont supposer que la caractéristique choisie prend effet</text:span> <text:span text:style-name="T7">immédiatement (voir les détails au paragraphe 11.19). Si la réponse est</text:span> <text:span text:style-name="T7">négative, aucun changement de comportement n'est supposé. Dans l'un et l'autre cas, d'autres offres peuvent suivre.</text:span></text:p>
      <text:p text:style-name="P9"/>
      <text:p text:style-name="P10"><text:soft-page-break/><text:span text:style-name="T7">Les agents OCP qui négocient doivent prendre en compte les caractéristiques préalablement négociées</text:span> <text:span text:style-name="T7">(c'est-à-dire, déjà activées). Les agents OCP NE DOIVENT PAS faire et DOIVENT</text:span> <text:span text:style-name="T7">rejeter des offres qui conduiraient à un conflit avec des caractéristique déjà négociées. Par exemple, un agent ne peut pas offrir un profil d'application</text:span> <text:span text:style-name="T7">HTTP pour une connexion qui a déjà activé un profil d'application SMTP, car il n'y aurait aucun moyen de résoudre le conflit pour une</text:span> <text:span text:style-name="T7">transaction. De même, une fois que le chiffrement TLSv1 d'une connexion est</text:span> <text:span text:style-name="T7">négocié, un agent ne doit pas offrir et doit rejeter des offres de chiffrement SSLv2</text:span> de la <text:span text:style-name="T7">connexion (sauf si une caractéristique négociée permet explicitement de changer un schéma de chiffrement "en vol").</text:span></text:p>
      <text:p text:style-name="P9"/>
      <text:p text:style-name="P10"><text:span text:style-name="T7">Les messages d'offre de négociation (NO) peuvent être envoyés par l'un ou l'autre agent. Des extensions à OCP documentant la négociation PEUVENT allouer le rôle d'initiateur à un de</text:span>s<text:span text:style-name="T7"> agents, selon la caractéristique négociée. Par</text:span> <text:span text:style-name="T7">exemple, la négociation d'une caractéristique de sécurité du transport devrait être</text:span> <text:span text:style-name="T7">initiée par les processeurs OPES pour éviter des situations où les deux agents</text:span> <text:span text:style-name="T7">attendent que l'autre fasse une offre.</text:span></text:p>
      <text:p text:style-name="P9"/>
      <text:p text:style-name="P10"><text:span text:style-name="T7">Comme l'un ou l'autre agent peut faire une offre, deux offres "concurrentes" peuvent être</text:span> f<text:span text:style-name="T7">aites en même temps, par les deux agents communicants. Des offres concurrentes non gérées peuvent conduite la négociation à une impasse. En donnant une priorité à un processeur OPES, les règles de traitement des offres (paragraphe 11.18) assure</text:span>n<text:span text:style-name="T7">t que seule une offre par connexion OCP est honorée à la fois, et que les autres offre</text:span>s<text:span text:style-name="T7"> concurrentes sont ignorées par les deux agents.</text:span></text:p>
      <text:p text:style-name="P9"/>
      <text:h text:style-name="P51" text:outline-level="2">6.1<text:tab/>Phase de négociation</text:h>
      <text:p text:style-name="P10"><text:span text:style-name="T7">Une phase de négociation est un mécanisme qui assure que les deux agents ont une</text:span> <text:span text:style-name="T7">chance de négocier toutes les caractéristiques dont ils ont besoin avant de poursuivre le tra</text:span>i<text:span text:style-name="T7">tement. Les phases de négociation ont une portée de connexion OCP et ne se chevauchent pas. Pour chaque agent OCP, la phase de négociation commence avec le premier message d'offre de négociation (NO) reçu ou le premier message de réponse de </text:span>n<text:span text:style-name="T7">égociation (NR) envoyé, pourvu que le message ne fasse pas partie d</text:span>'<text:span text:style-name="T7">une phase existante. Pour chaque agent OCP, la phase de négociation se termine avec le premier message de réponse de négociation (NR) envoyé ou</text:span> <text:span text:style-name="T7">reçu, après quoi l'agent n’attend pas d'autre négociation. Les règles d'attentes des agent</text:span>s<text:span text:style-name="T7"> sont définies plus loin.</text:span></text:p>
      <text:p text:style-name="P9"/>
      <text:p text:style-name="P10"><text:span text:style-name="T7">Durant une phase de négociation, un agent OCP NE DOIT PAS envoyer de messages autres</text:span> <text:span text:style-name="T7">que les messages de phase de négociation suivants : "Offre de négociation" (NO), "Réponse de négociation" (NR), "Interrogation de capacités" (AQ), "Réponse de capacités"</text:span> <text:span text:style-name="T7">(AA), "Interrogation de progrès" (PQ, </text:span><text:span text:style-name="T6">Progress Query</text:span><text:span text:style-name="T7">), "Réponse de progrès" (PA, </text:span><text:span text:style-name="T6">Progress Answer</text:span><text:span text:style-name="T7">), "Rapport de progrès" (PR, </text:span><text:span text:style-name="T6">Progress Report</text:span><text:span text:style-name="T7">), et "Fin de connexion" (CE, </text:span><text:span text:style-name="T6">Connection End</text:span><text:span text:style-name="T7">).</text:span></text:p>
      <text:p text:style-name="P9"/>
      <text:p text:style-name="P10"><text:span text:style-name="T7">Plusieurs phases de négociation peuvent se produire pendant la durée de vie d'une seule con</text:span>n<text:span text:style-name="T7">exion OCP. Un agent peut tenter de commencer une nouvelle phase de négoc</text:span>i<text:span text:style-name="T7">ation immédiatement après la fin de l'ancienne phase, mais il est possible que l'autre agent envoie des messages autres que</text:span> <text:span text:style-name="T7">de négociation de phase avant de recevoir la nouvelle offre de négociation</text:span> <text:span text:style-name="T7">(NO). L'agent qui commence une phase doit être prêt à trai</text:span>t<text:span text:style-name="T7">er ces messages pendant que son offre est en train d'atteindre le receveur.</text:span></text:p>
      <text:p text:style-name="P9"/>
      <text:p text:style-name="P10"><text:span text:style-name="T7">Un processeur OPES DOIT faire une offre de négociation immédiatement après l'envoi d'un message "Début de connexion" (CS, </text:span><text:span text:style-name="T6">Connection Start</text:span><text:span text:style-name="T7">). Si le processeur OPES n'a ri</text:span>e<text:span text:style-name="T7">n à négocier, le processeur DOIT envoyer un message "Offre de négociation" (NO) avec une liste de caractéristiques vide. Ces deux règles fixent la premiè</text:span>r<text:span text:style-name="T7">e phase de négociation. Les agents sont supposés négocier au </text:span>m<text:span text:style-name="T7">oins le profil d'application pour le cœur OCP. Donc, ces exigences de fixation ne vont probablement pas générer de travail supplémentaire.</text:span></text:p>
      <text:p text:style-name="P9"/>
      <text:p text:style-name="P10"><text:span text:style-name="T7">Une fois qu'une phase de négociation a commencé, un agent DOIT n'attendre de négociations supplémentaires que si et seulement si le dernier NO envoyé sur le dernier NR reçu contenait une vraie valeur de paramètre "Offre en cours". De façon informelle, un</text:span> <text:span text:style-name="T7">agent peut garder la phase ouverte en envoyant des vrais paramètres "Offre en cours" avec les offres ou réponses de négociation. De plus, si il y </text:span>a<text:span text:style-name="T7"> une possibilité que l'agent puisse avoir besoin de continuer la phase de négociation, l'agent doit envoyer un vrai paramètre "Offre en cours".</text:span></text:p>
      <text:p text:style-name="P9"/>
      <text:h text:style-name="P51" text:outline-level="2">6.2<text:tab/>Exemples de négociation</text:h>
      <text:p text:style-name="P10"><text:span text:style-name="T7">Voici un exemple de la plus simple négociation possible. Le processeur OPES n'offre rien et on peut prévoir qu'il va recevoir un</text:span> <text:span text:style-name="T7">rejet. Noter que le message NR termine la phase de négociation dans </text:span>c<text:span text:style-name="T7">e cas parce que aucun des messages ne contient une vraie valeur</text:span> <text:span text:style-name="T7">"Offre en cours" :</text:span></text:p>
      <text:p text:style-name="P9"/>
      <text:p text:style-name="P12">P: NO ();</text:p>
      <text:p text:style-name="P12">S: NR;</text:p>
      <text:p text:style-name="P9"/>
      <text:p text:style-name="P10"><text:soft-page-break/><text:span text:style-name="T7">L’exemple suivant illustre comment un serveur d'invocation peut forcer la</text:span> <text:span text:style-name="T7">négociation d’une caractéristique qu'un processeur OPES n'a pas négocié.</text:span> <text:span text:style-name="T7">Noter que le serveur règle le paramètre "Offre en cours" à vrai quand il répond</text:span> <text:span text:style-name="T7">au message "Offre de négociation (NO) du processeur. Le</text:span> <text:span text:style-name="T7">processeur choisit d'accepter la caractéristique :</text:span></text:p>
      <text:p text:style-name="P9"/>
      <text:p text:style-name="P12">P: NO ();</text:p>
      <text:p text:style-name="P12">S: NR</text:p>
      <text:p text:style-name="P9"><text:s text:c="3"/><text:span text:style-name="T7">Offer-Pending: vrai</text:span></text:p>
      <text:p text:style-name="P9"><text:s text:c="3"/><text:span text:style-name="T7">;</text:span></text:p>
      <text:p text:style-name="P12">S: NO ({"22:ocp://feature/example/"})</text:p>
      <text:p text:style-name="P9"><text:s text:c="3"/><text:span text:style-name="T7">Offer-Pending: faux</text:span></text:p>
      <text:p text:style-name="P9"><text:s text:c="6"/><text:span text:style-name="T7">;</text:span></text:p>
      <text:p text:style-name="P12">P: NR {"22:ocp://feature/example/"};</text:p>
      <text:p text:style-name="P9"/>
      <text:p text:style-name="P10"><text:span text:style-name="T7">Si le serveur cherche à arrêter les négociations ci-dessus après l'envoi d'une vraie</text:span> v<text:span text:style-name="T7">aleur "Offre en cours", sa seule option serait d'envoyer une offre de</text:span> <text:span text:style-name="T7">négociation vide (voir le premier exemple ci-dessus). Si le serveur ne fait rien à la</text:span> <text:span text:style-name="T7">place, le processeur OPES va attendre le serveur et</text:span> <text:span text:style-name="T7">va finalement arriver à la fin de temporisation de la connexion.</text:span></text:p>
      <text:p text:style-name="P9"/>
      <text:p text:style-name="P10"><text:span text:style-name="T7">L'exemple suivant montre un dialogue avec un serveur d'invocation qui</text:span> <text:span text:style-name="T7">insiste pour activer deux caractéristiques imaginaires : chiffrement fort de transport</text:span> <text:span text:style-name="T7">et mémorisation volatile des réponses. Le serveur es</text:span>t<text:span text:style-name="T7"> conçu pour ne pas échanger de messages sensibles tant que ces deux caractéristiques ne sont pas activée</text:span>s<text:span text:style-name="T7">. Naturellement, la caractéristique de mémorisation volatile doit être</text:span> <text:span text:style-name="T7">négociée de façon sécurisée. Le processeur OPES prend en charge un des mécanismes de <text:s/>c</text:span>h<text:span text:style-name="T7">iffrement fort, mais préfère ne pas offrir (d'être volontaire pour prendre en c</text:span>h<text:span text:style-name="T7">arge) le chiffrement fort, peut-être pour des raisons de performances. Le serveur</text:span> <text:span text:style-name="T7">doit envoyer un vrai paramètre "Offre en cours" pour avoir une chance d'offrir un fort</text:span> <text:span text:style-name="T7">chiffrement (qui est négocié avec succès dans ce cas).</text:span> <text:span text:style-name="T7">Tous les messages envoyés par l'un ou l'autre agent après la (seule) réponse NR</text:span> <text:span text:style-name="T7">de succès sont chiffrés avec le schéma de chiffrement "strongB". Le processeur OPES ne comprend pas la caractéristique de mémorisation volatile, et la dernière</text:span> <text:span text:style-name="T7">négociation échoue (sur une connexion de transport fortement chiffré</text:span>e<text:span text:style-name="T7">).</text:span></text:p>
      <text:p text:style-name="P9"/>
      <text:p text:style-name="P12">P: NO ({"29:ocp://example/encryption/weak"})</text:p>
      <text:p text:style-name="P9"><text:s text:c="3"/><text:span text:style-name="T7">;</text:span></text:p>
      <text:p text:style-name="P12">S: NR</text:p>
      <text:p text:style-name="P9"><text:s text:c="3"/><text:span text:style-name="T7">Offer-Pending: vrai</text:span></text:p>
      <text:p text:style-name="P9"><text:s text:c="3"/><text:span text:style-name="T7">;</text:span></text:p>
      <text:p text:style-name="P12">S: NO ({"32:ocp://example/encryption/strongA"},\</text:p>
      <text:p text:style-name="P9"><text:s text:c="3"/><text:span text:style-name="T7">{"32:ocp://example/encryption/strongB"})</text:span></text:p>
      <text:p text:style-name="P9"><text:s text:c="3"/><text:span text:style-name="T7">Offer-Pending: vrai</text:span></text:p>
      <text:p text:style-name="P9"><text:s text:c="3"/><text:span text:style-name="T7">;</text:span></text:p>
      <text:p text:style-name="P12">P: NR {"32:ocp://example/encryption/strongB"}</text:p>
      <text:p text:style-name="P9"><text:s text:c="3"/><text:span text:style-name="T7">;</text:span></text:p>
      <text:p text:style-name="P12">... tout le trafic suivant est chiffré en utilisant strongB ...</text:p>
      <text:p text:style-name="P12">S: NO ({"31:ocp://example/storage/volatile"})</text:p>
      <text:p text:style-name="P9"><text:s text:c="3"/><text:span text:style-name="T7">Offer-Pending: faux</text:span></text:p>
      <text:p text:style-name="P9"><text:s text:c="3"/><text:span text:style-name="T7">;</text:span></text:p>
      <text:p text:style-name="P12">P: NR</text:p>
      <text:p text:style-name="P9"><text:s text:c="3"/><text:span text:style-name="T7">Unknowns: ({"31:ocp://example/storage/volatile"})</text:span></text:p>
      <text:p text:style-name="P9"><text:s text:c="3"/><text:span text:style-name="T7">;</text:span></text:p>
      <text:p text:style-name="P12">S: CSE { 400 "33:pas de prise en charge du protocole VolStore" }</text:p>
      <text:p text:style-name="P9"><text:s text:c="3"/><text:span text:style-name="T7">;</text:span></text:p>
      <text:p text:style-name="P9"/>
      <text:p text:style-name="P12">L'exemple suivant provenant de [OPES-HTTP] illustre la négociation réussie du profil d'application HTTP :</text:p>
      <text:p text:style-name="P9"/>
      <text:p text:style-name="P12">P: NO ({"54:http://www.iana.org/assignments/opes/ocp/http/response"</text:p>
      <text:p text:style-name="P9"><text:s text:c="3"/><text:span text:style-name="T7">Aux-Parts: (request-header,request-body)</text:span></text:p>
      <text:p text:style-name="P9"><text:s text:c="3"/><text:span text:style-name="T7">})</text:span></text:p>
      <text:p text:style-name="P9"><text:s text:c="3"/><text:span text:style-name="T7">SG: 5;</text:span></text:p>
      <text:p text:style-name="P12">S: NR {"54:http://www.iana.org/assignments/opes/ocp/http/response"</text:p>
      <text:p text:style-name="P9"><text:s text:c="3"/><text:span text:style-name="T7">Aux-Parts: (request-header)</text:span></text:p>
      <text:p text:style-name="P9"><text:s text:c="3"/><text:span text:style-name="T7">Pause-At-Body: 30</text:span></text:p>
      <text:p text:style-name="P9"><text:s text:c="3"/><text:span text:style-name="T7">Wont-Send-Body: 2147483647</text:span></text:p>
      <text:p text:style-name="P9"><text:s text:c="3"/><text:span text:style-name="T7">Content-Encodings: (gzip)</text:span></text:p>
      <text:p text:style-name="P9"><text:s text:c="3"/><text:span text:style-name="T7">}</text:span></text:p>
      <text:p text:style-name="P9"><text:s text:c="3"/><text:span text:style-name="T7">SG: 5;</text:span></text:p>
      <text:p text:style-name="P9"/>
      <text:h text:style-name="P53" text:outline-level="1"><text:soft-page-break/>7.<text:tab/>Optimisation de la préservation des données</text:h>
      <text:p text:style-name="P9"/>
      <text:p text:style-name="P10"><text:span text:style-name="T7">De nombreuses adaptations n'exigent aucune modification des données (par exemple, enregistrement ou blocage de message). Certaines adaptations modifient seulement une petite portion</text:span> du contenu du<text:span text:style-name="T7"> message d'application (par exemple, filtrage des mouchards HTTP ou insertion de publicités). Donc, dans de nombreux cas, le service d'invocation doit voir les données</text:span> <text:span text:style-name="T7">complètes. Par défaut, les données non modifiées vont d'abord voyager du processeur OPES au serveur d'invocation et retour. L'optimisation de la "préservation des données" dans OCP aide à éliminer le délai d'aller retour si les deux agents OCP coopèrent. Une telle coopération est facultative : les agents OCP</text:span> <text:span text:style-name="T7">PEUVENT prendre en charge l'optimisation de la préservation des données.</text:span></text:p>
      <text:p text:style-name="P9"/>
      <text:p text:style-name="P10"><text:span text:style-name="T7">Pour éviter de renvoyer des données non modifiées, un service d'invocation doit savoir que le processeur OPES a une copie des données. Comme les données peuvent être</text:span> de <text:span text:style-name="T7">très grande taille, le service d'invocation peut ne pas savoir à l'avance si il va être capable d'utiliser la copie du processeur, il n'est pas possible de demander au processeur de garder une copie des données originales entières. À la place,</text:span> <text:span text:style-name="T7">il est prévu qu'un processeur puisse conserver une certaine portion des données,</text:span> <text:span text:style-name="T7">selon les réglages et l'état du processeur.</text:span></text:p>
      <text:p text:style-name="P9"/>
      <text:p text:style-name="P10"><text:span text:style-name="T7">Quand un processeur OPES s'engage à garder un tronçon des données, il annonce s</text:span>a<text:span text:style-name="T7"> décision et les paramètres du tronçon via un paramètre "Kept" d’un message "Utiliser mes données" (DUM, </text:span><text:span text:style-name="T6">Data</text:span><text:span text:style-name="T5"> </text:span><text:span text:style-name="T6">Use Mine</text:span><text:span text:style-name="T7">). Le serveur d'invocation PEUT "utiliser" le tronçon en e</text:span>n<text:span text:style-name="T7">voyant un message "Utiliser tes données" (DUY, </text:span><text:span text:style-name="T6">Data Use Yours</text:span><text:span text:style-name="T7">) qui se réfère au tronçon préservé. Ce message OCP n'a pas de charge utile et donc, le délai d'aller-retour est éliminé.</text:span></text:p>
      <text:p text:style-name="P9"/>
      <text:p text:style-name="P10"><text:span text:style-name="T7">Comme la transposition entre les données originales et adaptées n'est pas connue du processeur, il DOIT conserver le tronçon tel qu'annoncé jusqu'à la fin de l</text:span>a<text:span text:style-name="T7"> transaction correspondante, sauf si le serveur d'invocation dit explicitement au processeur que le tronçon n'est pas nécessaire.</text:span> C<text:span text:style-name="T7">omme l'implique l'exigence ci-dessus, le processeur ne peut pas supposer qu'</text:span>u<text:span text:style-name="T7">n tronçon de données n'est plus nécessaire juste parce que le serveur d'invocation a envoyé un message DUY ou des données adaptées avec, par exemple,</text:span> <text:span text:style-name="T7">le même décalage que le tronçon préservé.</text:span></text:p>
      <text:p text:style-name="P9"/>
      <text:p text:style-name="P10"><text:span text:style-name="T7">Pour simplifier, les données préservées sont toujours un tronçon contigu des données</text:span> <text:span text:style-name="T7">originales, décrites par une paire (décalage, taille) utilisant un paramètre "Kept"</text:span> <text:span text:style-name="T7">d'un message DUM. Un processeur OPES peut</text:span> <text:span text:style-name="T7">volontairement augmenter la taille des données conservées. Un processeur OPES</text:span> <text:span text:style-name="T7">peut augmenter le décalage si le serveur d'invocation a indiqué que les données conservées</text:span> <text:span text:style-name="T7">ne sont plus nécessaires.</text:span></text:p>
      <text:p text:style-name="P9"/>
      <text:p text:style-name="P10"><text:span text:style-name="T7">Les deux agents peuvent bénéficier de la réutilisation des données. Un processeur OPES doit</text:span> <text:span text:style-name="T7">allouer de la mémoire pour prendre en charge cette optimisation, mais pas un serveur d'invocation. Par ailleurs, c'est le serveur d'invocation qui est</text:span> <text:span text:style-name="T7">responsable de libérer le processeur des engagements de préservation</text:span> <text:span text:style-name="T7">des données. Il n'y a pas de façon simple pour résoudre ce conflit d'intérêt au niveau d'un protocole. Certains processeurs OPES peuvent allouer une mémoire tampon relativement pe</text:span>t<text:span text:style-name="T7">ite pour la préservation des données et arrêter la</text:span> <text:span text:style-name="T7">préservation des données quand la mémoire tampon est pleine. Cette technique bénéficierait aux services d'invocation qui peuvent rapidement réutiliser ou éliminer les données conservées.</text:span> <text:span text:style-name="T7">Une autre stratégie de processeur serait de dimensionner la mémoire tampon sur la base d'</text:span><text:span text:style-name="T8">historiques </text:span><text:span text:style-name="T7">de statistiques de réutilisation des données. Pour améliorer les chances d'une coopération bénéfique, les serveurs d'invocation sont vivement encouragés à notifier immédiateme</text:span>n<text:span text:style-name="T7">t aux processeurs OPES les données qui ne sont plus voulues. Le serveur d'invocation qui prend la décision de ne pas envoyer de message DUY (pour une gamme</text:span> <text:span text:style-name="T7">spécifique de données ou pas du tout) DEVRAIT immédiatement informer le processeur OPES de cette décision avec le ou les messages "Data Preservation</text:span> <text:span text:style-name="T7">Interest" (DPI) correspondants ou d'autres mécanismes.</text:span></text:p>
      <text:p text:style-name="P9"/>
      <text:h text:style-name="P53" text:outline-level="1">8.<text:tab/>Optimisations de terminaison prématurée des flux de données</text:h>
      <text:p text:style-name="P9"/>
      <text:p text:style-name="P10"><text:span text:style-name="T7">De nombreux services d'invocation adaptent de petites portions de gros messages et</text:span> <text:span text:style-name="T7">il serait préférable qu'ils ne soient pas dans la boucle quand l'adaptation est finie.</text:span> Certai<text:span text:style-name="T7">ns services d'invocation peuvent ne pas chercher la modification des données et il serait</text:span> <text:span text:style-name="T7">préférable de ne pas renvoyer les données au processeur OPES, même si le processeur OPES ne prend pas en charge l'optimisation de la préservation des données (Section 7). Selon la conception de OCP, la terminaison unilatérale prématurée du flux</text:span> <text:span text:style-name="T7">de données par un serveur d'invocation conduirait à la terminaison d'une transaction OCP avec une erreur. Donc, les deux agents doivent coopérer pour permettre </text:span>u<text:span text:style-name="T7">ne terminaison prématurée sans erreur.</text:span></text:p>
      <text:p text:style-name="P9"/>
      <text:p text:style-name="P10"><text:span text:style-name="T7">Cette Section précise deux des mécanismes pour la terminaison prématurée d'un flux de données</text:span> <text:span text:style-name="T7">original ou adapté. Combinés, les deux mécanismes perm</text:span>e<text:span text:style-name="T7">ttent au serveur d'invocation de sortir ensemble de la boucle de traitement.</text:span></text:p>
      <text:p text:style-name="P9"/>
      <text:h text:style-name="P51" text:outline-level="2"><text:soft-page-break/>8.1<text:tab/>Flux de données original</text:h>
      <text:p text:style-name="P10"><text:span text:style-name="T7">Il y a des scénarios où un serveur d'invocation n'est pas intéressé par le</text:span> <text:span text:style-name="T7">reste du flux de données original. Par exemple, un simple blocage d'accès ou service d'invocation "ce site est temporairement hors service" doit envoyer un message d'application adapté (généré) mais de préférence ne va</text:span> <text:span text:style-name="T7">pas recevoir les données originales du processeur OPES.</text:span></text:p>
      <text:p text:style-name="P9"/>
      <text:p text:style-name="P10"><text:span text:style-name="T7">Le cœur OCP prend en charge la terminaison prématurée du flux de données original via le message</text:span> "Veux arrêter de recevoir des données" (DWSR, <text:span text:style-name="T6">Want Stop Receiving Data</text:span><text:span text:style-name="T7">). Un serveur d'invocation qui ne cherch</text:span>e<text:span text:style-name="T7"> pas à recevoir des données originales supplémentaires (au delà d'une certaine taille)</text:span> <text:span text:style-name="T7">envoie un message DWSR. Le processeur OPES qui reçoit un message DWSR termine le flux de données original en envoyant un message "Fin de message d'application" (AME, </text:span><text:span text:style-name="T6">Application Message End</text:span><text:span text:style-name="T7">) avec un code d'état 206 (partiel).</text:span></text:p>
      <text:p text:style-name="P9"/>
      <text:p text:style-name="P10"><text:span text:style-name="T7">La figure suivante illustre une séquence d'événements typique. Les </text:span>l<text:span text:style-name="T7">ignes vers le bas qui connectent les deux flux de données illustrent le délai de</text:span> <text:span text:style-name="T7">transmission qui permet que plus de messages OCP soient envoyés pendant qu'un agent attend la réaction de l'agent opposé.</text:span></text:p>
      <text:p text:style-name="P9"/>
      <text:p text:style-name="P25">Processeur OPES <text:s text:c="6"/>Serveur d'invocation</text:p>
      <text:p text:style-name="P24"><text:s text:c="7"/><text:span text:style-name="T7">DUM&gt; <text:s text:c="12"/>&lt;DUM</text:span></text:p>
      <text:p text:style-name="P24"><text:s text:c="7"/><text:span text:style-name="T7">DUM&gt; <text:s text:c="12"/>&lt;DWSR <text:s/>&lt;-- Serveur prêt pour arrêter de recevoir</text:span></text:p>
      <text:p text:style-name="P24"><text:s text:c="7"/><text:span text:style-name="T7">... <text:s text:c="7"/>_____/&lt;DUM <text:s text:c="2"/>&lt;-- Serveur continue comme d'habitude</text:span></text:p>
      <text:p text:style-name="P24"><text:s text:c="7"/><text:span text:style-name="T7">DUM&gt;______/ <text:s text:c="5"/>&lt;DUM</text:span></text:p>
      <text:p text:style-name="P24"><text:s text:c="7"/><text:span text:style-name="T7">AME&gt; <text:s text:c="12"/>... <text:s text:c="3"/>&lt;-- Processeur arrête d'envoyer données originales</text:span></text:p>
      <text:p text:style-name="P24"><text:s text:c="11"/><text:span text:style-name="T7">\_____ <text:s text:c="6"/>&lt;DUM</text:span></text:p>
      <text:p text:style-name="P24"><text:s text:c="17"/><text:span text:style-name="T7">\______&lt;DUM</text:span></text:p>
      <text:p text:style-name="P24"><text:s text:c="24"/><text:span text:style-name="T7">&lt;DUM <text:s text:c="2"/>&lt;-- Serveur continue d'envoyer données adaptées</text:span></text:p>
      <text:p text:style-name="P24"><text:s text:c="24"/><text:span text:style-name="T7">...</text:span></text:p>
      <text:p text:style-name="P24"><text:s text:c="24"/><text:span text:style-name="T7">&lt;AME</text:span></text:p>
      <text:p text:style-name="P3"/>
      <text:p text:style-name="P6"><text:span text:style-name="T7">Le mécanisme décrit dans ce paragraphe n'a pas d'effet sur le flux de données adaptées. Recevoir un message AME avec</text:span> un code d'état de résultat <text:span text:style-name="T7">206 (partiel) du processeur OPES n'introduit aucune exigence particulière pour la terminaison du flux de données adaptées. Cependant, il n'est pas possible de terminer prématurément le flux de données adaptées </text:span>a<text:span text:style-name="T7">près que le flux de données original a été terminé prématuréme</text:span>n<text:span text:style-name="T7">t (voir le paragraphe 8.3).</text:span></text:p>
      <text:p text:style-name="P9"/>
      <text:h text:style-name="P51" text:outline-level="2">8.2<text:tab/>Flux de données adapté</text:h>
      <text:p text:style-name="P10"><text:span text:style-name="T7">Il y a des scénarios où un service d'invocation peut vouloir arrêter d'envoyer des données</text:span> <text:span text:style-name="T7">adaptées avant l'envoi complet d'un message d'application.</text:span> Pa<text:span text:style-name="T7">r exemple, un service d'invocation d'enregistrement seul doit recevoir tous les messages d'application mais va préférer ne pas renvoyer de copies au processeur OPES.</text:span></text:p>
      <text:p text:style-name="P9"/>
      <text:p text:style-name="P10"><text:span text:style-name="T7">Le cœur OCP prend en charge la terminaison prématurée de flux de données adaptées via une</text:span> <text:span text:style-name="T7">combinaison de messages "Veux arrêter d'envoyer des données" (DWSS, </text:span><text:span text:style-name="T6">Want Stop Sending Data</text:span><text:span text:style-name="T7">) et "Arrêt d'envoi de données" (DSS, </text:span><text:span text:style-name="T6">Stop Sending Data</text:span><text:span text:style-name="T7">). Un service d’invocation qui cherche à arrêter d'envoyer des données envoie un message</text:span> <text:span text:style-name="T7">DWSS, sollicitant du processeur OPES la permission d'arrêter. En attendant la permission, le serveur continue sa routine habituelle.</text:span></text:p>
      <text:p text:style-name="P9"/>
      <text:p text:style-name="P10"><text:span text:style-name="T7">Un processeur OPES qui reçoit un message "Veux arrêter d'envoyer des données" (DWSS) répond</text:span> <text:span text:style-name="T7">avec un message "Arrêt d'envoi de données" (DSS). Le processeur peut alors cesser d'attendre que </text:span>l<text:span text:style-name="T7">e serveur d'invocation termine le flux de données adaptées ou</text:span> <text:span text:style-name="T7">peut continuer d'envoyer des données originales tout en en faisant une copie. Une</text:span> fois <text:span text:style-name="T7">que le serveur a terminé le flux de données adaptées, le processeur est</text:span> <text:span text:style-name="T7">responsable de l'utilisation des données originales (envoyées ou en pause après l'envoi</text:span> <text:span text:style-name="T7">DSS) au lieu des données adaptées.</text:span></text:p>
      <text:p text:style-name="P9"/>
      <text:p text:style-name="P10"><text:span text:style-name="T7">Le serveur d'invocation qui reçoit un message DSS termine le flux de données adaptées</text:span> (voir <text:span text:style-name="T7">la définition du message DSS pour les exigences exactes et les cas particuliers).</text:span></text:p>
      <text:p text:style-name="P9"/>
      <text:p text:style-name="P9"><text:span text:style-name="T7">La figure qui suit illustre une séquence typique d'événements,</text:span> <text:span text:style-name="T7">incluant une possible pause dans le flux de données original quand le processeur OPES attend la fin du flux de données adaptées. Les lignes vers le bas qui connectent les deux flux de données illustrent le délai de transmission qui p</text:span>e<text:span text:style-name="T7">rmet que plus de messages OCP soient envoyés pendant qu'un agent attend la réaction de l'agent opposé.</text:span></text:p>
      <text:p text:style-name="P9"/>
      <text:p text:style-name="P25">Processeur OPES <text:s text:c="6"/>Serveur d'invocation</text:p>
      <text:p text:style-name="P24"><text:s text:c="4"/><text:span text:style-name="T7">DUM&gt; <text:s text:c="12"/>&lt;DUM</text:span></text:p>
      <text:p text:style-name="P24"><text:s text:c="4"/><text:span text:style-name="T7">DUM&gt; <text:s text:c="12"/>&lt;DWSS <text:s text:c="3"/>&lt;-- Serveur prêt à arrêter l'envoi</text:span></text:p>
      <text:p text:style-name="P24"><text:s text:c="4"/><text:span text:style-name="T7">... <text:s text:c="7"/>_____/&lt;DUM <text:s text:c="4"/>&lt;-- Serveur continue comme d'habitude,</text:span></text:p>
      <text:p text:style-name="P24"><text:s text:c="4"/><text:span text:style-name="T7">DUM&gt;______/ <text:s text:c="5"/>&lt;DUM <text:s text:c="8"/>attendant le DSS</text:span></text:p>
      <text:p text:style-name="P24"><text:soft-page-break/><text:s text:c="4"/><text:span text:style-name="T7">DSS&gt; <text:s text:c="12"/>...</text:span></text:p>
      <text:p text:style-name="P24"><text:s text:c="8"/><text:span text:style-name="T7">\_____ <text:s text:c="6"/>&lt;DUM</text:span></text:p>
      <text:p text:style-name="P24"><text:s/><text:span text:style-name="T7">possible <text:s text:c="4"/>\______&lt;DUM</text:span></text:p>
      <text:p text:style-name="P24"><text:s/><text:span text:style-name="T7">pause du flux <text:s text:c="6"/>&lt;AME 206 &lt;-- Serveur termine le flux de données adaptées</text:span></text:p>
      <text:p text:style-name="P24"><text:s/><text:span text:style-name="T7">de données orig.___/ <text:s text:c="12"/>à réception du message DSS</text:span></text:p>
      <text:p text:style-name="P24"><text:s text:c="8"/><text:span text:style-name="T7">________/</text:span></text:p>
      <text:p text:style-name="P24"><text:s text:c="4"/><text:span text:style-name="T7">DUM&gt; <text:s text:c="21"/>&lt;-- Processeur reprend le flux de données original</text:span></text:p>
      <text:p text:style-name="P24"><text:s text:c="4"/><text:span text:style-name="T7">DUM&gt; <text:s text:c="25"/>au serveur et commende à utiliser les données</text:span></text:p>
      <text:p text:style-name="P24"><text:s text:c="4"/><text:span text:style-name="T7">... <text:s text:c="26"/>originales sans les adapter</text:span></text:p>
      <text:p text:style-name="P24"><text:s text:c="4"/><text:span text:style-name="T7">AME&gt;</text:span></text:p>
      <text:p text:style-name="P3"/>
      <text:p text:style-name="P6"><text:span text:style-name="T7">La préservation prématurée du flux de données adaptées n'est pas triviale, car le processeur OPES s'appuie sur le serveur d'invocation pour fournir les données adaptées (modifiées ou non) pour construire le message d'application adapté. Si </text:span>l<text:span text:style-name="T7">e serveur d'invocation cherche à quitter sa tâche, un soin particulier doit être apporté à</text:span> <text:span text:style-name="T7">s'assurer que le processeur OPES peut construire le message d'application complet. Au niveau logique, ce mécanisme es</text:span>t<text:span text:style-name="T7"> équivalent à passer d'un serveur d'invocation à un autre serveur d'invocation (sans modification) au milieu d'une transaction OCP.</text:span></text:p>
      <text:p text:style-name="P9"/>
      <text:p text:style-name="P10"><text:span text:style-name="T7">À part une pause possible dans le flux de données original, le mécanisme</text:span> <text:span text:style-name="T7">décrit dans ce paragraphe n'a pas d'effet sur le flux de données original.</text:span> <text:span text:style-name="T7">Recevoir un message "Fin de message d'application" (AME, </text:span><text:span text:style-name="T6">Application Message End</text:span><text:span text:style-name="T7">) avec le code d'état de résultat 206 (partiel)</text:span> <text:span text:style-name="T7">du serveur d'invocation n'introduit aucune</text:span> <text:span text:style-name="T7">exigence particulière pour la terminaison du flux de données original.</text:span></text:p>
      <text:p text:style-name="P9"/>
      <text:h text:style-name="P51" text:outline-level="2">8.3<text:tab/>Sortie de la boucle</text:h>
      <text:p text:style-name="P10"><text:span text:style-name="T7">Certains services d'adaptation travaillent sur les préfixes de message d'application et ne cherchen</text:span>t<text:span text:style-name="T7"> pas à être dans la boucle d'adaptation une fois que leur travail est fait. Par</text:span> <text:span text:style-name="T7">exemple, un service d'insertion d'annonces publicitaires qui a fait son travail en modifiant le premie</text:span>r<text:span text:style-name="T7"> fragment d'une "page" de la Toile ne va pas chercher à recevoir plus de</text:span> données <text:span text:style-name="T7">originales ou à effectuer d'autres adaptations. L'optimisation "Sortir de la boucle</text:span>"<text:span text:style-name="T7"> permet à un serveur d'invocation de sortir complètement d</text:span>e<text:span text:style-name="T7"> la boucle de traitement de message d'application.</text:span></text:p>
      <text:p text:style-name="P9"/>
      <text:p text:style-name="P10"><text:span text:style-name="T7">L'optimisation "Sortir de la boucle" est rendue possible en</text:span> <text:span text:style-name="T7">terminant le flux de données adaptées (paragraphe 8.2) et ensuite en</text:span> <text:span text:style-name="T7">terminant le flux de données original (paragraphe 8.1). L'ordre de</text:span> <text:span text:style-name="T7">terminaison est très important.</text:span></text:p>
      <text:p text:style-name="P9"/>
      <text:p text:style-name="P10"><text:span text:style-name="T7">Si le flux de données original est terminé en premier, le processeur OPES</text:span> <text:span text:style-name="T7">ne va pas permettre que le flux de données adaptées soit terminé prématurément, car</text:span> <text:span text:style-name="T7">le processeur ne serait pas capable de reconstruire la portion</text:span> restante <text:span text:style-name="T7">du message d'application adapté. Le processeur ne saurait pas</text:span> <text:span text:style-name="T7">quel suffixe des données originales restantes doit suivre les parties adaptées. La transposition entre octets originaux et adaptés n'est connue que du service d'invocation.</text:span></text:p>
      <text:p text:style-name="P9"/>
      <text:p text:style-name="P10"><text:span text:style-name="T7">Un processeur OPES qui a reçu un message DWSS suivi d'un message DWSR</text:span> <text:span text:style-name="T7">NE DOIT PAS envoyer de message AME avec un code d'état 206 (partiel) avant d'env</text:span>o<text:span text:style-name="T7">yer un message DSS. De façon informelle, cette règle signifie qu'un serveur d'invocation qui veut sortir rapidement de la boucle devrait envoyer un message</text:span> <text:span text:style-name="T7">DWSS immédiatement suivi d'un message DWSR ; le serveur n'a </text:span>p<text:span text:style-name="T7">as à attendre la permission du processeur OPES de terminer le</text:span> flux de données adaptées<text:span text:style-name="T7"> avant de demander que le processeur OPES termine le</text:span> <text:span text:style-name="T7">flux de données original.</text:span></text:p>
      <text:p text:style-name="P9"/>
      <text:h text:style-name="P53" text:outline-level="1">9.<text:tab/>Mnémonique de déclaration de type d'élément de protocole</text:h>
      <text:p text:style-name="P9"/>
      <text:p text:style-name="P10">Un type d'élément de<text:span text:style-name="T7"> protocole est un ensemble nommé de règles de syntaxe et de sémantique.</text:span> <text:span text:style-name="T7">Cette section définit un mnémonique simple de déclaration formelle pour</text:span> les types d'élément de <text:span text:style-name="T7">protocole, étiqueté PETDM </text:span><text:span text:style-name="T6">(Protocol Element Type Declaration Mnemonic)</text:span><text:span text:style-name="T7"> mnémonique de déclaration de type d'élément de protocole. La simplicité du PETDM est destinée à facilit</text:span>e<text:span text:style-name="T7">r les déclarations de type dans la présente spécification. La formalité de PETDM est destinée</text:span> <text:span text:style-name="T7">à améliorer l'interopérabilité entre les mises en œuvre. Deux éléments de</text:span> <text:span text:style-name="T7">protocole sont pris en charge par le PETDM : les valeurs de paramètres de message et les messages.</text:span></text:p>
      <text:p text:style-name="P9"/>
      <text:p text:style-name="P10"><text:span text:style-name="T7">Tous les types de paramètres et messages de cœur OCP sont déclarés en utilisant PETDM.</text:span> Les <text:span text:style-name="T7">extensions à OCP DEVRAIENT utiliser PETDM pour déclarer de nouveaux types.</text:span></text:p>
      <text:p text:style-name="P9"/>
      <text:p text:style-name="P10"><text:span text:style-name="T7">Les constructions atome, liste, structure, et message sont quatre types de base</text:span> dis<text:span text:style-name="T7">ponibles. Leurs règles de syntaxe et de sémantique sont définies au paragraphe 3.1.</text:span> D<text:span text:style-name="T7">e nouveaux types peuvent être déclarés dans PETDM pour étendre la sémantique du type de base en utilisant les g</text:span>a<text:span text:style-name="T7">barits de déclaration suivants. Les nouvelles règles de sémantique s</text:span>o<text:span text:style-name="T7">nt destinées à être attachées à chaque déclaration en utilisant un texte en prose.</text:span></text:p>
      <text:p text:style-name="P9"><text:soft-page-break/></text:p>
      <text:p text:style-name="P10"><text:span text:style-name="T7">Les textes entre des crochets angulaires "&lt;&gt;" sont des gabarits fourre tout, à rem</text:span>p<text:span text:style-name="T7">lacer par les noms de type réels ou des jetons de nom de paramètre. Les crochets rectangulaires "[]" entourent les éléments facultatifs comme des membres de structures ou</text:span> une charge utile de <text:span text:style-name="T7">message.</text:span></text:p>
      <text:p text:style-name="P9"/>
      <text:p text:style-name="P32"><text:span text:style-name="T7">o<text:tab/>Déclaration d'un nouveau type atomique :</text:span> <text:span text:style-name="T7">&lt;nouveau-nom-de-type&gt; : étend l'atome ;</text:span></text:p>
      <text:p text:style-name="P9"/>
      <text:p text:style-name="P33"><text:span text:style-name="T7">o<text:tab/>Déclaration d'une nouvelle liste avec des éléments nom-de-vieux-type :</text:span> <text:span text:style-name="T7">&lt;nouveau-nom-de-type&gt; : étend la liste de &lt;nom-de-vieux-type&gt; ; </text:span><text:span text:style-name="T9"><text:s/>Sa</text:span><text:span text:style-name="T10">uf notation explicite contraire, les listes vides sont valides et</text:span><text:span text:style-name="T9"> </text:span><text:span text:style-name="T10">ont la sémantique d'une valeur de paramètre absente.</text:span></text:p>
      <text:p text:style-name="P9"/>
      <text:p text:style-name="P32">o<text:tab/>Déclaration d'une nouvelle structure avec des membres :</text:p>
      <text:p text:style-name="P9"><text:s/><text:span text:style-name="T7">&lt;nouveau-nom-de-type&gt; : étend la structure avec {</text:span></text:p>
      <text:p text:style-name="P9"><text:s text:c="11"/><text:span text:style-name="T7">&lt;nom-de-vieux-typeA&gt; &lt;nom-de-vieux-typeB&gt; [&lt;nom-de-vieux-typeC&gt;] ...;</text:span></text:p>
      <text:p text:style-name="P9"><text:s text:c="11"/><text:span text:style-name="T7">&lt;nom-de-membre1&gt;: &lt;nom-de-vieux-type1&gt;;</text:span></text:p>
      <text:p text:style-name="P9"><text:s text:c="11"/><text:span text:style-name="T7">&lt;nom-de-membre2&gt;: &lt;nom-de-vieux-type2&gt;;</text:span></text:p>
      <text:p text:style-name="P9"><text:s text:c="11"/><text:span text:style-name="T7">[&lt;nom-de-membre3&gt;: &lt;nom-de-vieux-type3&gt;];</text:span></text:p>
      <text:p text:style-name="P9"><text:s text:c="11"/><text:span text:style-name="T7">...</text:span></text:p>
      <text:p text:style-name="P9"><text:s text:c="3"/><text:span text:style-name="T7">};</text:span></text:p>
      <text:p text:style-name="P9"/>
      <text:p text:style-name="P10"><text:span text:style-name="T7">La nouvelle structure peut avoir des membres anonymes et des membres nommés.</text:span> L'<text:span text:style-name="T7">existence d'aucun des groupes n'est obligatoire. Noter qu'il est toujours possible à des</text:span> <text:span text:style-name="T7">extensions d'ajouter des membres à de vieilles structures sans affecter l</text:span>a<text:span text:style-name="T7"> sémantique du type parce que les membres non reconnus sont ignorés par les agents conformes.</text:span></text:p>
      <text:p text:style-name="P9"/>
      <text:p text:style-name="P32">o<text:tab/>Déclaration d'un nouveau message avec paramètres :</text:p>
      <text:p text:style-name="P12">&lt;nouveau-nom-de-type&gt; : étend le message avec {</text:p>
      <text:p text:style-name="P9"><text:s text:c="11"/><text:span text:style-name="T7">&lt;nom-de-vieux-typeA&gt; &lt;nom-de-vieux-typeB&gt; [&lt;nom-de-vieux-typeC&gt;] ...;</text:span></text:p>
      <text:p text:style-name="P9"><text:s text:c="11"/><text:span text:style-name="T7">&lt;nom-de-paramètre1&gt;: &lt;nom-de-vieux-type1&gt;;</text:span></text:p>
      <text:p text:style-name="P9"><text:s text:c="11"/><text:span text:style-name="T7">&lt;nom-de-paramètre2&gt;: &lt;nom-de-vieux-type2&gt;;</text:span></text:p>
      <text:p text:style-name="P9"><text:s text:c="11"/><text:span text:style-name="T7">[&lt;nom-de-paramètre3&gt;: &lt;nom-de-vieux-type3&gt;];</text:span></text:p>
      <text:p text:style-name="P9"><text:s text:c="11"/><text:span text:style-name="T7">...</text:span></text:p>
      <text:p text:style-name="P9"><text:s text:c="3"/><text:span text:style-name="T7">};</text:span></text:p>
      <text:p text:style-name="P9"/>
      <text:p text:style-name="P10"><text:span text:style-name="T7">Le nom de nouveau type devient le nom de message. Tout comme quand une structure</text:span> <text:span text:style-name="T7">est étendue, le nouveau message peut avoir des paramètres anonymes et des paramètres nommés. Il peut n'en exister aucun. Noter qu'il est toujours</text:span> <text:span text:style-name="T7">possible aux extensions d'ajouter plus de paramètres aux vieux messages</text:span> <text:span text:style-name="T7">sans affecter la sémantique de type parce que les paramètres non reconnus sont</text:span> <text:span text:style-name="T7">ignorés des agents conformes.</text:span></text:p>
      <text:p text:style-name="P9"/>
      <text:p text:style-name="P32">o<text:tab/>Étendre un type avec plus de détails de sémantique :<text:span text:style-name="T9"> <text:s/></text:span><text:span text:style-name="T10">&lt;nouveau-nom-de-type&gt;: étend &lt;nom-de-vieux-type&gt; ;</text:span></text:p>
      <text:p text:style-name="P9"/>
      <text:p text:style-name="P32">o<text:tab/>Étendre un type fondé sur la structure ou le message :</text:p>
      <text:p text:style-name="P12">&lt;nouveau-nom-de-type&gt; : étend &lt;nom-de-vieux-type&gt; avec {</text:p>
      <text:p text:style-name="P9"><text:s text:c="11"/><text:span text:style-name="T7">&lt;nom-de-vieux-typeA&gt; &lt;nom-de-vieux-typeB&gt; [&lt;nom-de-vieux-typeC&gt;] ...;</text:span></text:p>
      <text:p text:style-name="P9"><text:s text:c="11"/><text:span text:style-name="T7">&lt;nom-de-membre1&gt;: &lt;nom-de-vieux-type1&gt;;</text:span></text:p>
      <text:p text:style-name="P9"><text:s text:c="11"/><text:span text:style-name="T7">&lt;nom-de-membre2&gt;: &lt;nom-de-vieux-type2&gt;;</text:span></text:p>
      <text:p text:style-name="P9"><text:s text:c="11"/><text:span text:style-name="T7">[&lt;nom-de-membre3&gt;: &lt;nom-de-vieux-type3&gt;];</text:span></text:p>
      <text:p text:style-name="P9"><text:s text:c="11"/><text:span text:style-name="T7">...</text:span></text:p>
      <text:p text:style-name="P12">};</text:p>
      <text:p text:style-name="P45">Les nouveaux membres anonymés sont ajoutés aux membres anonymes du vieux type, et les nouveaux membres nommés sont fusionnés avec les membres nommés du vieux type.</text:p>
      <text:p text:style-name="P9"/>
      <text:p text:style-name="P32">o<text:tab/>Extension d'un type fondé sur le message avec une sémantique de charge utile :</text:p>
      <text:p text:style-name="P12">&lt;nouveau-nom-de-type&gt; : étend &lt;nom-de-vieux-type&gt; avec {</text:p>
      <text:p text:style-name="P9"><text:s text:c="11"/><text:span text:style-name="T7">...</text:span></text:p>
      <text:p text:style-name="P12">} et charge utile ;</text:p>
      <text:p text:style-name="P10"><text:span text:style-name="T7">Tout message OCP peut avoir une charge utile, mais seuls certains types de message ont une</text:span> sémantique de charg<text:span text:style-name="T7">e utile connue. Comme tout paramètre, la charge utile peut être</text:span> <text:span text:style-name="T7">requise ou facultative.</text:span></text:p>
      <text:p text:style-name="P9"/>
      <text:p text:style-name="P34">o<text:tab/>Extension de la sémantique de type sans renommer le type :</text:p>
      <text:p text:style-name="P12">&lt;nom-de-vieux-type&gt; : étend &lt;espace-de-noms&gt;::&lt;nom-de-vieux-type&gt; ;</text:p>
      <text:p text:style-name="P10"><text:span text:style-name="T7">Le gabarit ci-dessus peut être utilisé par les extensions de cœur OCP qui cherchent à changer la sémantique des types de cœur OCP sans les renommer. Cette</text:span> <text:span text:style-name="T7">technique est essentielle pour étendre les messages OCP parce que le nom de message</text:span> <text:soft-page-break/><text:span text:style-name="T7">est le même que le nom de type de message. Par exemple, un profil SMTP</text:span> <text:span text:style-name="T7">pour OCP pourrait utiliser la déclaration suivante pour étendre un message "</text:span>d<text:span text:style-name="T7">ébut de message d'application" (AMS) avec Am-Id, paramètre</text:span> <text:span text:style-name="T7">défini dans ce profil :</text:span></text:p>
      <text:p text:style-name="P9"/>
      <text:p text:style-name="P12">AMS : étend Core::AMS avec {</text:p>
      <text:p text:style-name="P9"><text:s text:c="8"/><text:span text:style-name="T7">Am-Id: am-id;</text:span></text:p>
      <text:p text:style-name="P12">};</text:p>
      <text:p text:style-name="P9"/>
      <text:p text:style-name="P10"><text:span text:style-name="T7">Tous les types étendus peuvent être utilisés en remplacement des types qu'i</text:span>ls <text:span text:style-name="T7">étendent. Par exemple, un message "Offre de négociation" (NO) utilise un paramètre de type "Features" (caractéristiques). "Features" (paragraphe 10.12) est une liste d'éléments de</text:span> <text:span text:style-name="T7">caractéristiques (paragraphe 10.11). Feature est un type fondé sur la structure.</text:span> U<text:span text:style-name="T7">ne extension OCP (par exemple, un profil d'application HTTP) peut étendre le</text:span> <text:span text:style-name="T7">type de caractéristique et utiliser une valeur de ce type étendu dans une offre de négociation. Les receveurs qui connaissent l'extension vont reconnaît</text:span>re <text:span text:style-name="T7">les membres ajoutés dans les éléments de caractéristiques et vont négocier en conséquence. Les autres</text:span> <text:span text:style-name="T7">receveurs vont les ignorer.</text:span></text:p>
      <text:p text:style-name="P9"/>
      <text:p text:style-name="P10"><text:span text:style-name="T7">L'étiquette d'espace de noms de cœur OCP est "Core". Les extensions à OCP qui déclarent des</text:span> <text:span text:style-name="T7">types DOIVENT définir leurs étiquettes d'espace de noms (afin que les autres extensions et</text:span> la <text:span text:style-name="T7">documentation puissent les utiliser dans leurs déclarations de PETDM).</text:span></text:p>
      <text:p text:style-name="P9"/>
      <text:h text:style-name="P51" text:outline-level="2">9.1<text:tab/>Paramètres facultatifs</text:h>
      <text:p text:style-name="P10"><text:span text:style-name="T7">Les paramètres anonymes sont de position : la position du paramètre (c'est-à-dire,</text:span> <text:span text:style-name="T7">le nombre de paramètres anonymes à gauche) est son "nom". Donc,</text:span> quan<text:span text:style-name="T7">d une structure ou message a plusieurs paramètres anonymes</text:span> facultatif<text:span text:style-name="T7">s, les paramètres sur la droite ne peuvent être utilisés que si tous les</text:span> <text:span text:style-name="T7">paramètres sur la gauche sont présents.</text:span></text:p>
      <text:p text:style-name="P12"/>
      <text:p text:style-name="P9"><text:span text:style-name="T7">La notation suivante :</text:span> <text:span text:style-name="T7">[nom1] [nom2] [nom3] ... [nomN]</text:span> e<text:span text:style-name="T7">st interprétée comme</text:span> <text:span text:style-name="T7">[nom1 [ nom2 [ nom3 ... [nomN] ... ]]]</text:span></text:p>
      <text:p text:style-name="P9"/>
      <text:p text:style-name="P10"><text:span text:style-name="T7">Quand un paramètre anonyme est ajouté à une structure ou message qui </text:span>a<text:span text:style-name="T7"> des paramètres anonymes facultatifs, le nouveau paramètre doit être</text:span> <text:span text:style-name="T7">facultatif et ne peut être utilisé que si tous les vieux paramètres facultatifs sont uti</text:span>l<text:span text:style-name="T7">isés. Les paramètres nommés n'ont pas ces limitations, car ils ne sont pas</text:span> <text:span text:style-name="T7">positionnels, mais associatifs ; ils sont identifiés par leur nom explicite</text:span> <text:span text:style-name="T7">et unique.</text:span></text:p>
      <text:p text:style-name="P9"/>
      <text:h text:style-name="P53" text:outline-level="1">10.<text:tab/>Types de paramètres de message</text:h>
      <text:p text:style-name="P9"/>
      <text:p text:style-name="P10"><text:span text:style-name="T7">Cette Section définit les types de valeur de paramètre qui sont utilisés pour les</text:span> <text:span text:style-name="T7">définitions de messages (Section 11). Avant d'utiliser une valeur de paramètre, un agent OCP DOIT vérifier si la valeur a le type attendu (c'est-à-dire,</text:span> <text:span text:style-name="T7">si elle se conforme à toutes les règles provenant de la définition de type). Une</text:span> <text:span text:style-name="T7">seule violation de règle signifie que le paramètre est invalide. Voir à la</text:span> <text:span text:style-name="T7">Section 5 les règles de traitement des entrées invalides.</text:span></text:p>
      <text:p text:style-name="P9"/>
      <text:p text:style-name="P10"><text:span text:style-name="T7">Les extensions à OCP PEUVENT définir leurs propres types. Si elles le font, elles DOIVENT définir des types avec exactement un format de base et elles DOIVENT</text:span> <text:span text:style-name="T7">spécifier le type de chaque nouvel élément de protocole qu'elles introduisent.</text:span></text:p>
      <text:p text:style-name="P9"/>
      <text:h text:style-name="P51" text:outline-level="2">10.1<text:tab/>uri</text:h>
      <text:p text:style-name="P12">uri : étend atome ;</text:p>
      <text:p text:style-name="P9"/>
      <text:p text:style-name="P12">Uri (identifiant universel de ressource) est un atome formaté conformément aux règles d'URI de la [RFC2396].</text:p>
      <text:p text:style-name="P9"/>
      <text:p text:style-name="P10"><text:span text:style-name="T7">Souvent, un paramètre uri est utilisé comme identifiant unique (au sein d'une certain</text:span>e<text:span text:style-name="T7"> portée). La sémantique de uri est incomplète sans la spécification de la portée. De nombreux paramètres uri sont des URL. Sauf notation contr</text:span>a<text:span text:style-name="T7">ire, les identifiants URL n'impliquent pas l'existence d'une ressource desservable à la localisation qu'ils spécifient. Par exemple, une demande</text:span> <text:span text:style-name="T7">HTTP pour un identifiant URI fondé sur HTTP peut résulter en une réponse 404</text:span> <text:span text:style-name="T7">(Pas trouvé).</text:span></text:p>
      <text:p text:style-name="P9"/>
      <text:h text:style-name="P51" text:outline-level="2">10.2<text:tab/>uni</text:h>
      <text:p text:style-name="P12">uni : étend atome ;</text:p>
      <text:p text:style-name="P9"/>
      <text:p text:style-name="P10"><text:span text:style-name="T7">Uni (identifiant numérique unique) est un atome formaté en nombre décimal avec une valeur</text:span> <text:span text:style-name="T7">dans la gamme de 0 à 2 147 483 647 inclus.</text:span></text:p>
      <text:p text:style-name="P9"><text:soft-page-break/></text:p>
      <text:p text:style-name="P10"><text:span text:style-name="T7">Un paramètre uni est utilisé comme identifiant univoque (au sein d'une certaine portée). La sémantique de uni est incomplète sans la spécification de portée. Certains messages OCP créent des identifiants (c'est-à-dire, les introduisent dans la portée). Certains messages OCP les détruisent (c'est-à-dire, les retirent de</text:span> <text:span text:style-name="T7">la portée). Un agent OCP NE DOIT PAS créer la même valeur de uni plus d'un</text:span>e<text:span text:style-name="T7"> fois au sein de la même portée. Lors de la création d'un nouvel identifiant d</text:span>u<text:span text:style-name="T7"> même type et au sein de la même portée qu'un vieil identifiant, un</text:span> <text:span text:style-name="T7">agent OCP DOIT utiliser une valeur numérique supérieure pour le </text:span><text:span text:style-name="T7">nouvel identifiant.</text:span> <text:span text:style-name="T7">La première règle fait que les identifiants uni conviennent pour les enregistrement qui font référence l'un à l'autre et autres artefacts. La seconde règle rend efficaces les vérifications de la</text:span> <text:span text:style-name="T7">première règle possible.</text:span></text:p>
      <text:p text:style-name="P9"/>
      <text:p text:style-name="P10"><text:span text:style-name="T7">Par exemple, un identifiant de transaction précédemment utilisé "xid" ne doit pas</text:span> <text:span text:style-name="T7">être utilisé pour un nouveau message "Début de transaction" (TS) au sein de la même transaction OCP, même si un message "Fin de transaction" (TE) antérieur avait </text:span>é<text:span text:style-name="T7">té envoyé pour la même transaction.</text:span></text:p>
      <text:p text:style-name="P9"/>
      <text:p text:style-name="P9"><text:span text:style-name="T7">Un agent OCP DOIT terminer l'état associé à une portée d'unicité d'</text:span>u<text:span text:style-name="T7">ni si toutes les valeurs uniques ont été utilisées.</text:span></text:p>
      <text:p text:style-name="P9"/>
      <text:h text:style-name="P51" text:outline-level="2">10.3<text:tab/>size</text:h>
      <text:p text:style-name="P12">size : étend atome ;</text:p>
      <text:p text:style-name="P9"/>
      <text:p text:style-name="P9"><text:span text:style-name="T7">Size est un atome formaté comme nombre-décimal et avec une valeur dans la gamme de 0 à</text:span> <text:span text:style-name="T7">2 147 483 647, inclus.</text:span></text:p>
      <text:p text:style-name="P9"/>
      <text:p text:style-name="P12">La valeur de Size est le nombre d'octets dans le tronçon de données associé.</text:p>
      <text:p text:style-name="P9"/>
      <text:p text:style-name="P10"><text:span text:style-name="T7">Le cœur OCP ne peut pas traiter les messages d'application qui excèdent une taille de 2 147 483 647, qui exigent des tailles supérieures au titre du processus de triage OCP, ou qui utilisent des tailles avec une granularité autre que 8 bits. Cette</text:span> <text:span text:style-name="T7">limitation peut être traitée par des extensions à OCP, comme indiqué au paragraphe</text:span> <text:span text:style-name="T7">15.1.</text:span></text:p>
      <text:p text:style-name="P9"/>
      <text:h text:style-name="P51" text:outline-level="2">10.4<text:tab/>offset</text:h>
      <text:p text:style-name="P12">offset : étend atome ;</text:p>
      <text:p text:style-name="P9"/>
      <text:p text:style-name="P9"><text:span text:style-name="T7">Offset est un atome formaté comme nombre-décimal et avec une valeur dans la gamme de 0 à</text:span> <text:span text:style-name="T7">2 147 483 647, inclus.</text:span></text:p>
      <text:p text:style-name="P9"/>
      <text:p text:style-name="P10"><text:span text:style-name="T7">Offset est une position d'octet exprimée en nombre d'octets</text:span> par rapport <text:span text:style-name="T7">au premier octet du flux de données associé. Le décalage du premie</text:span>r<text:span text:style-name="T7"> octet de données a une valeur de zéro.</text:span></text:p>
      <text:p text:style-name="P9"/>
      <text:h text:style-name="P51" text:outline-level="2">10.5<text:tab/>percent</text:h>
      <text:p text:style-name="P12">percent : étend atome ;</text:p>
      <text:p text:style-name="P9"/>
      <text:p text:style-name="P9"><text:span text:style-name="T7">Percent est un atome formaté comme nombre-décimal avec une valeur dans la gamme de</text:span> <text:span text:style-name="T7">0 à 100, inclus.</text:span></text:p>
      <text:p text:style-name="P9"/>
      <text:p text:style-name="P10"><text:span text:style-name="T7">La sémantique de percent est incomplète si sa valeur n'est pas associée à une déclaration ou assertion booléenne. La valeur de 0 indique une impossibilité absolue. La valeur de 100 indique une certitude absolue. Dan</text:span>s<text:span text:style-name="T7"> l'un et l'autre cas, la déclaration associée peut être tenue pour certaine comme si elle éta</text:span>i<text:span text:style-name="T7">t exprimée comme booléen plutôt qu'en termes probabilistes. Les valeurs dans</text:span> l'in<text:span text:style-name="T7">tervalle [1, 99] inclus indiquent des niveaux correspondants de certitu</text:span>d<text:span text:style-name="T7">e que la déclaration associée est vraie.</text:span></text:p>
      <text:p text:style-name="P9"/>
      <text:h text:style-name="P51" text:outline-level="2">10.6<text:tab/>boolean</text:h>
      <text:p text:style-name="P12">boolean : étend atome ;</text:p>
      <text:p text:style-name="P9"/>
      <text:p text:style-name="P10"><text:span text:style-name="T7">Le type boolean est un atome avec deux valeurs valides : vrai et faux. Un paramètre</text:span> <text:span text:style-name="T7">booléen exprime la vérité de la déclaration associée.</text:span></text:p>
      <text:p text:style-name="P9"/>
      <text:h text:style-name="P51" text:outline-level="2">10.7<text:tab/>xid</text:h>
      <text:p text:style-name="P12">xid : étend uni ;</text:p>
      <text:p text:style-name="P9"/>
      <text:p text:style-name="P12">Xid, identifiant de transaction OCP, identifie de façon univoque une transaction OCP au sein d'une connexion OCP.</text:p>
      <text:p text:style-name="P9"><text:soft-page-break/></text:p>
      <text:h text:style-name="P51" text:outline-level="2">10.8<text:tab/>sg-id</text:h>
      <text:p text:style-name="P12">sg-id : étend uni ;</text:p>
      <text:p text:style-name="P9"/>
      <text:p text:style-name="P9"><text:span text:style-name="T7">Sg-id, identifiant de groupe de services, identifie de façon univoque un groupe de</text:span> <text:span text:style-name="T7">services sur une connexion OCP.</text:span></text:p>
      <text:p text:style-name="P9"/>
      <text:h text:style-name="P51" text:outline-level="2">10.9<text:tab/>modp</text:h>
      <text:p text:style-name="P12">modp : étend percent ;</text:p>
      <text:p text:style-name="P9"/>
      <text:p text:style-name="P10"><text:span text:style-name="T7">Modp étend le type percent pour exprimer la confiance de l'envoyeur quand à la modification des données d</text:span>'<text:span text:style-name="T7">application. La déclaration booléenne associée </text:span>à<text:span text:style-name="T7"> la valeur de pourcentage est "les données seront modifiées". La modification</text:span> e<text:span text:style-name="T7">st définie comme une adaptation qui change la valeur numérique d'au moins </text:span>u<text:span text:style-name="T7">n octet de données.</text:span></text:p>
      <text:p text:style-name="P9"/>
      <text:h text:style-name="P51" text:outline-level="2">10.10<text:tab/>result</text:h>
      <text:p text:style-name="P12">result : étend structure avec {</text:p>
      <text:p text:style-name="P9"><text:s text:c="11"/><text:span text:style-name="T7">atome [atome];</text:span></text:p>
      <text:p text:style-name="P9"><text:s text:c="3"/><text:span text:style-name="T7">};</text:span></text:p>
      <text:p text:style-name="P9"/>
      <text:p text:style-name="P10"><text:span text:style-name="T7">Le résultat du traitement OCP est exprimé comme une structure avec deux membres documentés : un code d'état uni exigé et une raison facultative. Le membre raison contient des informations textuelles non desti</text:span>n<text:span text:style-name="T7">ées à un traitement automatique. Par exemple :</text:span></text:p>
      <text:p text:style-name="P9"/>
      <text:p text:style-name="P12">{ 200 OK }</text:p>
      <text:p text:style-name="P12">{ 200 "6:eu" }</text:p>
      <text:p text:style-name="P12">{ 200 "27:27 octets en codage UTF-8" }</text:p>
      <text:p text:style-name="P9"/>
      <text:p text:style-name="P12">La présente spécification définit les codes d'état de résultat suivants :</text:p>
      <text:p text:style-name="P9"/>
      <table:table table:name="Tableau2" table:style-name="Tableau2">
        <table:table-column table:style-name="Tableau2.A"/>
        <table:table-column table:style-name="Tableau2.B"/>
        <table:table-column table:style-name="Tableau2.C"/>
        <table:table-row>
          <table:table-cell office:value-type="string">
            <text:p text:style-name="P20">Code</text:p>
          </table:table-cell>
          <table:table-cell office:value-type="string">
            <text:p text:style-name="P20">Texte</text:p>
          </table:table-cell>
          <table:table-cell office:value-type="string">
            <text:p text:style-name="P20">Sémantique</text:p>
          </table:table-cell>
        </table:table-row>
        <table:table-row>
          <table:table-cell table:style-name="Tableau2.A2" office:value-type="float" office:value="200">
            <text:p text:style-name="P16">200</text:p>
          </table:table-cell>
          <table:table-cell office:value-type="string">
            <text:p text:style-name="P16">OK</text:p>
          </table:table-cell>
          <table:table-cell office:value-type="string">
            <text:p text:style-name="P46">Succès global. La présente spécification ne contient aucune action générale pour la réception d'un code d'état 200.</text:p>
          </table:table-cell>
        </table:table-row>
        <table:table-row>
          <table:table-cell table:style-name="Tableau2.A2" office:value-type="float" office:value="206">
            <text:p text:style-name="P16">206</text:p>
          </table:table-cell>
          <table:table-cell office:value-type="string">
            <text:p text:style-name="P16">partiel</text:p>
          </table:table-cell>
          <table:table-cell office:value-type="string">
            <text:p text:style-name="P46">Succès partiel. Ce code d'état est documenté pour les seuls messages de fin d'application (AME). Le code indique que l'agent a terminé prématurément le flux de données correspondant (c'est-à-dire que plus de données seraient nécessaires pour reconstruire un message d'application complet). La terminaison prématurée d'un flux de données n'introduit aucune exigence particulière sur la terminaison des autres flux de données. Voir les cas d'utilisation à la Section 8 sur l'optimisation de la terminaison des flux de données.</text:p>
          </table:table-cell>
        </table:table-row>
        <table:table-row>
          <table:table-cell table:style-name="Tableau2.A2" office:value-type="float" office:value="400">
            <text:p text:style-name="P16">400</text:p>
          </table:table-cell>
          <table:table-cell office:value-type="string">
            <text:p text:style-name="P16">échec</text:p>
          </table:table-cell>
          <table:table-cell office:value-type="string">
            <text:p text:style-name="P46">Erreur, exception, ou problème. Le receveur d'un résultat 400 (échec) d'un message AME, TE, ou CE DOIT détruire tout état ou données associés au flux de données, transaction, ou connexion correspondant. Par exemple, une version adaptée des données de message d'application doit être purgée de l'antémémoire <text:s/>du processeur si le processeur OPES reçoit un message de fin d'application (AME) avec un code de résultat de 400.</text:p>
          </table:table-cell>
        </table:table-row>
      </table:table>
      <text:p text:style-name="P16"/>
      <text:p text:style-name="P12">Des messages OCP spécifiques peuvent exiger des actions spécifiques du code.</text:p>
      <text:p text:style-name="P9"/>
      <text:p text:style-name="P10">Il est possible d<text:span text:style-name="T7">'étendre la sémantique de result par l'ajout de nouveaux membres de structure "result"</text:span> <text:span text:style-name="T7">ou par la négociation de codes de résultat supplémentaires (par exemple, au</text:span> <text:span text:style-name="T7">titre d'un profil négocié). Le receveur d'un code de résultat inconnu (dans </text:span>l<text:span text:style-name="T7">e contexte alors en cours) DOIT agir comme si le code 400 (échec)</text:span> était reçu<text:span text:style-name="T7">.</text:span></text:p>
      <text:p text:style-name="P9"/>
      <text:p text:style-name="P10"><text:span text:style-name="T7">Le receveur d'un message sans le paramètre de résultat réel, mais avec un paramètre de résultat formel facul</text:span>t<text:span text:style-name="T7">atif, DOIT agir comme si le code 200</text:span> <text:span text:style-name="T7">(OK) était reçu.</text:span></text:p>
      <text:p text:style-name="P9"/>
      <text:p text:style-name="P10"><text:span text:style-name="T7">Les informations de texte (le second paramètre anonyme de la structure de résult</text:span>a<text:span text:style-name="T7">t) sont souvent appelées "raison" ou "phrase de raison". Pour</text:span> <text:span text:style-name="T7">aider aux efforts de réparation manuelles, les agents OCP sont invités à inclure des descriptions des raisons avec tout résultat indiquant un échec.</text:span></text:p>
      <text:p text:style-name="P9"/>
      <text:p text:style-name="P10"><text:span text:style-name="T7">Dans la présente spécification, un message OCP avec un code d'état de résultat de 400</text:span> <text:span text:style-name="T7">(échec) est appelé "un message indiquant un échec".</text:span></text:p>
      <text:p text:style-name="P9"><text:soft-page-break/></text:p>
      <text:h text:style-name="P51" text:outline-level="2">10.11<text:tab/>feature</text:h>
      <text:p text:style-name="P12">feature : étend structure avec {</text:p>
      <text:p text:style-name="P9"><text:s text:c="11"/><text:span text:style-name="T7">uri;</text:span></text:p>
      <text:p text:style-name="P9"><text:s text:c="3"/><text:span text:style-name="T7">};</text:span></text:p>
      <text:p text:style-name="P9"/>
      <text:p text:style-name="P10"><text:span text:style-name="T7">Le type feature étend une structure pour relayer un identifiant de caractéristique OCP et pour réserver une "place" pour des paramètres facultatifs spécifiques d'une caractéristique (parfois ap</text:span>p<text:span text:style-name="T7">elés des attributs de caractéristique). Les valeurs de feature sont utilisées pour</text:span> <text:span text:style-name="T7">déclarer la prise en charge de caractéristiques OCP et en négocier l'utilisation.</text:span></text:p>
      <text:p text:style-name="P9"/>
      <text:p text:style-name="P12">La présente spécification ne définit aucune caractéristique.</text:p>
      <text:p text:style-name="P9"/>
      <text:h text:style-name="P51" text:outline-level="2">10.12<text:tab/>features</text:h>
      <text:p text:style-name="P12">features : étend la liste de caractéristiques ;</text:p>
      <text:p text:style-name="P9"/>
      <text:p text:style-name="P10"><text:span text:style-name="T7">Features est une liste de valeurs de feature. Sauf notation contraire,</text:span> <text:span text:style-name="T7">la liste peut être vide, et les caractéristiques sont énumérées en ordre décroissan</text:span>t<text:span text:style-name="T7"> de préférence.</text:span></text:p>
      <text:h text:style-name="P51" text:outline-level="2">10.13<text:tab/>service</text:h>
      <text:p text:style-name="P12">service : étend structure avec {</text:p>
      <text:p text:style-name="P9"><text:s text:c="11"/><text:span text:style-name="T7">uri;</text:span></text:p>
      <text:p text:style-name="P9"><text:s text:c="3"/><text:span text:style-name="T7">};</text:span></text:p>
      <text:p text:style-name="P9"/>
      <text:p text:style-name="P10"><text:span text:style-name="T7">La structure service a un membre anonyme, un identifiant de service OPES de type uri. Les services peuvent avoir des paramètres dépendants du service. Une extension OCP définissant un service à utiliser avec OCP</text:span> <text:span text:style-name="T7">DOIT définir un identifiant de service et des paramètres dépendants du service, si</text:span> il y <text:span text:style-name="T7">en a, comme membres supplémentaires de la structure "service". Par</text:span> <text:span text:style-name="T7">exemple, une valeur de service peut ressembler à :</text:span></text:p>
      <text:p text:style-name="P9"/>
      <text:p text:style-name="P12">{"41:http://www.iana.org/assignments/opes/ocp/tls" "8:blowfish"}</text:p>
      <text:p text:style-name="P9"/>
      <text:h text:style-name="P51" text:outline-level="2">10.14<text:tab/>services</text:h>
      <text:p text:style-name="P12">services : étend liste de services ;</text:p>
      <text:p text:style-name="P9"/>
      <text:p text:style-name="P45">Services est une liste de valeurs de service. Sauf notation contraire; la liste peut être vide, et l'ordre des valeurs est celui demandé ou l'ordre réel de l'application de service.</text:p>
      <text:p text:style-name="P9"/>
      <text:h text:style-name="P51" text:outline-level="2">10.15<text:tab/>Spécialisations des flux de données</text:h>
      <text:p text:style-name="P10"><text:span text:style-name="T7">Plusieurs types de paramètres, comme un décalage s'appliquent au flux de données à la fois original et</text:span> <text:span text:style-name="T7">adapté. Il est relativement aisé de confondre l'affiliation de flux de données d'un type, </text:span>e<text:span text:style-name="T7">n particulier lorsque des paramètres avec des affiliations différent</text:span>e<text:span text:style-name="T7">s sont mêlés dans une déclaration de message. Les </text:span>d<text:span text:style-name="T7">éclarations suivantes sont pour de nouveaux types spécifiques de flux de données en utilisant leur version qui ignore le flux de données (noté par un paramètre fictif &lt;type&gt;).</text:span></text:p>
      <text:p text:style-name="P12"/>
      <text:p text:style-name="P9"><text:span text:style-name="T7">Les nouveaux types suivants se réfèrent seulement aux données originales :</text:span> <text:s/><text:span text:style-name="T7">org-&lt;type&gt; : étend &lt;type&gt; ;</text:span></text:p>
      <text:p text:style-name="P9"/>
      <text:p text:style-name="P9"><text:span text:style-name="T7">Les nouveaux types suivants se réfèrent seulement aux données adaptées :</text:span> <text:span text:style-name="T7">adp-&lt;type&gt; : étend &lt;type&gt; ;</text:span></text:p>
      <text:p text:style-name="P9"/>
      <text:p text:style-name="P9"><text:span text:style-name="T7">Les nouveaux types suivants se réfèrent seulement au flux de données de l'envoyeur :</text:span> <text:span text:style-name="T7">my-&lt;type&gt; : étend &lt;type&gt; ;</text:span></text:p>
      <text:p text:style-name="P9"/>
      <text:p text:style-name="P9"><text:span text:style-name="T7">Les nouveaux types suivants se réfèrent seulement au flux de données du receveur :</text:span> <text:s/><text:span text:style-name="T7">your-&lt;type&gt; : étend &lt;type&gt; ;</text:span></text:p>
      <text:p text:style-name="P9"/>
      <text:p text:style-name="P45">Le cœur OCP utilise le schéma de désignation de type ci-dessus pour mettre en <text:s/>œuvre une spécialisation de flux de données pour les types suivants : offset, size, et sg-id. Les extensions à OCP DEVRAIENT utiliser le même schéma.</text:p>
      <text:p text:style-name="P9"/>
      <text:h text:style-name="P53" text:outline-level="1"><text:soft-page-break/>11<text:tab/>Définitions de message</text:h>
      <text:p text:style-name="P9"/>
      <text:p text:style-name="P10"><text:span text:style-name="T7">Cette Section décrit les messages spécifiques de OCP. Chaque message reçoit u</text:span>n nom<text:span text:style-name="T7"> unique et a généralement un ensemble de paramètres anonymes et/ou nommés. L'ordre des paramètres anonymes est spécifié dans la définition du message. Aucun ordre particulier n'est impliqué pour les paramètres</text:span> <text:span text:style-name="T7">nommés. Les extensions à OCP NE DOIVENT PAS introduire</text:span> <text:span text:style-name="T7">de paramètres nommés dépendants de l'ordre. Pas plus d'un paramètre nommé avec un certain nom ne peut apparaître dans le message ; les messages avec plusieurs paramètres de même noms sont invalides.</text:span></text:p>
      <text:p text:style-name="P9"/>
      <text:p text:style-name="P10"><text:span text:style-name="T7">Un receveur DOIT être capable d'analyser tout message de format valide (voir au paragraphe</text:span> <text:span text:style-name="T7">3.1) sous réserve des limitations des ressources du receveur.</text:span></text:p>
      <text:p text:style-name="P12"/>
      <text:p text:style-name="P10"><text:span text:style-name="T7">Les noms de message, paramètres, et charges utiles inconnus ou inattendus peuvent être</text:span> <text:span text:style-name="T7">des extensions valides. Par exemple, un paramètre nommé "extra" peut être</text:span> <text:span text:style-name="T7">utilisé pour un certain message, en plus de ce qui est documenté dans la définition du</text:span> <text:span text:style-name="T7">message ci-dessous. Un receveur DOIT ignorer tout nom valide ma</text:span>i<text:span text:style-name="T7">s inconnu ou inattendu de paramètre, membre, ou charge utile.</text:span></text:p>
      <text:p text:style-name="P9"/>
      <text:p text:style-name="P10"><text:span text:style-name="T7">Certaines valeurs de paramètre de message utilisent des identifiants uni pour se référer à divers états OCP (voir le paragraphe 10.2 et l'Appendice B). Ces identifiants sont</text:span> <text:span text:style-name="T7">créés, utilisés, et supprimés par les agents OCP via les messages correspondants. Sauf quand on crée un nouvel identifiant, un agent OCP NE DOIT PAS envoyer d'identifiant uni qui corresponde à un état inactif</text:span> <text:span text:style-name="T7">(c'est-à-dire, qui n'a jamais été créé ou est déjà supprimé). De tels</text:span> <text:span text:style-name="T7">identifiants invalident le message OCP de l'hôte (voir la Section 5). Par</text:span> <text:span text:style-name="T7">exemple, le receveur doit terminer la transaction quand le paramètre xid</text:span> <text:span text:style-name="T7">dans un message "Data Use Mine" (DUM) se réfère à une transaction OCP inconnue ou déjà</text:span> <text:span text:style-name="T7">terminée.</text:span></text:p>
      <text:p text:style-name="P9"/>
      <text:h text:style-name="P52" text:outline-level="2">11.1<text:tab/>Début de connexion (CS, <text:span text:style-name="T5">Connection Start</text:span>)</text:h>
      <text:p text:style-name="P12">CS : étend message ;</text:p>
      <text:p text:style-name="P9"/>
      <text:p text:style-name="P10"><text:span text:style-name="T7">Un message "Début de connexion" (CS, </text:span><text:span text:style-name="T6">Connection Start</text:span><text:span text:style-name="T7">) indique le début d'une connexion OCP. Un agent OCP DOIT envoyer ce message avant d'envoyer aucun </text:span>a<text:span text:style-name="T7">utre message sur la connexion. Si le premier message qu'un agent OCP</text:span> <text:span text:style-name="T7">reçoit n'est pas CS, l'agent DOIT terminer la</text:span> <text:span text:style-name="T7">connexion avec un message "Fin de connexion" (CE, </text:span><text:span text:style-name="T6">Connection End</text:span><text:span text:style-name="T7">) ayant un code d 'état de résultat de 400 (échec). Un agent OCP DOIT envoyer le messages CS</text:span> <text:span text:style-name="T7">exactement une fois. Un agent OCP DOIT ignorer les messages CS répétés.</text:span></text:p>
      <text:p text:style-name="P9"/>
      <text:p text:style-name="P10"><text:span text:style-name="T7">À tout moment, un serveur d'invocation PEUT refuser tout autre traitement sur une connexion OCP</text:span> <text:span text:style-name="T7">en envoyant un message CE avec le code d'état 400 (échec). Noter que l'exigence d'envoyer en premier un message CS s'applique toujours.</text:span></text:p>
      <text:p text:style-name="P9"/>
      <text:p text:style-name="P10"><text:span text:style-name="T7">Avec TCP/IP comme transport, les connexions TCP brutes (adresses IP locale et distante d'homologue avec numéros d'accès) identifient une connexion OCP. D'autres transports peuvent fournir des identifiants de connexion OCP pour distinguer les connexions logiques qui partagent le même transport. Par exemple, un</text:span> <text:span text:style-name="T7">seul canal BEEP [RFC3080] peut être désigné comme une seule connexion OCP.</text:span></text:p>
      <text:p text:style-name="P9"/>
      <text:h text:style-name="P51" text:outline-level="2">11.2<text:tab/>Fin de connexion (CE, <text:span text:style-name="T5">Connection End</text:span>)</text:h>
      <text:p text:style-name="P12">CE : étend message avec {</text:p>
      <text:p text:style-name="P9"><text:s text:c="11"/><text:span text:style-name="T7">[result];</text:span></text:p>
      <text:p text:style-name="P9"><text:s text:c="3"/><text:span text:style-name="T7">};</text:span></text:p>
      <text:p text:style-name="P9"/>
      <text:p text:style-name="P10"><text:span text:style-name="T7">Un message "Fin de connexion" (CE) indique la fin d'une connexion OCP. L'agent qui initie la clôture ou terminaison d'une connexion DOIT envoyer</text:span> <text:span text:style-name="T7">ce message immédiatement avant de clore ou terminer. Le</text:span> <text:span text:style-name="T7">receveur DOIT libérer l'état associé, y compris l'état de transport.</text:span></text:p>
      <text:p text:style-name="P9"/>
      <text:p text:style-name="P10"><text:span text:style-name="T7">La terminaison de connexion sans un message CE indique que la connexion a été close prématurément, peut-être à l'insu ou sans l'intention </text:span>d<text:span text:style-name="T7">e l'agent du côté qui clôt. Quand un</text:span> <text:span text:style-name="T7">agent OCP détecte une connexion close prématurément, l'agent DOIT agi</text:span>r<text:span text:style-name="T7"> comme si un message CE indiquant une défaillance avait été</text:span> <text:span text:style-name="T7">reçu.</text:span></text:p>
      <text:p text:style-name="P9"/>
      <text:p text:style-name="P10"><text:span text:style-name="T7">Un message CE implique la fin de toutes les transactions,</text:span> <text:span text:style-name="T7">négociations, et groupes de service ouverts ou actifs sur la connexion</text:span> <text:span text:style-name="T7">qui se termine.</text:span></text:p>
      <text:p text:style-name="P9"/>
      <text:h text:style-name="P51" text:outline-level="2"><text:soft-page-break/>11.3<text:tab/>Groupe de service créé (SGC, <text:span text:style-name="T5">Service Group Created</text:span>)</text:h>
      <text:p text:style-name="P12">SGC : étend message avec {</text:p>
      <text:p text:style-name="P9"><text:s text:c="11"/><text:span text:style-name="T7">my-sg-id services;</text:span></text:p>
      <text:p text:style-name="P9"><text:s text:c="3"/><text:span text:style-name="T7">};</text:span></text:p>
      <text:p text:style-name="P9"/>
      <text:p text:style-name="P10"><text:span text:style-name="T7">Un message "Groupe de service créé" (SGC, </text:span><text:span text:style-name="T6">Service Group Created</text:span><text:span text:style-name="T7">) informe le receveur qu'une</text:span> <text:span text:style-name="T7">liste de services d'adaptation a été associée à l'identifiant de groupe de</text:span> <text:span text:style-name="T7">service ("my-sg-id"). Suite à ce message, l'e</text:span>n<text:span text:style-name="T7">voyeur peut se référer au groupe en utilisant l'identifiant. Le receveur</text:span> <text:span text:style-name="T7">DOIT conserver l'association jusqu'à ce qu'un message "Groupe de service détruit" (SGD, </text:span><text:span text:style-name="T6">Service Group</text:span><text:span text:style-name="T5"> </text:span><text:span text:style-name="T6">Destroyed</text:span><text:span text:style-name="T7">) correspondant soit reçu ou que la connexion OCP correspondante so</text:span>i<text:span text:style-name="T7">t close.</text:span></text:p>
      <text:p text:style-name="P9"/>
      <text:p text:style-name="P45">Les groupes de service ont une portée de connexion. Les messages de gestion de transaction n'affectent pas les groupes de service existants.</text:p>
      <text:p text:style-name="P9"/>
      <text:p text:style-name="P10"><text:span text:style-name="T7">Conserver les associations de groupe de service exige des ressources (par exemple,</text:span> la mémorisation pour conserver l'identifiant <text:span text:style-name="T7">de groupe et une liste des identifiants de service).</text:span> <text:span text:style-name="T7">Donc, il y a un nombre fini d'associations qu'une mise en œuvre peut</text:span> <text:span text:style-name="T7">conserver. Les serveurs d'invocation DOIVENT être capables de conserver au moins une</text:span> <text:span text:style-name="T7">association pour chaque connexion OCP qu'ils acceptent. Si un receveur d'un message SGC ne crée pas l'association demandée, il DOIT immédiatement terminer la connexion avec un message</text:span> "Fin de connexion" (CE, <text:span text:style-name="T6">Connection End</text:span><text:span text:style-name="T7">) indiquant un échec.</text:span></text:p>
      <text:p text:style-name="P9"/>
      <text:h text:style-name="P51" text:outline-level="2">11.4<text:tab/>Groupe de service détruit (SGD, <text:span text:style-name="T5">Service Group Destroyed</text:span>)</text:h>
      <text:p text:style-name="P12">SGD : étend message avec {</text:p>
      <text:p text:style-name="P9"><text:s text:c="11"/><text:span text:style-name="T7">my-sg-id;</text:span></text:p>
      <text:p text:style-name="P9"><text:s text:c="3"/><text:span text:style-name="T7">};</text:span></text:p>
      <text:p text:style-name="P9"/>
      <text:p text:style-name="P10"><text:span text:style-name="T7">Un message "Groupe de service détruit" (SGD, </text:span><text:span text:style-name="T6">Service Group Destroyed</text:span><text:span text:style-name="T7">) donne pour instruction au receveur d'o</text:span>u<text:span text:style-name="T7">blier le groupe de service associé à l'identifiant spécifié. Le receveur DOIT détruire l'association de groupe de service identifiée.</text:span></text:p>
      <text:p text:style-name="P9"/>
      <text:h text:style-name="P51" text:outline-level="2">11.5<text:tab/>Début de transaction (TS, T<text:span text:style-name="T5">ransaction Start</text:span>)</text:h>
      <text:p text:style-name="P12">TS : étend message avec {</text:p>
      <text:p text:style-name="P9"><text:s text:c="11"/><text:span text:style-name="T7">xid my-sg-id;</text:span></text:p>
      <text:p text:style-name="P9"><text:s text:c="3"/><text:span text:style-name="T7">};</text:span></text:p>
      <text:p text:style-name="P9"/>
      <text:p text:style-name="P10"><text:span text:style-name="T7">Envoyé par un processeur OPES, un message "Début de transaction" (TS, </text:span><text:span text:style-name="T6">Transaction Start</text:span><text:span text:style-name="T7">) indique l</text:span>e<text:span text:style-name="T7"> début d'une transaction OCP. À réception de ce message, le</text:span> <text:span text:style-name="T7">serveur d'invocation PEUT refuser de poursuivre le traitement de la transaction en répondant avec un message "Fin de transaction" (TE, </text:span><text:span text:style-name="T6">Transaction End</text:span><text:span text:style-name="T7">) correspondant. Un</text:span> <text:span text:style-name="T7">serveur d'invocation DOIT conserver l'état jusqu'à ce qu'il reçoive un message</text:span> <text:span text:style-name="T7">indiquant la fin de la transaction ou jusqu'à ce qu'il termine lui-même</text:span> la <text:span text:style-name="T7">transaction.</text:span></text:p>
      <text:p text:style-name="P9"/>
      <text:p text:style-name="P10"><text:span text:style-name="T7">L'identifiant exigé "my-sg-id" se réfère à un groupe de service créé avec un message "Groupe de service créé" (SGC, </text:span><text:span text:style-name="T6">Service Group Created</text:span><text:span text:style-name="T7">). Le serveur d'invocation</text:span> <text:span text:style-name="T7">DOIT appliquer la liste des services associés au "my-sg-id", dans l'</text:span>ordre <text:span text:style-name="T7">spécifié.</text:span></text:p>
      <text:p text:style-name="P9"/>
      <text:p text:style-name="P12">Ce message introduit l'identifiant de transaction (xid).</text:p>
      <text:p text:style-name="P9"/>
      <text:h text:style-name="P51" text:outline-level="2">11.6<text:tab/>Fin de transaction (TE, <text:span text:style-name="T5">Transaction End</text:span>)</text:h>
      <text:p text:style-name="P12">TE : étend message avec {</text:p>
      <text:p text:style-name="P9"><text:s text:c="11"/><text:span text:style-name="T7">xid [result];</text:span></text:p>
      <text:p text:style-name="P9"><text:s text:c="3"/><text:span text:style-name="T7">};</text:span></text:p>
      <text:p text:style-name="P9"/>
      <text:p text:style-name="P12">Un message "'Fin de transaction" (TE, <text:span text:style-name="T5">Transaction End</text:span>) indique la fin de la transaction OCP identifiée.</text:p>
      <text:p text:style-name="P9"/>
      <text:p text:style-name="P10"><text:span text:style-name="T7">Un agent OCP DOIT envoyer un message TE immédiateme</text:span>n<text:span text:style-name="T7">t après la prise de décision d'envoyer plus de messages relatifs à la transaction correspondante. Violer cette exigence peut causer, par</text:span> <text:span text:style-name="T7">exemple, des délais inutiles, le rejet de nouvelles transactions, et même des fins de</text:span> <text:span text:style-name="T7">temporisation pour les agents qui s'appuient sur cette condition de fin de fichier pour continuer le traitement.</text:span></text:p>
      <text:p text:style-name="P9"/>
      <text:p text:style-name="P12">Ce message termine la vie de l'identifiant de transaction (xid).</text:p>
      <text:p text:style-name="P9"><text:soft-page-break/></text:p>
      <text:h text:style-name="P51" text:outline-level="2">11.7<text:tab/>Début de message d'application (AMS, <text:span text:style-name="T5">Application Message Start</text:span>)</text:h>
      <text:p text:style-name="P12">AMS : étend message avec {</text:p>
      <text:p text:style-name="P9"><text:s text:c="11"/><text:span text:style-name="T7">xid;</text:span></text:p>
      <text:p text:style-name="P9"><text:s text:c="11"/><text:span text:style-name="T7">[Services: services];</text:span></text:p>
      <text:p text:style-name="P9"><text:s text:c="3"/><text:span text:style-name="T7">};</text:span></text:p>
      <text:p text:style-name="P9"/>
      <text:p text:style-name="P10"><text:span text:style-name="T7">Un message "Début de message d'application" (AMS, </text:span><text:span text:style-name="T6">Application Message Start</text:span><text:span text:style-name="T7">) indique le début du traitement du message d'application original ou adapté et du flux de données. Le</text:span> <text:span text:style-name="T7">receveur PEUT refuser de poursuivre le traitement par l'envoi d'un message "Fin de message d'application" (AME, </text:span><text:span text:style-name="T6">Application</text:span><text:span text:style-name="T5"> </text:span><text:span text:style-name="T6">Message End</text:span><text:span text:style-name="T7">) indiquant un échec.</text:span></text:p>
      <text:p text:style-name="P9"/>
      <text:p text:style-name="P10"><text:span text:style-name="T7">Quand un message AMS est envoyé par le processeur OPES, le serveur d'invocation</text:span> renvoie généralement <text:span text:style-name="T7">un message AMS, annonçant la création d'une</text:span> <text:span text:style-name="T7">version adaptée du message d'application original. Cette</text:span> <text:span text:style-name="T7">annonce peut être retardée. Par exemple, le serveur d'invocation peut</text:span> <text:span text:style-name="T7">attendre d'avoir plus d'informations de la part du processeur OPES.</text:span></text:p>
      <text:p text:style-name="P9"/>
      <text:p text:style-name="P10"><text:span text:style-name="T7">Quand un message AMS est envoyé par le serveur d'invocation, un paramètre facultatif "Services" décrit les services OPES que le serveur PEUT</text:span> <text:span text:style-name="T7">appliquer au message d'application original. Généralement, la valeur "services"</text:span> correspon<text:span text:style-name="T7">d à ce qui était demandé par le processeur OPES. Le serveur d'invocation DEVRAIT envoyer un paramètre "Services" si sa valeur différerait </text:span>d<text:span text:style-name="T7">e la liste des services demandés par le processeur OPES. Comme l</text:span>e<text:span text:style-name="T7"> même service peut être connu sous de nombreux noms, la discordance n'implique pas nécessairement une erreur.</text:span></text:p>
      <text:p text:style-name="P9"/>
      <text:h text:style-name="P51" text:outline-level="2">11.8<text:tab/>Fin de message d'application (AME, <text:span text:style-name="T5">Application Message End</text:span>)</text:h>
      <text:p text:style-name="P12">AME : étend message avec {</text:p>
      <text:p text:style-name="P9"><text:s text:c="11"/><text:span text:style-name="T7">xid [result];</text:span></text:p>
      <text:p text:style-name="P9"><text:s text:c="3"/><text:span text:style-name="T7">};</text:span></text:p>
      <text:p text:style-name="P9"/>
      <text:p text:style-name="P10"><text:span text:style-name="T7">Un message "Fin de message d'application" (AME, </text:span><text:span text:style-name="T6">Application Message End</text:span><text:span text:style-name="T7">) indique la fin du traitement du message d'application original ou adapté et du flux de données. Le</text:span> <text:span text:style-name="T7">receveur devrait ne plus attendre d'autres données pour le message d'application correspondant.</text:span></text:p>
      <text:p text:style-name="P9"/>
      <text:p text:style-name="P10"><text:span text:style-name="T7">Un message AME termine les engagements de préservation</text:span> <text:span text:style-name="T7">des données et tout autre état associé au message d'application correspondant.</text:span></text:p>
      <text:p text:style-name="P9"/>
      <text:p text:style-name="P10"><text:span text:style-name="T7">Un agent OCP DOIT envoyer un message AME immédiatement après la décision d'arrêter le traitement de son</text:span> <text:span text:style-name="T7">message d'application. Violer cette exigence peut causer, par</text:span> <text:span text:style-name="T7">exemple, des délais inutiles, le rejet de nouvelles transactions, et même des fins d</text:span>e <text:span text:style-name="T7">temporisation pour les agents qui s'appuient sur cette condition de fin de fichier pour</text:span> <text:span text:style-name="T7">poursuivre le traitement.</text:span></text:p>
      <text:p text:style-name="P9"/>
      <text:h text:style-name="P51" text:outline-level="2">11.9<text:tab/>Utiliser mes données (DUM, <text:span text:style-name="T5">Data Use Mine</text:span>)</text:h>
      <text:p text:style-name="P12">DUM : étend message avec {</text:p>
      <text:p text:style-name="P9"><text:s text:c="11"/><text:span text:style-name="T7">xid my-offset;</text:span></text:p>
      <text:p text:style-name="P9"><text:s text:c="11"/><text:span text:style-name="T7">[As-is: org-offset];</text:span></text:p>
      <text:p text:style-name="P9"><text:s text:c="11"/><text:span text:style-name="T7">[Kept: org-offset org-size ];</text:span></text:p>
      <text:p text:style-name="P9"><text:s text:c="11"/><text:span text:style-name="T7">[Modp: modp];</text:span></text:p>
      <text:p text:style-name="P9"><text:s text:c="3"/><text:span text:style-name="T7">} et payload;</text:span></text:p>
      <text:p text:style-name="P9"/>
      <text:p text:style-name="P10"><text:span text:style-name="T7">Un message "Utiliser mes données" (DUM, </text:span><text:span text:style-name="T6">Data Use Mine</text:span><text:span text:style-name="T7">) porte des données d'application.C'est le seul mess</text:span>a<text:span text:style-name="T7">ge de cœur OCP qui ait une charge utile documentée. L'envoyeur NE DOIT PAS</text:span> faire le moindre trou <text:span text:style-name="T7">dans les données fournies par les messages DUM et "Utiliser tes données" (DUV, </text:span><text:span text:style-name="T6">Data Use</text:span><text:span text:style-name="T5"> </text:span><text:span text:style-name="T6">Yours</text:span><text:span text:style-name="T7">) (c'est-à-dire, le my-offset du prochain message</text:span> de données doi<text:span text:style-name="T7">t être égal au my-offset plus la taille de charge utile du message de données précédent). Les messages avec des trous sont invalides. L'envoyeur DOIT envoyer la charge utile et PEUT utiliser des charges utiles vides (c'est-à-dire, une charge utile avec une taille de zéro). Un message</text:span> <text:span text:style-name="T7">DUM sans charge utile est invalide. Les charges utiles vides sont utiles pour communiquer des méta-informations sur les données (par exemple, des prédictions de modification ou des engagements de préservation) sans envoyer de données.</text:span></text:p>
      <text:p text:style-name="P9"/>
      <text:p text:style-name="P10"><text:span text:style-name="T7">Un processeur OPES PEUT envoyer un paramètre "Kept" pour indiquer son engagement actuel de préservation de données (Section 7) pour les données originales. Quand un</text:span> <text:span text:style-name="T7">processeur OPES envoie un paramètre "Kept", le processeur DOIT garder une copie des données spécifiées (l'engagement de préservation débute ou se continue). Le paramètre "Kept offset" spécifie le décalage du premier octet des données préservées. Le paramètre "Kept size" est la taille de</text:span>s<text:span text:style-name="T7"> données préservées. <text:s/></text:span><text:soft-page-break/><text:span text:style-name="T7">Noter que les règles de préservation de données permettent (c'est-à-dire, n'interdisent pas) à un processeur OPES de diminuer le décalage et de</text:span> <text:span text:style-name="T7">spécifier une gamme de données non encore pleinement livrées au serveur d'invocation.</text:span> Le <text:span text:style-name="T7">cœur OCP n'exige aucune relation entre la charge utile de DUM et le paramètre "Kept".</text:span></text:p>
      <text:p text:style-name="P9"/>
      <text:p text:style-name="P10"><text:span text:style-name="T7">Si la valeur du paramètre "Kept" viole les règles de préservation des données mais si </text:span>l<text:span text:style-name="T7">e receveur n'a pas encore envoyé de messages "Utiliser vos données" (DUY, </text:span><text:span text:style-name="T6">Data Use Yours</text:span><text:span text:style-name="T7">) pour la transaction OCP concernée, alors le receveur NE DOIT PAS utiliser de données préservées pour cette transaction (c'est-à-dire, il ne doit pas envoyer de messages</text:span> <text:span text:style-name="T7">DUY)). Si la valeur du paramètre "Kept" viole les règles de préservation des données et si le receveur a déjà envoyé des mes</text:span>s<text:span text:style-name="T7">ages DUY, le message DUM est invalide, et les</text:span> <text:span text:style-name="T7">règles de la section 5 s'appliquent. Ces exigences aident à préserver l'intégrité des données quand l'optimisation "Kept" est utilisée par le processeur OPES.</text:span></text:p>
      <text:p text:style-name="P9"/>
      <text:p text:style-name="P10"><text:span text:style-name="T7">Un serveur d'invocation DOIT envoyer un paramètre "Modp" si le serveur peut</text:span> fou<text:span text:style-name="T7">rnir une valeur fiable et n'a pas encore envoyé la même valeur de paramètre pour le message d'application correspondant. La définition de</text:span> <text:span text:style-name="T7">"fiable" relève entièrement du serveur d'invocation. La prédiction de modification des données inclut la charge utile de DUM. C'est-à-dire que si la charge</text:span> util<text:span text:style-name="T7">e jointe a été modifiée, la valeur de modp ne peut pas être 0 %.</text:span></text:p>
      <text:p text:style-name="P9"/>
      <text:p text:style-name="P10"><text:span text:style-name="T7">Un serveur d'invocation DEVRAIT envoyer un paramètre "As-is" si les données jointes sont identiques à un fragment au décalage spécifié dans le flux de données original. Un paramètre "As-is" qui spécifie un fragment</text:span> de données <text:span text:style-name="T7">qui n'a pas été vu du serveur d'invocation est invalide. Le</text:span> <text:span text:style-name="T7">receveur DOIT ignorer les paramètres "As-is" invalides. Identique signifi</text:span>e<text:span text:style-name="T7"> que tous les octets adaptés ont la même valeur numérique que les octets originaux</text:span> <text:span text:style-name="T7">correspondants. Ce paramètre est destiné à permettre une optimisation</text:span> <text:span text:style-name="T7">partielle de la préservation des données sans engagement de préservation. Les données préservées traversent toujours deux fois la connexion avec le</text:span> <text:span text:style-name="T7">serveur d'invocation, mais le processeur OPES peut être capable d'optimise</text:span>r<text:span text:style-name="T7"> son traitement des données.</text:span></text:p>
      <text:p text:style-name="P9"/>
      <text:p text:style-name="P10"><text:span text:style-name="T7">Le processeur OPES NE DOIT PAS terminer son engagement de préservation</text:span> <text:span text:style-name="T7">des données (Section 7) en réaction à la réception d'un message DUM.</text:span></text:p>
      <text:p text:style-name="P9"/>
      <text:h text:style-name="P51" text:outline-level="2">11.10<text:tab/>Utiliser tes données (DUY, <text:span text:style-name="T5">Data Use Yours</text:span>)</text:h>
      <text:p text:style-name="P12">DUY : étend message avec {</text:p>
      <text:p text:style-name="P9"><text:s text:c="11"/><text:span text:style-name="T7">xid org-offset org-size;</text:span></text:p>
      <text:p text:style-name="P9"><text:s text:c="3"/><text:span text:style-name="T7">};</text:span></text:p>
      <text:p text:style-name="P9"/>
      <text:p text:style-name="P9"><text:span text:style-name="T7">Le serveur d'invocation dit au processeur OPES d'utiliser les "size" octets</text:span> de données <text:span text:style-name="T7">originales préservées, en commençant au décalage spécifié, comme si</text:span> ce <text:span text:style-name="T7">tronçon de données venait du serveur d'invocation dans un message DUM.</text:span></text:p>
      <text:p text:style-name="P9"/>
      <text:p text:style-name="P45">Le processeur OPES NE DOIT PAS terminer son engagement de préservation des données (Section 7) en réaction à la réception d'un message DUY.</text:p>
      <text:p text:style-name="P9"/>
      <text:h text:style-name="P51" text:outline-level="2">11.11<text:tab/>Intérêt à la préservation des données (DPI, <text:span text:style-name="T5">Data Preservation Interest</text:span>)</text:h>
      <text:p text:style-name="P12">DPI : étend message avec {</text:p>
      <text:p text:style-name="P9"><text:s text:c="11"/><text:span text:style-name="T7">xid org-offset org-size;</text:span></text:p>
      <text:p text:style-name="P9"><text:s text:c="3"/><text:span text:style-name="T7">};</text:span></text:p>
      <text:p text:style-name="P9"/>
      <text:p text:style-name="P10"><text:span text:style-name="T7">Le message "Intérêt à la préservation des données" (DPI, </text:span><text:span text:style-name="T6">Data Preservation Interest</text:span><text:span text:style-name="T7">) décrit un tronçon de données original</text:span>e<text:span text:style-name="T7">s en utilisant comme paramètres le décalage de premier octet et la taille.</text:span> <text:span text:style-name="T7">Le tronçon est la seule zone de données originales qui peut intéresser le serveur d'invocation</text:span> <text:span text:style-name="T7">en s'y référant dans de futurs messages DUY. Ce tronçon de données est appelé les "données réutilisables". Le</text:span> <text:span text:style-name="T7">reste des données originales est appelé les "données disponibles". Donc, les données</text:span> <text:span text:style-name="T7">disponibles consistent en les <text:s/>octets en dessous du décalage spécifié et au décalage (offset + size) ou au dessus.</text:span></text:p>
      <text:p text:style-name="P9"/>
      <text:p text:style-name="P10"><text:span text:style-name="T7">Après l'envoi de ce message, le serveur d'invocation NE DOIT PAS envoyer de message</text:span>s<text:span text:style-name="T7"> DUY se référant aux tronçons de données disponibles. Si un</text:span> <text:span text:style-name="T7">processeur OPES ne préserve pas certaines données réutilisables, il PEUT commencer à</text:span> <text:span text:style-name="T7">préserver ces données. Si un processeur OPES préserve des données disponible</text:span>s<text:span text:style-name="T7">, il PEUT arrêter de préserver ces données. Si un processeur OPES ne préserve pas certaines données disponibles, il NE PEUT PAS commencer à préserver ces d</text:span>o<text:span text:style-name="T7">nnées.</text:span></text:p>
      <text:p text:style-name="P9"/>
      <text:p text:style-name="P10"><text:span text:style-name="T7">Un serveur d'invocation NE DOIT PAS indiquer des zones de données réutilisables qui se chevauchent avec des zones de données disponibles indiquées dans des messages DPI précédents. En 'autres termes, les données réutilisables ne doivent p</text:span>as <text:span text:style-name="T7">grossir, et les données disponibles ne doivent pas diminuer. Si un serveur d'invocation</text:span> viole<text:span text:style-name="T7"> cette règle, le message DPI est invalide (voir la Section 5).</text:span></text:p>
      <text:p text:style-name="P9"><text:soft-page-break/></text:p>
      <text:p text:style-name="P10"><text:span text:style-name="T7">Le message DPI ne peut pas forcer le processeur OPES à préserver les données. Dans ce contexte, le terme réutilisable</text:span> e<text:span text:style-name="T7">st mis pour marquer l'intérêt du serveur d'invocation pour la réutilisation des données à l'avenir,</text:span> <text:span text:style-name="T7">avec la coopération du processeur OPES.</text:span></text:p>
      <text:p text:style-name="P9"/>
      <text:p text:style-name="P10"><text:span text:style-name="T7">Par exemple, une valeur de décalage de zéro et la valeur de taille de 2 147 483 647</text:span> <text:span text:style-name="T7">indiquent que le serveur peut vouloir réutiliser toutes les données originales.</text:span> <text:span text:style-name="T7">La valeur de taille de zéro indique que le serveur ne va plus envoyer d</text:span>'<text:span text:style-name="T7">autres messages DUY.</text:span></text:p>
      <text:p text:style-name="P9"/>
      <text:h text:style-name="P51" text:outline-level="2">11.12<text:tab/>Veux arrêter de recevoir des données (DWSR, <text:span text:style-name="T5">Want Stop Receiving Data</text:span>)</text:h>
      <text:p text:style-name="P12">DWSR : étend message avec {</text:p>
      <text:p text:style-name="P9"><text:s text:c="11"/><text:span text:style-name="T7">xid org-size;</text:span></text:p>
      <text:p text:style-name="P9"><text:s text:c="3"/><text:span text:style-name="T7">};</text:span></text:p>
      <text:p text:style-name="P9"/>
      <text:p text:style-name="P10"><text:span text:style-name="T7">Le message 'Veux arrêter de recevoir des données" (DWSR, </text:span><text:span text:style-name="T6">Want Stop Receiving Data</text:span><text:span text:style-name="T7">) informe le processeur OPES</text:span> <text:span text:style-name="T7">que le serveur d'invocation veut arrêter de recevoir des données originales à tout m</text:span>o<text:span text:style-name="T7">ment après avoir reçu au moins une quantité org-size du préfixe d'un message d'application. C'est-à-dire que le serveur demande au processeur de</text:span> <text:span text:style-name="T7">terminer le flux de données original prématurément (voir le paragraphe 8.1) après l'envoi d'au moins org-size octets.</text:span></text:p>
      <text:p text:style-name="P9"/>
      <text:p text:style-name="P10"><text:span text:style-name="T7">Un processeur OPES qui reçoit un message DWSR</text:span> <text:span text:style-name="T7">DEVRAIT terminer le flux de données original en envoyant un message AME avec un code d'état de 206 (partiel).</text:span></text:p>
      <text:p text:style-name="P9"/>
      <text:p text:style-name="P10"><text:span text:style-name="T7">Un processeur OPES NE DOIT PAS terminer son engagement de préservation de données</text:span> <text:span text:style-name="T7">(Section 7) en réaction à la réception d'un message DWSR. Tout comme avec tous les autres messages, un processeur OPES</text:span> <text:span text:style-name="T7">peut utiliser les informations fournies par DWSR pour</text:span> <text:span text:style-name="T7">décider des engagements de préservation futurs.</text:span></text:p>
      <text:p text:style-name="P9"/>
      <text:h text:style-name="P51" text:outline-level="2">11.13<text:tab/>Veux arrêter d'envoyer des données (DWSS, <text:span text:style-name="T5">Want Stop Sending Data</text:span> )</text:h>
      <text:p text:style-name="P12">DWSS : étend message avec {</text:p>
      <text:p text:style-name="P9"><text:s text:c="11"/><text:span text:style-name="T7">xid;</text:span></text:p>
      <text:p text:style-name="P9"><text:s text:c="3"/><text:span text:style-name="T7">};</text:span></text:p>
      <text:p text:style-name="P9"/>
      <text:p text:style-name="P10"><text:span text:style-name="T7">Le message "Veux arrêter d'envoyer des données" (DWSS, </text:span><text:span text:style-name="T6">Want Stop Sending Data</text:span><text:span text:style-name="T7">) informe le processeur OPES</text:span> <text:span text:style-name="T7">que le serveur d'invocation veut arrêter d'envoyer des données adaptées aussitôt que</text:span> <text:span text:style-name="T7">possible ; le serveur demande au processeur la permission de</text:span> <text:span text:style-name="T7">terminer prématurément le flux de données adaptées (voir au paragraphe 8.2). Le processeur OPES peut accorder cette permission en utilisant un message DSS.</text:span></text:p>
      <text:p text:style-name="P9"/>
      <text:p text:style-name="P10"><text:span text:style-name="T7">Une fois le message DWSS envoyé, le serveur d'invocation NE DOIT PAS</text:span> terminer <text:span text:style-name="T7">prématurément le flux de données adaptées jusqu'à ce que le serveur reçoive un message</text:span> <text:span text:style-name="T7">DSS du processeur OPES. Si le serveur viole cette règle, le processeur OPES DOIT agir comme si aucun message DWSS n'avait été</text:span> <text:span text:style-name="T7">reçu. Cela implique que la transaction OCP est terminée </text:span>p<text:span text:style-name="T7">ar le processeur, avec une erreur.</text:span></text:p>
      <text:p text:style-name="P9"/>
      <text:p text:style-name="P10"><text:span text:style-name="T7">Un processeur OPES qui reçoit un message DWSS DEVRAIT répondre avec un message DSS, pourvu que le processeur ne viole pas les exigences du message</text:span> <text:span text:style-name="T7">DSS en le faisant. Le processeur DEVRAIT répondre</text:span> <text:span text:style-name="T7">immédiatement une fois que les exigences du message DSS peuvent être satisfaites.</text:span></text:p>
      <text:p text:style-name="P9"/>
      <text:h text:style-name="P51" text:outline-level="2">11.14<text:tab/>Arrêter d'envoyer des données (DSS, <text:span text:style-name="T5">Stop Sending Data</text:span>)</text:h>
      <text:p text:style-name="P12">DSS : étend message avec {</text:p>
      <text:p text:style-name="P9"><text:s text:c="11"/><text:span text:style-name="T7">xid;</text:span></text:p>
      <text:p text:style-name="P9"><text:s text:c="3"/><text:span text:style-name="T7">};</text:span></text:p>
      <text:p text:style-name="P9"/>
      <text:p text:style-name="P10"><text:span text:style-name="T7">Le message " Arrêter d'envoyer des données" (DSS, </text:span><text:span text:style-name="T6">Stop Sending Data</text:span><text:span text:style-name="T7">) donne pour instruction au serveur d'invocation de</text:span> <text:span text:style-name="T7">terminer prématurément le flux de données adaptées en envoyant un message AME avec un code d'état 206 (partiel). Un serveur d'invocation est supposé solliciter le message DSS </text:span>e<text:span text:style-name="T7">n envoyant un message DWSS (p</text:span>a<text:span text:style-name="T7">ragraphe 8.2).</text:span></text:p>
      <text:p text:style-name="P9"/>
      <text:p text:style-name="P10"><text:span text:style-name="T7">Un serveur d'invocation qui reçoit un message DSS sollicité pour un flux de données adaptées </text:span>n<text:span text:style-name="T7">on encore terminé DOIT immédiatement</text:span> <text:span text:style-name="T7">terminer le flux de données en envoyant un message AME</text:span> <text:span text:style-name="T7">avec un code d'état 206 (partiel). Si le serveur d'invocation</text:span> <text:span text:style-name="T7">a déjà terminé le flux de données adaptées, le serveur d'invocation DOIT ignore</text:span>r<text:span text:style-name="T7"> le message DSS. Un serveur d'invocation qui reçoit un me</text:span>s<text:span text:style-name="T7">sage DSS non sollicité pour un flux de données non encore terminé DOIT</text:span> <text:span text:style-name="T7">soit traiter de </text:span><text:soft-page-break/><text:span text:style-name="T7">message comme invalide, soit comme sollicité (c'est-à-dire, le</text:span> <text:span text:style-name="T7">serveur ne peut pas simplement ignorer les messages DSS non sollicités).</text:span></text:p>
      <text:p text:style-name="P9"/>
      <text:p text:style-name="P10"><text:span text:style-name="T7">Le processeur OPES qui envoie un message DSS DOIT être</text:span> cap<text:span text:style-name="T7">able de reconstruire le message d'application adapté correctement après</text:span> <text:span text:style-name="T7">que le serveur d'invocation termine le flux de données. Cette exigence implique </text:span>q<text:span text:style-name="T7">ue le processeur doit avoir accès à toutes les données originales envoyées au serveur d'invocation ap</text:span>r<text:span text:style-name="T7">ès le message DSS, si il en est.</text:span> Par <text:span text:style-name="T7">conséquent, le processeur OPES doit ne pas envoyer de données du tout ou</text:span> en garder <text:span text:style-name="T7">une copie.</text:span></text:p>
      <text:p text:style-name="P9"/>
      <text:p text:style-name="P10"><text:span text:style-name="T7">Si un serveur d'invocation reçoit un message DSS et, en violation des rè</text:span>g<text:span text:style-name="T7">les ci-dessus, attend plus de données originales avant d'envoyer une </text:span>r<text:span text:style-name="T7">éponse AME, un blocage peut s'ensuivre : le</text:span> <text:span text:style-name="T7">processeur OPES peut attendre le message AME pour envoyer plus de donnée</text:span>s<text:span text:style-name="T7"> originales.</text:span></text:p>
      <text:p text:style-name="P9"/>
      <text:h text:style-name="P51" text:outline-level="2">11.15<text:tab/>Veux une pause de données (DWP, <text:span text:style-name="T5">Want Paused Data</text:span>)</text:h>
      <text:p text:style-name="P12">DWP : étend message avec {</text:p>
      <text:p text:style-name="P9"><text:s text:c="11"/><text:span text:style-name="T7">xid your-offset;</text:span></text:p>
      <text:p text:style-name="P9"><text:s text:c="3"/><text:span text:style-name="T7">};</text:span></text:p>
      <text:p text:style-name="P9"/>
      <text:p text:style-name="P10"><text:span text:style-name="T7">Le message "Veux une pause de données" (DWP, </text:span><text:span text:style-name="T6">Want Paused Data</text:span><text:span text:style-name="T7">) indique le manque d'intérêt temporaire</text:span> <text:span text:style-name="T7">de l'envoyeur pour la réception de données commençant avec le décalage spécifié. Ce désintérêt n'implique rien quant à l'intention de l'envoyeur d'e</text:span>n<text:span text:style-name="T7">voyer des données.</text:span></text:p>
      <text:p text:style-name="P9"/>
      <text:p text:style-name="P12">Le paramètre "your-offset" se réfère au flux de données qui a pour origine l'agent OCP qui reçoit le paramètre.</text:p>
      <text:p text:style-name="P9"/>
      <text:p text:style-name="P10"><text:span text:style-name="T7">Si, au moment de la réception du message DWP, le receveur a déjà envoy</text:span>é<text:span text:style-name="T7"> les données au décalage spécifié, le receveur du message</text:span> <text:span text:style-name="T7">DOIT arrêter immédiatement d'envoyer des données. Autrement, le</text:span> <text:span text:style-name="T7">receveur DOIT arrêter immédiatement d'envoyer des données après l'envoi du décalage</text:span> <text:span text:style-name="T7">spécifié. Une fois que le receveur a arrêté d'envoyer des données, il</text:span> <text:span text:style-name="T7">DOIT immédiatement envoyer un message "Pause de mes données" (DPM, </text:span><text:span text:style-name="T6">Paused My Data</text:span><text:span text:style-name="T7">) et NE DOIT PAS</text:span> <text:span text:style-name="T7">envoyer plus de données jusqu'à ce qu'il reçoive un message "Veux plus de données" (DWM, </text:span><text:span text:style-name="T6">Want More Data</text:span><text:span text:style-name="T7">).</text:span></text:p>
      <text:p text:style-name="P9"/>
      <text:p text:style-name="P10"><text:span text:style-name="T7">Comme le sont la plupart des mécanismes de cœur OCP, la pause des données est asynchrone. L'envoyeur du message DWP NE DOIT PAS s'imaginer que la pause des données </text:span>v<text:span text:style-name="T7">a se faire exactement au décalage spécifié, ou même du tout.</text:span></text:p>
      <text:p text:style-name="P9"/>
      <text:h text:style-name="P51" text:outline-level="2">11.16<text:tab/>Pause de mes données (DPM, <text:span text:style-name="T5">Paused My Data</text:span>)</text:h>
      <text:p text:style-name="P12">DPM : étend message avec {</text:p>
      <text:p text:style-name="P9"><text:s text:c="11"/><text:span text:style-name="T7">xid;</text:span></text:p>
      <text:p text:style-name="P9"><text:s text:c="3"/><text:span text:style-name="T7">};</text:span></text:p>
      <text:p text:style-name="P9"/>
      <text:p text:style-name="P10"><text:span text:style-name="T7">Le message "Pause de mes données" (DPM, </text:span><text:span text:style-name="T6">Paused My Data</text:span><text:span text:style-name="T7">) indique l'engagement de l'envoyeur de ne plus env</text:span>o<text:span text:style-name="T7">yer de données jusqu'à ce qu'il reçoive un message "Veux plus de données" (DWM, </text:span><text:span text:style-name="T6">Want More Data</text:span><text:span text:style-name="T7">).</text:span></text:p>
      <text:p text:style-name="P9"/>
      <text:p text:style-name="P10"><text:span text:style-name="T7">Le receveur du message DPM PEUT s'attendre à ce qu'il y ait une pause dans la livraison des d</text:span>o<text:span text:style-name="T7">nnées. Si le receveur reçoit des données en dépit de cett</text:span>e<text:span text:style-name="T7"> attente, il PEUT interrompre la transaction correspondante avec un message "Fin de</text:span> t<text:span text:style-name="T7">ransaction" (TE) indiquant un échec.</text:span></text:p>
      <text:p text:style-name="P9"/>
      <text:h text:style-name="P51" text:outline-level="2">11.17<text:tab/>Veux plus de données (DWM, <text:span text:style-name="T5">Want More Data</text:span> )</text:h>
      <text:p text:style-name="P12">DWM : étend message avec {</text:p>
      <text:p text:style-name="P9"><text:s text:c="11"/><text:span text:style-name="T7">xid;</text:span></text:p>
      <text:p text:style-name="P9"><text:s text:c="11"/><text:span text:style-name="T7">[Size-request: your-size];</text:span></text:p>
      <text:p text:style-name="P9"><text:s text:c="3"/><text:span text:style-name="T7">};</text:span></text:p>
      <text:p text:style-name="P9"/>
      <text:p text:style-name="P9"><text:span text:style-name="T7">Le message "Veux plus de données" (DWM, </text:span><text:span text:style-name="T6">Want More Data</text:span><text:span text:style-name="T7">) indique que l'envoyeur a besoin de plus de</text:span> <text:span text:style-name="T7">données.</text:span></text:p>
      <text:p text:style-name="P9"/>
      <text:p text:style-name="P10"><text:span text:style-name="T7">Les paramètres de message se réfèrent toujours au flux de données généré chez l'autre agent OCP. Lorsque il est envoyé par un processeur OPES, your-size est adp-size ;</text:span> <text:span text:style-name="T7">quand il est envoyé par un serveur d'invocation, your-size est org-size.</text:span></text:p>
      <text:p text:style-name="P9"/>
      <text:p text:style-name="P10"><text:span text:style-name="T7">Le paramètre "Size-request" </text:span><text:span text:style-name="T6">(demande de taille)</text:span><text:span text:style-name="T7"> se <text:s/>réfère au flux de données généré chez l'agent OCP qui reçoit le paramètre. Si un paramètre "Size-request" est présent, sa valeur est la taille de données minimum suggérée. Il est dest</text:span>i<text:span text:style-name="T7">né à </text:span><text:soft-page-break/><text:span text:style-name="T7">permettre au receveur de livrer les données en moins de tronçons. Le</text:span> <text:span text:style-name="T7">receveur PEUT ignorer le paramètre "Size-request". L'absence d'un paramètre</text:span> <text:span text:style-name="T7">"Size-request" implique "n'importe quelle taille".</text:span></text:p>
      <text:p text:style-name="P9"/>
      <text:p text:style-name="P10"><text:span text:style-name="T7">Ce message annule aussi l'effet du message DPM. Si </text:span>l<text:span text:style-name="T7">e receveur n'envoyait pas de données à cause de son message DPM,</text:span> <text:span text:style-name="T7">le receveur PEUT reprendre l'envoi des données. Noter cependant que le message DWM peut être envoyé sans considération de si le flux de données en question est en pause. Le paramètre "Size-request" fait de c</text:span>e<text:span text:style-name="T7"> message une utile optimisation autonome.</text:span></text:p>
      <text:p text:style-name="P9"/>
      <text:h text:style-name="P51" text:outline-level="2">11.18<text:tab/>Offre de négociation (NO, <text:span text:style-name="T5">Negotiation Offer</text:span>)</text:h>
      <text:p text:style-name="P12">NO : étend message avec {</text:p>
      <text:p text:style-name="P9"><text:s text:c="11"/><text:span text:style-name="T7">features;</text:span></text:p>
      <text:p text:style-name="P9"><text:s text:c="11"/><text:span text:style-name="T7">[SG: my-sg-id];</text:span></text:p>
      <text:p text:style-name="P9"><text:s text:c="11"/><text:span text:style-name="T7">[Offer-Pending: boolean];</text:span></text:p>
      <text:p text:style-name="P9"><text:s text:c="3"/><text:span text:style-name="T7">};</text:span></text:p>
      <text:p text:style-name="P9"/>
      <text:p text:style-name="P10"><text:span text:style-name="T7">Un message "Offre de négociation" (NO, </text:span><text:span text:style-name="T6">Negotiation Offer</text:span><text:span text:style-name="T7">) sollicite le choix d'une seule "meilleure" caractéristique parmi une liste fournie, en utilisant un message "Réponse de négociation" (NR, </text:span><text:span text:style-name="T6">Negotiation Response</text:span><text:span text:style-name="T7">). L'envoyeur est supposé faire la liste de ses caractéristiques préférées quand c'</text:span>e<text:span text:style-name="T7">st possible. Le receveur PEUT ignorer les</text:span> <text:span text:style-name="T7">préférences de l'envoyeur. Si la liste de caractéristiques est vide, la négociation es</text:span>t<text:span text:style-name="T7"> vouée à l'échec mais reste valide.</text:span></text:p>
      <text:p text:style-name="P9"/>
      <text:p text:style-name="P10"><text:span text:style-name="T7">Le processeur OPES et le serveur d'invocation sont tous deux auto</text:span>r<text:span text:style-name="T7">isés à envoyer des messages NO. Les règles de cette section assure</text:span>n<text:span text:style-name="T7">t qu'une seule offre est honorée si deux offres sont soumises</text:span> concurremment.<text:span text:style-name="T7"> Un agent NE DOIT PAS envoyer un message NO si il attend encore une réponse à son offre précédente sur la même connexion.</text:span></text:p>
      <text:p text:style-name="P9"/>
      <text:p text:style-name="P10"><text:span text:style-name="T7">Si un processeur OPES reçoit un message NO alors que sa p</text:span>r<text:span text:style-name="T7">opre offre est en instance, il DOIT ignorer l'offre du serveur. Autrement, il DOIT répondre immédiatement. Si un serveur d'invocation reçoit un message NO alors que sa </text:span>p<text:span text:style-name="T7">ropre offre est en instance, il DOIT ignorer sa propre offre.</text:span> <text:span text:style-name="T7">Dans l'un et l'autre cas, le serveur DOIT répondre immédiatement.</text:span></text:p>
      <text:p text:style-name="P9"/>
      <text:p text:style-name="P10"><text:span text:style-name="T7">Si un agent reçoit une séquence de messages qui viole une des règle</text:span>s<text:span text:style-name="T7"> ci-dessus, il DOIT terminer la connexion</text:span> <text:span text:style-name="T7">avec un message "Fin de connexion" (CE) indiquant un échec.</text:span></text:p>
      <text:p text:style-name="P9"/>
      <text:p text:style-name="P45">Un paramètre "Offer-Pending" <text:span text:style-name="T5">(offre en cours) </text:span>facultatif est utilisé pour la maintenance de la phase de négociation (paragraphe 6.1). La valeur par défaut de l'option est "faux".</text:p>
      <text:p text:style-name="P9"/>
      <text:p text:style-name="P10"><text:span text:style-name="T7">Un paramètre "SG" est utilisé pour rétrécir la portée des négociations au groupe de service spécifié. Si SG est présent, les caractéristiques</text:span> <text:span text:style-name="T7">négociées ne sont négociées et activées que pour les transactions</text:span> qui u<text:span text:style-name="T7">tilisent l'identifiant de groupe de service spécifié. Les caractéristiques dont la portée est la connexion sont négociées et activées pour tous les groupes de service. La présence d'une por</text:span>t<text:span text:style-name="T7">ée n'implique pas une résolution automatique de conflit commune aux langages de</text:span> <text:span text:style-name="T7">programmation ; aucun conflit n'est permis. Dans la négociation de caractéristiques dont la portée est la</text:span> <text:span text:style-name="T7">connexion, un agent DOIT vérifier qu'il n'y a pas de conflit au sein</text:span> de <text:span text:style-name="T7">chaque groupe de service existant. Lors de la négociation de caractéristiques dont la portée est le groupe,</text:span> <text:span text:style-name="T7">un agent DOIT vérifier qu'il n'y a pas de conflit avec les caractéristiques à portée de connexion déjà négociées. Par exemple, il ne doit pas être possible de</text:span> <text:span text:style-name="T7">négocier un profil d'application HTTP à portée de connexion si un groupe de service</text:span> <text:span text:style-name="T7">a déjà un profil d'application SMTP, et vice versa.</text:span></text:p>
      <text:p text:style-name="P9"/>
      <text:p text:style-name="P10"><text:span text:style-name="T7">Les agents OCP NE DEVRAIENT PAS envoyer d'offres avec des groupes de service utilisés par des</text:span> <text:span text:style-name="T7">transactions en instance. Sauf notation explicite contraire dans une documentation de caractéristique, les agents OCP NE DOIVENT PAS appliquer de négociation aux transactions en cours. En d'autres termes, les caractéristiques négociées prennent effet avec la no</text:span>u<text:span text:style-name="T7">velle transaction OCP.</text:span></text:p>
      <text:p text:style-name="P9"/>
      <text:p text:style-name="P10"><text:span text:style-name="T7">Comme avec les autres éléments de protocole, les extensions de cœur OCP peuvent documenter </text:span>d<text:span text:style-name="T7">es restrictions de négociation supplémentaires. Par exemple, la spécification d'une caractéristique de sécurité du</text:span> <text:span text:style-name="T7">transport peut interdire l'utilisation du paramètre SG dans les </text:span>o<text:span text:style-name="T7">ffres de négociation, pour éviter des situations où le chiffrement n'est activé q</text:span>u<text:span text:style-name="T7">e pour une portion des transactions qui se chevauchent sur la même connexion de transport.</text:span></text:p>
      <text:p text:style-name="P9"/>
      <text:h text:style-name="P51" text:outline-level="2">11.19<text:tab/>Réponse de négociation (NR, <text:span text:style-name="T5">Negotiation Response</text:span>)</text:h>
      <text:p text:style-name="P12">NR : étend message avec {</text:p>
      <text:p text:style-name="P9"><text:s text:c="11"/><text:span text:style-name="T7">[feature];</text:span></text:p>
      <text:p text:style-name="P9"><text:s text:c="11"/><text:span text:style-name="T7">[SG: my-sg-id];</text:span></text:p>
      <text:p text:style-name="P9"><text:s text:c="11"/><text:span text:style-name="T7">[Rejects: features];</text:span></text:p>
      <text:p text:style-name="P9"><text:soft-page-break/><text:s text:c="11"/><text:span text:style-name="T7">[Unknowns: features];</text:span></text:p>
      <text:p text:style-name="P9"><text:s text:c="11"/><text:span text:style-name="T7">[Offer-Pending: boolean];</text:span></text:p>
      <text:p text:style-name="P9"><text:s text:c="3"/><text:span text:style-name="T7">};</text:span></text:p>
      <text:p text:style-name="P9"/>
      <text:p text:style-name="P10"><text:span text:style-name="T7">Un message "Réponse de négociation" (NR, </text:span><text:span text:style-name="T6">Negotiation Response</text:span><text:span text:style-name="T7">) porte la réaction du receveur à la demande d'offre de négociation (NO). Une réponse acceptée (autrement dit, une réponse positive) est indiquée par la présence d'un paramètre anonyme "feature", contenant la caractéristique choisie. Si la caractéristique choisie ne correspond à </text:span>a<text:span text:style-name="T7">ucune des caractéristiques offertes, l'agent qui offre DOIT</text:span> <text:span text:style-name="T7">considérer que la négociation a échoué et PEUT terminer la connexion avec un message "Fin de connexion"</text:span> <text:span text:style-name="T7">(CE) indiquant un échec.</text:span></text:p>
      <text:p text:style-name="P9"/>
      <text:p text:style-name="P9"><text:span text:style-name="T7">Une offre rejetée (réponse négative) est indiquée en omettant le</text:span> paramètre <text:span text:style-name="T7">anonyme "feature".</text:span></text:p>
      <text:p text:style-name="P9"/>
      <text:p text:style-name="P10"><text:span text:style-name="T7">La caractéristique dont la négociation a réussi devient effective immédiatement. </text:span>L'envoyeur<text:span text:style-name="T7"> d'une réponse positive DOIT considérer la caractéristique correspondante comme activée immédiatement après l'envoi de la réponse ; le receveur </text:span>d<text:span text:style-name="T7">'une réponse positive DOIT considérer la caractéristique correspondante comme </text:span>a<text:span text:style-name="T7">ctivée immédiatement après la réception de la réponse. Noter que la portée</text:span> <text:span text:style-name="T7">de l'application de la caractéristique négociée peut être limitée à un groupe de service</text:span> <text:span text:style-name="T7">spécifié. <text:s/>L’état de la phase de négociation n'affecte pas l'activati</text:span>o<text:span text:style-name="T7">n de la caractéristique.</text:span></text:p>
      <text:p text:style-name="P9"/>
      <text:p text:style-name="P10"><text:span text:style-name="T7">Si l'offre de négociation contient un paramètre SG, celui qui répond DOIT</text:span> <text:span text:style-name="T7">inclure ce paramètre dans le message "Réponse de négociation" (NR). Le</text:span> <text:span text:style-name="T7">receveur d'un message NR sans le paramètre SG attendu DOIT</text:span> <text:span text:style-name="T7">traiter la réponse de négociation comme invalide.</text:span></text:p>
      <text:p text:style-name="P9"/>
      <text:p text:style-name="P10"><text:span text:style-name="T7">Si l'offre de négociation n'a pas de paramètre SG, celui qui répond NE DOIT PAS inclure ce paramètre dans le message "Réponse de négociation" (NR).</text:span> L<text:span text:style-name="T7">e receveur d'un message NR avec un paramètre SG inattendu DOIT</text:span> <text:span text:style-name="T7">traiter la réponse de négociation comme invalide.</text:span></text:p>
      <text:p text:style-name="P9"/>
      <text:p text:style-name="P10"><text:span text:style-name="T7">Un paramètre "Offer-Pending" facultatif est utilisé pour la maintenance de la phase de négociation (paragraphe</text:span> <text:span text:style-name="T7">6.1). La valeur par défaut de l'option est "faux".</text:span></text:p>
      <text:p text:style-name="P9"/>
      <text:p text:style-name="P10"><text:span text:style-name="T7">Lorsque il accepte ou rejette une offre, l'envoyeur du message NR PEUT fournir des détails supplémentaires via les paramètres Rejects et</text:span> <text:span text:style-name="T7">Unknowns. Le paramètre Rejects peut être utilisé pour faire la list</text:span>e<text:span text:style-name="T7"> des caractéristiques qui étaient connues du receveur de l'offre de négociation mais n'ont pas pu être p</text:span>r<text:span text:style-name="T7">ises en charge étant donné l'état négocié qui existait quand le message NO</text:span> <text:span text:style-name="T7">a été reçu. Le paramètre Unknowns peut être utilisé pour faire la liste des caractéristiqu</text:span>e<text:span text:style-name="T7">s qui n'étaient pas connues du receveur du NO.</text:span></text:p>
      <text:p text:style-name="P9"/>
      <text:h text:style-name="P51" text:outline-level="2">11.20<text:tab/>Interrogation de capacités (AQ, <text:span text:style-name="T5">Ability Query</text:span>)</text:h>
      <text:p text:style-name="P12">AQ : étend message avec {</text:p>
      <text:p text:style-name="P9"><text:s text:c="11"/><text:span text:style-name="T7">feature;</text:span></text:p>
      <text:p text:style-name="P9"><text:s text:c="3"/><text:span text:style-name="T7">};</text:span></text:p>
      <text:p text:style-name="P9"/>
      <text:p text:style-name="P10"><text:span text:style-name="T7">Un message "Interrogation de capacités" (AQ, </text:span><text:span text:style-name="T6">Ability Query</text:span><text:span text:style-name="T7">) sollicite une "Réponse de capacités" (AA, </text:span><text:span text:style-name="T6">Ability Answer</text:span><text:span text:style-name="T7">) <text:s/>immédiate. Le receveur DOIT répondre immédiatement avec un message AA. C'est une interface en lecture seule, non modifiable. Le</text:span> <text:span text:style-name="T7">receveur NE DOIT PAS activer ou désactiver de caractéristique à cause d'une demande AQ.</text:span></text:p>
      <text:p text:style-name="P9"/>
      <text:p text:style-name="P45">Les extensions à OCP qui documentent une caractéristique PEUVENT étendre les messages AQ pour fournir des informations supplémentaires sur la caractéristique ou sur l'interrogation elle-même.</text:p>
      <text:p text:style-name="P9"/>
      <text:p text:style-name="P10"><text:span text:style-name="T7">L'intention principale de l'interface d'interrogation de capacités est</text:span> le <text:span text:style-name="T7">débogage et la réparation et non le réglage fin automatisé d’un comportement et de</text:span> <text:span text:style-name="T7">la configuration d'agent. Cela peut être mieux réalisé par le m</text:span>é<text:span text:style-name="T7">canisme de négociation OCP de la Section 6.</text:span></text:p>
      <text:p text:style-name="P9"/>
      <text:h text:style-name="P51" text:outline-level="2">11.21<text:tab/>Réponse de capacité (AA, <text:span text:style-name="T5">Ability Answer</text:span>)</text:h>
      <text:p text:style-name="P12">AA : étend message avec {</text:p>
      <text:p text:style-name="P9"><text:s text:c="9"/><text:span text:style-name="T7">boolean;</text:span></text:p>
      <text:p text:style-name="P9"><text:s text:c="3"/><text:span text:style-name="T7">};</text:span></text:p>
      <text:p text:style-name="P9"/>
      <text:p text:style-name="P10"><text:span text:style-name="T7">Un message "Réponse de" capacités" (AA, </text:span><text:span text:style-name="T6">Ability Answer</text:span><text:span text:style-name="T7">) exprime la prise en charge par l'envoyeur d'une caractéristique demandée via un message AQ. L'envoyeur DOIT</text:span> régler <text:span text:style-name="T7">la valeur au paramètre booléen anonyme pour la véracité de la déclaration suiv</text:span>a<text:span text:style-name="T7">nte : "Au moment de la génération de la présente réponse,</text:span> l'envoyeur prend en charg<text:span text:style-name="T7">e la caractéristique en </text:span><text:soft-page-break/><text:span text:style-name="T7">question". La signification de</text:span> <text:span text:style-name="T7">"prend en charge" et les détails supplémentaires sont spécifiques de la caractéristique. Les extensions à OCP qui documentent une caractéristique DOIVENT documenter la définition de</text:span> <text:span text:style-name="T7">"prise en charge" dans la portée de la déclaration ci-dessus et PEUVENT étendre les messages AA</text:span> <text:span text:style-name="T7">à fournir des informations supplémentaires sur la caractéristique ou sur la ré</text:span>p<text:span text:style-name="T7">onse elle-même.</text:span></text:p>
      <text:p text:style-name="P9"/>
      <text:h text:style-name="P51" text:outline-level="2">11.22<text:tab/>Interrogation de progrès (PQ, <text:span text:style-name="T5">Progress Query</text:span>)</text:h>
      <text:p text:style-name="P12">PQ : étend message avec {</text:p>
      <text:p text:style-name="P9"><text:s text:c="11"/><text:span text:style-name="T7">[xid];</text:span></text:p>
      <text:p text:style-name="P9"><text:s text:c="3"/><text:span text:style-name="T7">};</text:span></text:p>
      <text:p text:style-name="P9"/>
      <text:p text:style-name="P10"><text:span text:style-name="T7">Un message "Interrogation de progrès" (PQ, </text:span><text:span text:style-name="T6">Progress Query</text:span><text:span text:style-name="T7">) sollicite une "Réponse de progrès (PA, </text:span><text:span text:style-name="T6">Progress Answer</text:span><text:span text:style-name="T7">) immédiate. Le receveur DOIT immédiatement répondre à une demande PQ</text:span>,<text:span text:style-name="T7"> même si l'identifiant de transaction est invalide du point de vue du receveur.</text:span></text:p>
      <text:p text:style-name="P9"/>
      <text:h text:style-name="P51" text:outline-level="2">11.23<text:tab/>Réponse de progrès (PA, <text:span text:style-name="T5">Progress Answer</text:span>)</text:h>
      <text:p text:style-name="P12">PA : étend message avec {</text:p>
      <text:p text:style-name="P9"><text:s text:c="11"/><text:span text:style-name="T7">[xid];</text:span></text:p>
      <text:p text:style-name="P9"><text:s text:c="11"/><text:span text:style-name="T7">[Org-Data: org-size];</text:span></text:p>
      <text:p text:style-name="P9"><text:s text:c="3"/><text:span text:style-name="T7">};</text:span></text:p>
      <text:p text:style-name="P9"/>
      <text:p text:style-name="P10"><text:span text:style-name="T7">Un message "Réponse de progrès" (PA, </text:span><text:span text:style-name="T6">Progress Answer</text:span><text:span text:style-name="T7">) porte l'état de l'envoyeur. La taille "Org-Data" est la taille</text:span> <text:span text:style-name="T7">totale des données originales reçues ou envoyées par l'agent jusqu'à présent pour le message d'application identifié (un agent peut être soit l'envoyeur, soit le receveur des d</text:span>o<text:span text:style-name="T7">nnées originales, de sorte qu'il n'y a pas d'ambiguïté). Lorsque on se réfère au</text:span>x<text:span text:style-name="T7"> données reçues, les informations de progrès n'impliquent pas que les donn</text:span>é<text:span text:style-name="T7">es aient par ailleurs été traitées de quelque façon que ce soit.</text:span></text:p>
      <text:p text:style-name="P9"/>
      <text:p text:style-name="P10"><text:span text:style-name="T7">L'interface d'interrogation de progrès est utile à divers titres,</text:span> <text:span text:style-name="T7">incluant de garder en vie des connexions OCP inactives, de jauger la vitesse de traitement de l'agent, de vérifier les progrès de l'agent, et de débogage des communications OCP. La vérification des progrès, par exemple, peut être essentielle pour</text:span> <text:span text:style-name="T7">mettre en œuvre des temporisations pour des serveurs d'invocation qui n'envoient pas de données adaptées</text:span> <text:span text:style-name="T7">tant qu'ils n'ont pas reçu et traité en entier le message d'application original.</text:span></text:p>
      <text:p text:style-name="P9"/>
      <text:p text:style-name="P10"><text:span text:style-name="T7">Un receveur de message PA NE DOIT PAS supposer que l'envoyeur ne travail</text:span>l<text:span text:style-name="T7">e pas sur une transaction ou message d'application non identifié dans le message PA. Un message PA ne porte aucune information sur les</text:span> <text:span text:style-name="T7">multiples transactions ou messages d'application.</text:span></text:p>
      <text:p text:style-name="P9"/>
      <text:p text:style-name="P10"><text:span text:style-name="T7">Si un agent travaille sur la transaction identifiée dans la demande PQ, l'agent DOIT envoyer l'identifiant de transaction correspondant (xid) quand il répond au message PQ avec un PA. Autrement, l'agent NE DOIT PAS envoyer l'identifiant de transaction. Si un agent travaille sur</text:span> <text:span text:style-name="T7">le message d'application original pour la transaction spécifiée, l'agent DOIT envoyer le paramètre Org-Data </text:span><text:span text:style-name="T6">(données originales)</text:span><text:span text:style-name="T7">. Si l'agent a déjà env</text:span>o<text:span text:style-name="T7">yé ou reçu le message AME pour le flux de données original, il NE DOIT PAS envoyer le paramètre Org-data.</text:span></text:p>
      <text:p text:style-name="P9"/>
      <text:p text:style-name="P10"><text:span text:style-name="T7">De façon informelle, le message PA relaie les progrès de l'envoyeur avec la</text:span> <text:span text:style-name="T7">transaction et le flux de données original identifié par le message PQ, pourvu que l'identifiant de transaction soit toujours valide au moment</text:span> <text:span text:style-name="T7">de la réponse. Des informations absentes dans la réponse indiquent une transaction et/ou flux de données original invalides, inconnus ou fermés du point de vue du rece</text:span>v<text:span text:style-name="T7">eur de l'interrogation.</text:span></text:p>
      <text:p text:style-name="P9"/>
      <text:h text:style-name="P51" text:outline-level="2">11.24.<text:tab/>Rapport de progrès (PR, <text:span text:style-name="T5">Progress Report</text:span>)</text:h>
      <text:p text:style-name="P12">PR : étend message avec {</text:p>
      <text:p text:style-name="P9"><text:s text:c="11"/><text:span text:style-name="T7">[xid];</text:span></text:p>
      <text:p text:style-name="P9"><text:s text:c="11"/><text:span text:style-name="T7">[Org-Data: org-size];</text:span></text:p>
      <text:p text:style-name="P9"><text:s text:c="3"/><text:span text:style-name="T7">};</text:span></text:p>
      <text:p text:style-name="P9"/>
      <text:p text:style-name="P10"><text:span text:style-name="T7">Un message "Rapport de progrès" (PR, </text:span><text:span text:style-name="T6">Progress Report</text:span><text:span text:style-name="T7">) porte l'état de l'envoyeur. La sémantique du</text:span> <text:span text:style-name="T7">message et les exigences associées sont identiques à celle</text:span>s<text:span text:style-name="T7"> du message PA, sauf que le message PR est envoyé sans sollicitation. L'envoyeur PEUT rapporter ses progrès à tout moment. L'envoyeur</text:span> <text:span text:style-name="T7">PEUT rapporter des progrès sans relation avec une transaction ouun <text:s/>message d'application original ou relatif à toute transaction valide (en cours) ou</text:span> <text:span text:style-name="T7">flux de données original.</text:span></text:p>
      <text:p text:style-name="P9"/>
      <text:p text:style-name="P10"><text:soft-page-break/><text:span text:style-name="T7">Les rapports de progrès non sollicités sont particulièrement utile pour les extensions à OCP</text:span> qui traitent <text:span text:style-name="T7">avec des services d'invocation "lents" qui introduisent des délais significat</text:span>i<text:span text:style-name="T7">fs pour le receveur final du message d'application. Le rapport peut</text:span> <text:span text:style-name="T7">contenir des informations de progrès qui vont rendre ce receveur final plus tolérant quant aux délais.</text:span></text:p>
      <text:p text:style-name="P9"/>
      <text:h text:style-name="P53" text:outline-level="1">12.<text:tab/>Considérations de l'IAB</text:h>
      <text:p text:style-name="P9"/>
      <text:p text:style-name="P10"><text:span text:style-name="T7">Le traitement OPES des considérations du Bureau de l'architecture de l'Internet de l'IETF (IAB)</text:span> <text:span text:style-name="T7">[RFC3238] sont documentées dans la [RFC3914].</text:span></text:p>
      <text:p text:style-name="P9"/>
      <text:h text:style-name="P53" text:outline-level="1">13.<text:tab/>Considérations sur la sécurité</text:h>
      <text:p text:style-name="P9"/>
      <text:p text:style-name="P45">La présente Section examine les considérations sur la sécurité pour OCP. Les menaces sur les OPES sont documentées dans la [RFC3837]</text:p>
      <text:p text:style-name="P9"/>
      <text:p text:style-name="P10"><text:span text:style-name="T7">OCP relaie des messages d'application qui peuvent contenir des informations sensibles. Un chiffrement du transport approprié peut être négocié pour </text:span>em<text:span text:style-name="T7">pêcher les fuites d'informations ou leur modification (voir la Section 6) mais les agents OCP peuvent prendre en charge par défaut un transport non chiffré. Ces</text:span> <text:span text:style-name="T7">configurations vont exposer les messages d'application à l'enregistr</text:span>e<text:span text:style-name="T7">ment et la modification par des tiers, même si les mandataires OPES sont eux-mêmes sûrs.</text:span></text:p>
      <text:p text:style-name="P9"/>
      <text:p text:style-name="P10"><text:span text:style-name="T7">Des erreurs de mise en œuvre de OCP peuvent conduire à des vulnérabilités de la sécurité chez les agents OCP, même si le trafic OCP lui-même reste sûr. Par exemple, un débordement de mémoire tampon d</text:span>a<text:span text:style-name="T7">ns un serveur d'invocation causé par un processeur OPES malveillant peut accorder à ce processeur l'accès à des informations provenant d'autres connexions</text:span> OCP <text:span text:style-name="T7">(100 % sûres) incluant des connexions avec d'autres processeurs OPES.</text:span></text:p>
      <text:p text:style-name="P9"/>
      <text:p text:style-name="P10"><text:span text:style-name="T7">Des mises en œuvre OCP négligentes peuvent s'appuyer sur divers identifiants OCP comme étant uniques à travers tous les agents OCP. Un agent malveillant peut injecter un message OCP qui correspond à des identifiants utilisés par d'autres agents, pour tenter d</text:span>'<text:span text:style-name="T7">obtenir l'accès à des données sensibles. Les mises en œuvre de OCP doivent toujours vérifier </text:span>q<text:span text:style-name="T7">u'un identifiant est "local" pour la connexion</text:span> correspondante <text:span text:style-name="T7">avant d'utiliser cet identifiant.</text:span></text:p>
      <text:p text:style-name="P9"/>
      <text:p text:style-name="P10"><text:span text:style-name="T7">OCP est un protocole à états pleins. Plusieurs commandes OCP augmentent la quantité d'état que le receveur doit conserver. Par exemple, un message "Groupe de service créé" (SGC, </text:span><text:span text:style-name="T6">Service</text:span><text:span text:style-name="T5"> </text:span><text:span text:style-name="T6">Group Created</text:span><text:span text:style-name="T7">) ordonne au receveur de conserver une association entre un identifiant de groupe de services et une liste de</text:span> <text:span text:style-name="T7">services.</text:span></text:p>
      <text:p text:style-name="P9"/>
      <text:p text:style-name="P10"><text:span text:style-name="T7">Les mises en œuvre qui ne peuvent par traiter correctement l'épuisement de ressource augmentent</text:span> <text:span text:style-name="T7">les risques pour la sécurité. Voici la liste des ressource connues en rapport avec OCP qui peuvent être épuisées durant un échange de messages OCP</text:span> conform<text:span text:style-name="T7">e :</text:span></text:p>
      <text:p text:style-name="P9"/>
      <text:p text:style-name="P57"><text:span text:style-name="T7">Structures de message OCP : la syntaxe du message OCP ne limite pas la profondeur d'incorporation des structures de message OCP et ne fixe aucune limite à l</text:span>a<text:span text:style-name="T7"> longueur (nombre d'octets) de la plupart des éléments de syntaxe.</text:span></text:p>
      <text:p text:style-name="P57"/>
      <text:p text:style-name="P57"><text:span text:style-name="T7">Connexions concurrentes : OCP ne fixe pas de limite supérieure au no</text:span>m<text:span text:style-name="T7">bre de connexions concurrentes que des messages "Début de connexion" (CS, </text:span><text:span text:style-name="T6">Connection Start</text:span><text:span text:style-name="T7">) peuvent ordonner à un serveur d'invocation de créer.</text:span></text:p>
      <text:p text:style-name="P57"/>
      <text:p text:style-name="P57"><text:span text:style-name="T7">Groupes de service : OCP ne fixe pas de limite supérieure au nombre d'associations de groupes de service que des messages "Groupe de service créé" (SGC, </text:span><text:span text:style-name="T6">Service Group Created</text:span><text:span text:style-name="T7">) peuvent ordonner à un serveur d'invocation de créer.</text:span></text:p>
      <text:p text:style-name="P57"/>
      <text:p text:style-name="P57"><text:span text:style-name="T7">Transactions concurrentes : OCP ne fixe pas de limite supérieure au no</text:span>m<text:span text:style-name="T7">bre de transactions concurrentes que des messages "Début de transaction" (TS, </text:span><text:span text:style-name="T6">Transaction Start</text:span><text:span text:style-name="T7">) peuvent ordonner à un serveur d'invocation de conser</text:span>v<text:span text:style-name="T7">er.</text:span></text:p>
      <text:p text:style-name="P57"/>
      <text:p text:style-name="P57"><text:span text:style-name="T7">Flux concurrents : le cœur OCP ne fixe pas de limite supérieure au</text:span> <text:span text:style-name="T7">nombre de flux adaptés concurrents que des messages "Début de messages d'application" (AMS, </text:span><text:span text:style-name="T6">Application Message Start</text:span><text:span text:style-name="T7">) peuvent ordonner à un processeur OPES de maintenir.</text:span></text:p>
      <text:p text:style-name="P9"/>
      <text:h text:style-name="P54" text:outline-level="1"><text:soft-page-break/>7.<text:tab/>Considérations relatives à l'IANA</text:h>
      <text:p text:style-name="P27"/>
      <text:p text:style-name="P50"><text:span text:style-name="T7">L'IANA tient une liste des caractéristiques de OCP, incluant des profils d'application</text:span> <text:span text:style-name="T7">(paragraphe 10.11). Pour chaque caractéristique, sa valeur de paramètre uri est enregistrée avec les paramètres d'extension (si il en est).</text:span> La syntaxe et la sémantique des caractéristiques en<text:span text:style-name="T7">registrées sont documentées avec la notation PETDM</text:span> <text:span text:style-name="T7">(section 9).</text:span></text:p>
      <text:p text:style-name="P10"/>
      <text:p text:style-name="P10"><text:span text:style-name="T7">L'IESG est chargé d'allouer un expert désigné pour relire chaque enregistrement sur la voie de la normalisation avant l'allocation de l'IANA. La liste de diffusion du groupe de travail OPES</text:span> <text:span text:style-name="T7">peut être utilisée pour solliciter des commentaires pour les caractéristiques sur </text:span>l<text:span text:style-name="T7">a voie de la normalisation et celles qui n'y sont pas.</text:span></text:p>
      <text:p text:style-name="P10"/>
      <text:p text:style-name="P10"><text:span text:style-name="T7">Les extensions du cœur OCP sur la voie de la normalisation DEVRAIENT utiliser le préfixe</text:span> <text:span text:style-name="T7">http://www.iana.org/assignments/opes/ocp/ pour les paramètres uri de caractéristiques. Il est suggéré que l'IANA remplisse les ressources</text:span> <text:span text:style-name="T7">identifiées par de tels paramètres "uri" avec les enregistrements de caractéristique correspondants. Il est aussi suggéré que l'IANA tienne un index</text:span> <text:span text:style-name="T7">de toutes les caractéristiques OCP enregistrées à l'URL http://www.iana.org/assignments/opes/ocp/ ou sur une page liée à</text:span> <text:span text:style-name="T7">cet URL.</text:span></text:p>
      <text:p text:style-name="P9"/>
      <text:p text:style-name="P12">La présente spécification ne définit pas de caractéristique OCP à enregistrer par l'IANA.</text:p>
      <text:p text:style-name="P9"/>
      <text:h text:style-name="P53" text:outline-level="1">15.<text:tab/>Conformité</text:h>
      <text:p text:style-name="P9"/>
      <text:p text:style-name="P45">La présente spécification définit les conditions de conformité pour les sujets suivants : <text:s/>processeurs OPES (mises en œuvre de client OCP), serveurs d'invocation (mises en œuvre de serveur OCP), et extensions à OCP. Un agent OCP (processeur ou serveur d'invocation) peut aussi être appelé "envoyeur" ou "receveur" d'un message OCP.</text:p>
      <text:p text:style-name="P9"/>
      <text:p text:style-name="P10"><text:span text:style-name="T7">Un sujet de conformité est conforme si il satisfait à toutes les exigences applicable</text:span>s marquées <text:span text:style-name="T7">"DOIT" et "DEVRAIT". Par définition, satisfaire une exigence marquée "DOIT"</text:span>s<text:span text:style-name="T7">ignifie agir comme prescrit par l'exigence ; satisfaire une exigence marquée "DEVRAIT" signifie soit agir comme prescrit par l'exigence, soi</text:span>t<text:span text:style-name="T7"> avoir une raison d'agir différemment. Une exigence est applicable au sujet si elle donne une instruction (s'adresse) au sujet.</text:span></text:p>
      <text:p text:style-name="P9"/>
      <text:p text:style-name="P10"><text:span text:style-name="T7">De façon informelle, la conformité à OCP signifie qu'il n'y a pas de violation connue d'une exigence marquée "DOIT", et que toutes les violations d'exigences marquées "DEVRAIT" sont délibérées. En</text:span> d'au<text:span text:style-name="T7">tres termes, "DEVRAIT" signifie "DOIT satisfaire ou DOIT avoir une raison de</text:span> <text:span text:style-name="T7">violer". Il est prévu que les revendications de conformité soient accompagnées d'une</text:span> <text:span text:style-name="T7">liste des "DEVRAIT" non pris en charge (si il en est) dans un format approprié, expliqua</text:span>n<text:span text:style-name="T7">t pourquoi le comportement préféré n'a pas été choisi.</text:span></text:p>
      <text:p text:style-name="P9"/>
      <text:p text:style-name="P10"><text:span text:style-name="T7">Seules les parties normatives de la présente spécification affectent la conformité.</text:span> Les parties n<text:span text:style-name="T7">ormatives sont celles qui sont explicitement marquée avec le mot</text:span> <text:span text:style-name="T7">"normatif", les définitions, et phrases contenant des mots-clés en majuscules non entre guillemets de la [RFC2119]. Par conséquent, les exemples et illustrations</text:span> <text:span text:style-name="T7">ne sont pas normatifs.</text:span></text:p>
      <text:p text:style-name="P9"/>
      <text:h text:style-name="P51" text:outline-level="2">15.1<text:tab/>Extension du cœur OCP</text:h>
      <text:p text:style-name="P10"><text:span text:style-name="T7">Les extensions à OCP NE DOIVENT PAS changer le format du message de cœur OCP, comme</text:span> <text:span text:style-name="T7">défini par l'ABNF et les règles d'accompagnement normatives du paragraphe 3.1.</text:span> <text:span text:style-name="T7">Cette exigence est destinée à permettre à ceux qui voient le message OCP, aux valideurs, et logiciels "intermédiaires", d'au moins isoler et</text:span> <text:span text:style-name="T7">décomposer tout message OCP, même un message avec une sémantique inconnue </text:span>d<text:span text:style-name="T7">'eux (c'est-à-dire, étendue).</text:span></text:p>
      <text:p text:style-name="P9"/>
      <text:p text:style-name="P10"><text:span text:style-name="T7">Les extensions à OCP peuvent changer les exigences normatives du cœur OCP pour les processeurs OPES et les serveurs d'invocation. Cependant, les extensions à OCP</text:span> <text:span text:style-name="T7">NE DEVRAIENT PAS faire ces changements et DOIVENT exiger sur un niveau marqué "DOIT" que ces changements soient négociés avant de prendre effet. De façon informelle,</text:span> la présent<text:span text:style-name="T7">e spécification définit le comportement d'un agent OCP conforme jusqu'à ce que les changements</text:span> à la présent<text:span text:style-name="T7">e spécification (si il en est) soient négociés avec succès.</text:span></text:p>
      <text:p text:style-name="P9"/>
      <text:p text:style-name="P10"><text:span text:style-name="T7">Par exemple, si un profil RTSP pour OCP exige la prise en charge de décalages excédant 2 147 483 647 octets, la spécification du profil peut documenter les changements</text:span> <text:span text:style-name="T7">appropries à OCP tout en exigeant que les agents d'adaptation RTSP</text:span> <text:span text:style-name="T7">négocient la prise en charge de "grands décalages" avant d'utiliser de grands décalages. Cette</text:span> <text:span text:style-name="T7">négociation peut être liée avec la négociation d'une autre caractéristique (par exemple,</text:span> <text:span text:style-name="T7">négocier un profil RTSP peut impliquer la prise en charge de "grands décalages").</text:span></text:p>
      <text:p text:style-name="P9"/>
      <text:p text:style-name="P10"><text:span text:style-name="T7">Comme l'impliquent les règles ci-dessus, les extensions à OCP peuvent altérer de façon dynamique le méca</text:span>n<text:span text:style-name="T7">isme de négociation lui-même, mais une telle alternative devrait être négociée d'abord, en utilisant le mécanisme de négociation </text:span><text:soft-page-break/><text:span text:style-name="T7">défini par</text:span> <text:span text:style-name="T7">cette spécification. Par exemple, la négociation réussie d'une caractéristique pourrait changer la valeur par défaut de "Offer-Pending" de faux en vrai.</text:span></text:p>
      <text:p text:style-name="P9"/>
      <text:p text:style-name="P29">Appendice A.<text:tab/>Résumé des messages</text:p>
      <text:p text:style-name="P9"/>
      <text:p text:style-name="P45">Cet Appendice n'est pas normatif. Le tableau ci-dessous résume les propriétés des messages clés de OCP. Pour chaque message, le tableau donne les informations suivantes :</text:p>
      <text:p text:style-name="P12">Nom : nom du message comme vu sur le réseau.</text:p>
      <text:p text:style-name="P12">Titre : titre du message lisible par l'homme.</text:p>
      <text:p text:style-name="P12">P : si cette spécification documente la sémantique du message comme envoyé par un processeur OPES.</text:p>
      <text:p text:style-name="P12">S : si cette spécification documente la sémantique du message comme envoyé par un serveur d'invocation.</text:p>
      <text:p text:style-name="P9"><text:span text:style-name="T7">Lien : messages en rapport tels qu'une demande associée, un message de réponse, ou un messag</text:span>e<text:span text:style-name="T7"> d'état associé.</text:span></text:p>
      <text:p text:style-name="P9"/>
      <text:p text:style-name="P21">Nom<text:tab/>Titre<text:tab/>P<text:tab/>S<text:tab/>Lien</text:p>
      <text:p text:style-name="P17">AMS<text:tab/>Début de message d'application<text:tab/>X<text:tab/>X<text:tab/>AME</text:p>
      <text:p text:style-name="P17">AME<text:tab/>Fin de message d'application<text:tab/>X<text:tab/>X<text:tab/>AMS, DSS</text:p>
      <text:p text:style-name="P17">AQ<text:tab/>Interrogation de capacités<text:tab/>X<text:tab/>X<text:tab/>AA</text:p>
      <text:p text:style-name="P17">AA<text:tab/>Réponse de capacités<text:tab/>X<text:tab/>X<text:tab/>AQ</text:p>
      <text:p text:style-name="P17">CS<text:tab/>Début de connexion<text:tab/>X<text:tab/>X<text:tab/>CE</text:p>
      <text:p text:style-name="P17">CE<text:tab/>Fin de connexion<text:tab/>X<text:tab/>X<text:tab/>CS</text:p>
      <text:p text:style-name="P17">DUM<text:tab/>Utiliser mes données<text:tab/>X<text:tab/>X<text:tab/>DUY, DWP</text:p>
      <text:p text:style-name="P17">DUY<text:tab/>Utiliser tes données<text:tab/>X<text:tab/><text:tab/>DUM, DPI</text:p>
      <text:p text:style-name="P17">DPI<text:tab/>Intérêt à la préservation des données<text:tab/>X<text:tab/><text:tab/>DUY</text:p>
      <text:p text:style-name="P17">DWSS<text:tab/>Veux arrêter l'envoi des données<text:tab/>X<text:tab/><text:tab/>DWSR, DSS</text:p>
      <text:p text:style-name="P17">DWSR<text:tab/>Veux arrêter de recevoir des données<text:tab/>X<text:tab/><text:tab/>DWSS</text:p>
      <text:p text:style-name="P17">DSS<text:tab/>Arrêt d'envoi des données<text:tab/>X<text:tab/><text:tab/>DWSS</text:p>
      <text:p text:style-name="P17">DWP<text:tab/>Veux une pause des données<text:tab/>X<text:tab/>X<text:tab/>DPM</text:p>
      <text:p text:style-name="P17">DPM<text:tab/>Pause de mes données<text:tab/>X<text:tab/>X<text:tab/>DWP, DWM</text:p>
      <text:p text:style-name="P17">DWM<text:tab/>Veux plus de données<text:tab/>X<text:tab/>X<text:tab/>DPM</text:p>
      <text:p text:style-name="P17">NO<text:tab/>Offre de négociation<text:tab/>X<text:tab/>X<text:tab/>NR, SGC</text:p>
      <text:p text:style-name="P17">NR<text:tab/>Réponse de négociation<text:tab/>X<text:tab/>X<text:tab/>NO</text:p>
      <text:p text:style-name="P17">PQ<text:tab/>Interrogation de progrès<text:tab/>X<text:tab/>X<text:tab/>PA</text:p>
      <text:p text:style-name="P17">PA<text:tab/>Réponse de progrès<text:tab/>X<text:tab/>X<text:tab/>PQ, PR</text:p>
      <text:p text:style-name="P17">PR<text:tab/>Rapport de progrès<text:tab/>X<text:tab/>X<text:tab/>PA</text:p>
      <text:p text:style-name="P17">SGC<text:tab/>Groupe de services créé<text:tab/>X<text:tab/>X<text:tab/>SGD, TS</text:p>
      <text:p text:style-name="P17">SGD<text:tab/>Groupe de service supprimé<text:tab/>X<text:tab/>X<text:tab/>SGC</text:p>
      <text:p text:style-name="P17">TS<text:tab/>Début de transaction<text:tab/>X<text:tab/><text:tab/>TE, SGC</text:p>
      <text:p text:style-name="P17">TE<text:tab/>Fin de transaction<text:tab/>X<text:tab/>X<text:tab/>TS</text:p>
      <text:p text:style-name="P18"/>
      <text:p text:style-name="P30">Appendice B.<text:tab/>Résumé des états</text:p>
      <text:p text:style-name="P9"/>
      <text:p text:style-name="P10"><text:span text:style-name="T7">Cet Appendice n'est pas normatif. Le tableau ci-dessous résume les états OCP. Certains états sont conservés à travers plusieurs transactions et</text:span> <text:span text:style-name="T7">messages d'application. Certains correspondent à un dialogue d'une seule demande/réponse</text:span> <text:span text:style-name="T7">; la nature asynchrone de la plupart des échanges de message OCP exige que les agents OCP traitent d'autres messages tout en attendant une réponse à une demande et, donc, tout en maintenant l'état du dialogue.</text:span></text:p>
      <text:p text:style-name="P9"/>
      <text:p text:style-name="P12">Pour chaque état, le tableau donne les informations suivantes :</text:p>
      <text:p text:style-name="P12">État : brève étiquette d'état.</text:p>
      <text:p text:style-name="P12">Origine : messages qui créent cet état.</text:p>
      <text:p text:style-name="P12">Fin : messages qui suppriment cet état.</text:p>
      <text:p text:style-name="P12">Identifiant : identifiant associé, s'il en est.</text:p>
      <text:p text:style-name="P9"/>
      <text:p text:style-name="P22">État<text:tab/>Origine<text:tab/>Fin<text:tab/>Identifiant</text:p>
      <text:p text:style-name="P19">connexion<text:tab/>CS<text:tab/>CE<text:tab/>-</text:p>
      <text:p text:style-name="P19">groupe de services<text:tab/>SGC<text:tab/>SGD<text:tab/>sg-id</text:p>
      <text:p text:style-name="P19">transaction<text:tab/>TS<text:tab/>TE<text:tab/>xid</text:p>
      <text:p text:style-name="P19">message d'application et flux de données<text:tab/>AMS<text:tab/>AME<text:tab/>-</text:p>
      <text:p text:style-name="P19">terminaison prématurée de flux de données original<text:tab/>DWSR<text:tab/>AME<text:tab/>-</text:p>
      <text:p text:style-name="P19">terminaison prématurée de flux de données adaptées<text:tab/>DWSS<text:tab/>DSS AME<text:tab/>-</text:p>
      <text:p text:style-name="P19"><text:soft-page-break/>flux de données en pause<text:tab/>DPM<text:tab/>DWM<text:tab/>-</text:p>
      <text:p text:style-name="P19">engagement de préservation<text:tab/>DUM<text:tab/>DPI AME<text:tab/>-</text:p>
      <text:p text:style-name="P19">négociation<text:tab/>NO<text:tab/>NR<text:tab/>-</text:p>
      <text:p text:style-name="P19">interrogation de progrès<text:tab/>PQ<text:tab/>PA<text:tab/>-</text:p>
      <text:p text:style-name="P19">interrogation de capacités<text:tab/>PQ<text:tab/>PA<text:tab/>-</text:p>
      <text:p text:style-name="P12"/>
      <text:p text:style-name="P31">Appendice C.<text:tab/>Remerciements</text:p>
      <text:p text:style-name="P9"/>
      <text:p text:style-name="P10"><text:span text:style-name="T7">L'auteur remercie chaleureusement de leurs contributions Abbie Barbir</text:span> <text:span text:style-name="T7">(Nortel Networks), Oskar Batuner (Independent Consultant), Larry</text:span> <text:span text:style-name="T7">Masinter (Adobe), Karel Mittig (France Telecom R&amp;D), Markus Hofmann</text:span> <text:span text:style-name="T7">(Bell Labs), Hilarie Orman </text:span><text:span text:style-name="T7">(The Purple Streak), Reinaldo Penno</text:span> <text:span text:style-name="T7">(Nortel Networks), et Martin Stecher (Webwasher), ainsi qu'un participant</text:span> <text:span text:style-name="T7">anonyme au groupe de travail OPES.</text:span></text:p>
      <text:p text:style-name="P9"/>
      <text:p text:style-name="P12">Des remerciements particuliers à Marshall Rose pour son outil xml2rfc.</text:p>
      <text:p text:style-name="P9"/>
      <text:h text:style-name="P53" text:outline-level="1">16.<text:tab/>Références</text:h>
      <text:h text:style-name="P51" text:outline-level="2">16.1<text:tab/>Références normatives</text:h>
      <text:p text:style-name="P26"><text:span text:style-name="T1">[RFC</text:span><text:a xlink:type="simple" xlink:href="http://www.rfc-editor.org/rfc/rfc2119.txt" office:target-frame-name="_blank" xlink:show="new" text:style-name="Internet_20_link" text:visited-style-name="Visited_20_Internet_20_Link"><text:span text:style-name="Internet_20_link"><text:span text:style-name="T4">2119</text:span></text:span></text:a><text:span text:style-name="T1">]<text:tab/>S. Bradner, "</text:span><text:a xlink:type="simple" xlink:href="http://abcdrfc.free.fr/rfc-vf/pdf/rfc2119.pdf" text:style-name="Internet_20_link" text:visited-style-name="Visited_20_Internet_20_Link"><text:span text:style-name="Internet_20_link"><text:span text:style-name="T4">Mots clés à utiliser</text:span></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Internet_20_link"><text:span text:style-name="T4">RFC8174</text:span></text:span></text:a><text:span text:style-name="T1">)</text:span></text:p>
      <text:p text:style-name="P9"/>
      <text:p text:style-name="P58"><text:span text:style-name="T1">[RFC</text:span><text:a xlink:type="simple" xlink:href="http://www.rfc-editor.org/rfc/rfc2234.txt" office:target-frame-name="_blank" xlink:show="new" text:style-name="Internet_20_link" text:visited-style-name="Visited_20_Internet_20_Link"><text:span text:style-name="T4">2234</text:span></text:a><text:span text:style-name="T1">]<text:tab/>D. Crocker et P. Overell, "BNF augmenté pour les spécifications de syntaxe : ABNF", novembre 1997. (</text:span><text:span text:style-name="T2">Obsolète, voir</text:span><text:span text:style-name="T1"> </text:span><text:a xlink:type="simple" xlink:href="http://www.rfc-editor.org/rfc/rfc5234.txt" text:style-name="Internet_20_link" text:visited-style-name="Visited_20_Internet_20_Link"><text:span text:style-name="T4">RFC5234</text:span></text:a><text:span text:style-name="T1">)</text:span></text:p>
      <text:p text:style-name="P41"/>
      <text:p text:style-name="P58"><text:span text:style-name="T1">[RFC</text:span><text:a xlink:type="simple" xlink:href="http://www.rfc-editor.org/rfc/rfc2396.txt" office:target-frame-name="_blank" xlink:show="new" text:style-name="Internet_20_link" text:visited-style-name="Visited_20_Internet_20_Link"><text:span text:style-name="T4">2396</text:span></text:a><text:span text:style-name="T1">]<text:tab/>T. Berners-Lee, R. Fielding et L. Masinter, "Identifiants de ressource uniformes (URI) : Syntaxe générique", août 1998. (</text:span><text:span text:style-name="T2">Obsolète, voir</text:span><text:span text:style-name="T1"> </text:span><text:a xlink:type="simple" xlink:href="http://www.rfc-editor.org/cgi-bin/rfcsearch.pl?searchwords=rfc3986&amp;opt=All+fields&amp;num=25&amp;format=ftp&amp;orgkeyword=2396&amp;filefmt=txt&amp;search_doc=search_all&amp;match_method=prefix&amp;abstract=absoff&amp;keywords=keyoff&amp;sort_method=newer" text:style-name="Internet_20_link" text:visited-style-name="Visited_20_Internet_20_Link"><text:span text:style-name="T4">RFC3986</text:span></text:a><text:span text:style-name="T1">)</text:span></text:p>
      <text:p text:style-name="P41"/>
      <text:p text:style-name="P58"><text:span text:style-name="T1">[RFC</text:span><text:a xlink:type="simple" xlink:href="http://www.rfc-editor.org/rfc/rfc3835.txt" office:target-frame-name="_blank" xlink:show="new" text:style-name="Internet_20_link" text:visited-style-name="Visited_20_Internet_20_Link"><text:span text:style-name="T4">3835</text:span></text:a><text:span text:style-name="T1">]<text:tab/>A. Barbir et autres, "</text:span><text:a xlink:type="simple" xlink:href="http://abcdrfc.free.fr/rfc-vf/rfc3835.odt" text:style-name="Internet_20_link" text:visited-style-name="Visited_20_Internet_20_Link"><text:span text:style-name="T1">Architecture pour les services marginaux</text:span></text:a><text:span text:style-name="T1"> à connexion libre (OPES)", août 2004. </text:span><text:span text:style-name="T2">(Information)</text:span></text:p>
      <text:p text:style-name="P41"/>
      <text:h text:style-name="P51" text:outline-level="2">16.2<text:tab/>Références pour information</text:h>
      <text:p text:style-name="P12">[OPES-RULES]<text:tab/>Beck, A. et A. Rousskov, "P: Message Processing Language", projet non suivi, octobre 2003.</text:p>
      <text:p text:style-name="P12"/>
      <text:p text:style-name="WW-Default"><text:span text:style-name="T1">[RFC</text:span><text:a xlink:type="simple" xlink:href="http://www.rfc-editor.org/rfc/rfc2616.txt" office:target-frame-name="_blank" xlink:show="new" text:style-name="Internet_20_link" text:visited-style-name="Visited_20_Internet_20_Link"><text:span text:style-name="T4">2616</text:span></text:a><text:span text:style-name="T1">]<text:tab/>R. Fielding et autres, "</text:span><text:a xlink:type="simple" xlink:href="http://abcdrfc.free.fr/rfc-vf/pdf/rfc2616.pdf" text:style-name="Internet_20_link" text:visited-style-name="Visited_20_Internet_20_Link"><text:span text:style-name="T4">Protocole de transfert hypertexte</text:span></text:a><text:span text:style-name="T1"> -- HTTP/1.1", juin 1999. </text:span><text:span text:style-name="T2">(D.S., MàJ par </text:span><text:a xlink:type="simple" xlink:href="http://www.rfc-editor.org/rfc/rfc2817.txt" text:style-name="Internet_20_link" text:visited-style-name="Visited_20_Internet_20_Link"><text:span text:style-name="T4">2817</text:span></text:a><text:span text:style-name="T1">, </text:span><text:a xlink:type="simple" xlink:href="http://www.rfc-editor.org/rfc/rfc6585.txt" text:style-name="Internet_20_link" text:visited-style-name="Visited_20_Internet_20_Link"><text:span text:style-name="T4">6585</text:span></text:a><text:span text:style-name="T1">)</text:span></text:p>
      <text:p text:style-name="P41"/>
      <text:p text:style-name="WW-Default"><text:span text:style-name="T1">[RFC</text:span><text:a xlink:type="simple" xlink:href="http://www.rfc-editor.org/rfc/rfc3080.txt" office:target-frame-name="_blank" xlink:show="new" text:style-name="Internet_20_link" text:visited-style-name="Visited_20_Internet_20_Link"><text:span text:style-name="T4">3080</text:span></text:a><text:span text:style-name="T1">]<text:tab/>M. Rose, "Cœur du </text:span><text:a xlink:type="simple" xlink:href="http://abcdrfc.free.fr/rfc-vf/rfc3080.html" text:style-name="Internet_20_link" text:visited-style-name="Visited_20_Internet_20_Link"><text:span text:style-name="T4">protocole extensible d'échange de blocs</text:span></text:a><text:span text:style-name="T1"> (BEEP)", mars 2001. </text:span><text:span text:style-name="T2">(P.S.)</text:span></text:p>
      <text:p text:style-name="P41"/>
      <text:p text:style-name="P58"><text:span text:style-name="T1">[RFC</text:span><text:a xlink:type="simple" xlink:href="http://www.rfc-editor.org/rfc/rfc3238.txt" office:target-frame-name="_blank" xlink:show="new" text:style-name="Internet_20_link" text:visited-style-name="Visited_20_Internet_20_Link"><text:span text:style-name="T4">3238</text:span></text:a><text:span text:style-name="T1">]<text:tab/>S. Floyd, L. Daigle, "Considérations architecturales et de politique de l'IAB pour des services marginaux à connexion libre (OPES)", janvier 2002. </text:span><text:span text:style-name="T2">(Information)</text:span></text:p>
      <text:p text:style-name="P42"/>
      <text:p text:style-name="P58"><text:span text:style-name="T1">[RFC</text:span><text:a xlink:type="simple" xlink:href="http://www.rfc-editor.org/rfc/rfc3752.txt" office:target-frame-name="_blank" xlink:show="new" text:style-name="Internet_20_link" text:visited-style-name="Visited_20_Internet_20_Link"><text:span text:style-name="T4">3752</text:span></text:a><text:span text:style-name="T1">]<text:tab/>A. Barbir et autres, "Services marginaux à connexion libre (OPES) : cas d'utilisation et scénarios de développement", avril 2004. </text:span><text:span text:style-name="T2">(Information)</text:span></text:p>
      <text:p text:style-name="P41"/>
      <text:p text:style-name="P58"><text:span text:style-name="T1">[RFC</text:span><text:a xlink:type="simple" xlink:href="http://www.rfc-editor.org/rfc/rfc3836.txt" office:target-frame-name="_blank" xlink:show="new" text:style-name="Internet_20_link" text:visited-style-name="Visited_20_Internet_20_Link"><text:span text:style-name="T4">3836</text:span></text:a><text:span text:style-name="T1">]<text:tab/>A. Beck et autres, "</text:span><text:a xlink:type="simple" xlink:href="http://abcdrfc.free.fr/rfc-vf/rfc3836.odt" text:style-name="Internet_20_link" text:visited-style-name="Visited_20_Internet_20_Link"><text:span text:style-name="T1">Exigences pour les protocoles d'invocation</text:span></text:a><text:span text:style-name="T1"> de services marginaux à connexion libre (OPES)", août 2004. </text:span><text:span text:style-name="T2">(Information)</text:span></text:p>
      <text:p text:style-name="P41"/>
      <text:p text:style-name="P58"><text:span text:style-name="T1">[RFC</text:span><text:a xlink:type="simple" xlink:href="http://www.rfc-editor.org/rfc/rfc3837.txt" office:target-frame-name="_blank" xlink:show="new" text:style-name="Internet_20_link" text:visited-style-name="Visited_20_Internet_20_Link"><text:span text:style-name="T4">3837</text:span></text:a><text:span text:style-name="T1">]<text:tab/>A. Barbir et autres, "</text:span><text:a xlink:type="simple" xlink:href="http://abcdrfc.free.fr/rfc-vf/rfc3837.odt" text:style-name="Internet_20_link" text:visited-style-name="Visited_20_Internet_20_Link"><text:span text:style-name="T1">Menaces et risques pour la sécurité</text:span></text:a><text:span text:style-name="T1"> des services marginaux à connexion libre (OPES)", août 2004. </text:span><text:span text:style-name="T2">(Information)</text:span></text:p>
      <text:p text:style-name="P41"/>
      <text:p text:style-name="P58"><text:span text:style-name="T1">[RFC</text:span><text:a xlink:type="simple" xlink:href="http://www.rfc-editor.org/rfc/rfc3838.txt" office:target-frame-name="_blank" xlink:show="new" text:style-name="Internet_20_link" text:visited-style-name="Visited_20_Internet_20_Link"><text:span text:style-name="T4">3838</text:span></text:a><text:span text:style-name="T1">]<text:tab/>A. Barbir et autres, "</text:span><text:a xlink:type="simple" xlink:href="http://abcdrfc.free.fr/rfc-vf/rfc3838.odt" text:style-name="Internet_20_link" text:visited-style-name="Visited_20_Internet_20_Link"><text:span text:style-name="T1">Exigences de politique, d'autorisation,</text:span></text:a><text:span text:style-name="T1"> et de mise en application des services marginaux à connexion libre (OPES)", août 2004. </text:span><text:span text:style-name="T2">(Information)</text:span></text:p>
      <text:p text:style-name="P41"/>
      <text:p text:style-name="P58"><text:span text:style-name="T1">[RFC</text:span><text:a xlink:type="simple" xlink:href="http://www.rfc-editor.org/rfc/rfc3897.txt" office:target-frame-name="_blank" xlink:show="new" text:style-name="Internet_20_link" text:visited-style-name="Visited_20_Internet_20_Link"><text:span text:style-name="T4">3897</text:span></text:a><text:span text:style-name="T1">]<text:tab/>A. Barbir, "</text:span><text:a xlink:type="simple" xlink:href="http://abcdrfc.free.fr/rfc-vf/rfc3897.odt" text:style-name="Internet_20_link" text:visited-style-name="Visited_20_Internet_20_Link"><text:span text:style-name="T1">Communication entre entités</text:span></text:a><text:span text:style-name="T1"> des services marginaux à connexion libre (OPES) et les points d'extrémité", septembre 2004. </text:span><text:span text:style-name="T2">(Information)</text:span></text:p>
      <text:p text:style-name="P41"/>
      <text:p text:style-name="P58"><text:span text:style-name="T1">[RFC</text:span><text:a xlink:type="simple" xlink:href="http://www.rfc-editor.org/rfc/rfc3914.txt" office:target-frame-name="_blank" xlink:show="new" text:style-name="Internet_20_link" text:visited-style-name="Visited_20_Internet_20_Link"><text:span text:style-name="T4">3914</text:span></text:a><text:span text:style-name="T1">]<text:tab/>A. Barbir, A. Rousskov, "Traitement des considérations de l'IAB par les services marginaux à connexion libre (OPES)", octobre 2004. </text:span><text:span text:style-name="T2">(Information)</text:span></text:p>
      <text:p text:style-name="P9"><text:soft-page-break/></text:p>
      <text:p text:style-name="P58"><text:span text:style-name="T1">[RFC</text:span><text:a xlink:type="simple" xlink:href="http://www.rfc-editor.org/rfc/rfc4236.txt" office:target-frame-name="_blank" xlink:show="new" text:style-name="Internet_20_link" text:visited-style-name="Visited_20_Internet_20_Link"><text:span text:style-name="T4">4236</text:span></text:a><text:span text:style-name="T1">]<text:tab/>A. Rousskov, M. Stecher, "</text:span><text:a xlink:type="simple" xlink:href="http://abcdrfc.free.fr/rfc-vf/pdf/rfc4236.pdf" text:style-name="Internet_20_link" text:visited-style-name="Visited_20_Internet_20_Link"><text:span text:style-name="T1">Adaptation HTTP avec les services marginaux à connexion libre</text:span></text:a><text:span text:style-name="T1"> (OPES)", </text:span><text:span text:style-name="T1">novembre 2005. </text:span><text:span text:style-name="T2">(P.S.)</text:span></text:p>
      <text:p text:style-name="P41"/>
      <text:h text:style-name="P53" text:outline-level="1">Adresse de l'auteur</text:h>
      <text:p text:style-name="P27"/>
      <text:p text:style-name="P12">Alex Rousskov</text:p>
      <text:p text:style-name="P12">The Measurement Factory</text:p>
      <text:p text:style-name="P9"/>
      <text:p text:style-name="P8"><text:span text:style-name="T3">mél : </text:span><text:a xlink:type="simple" xlink:href="mailto:rousskov@measurement-factory.com" text:style-name="Internet_20_link" text:visited-style-name="Visited_20_Internet_20_Link"><text:span text:style-name="T3">rousskov@measurement-factory.com</text:span></text:a><text:span text:style-name="T3"> </text:span></text:p>
      <text:p text:style-name="P8"><text:span text:style-name="T3">URI : </text:span><text:a xlink:type="simple" xlink:href="http://www.measurement-factory.com/" text:style-name="Internet_20_link" text:visited-style-name="Visited_20_Internet_20_Link"><text:span text:style-name="T3">http://www.measurement-factory.com/</text:span></text:a><text:span text:style-name="T3"> </text:span></text:p>
      <text:p text:style-name="P3"/>
      <text:h text:style-name="P53" text:outline-level="1">Déclaration complète de droits de reproduction</text:h>
      <text:p text:style-name="P28"/>
      <text:p text:style-name="P28">Copyright (C) The Internet Society (2005).</text:p>
      <text:p text:style-name="P3"/>
      <text:p text:style-name="P6">Le présent document est soumis aux droits, licences et restrictions contenus dans le BCP 78, et à www.rfc-editor.org, et sauf pour ce qui est mentionné ci-après, les auteurs conservent tous leurs droits.</text:p>
      <text:p text:style-name="P3"/>
      <text:p text:style-name="P6">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
      <text:p text:style-name="P5">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7"><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6"/>
      <text:p text:style-name="P7"><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3"/>
      <text:p text:style-name="P5">Remerciement </text:p>
      <text:p text:style-name="P38">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037<text:tab/>Cœur du protocole d'invocation des OPES<text:tab/>Rousskov</text:p>
      </style:header>
      <style:footer>
        <text:p text:style-name="MP2"><text:span text:style-name="MT1">page - </text:span><text:span text:style-name="Page_20_Number"><text:span text:style-name="MT1"><text:page-number text:select-page="current">34</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25T19:52:57</dc:date>
    <meta:editing-cycles>149</meta:editing-cycles>
    <meta:editing-duration>P6DT4H40M3S</meta:editing-duration>
    <meta:generator>OpenOffice/4.1.7$Win32 OpenOffice.org_project/417m1$Build-9800</meta:generator>
    <meta:document-statistic meta:table-count="2" meta:image-count="0" meta:object-count="0" meta:page-count="34" meta:paragraph-count="825" meta:word-count="19117" meta:character-count="125543"/>
  </office:meta>
</office:document-meta>
</file>