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table-cell-properties fo:padding="0cm" fo:border="none"/>
    </style:style>
    <style:style style:name="Tableau1.A5" style:family="table-cell" style:data-style-name="N100">
      <style:table-cell-properties style:vertical-align=""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text-properties fo:font-weight="normal" style:font-weight-asian="normal" style:font-weight-complex="normal"/>
    </style:style>
    <style:style style:name="P13" style:family="paragraph" style:parent-style-name="Preformatted_20_Text">
      <style:text-properties style:font-name="Times New Roman" fo:font-size="10pt" fo:font-style="normal" fo:font-weight="normal" style:font-size-asian="10pt" style:font-size-complex="10pt"/>
    </style:style>
    <style:style style:name="P14"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6pt" fo:font-weight="bold" style:font-size-asian="16pt" style:font-weight-asian="bold" style:font-size-complex="16pt" style:font-weight-complex="bold"/>
    </style:style>
    <style:style style:name="P15" style:family="paragraph" style:parent-style-name="Contents_20_Heading">
      <style:paragraph-properties fo:text-align="center" style:justify-single-word="false"/>
      <style:text-properties style:font-name="Times New Roman" fo:font-size="12pt" style:font-size-asian="12pt" style:font-size-complex="12pt"/>
    </style:style>
    <style:style style:name="P16" style:family="paragraph" style:parent-style-name="retrait1">
      <style:paragraph-properties fo:text-align="justify" style:justify-single-word="false"/>
    </style:style>
    <style:style style:name="P17" style:family="paragraph" style:parent-style-name="Contents_20_1">
      <style:paragraph-properties>
        <style:tab-stops>
          <style:tab-stop style:position="17.501cm" style:type="right" style:leader-style="dotted" style:leader-text="."/>
        </style:tab-stops>
      </style:paragraph-properties>
    </style:style>
    <style:style style:name="P18" style:family="paragraph" style:parent-style-name="Contents_20_2">
      <style:paragraph-properties>
        <style:tab-stops>
          <style:tab-stop style:position="17.002cm" style:type="right" style:leader-style="dotted" style:leader-text="."/>
        </style:tab-stops>
      </style:paragraph-properties>
    </style:style>
    <style:style style:name="P19" style:family="paragraph" style:parent-style-name="Standard">
      <style:paragraph-properties fo:margin-left="1.9cm" fo:margin-right="0cm" fo:text-indent="-1.9cm" style:auto-text-indent="false">
        <style:tab-stops>
          <style:tab-stop style:position="4.678cm"/>
          <style:tab-stop style:position="8.518cm"/>
          <style:tab-stop style:position="11.232cm"/>
        </style:tab-stops>
      </style:paragraph-properties>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margin-left="1.9cm" fo:margin-right="0cm" fo:text-align="justify" style:justify-single-word="false" fo:text-indent="-1.9cm" style:auto-text-indent="false">
        <style:tab-stops>
          <style:tab-stop style:position="4.678cm"/>
          <style:tab-stop style:position="8.518cm"/>
          <style:tab-stop style:position="11.232cm"/>
        </style:tab-stops>
      </style:paragraph-properties>
    </style:style>
    <style:style style:name="P22" style:family="paragraph" style:parent-style-name="Standard">
      <style:paragraph-properties fo:text-align="justify" style:justify-single-word="false"/>
    </style:style>
    <style:style style:name="P23" style:family="paragraph" style:parent-style-name="Preformatted_20_Text">
      <style:text-properties fo:font-weight="bold" style:font-weight-asian="bold" style:font-weight-complex="bold"/>
    </style:style>
    <style:style style:name="P24" style:family="paragraph" style:parent-style-name="Preformatted_20_Text">
      <style:paragraph-properties>
        <style:tab-stops>
          <style:tab-stop style:position="4.678cm"/>
          <style:tab-stop style:position="8.518cm"/>
          <style:tab-stop style:position="11.232cm"/>
        </style:tab-stops>
      </style:paragraph-properties>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fo:keep-together="always" fo:keep-with-next="always"/>
    </style:style>
    <style:style style:name="P27" style:family="paragraph" style:parent-style-name="Preformatted_20_Text">
      <style:paragraph-properties fo:text-align="justify" style:justify-single-word="false" fo:keep-together="always" fo:keep-with-next="always"/>
    </style:style>
    <style:style style:name="P28" style:family="paragraph" style:parent-style-name="Preformatted_20_Text" style:master-page-name="">
      <style:paragraph-properties fo:text-align="justify" style:justify-single-word="false" style:page-number="auto" fo:break-before="auto" fo:break-after="auto"/>
    </style:style>
    <style:style style:name="P29" style:family="paragraph" style:parent-style-name="Heading_20_1">
      <style:text-properties style:font-name="Times New Roman" fo:font-size="12pt" style:font-size-asian="12pt" style:font-name-complex="Times New Roman" style:font-size-complex="12pt"/>
    </style:style>
    <style:style style:name="P30" style:family="paragraph" style:parent-style-name="Heading_20_1" style:master-page-name="">
      <style:paragraph-properties fo:keep-together="always" style:page-number="auto" fo:keep-with-next="always"/>
      <style:text-properties style:font-name="Times New Roman" fo:font-size="12pt" style:font-size-asian="12pt" style:font-size-complex="12pt"/>
    </style:style>
    <style:style style:name="P31" style:family="paragraph" style:parent-style-name="Heading_20_1" style:master-page-name="">
      <style:paragraph-properties fo:keep-together="always" style:page-number="auto" fo:keep-with-next="always"/>
    </style:style>
    <style:style style:name="P32" style:family="paragraph" style:parent-style-name="WW-Default">
      <style:paragraph-properties fo:text-align="justify" style:justify-single-word="false"/>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T7" style:family="text">
      <style:text-properties style:text-position="8% 100%" style:font-name="Times New Roman" fo:font-size="10pt" style:font-size-asian="10pt"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Standard"><text:span text:style-name="T6">G. Camarillo,</text:span><text:span text:style-name="T4"> Ericsson</text:span></text:p>
          </table:table-cell>
        </table:table-row>
        <table:table-row>
          <table:table-cell table:style-name="Tableau1.A1" office:value-type="float" office:value="0">
            <text:p text:style-name="P11">Request for Comments : 3968</text:p>
          </table:table-cell>
          <table:table-cell table:style-name="Tableau1.A1" office:value-type="float" office:value="0">
            <text:p text:style-name="P13">décembre 2004</text:p>
          </table:table-cell>
        </table:table-row>
        <table:table-row>
          <table:table-cell table:style-name="Tableau1.A1" office:value-type="float" office:value="0">
            <text:p text:style-name="P11">BCP 98</text:p>
          </table:table-cell>
          <table:table-cell table:style-name="Tableau1.A1">
            <text:p text:style-name="Preformatted_20_Text"/>
          </table:table-cell>
        </table:table-row>
        <table:table-row>
          <table:table-cell table:style-name="Tableau1.A1" office:value-type="float" office:value="0">
            <text:p text:style-name="P12">Met à jour la RFC 3427</text:p>
          </table:table-cell>
          <table:table-cell table:style-name="Tableau1.A1">
            <text:p text:style-name="Preformatted_20_Text"/>
          </table:table-cell>
        </table:table-row>
        <table:table-row>
          <table:table-cell table:style-name="Tableau1.A5" office:value-type="float" office:value="0">
            <text:p text:style-name="P12">Catégorie : Bonne pratiques actuelles</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14">Registre des paramètres de champ d'en-tête de l'IANA <text:line-break/>pour le protocole d'initialisation de session (SIP)</text:p>
      <text:p text:style-name="Preformatted_20_Text"/>
      <text:p text:style-name="Preformatted_20_Text"/>
      <text:p text:style-name="P5">Statut de ce mémoire</text:p>
      <text:p text:style-name="Standard">Ce document spécifie les bonnes pratiques actuelles sur l'Internet pour la communauté de l'Internet, et demande des discussions et suggestions pour son amélioration. La diffusion du présent mémoire n'est soumise à aucune restriction.</text:p>
      <text:p text:style-name="Standard"/>
      <text:p text:style-name="P6">Notice de Copyright</text:p>
      <text:p text:style-name="Standard">Copyright (C) The Internet Society (2004).</text:p>
      <text:p text:style-name="Standard"/>
      <text:p text:style-name="P11">Résumé</text:p>
      <text:p text:style-name="P28">Le présent document crée un registre de l'Autorité d'allocation des numéros de l'Internet (IANA, <text:span text:style-name="T3">Internet Assigned Number Authority</text:span>) pour les paramètres et valeurs de paramètres de champ d'en-tête du protocole d'initialisation de session (SIP, <text:span text:style-name="T3">Session Initiation Protocol</text:span>). Il fait aussi la liste des paramètres et valeurs de paramètre déjà existants à utiliser comme entrées initiales de ce registr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7">1. Introduction<text:tab/>1</text:p>
          <text:p text:style-name="P17">2. Terminologie<text:tab/>1</text:p>
          <text:p text:style-name="P17">3. Utilisation du registre<text:tab/>2</text:p>
          <text:p text:style-name="P17">4. Considérations relatives à l'IANA<text:tab/>2</text:p>
          <text:p text:style-name="P18">4.1 Sous registre Paramètres de champ d'en-tête<text:tab/>2</text:p>
          <text:p text:style-name="P18">4.2 Politique d'nregistrement pour les paramètres de champ d'en-tête SIP<text:tab/>5</text:p>
          <text:p text:style-name="P17">5. Considérations sur la sécurité<text:tab/>5</text:p>
          <text:p text:style-name="P17">6. Remerciements<text:tab/>5</text:p>
          <text:p text:style-name="P17">7. Références normatives<text:tab/>5</text:p>
          <text:p text:style-name="P17">Adresse de l'auteur<text:tab/>6</text:p>
          <text:p text:style-name="P17">Déclaration complète de droits de reproduction<text:tab/>6</text:p>
        </text:index-body>
      </text:table-of-content>
      <text:p text:style-name="Preformatted_20_Text"/>
      <text:h text:style-name="Heading_20_1" text:outline-level="1">1.<text:tab/>Introduction</text:h>
      <text:p text:style-name="P10"/>
      <text:p text:style-name="P25">La [RFC3261] permet de définir de nouveaux paramètres de champ d'en-tête et de nouvelles valeurs de paramètres. Cependant, la RFC 3261 omet de définir un registre IANA pour eux. Le présent document crée un tel registre.</text:p>
      <text:p text:style-name="Preformatted_20_Text"/>
      <text:p text:style-name="P25">La [RFC3427] documente le processus pour étendre SIP. Le présent document met à jour la RFC 3427 en spécifiant comment définir et enregistrer de nouveaux paramètres de champ d'en-tête et valeurs de paramètres SIP.</text:p>
      <text:p text:style-name="Preformatted_20_Text"/>
      <text:h text:style-name="Heading_20_1" text:outline-level="1">2.<text:tab/>Terminologie</text:h>
      <text:p text:style-name="Preformatted_20_Text"/>
      <text:p text:style-name="P22">Les mots clés "DOIT", "NE DOIT PAS", "EXIGE", "DEVRA", "NE DEVRA PAS", "DEVRAIT", "NE DEVRAIT PAS", "RECOMMANDE", "PEUT", et "FACULTATIF" en majuscules dans ce document sont à interpréter comme décrit dans la [RFC2119] et indiquent les niveaux d’exigence pour les mises en œuvre conformes.</text:p>
      <text:p text:style-name="Standard"/>
      <text:h text:style-name="P31" text:outline-level="1"><text:soft-page-break/>3.<text:tab/>Utilisation du registre</text:h>
      <text:p text:style-name="P26"/>
      <text:p text:style-name="P27">Les paramètres de champ d'en-tête et valeurs de paramètres SIP DOIVENT être documentés dans une RFC afin d'être enregistrés par l'IANA. Cette documentation DOIT expliquer pleinement la syntaxe, l'usage de destination, et la sémantique du paramètre ou de la valeur du paramètre. L'intention de cette exigence est d'assurer l'interopérabilité entre des mises en œuvre indépendantes, et empêcher des collisions accidentelles d'espaces de noms entre des mises en œuvre de caractéristiques différentes.</text:p>
      <text:p text:style-name="Preformatted_20_Text"/>
      <text:p text:style-name="P25">Noter que ce registre, à la différence des autres registres de protocoles, ne traite que des paramètres et valeurs de paramètres définis dans des RFC (c'est-à-dire, qu'il n'a pas d'arborescence d'extensions de fabricants). La [RFC3427] documente les problèmes concernant les nouvelles extensions de SIP qui pourraient porter atteinte à la sécurité, augmenter considérablement la complexité du protocole, ou les deux. Les nouveaux paramètres et valeurs de paramètres doivent être documentés dans des RFC par suite de ces problèmes.</text:p>
      <text:p text:style-name="Preformatted_20_Text"/>
      <text:p text:style-name="P25">Les RFC qui définissent des paramètres de champ d'en-tête ou valeurs de paramètres SIP DOIVENT les enregistrer auprès de l'IANA comme décrit ci-dessous.</text:p>
      <text:p text:style-name="Preformatted_20_Text"/>
      <text:p text:style-name="P25">Les paramètres de champ d'en-tête et valeurs de paramètres SIP enregistrés sont à considérer comme des "mots réservés". Afin de préserver l'interopérabilité, les paramètres et valeurs de paramètres enregistrés DOIVENT être utilisés d'une façon cohérente avec celle décrite dans leur RFC de définition. Les mises en œuvre NE DOIVENT PAS utiliser des paramètres de champ d'en-tête ou valeurs de paramètre SIP "privés" ou "définis en local" qui entrent en conflit avec les paramètres enregistrés.</text:p>
      <text:p text:style-name="Preformatted_20_Text"/>
      <text:p text:style-name="P25">Noter que bien que les paramètres de champ d'en-tête et valeurs de paramètres SIP non enregistrés puissent être utilisés dans des mises en œuvre, les développeurs sont avertis que l'usage de tels paramètres est risqué. De nouveaux paramètres de champ d'en-tête et valeurs de paramètres peuvent être enregistrés à tout moment, et il n'est pas garanti que ces nouveaux paramètres ou valeurs de paramètres enregistrés n'entrent pas en conflit avec des paramètre non enregistrés actuellement utilisés.</text:p>
      <text:p text:style-name="Preformatted_20_Text"/>
      <text:p text:style-name="P25">Certains paramètres de champ d'en-tête SIP n'acceptent qu'un ensemble de valeurs de paramètre prédéfinies. Par exemple, un paramètre indiquant le protocole de transport utilisé peut n'accepter que les jetons prédéfinis TCP, UDP, et SCTP comme valeurs valides. Enregistrer toutes les valeurs de paramètres pour tous les paramètres de champ d'en-tête SIP de ce type exigerait un grand nombre de sous registres. À la place, on a choisi d'enregistrer les valeurs de paramètres par référence. C'est-à-dire que l'entrée dans le registre des paramètres pour un champ d'en-tête donné contient des références aux RFC qui définissent les nouvelles valeurs du paramètre. Les références aux RFC qui définissent les valeurs de paramètres apparaissent entre des doubles crochets dans le registre.</text:p>
      <text:p text:style-name="Preformatted_20_Text"/>
      <text:p text:style-name="P25">Ainsi, le registre des paramètres de champ d'en-tête contient une colonne qui indique si chaque paramètre accepte ou non seulement un ensemble de valeurs <text:s/>prédéfinies. Les mises en œuvre de paramètres qui ont un "oui" dans cette colonne doivent trouver toutes les valeurs valides du paramètre dans les RFC fournies en référence.</text:p>
      <text:p text:style-name="Preformatted_20_Text"/>
      <text:h text:style-name="Heading_20_1" text:outline-level="1">4.<text:tab/>Considérations relatives à l'IANA</text:h>
      <text:p text:style-name="Preformatted_20_Text"/>
      <text:p text:style-name="P25">La Section 27 de la [RFC3261] crée un registre de l'IANA pour les noms de méthodes, les noms de champ d'en-tête, les codes d'avertissement, les codes d'état, et les étiquettes d'option. La présente spécification crée un nouveau sous registre pour les paramètres de champ d'en-tête sous le registre Paramètres SIP.</text:p>
      <text:p text:style-name="Preformatted_20_Text"/>
      <text:h text:style-name="Heading_20_2" text:outline-level="2">4.1<text:tab/>Sous registre Paramètres de champ d'en-tête</text:h>
      <text:p text:style-name="P25">La majorité des champs d'en-tête SIP peuvent être étendus par la définition de nouveaux paramètres. Les nouveaux paramètres de champ d'en-tête SIP sont enregistrés par l'IANA. Lors de l'enregistrement d'un nouveau paramètre pour un champ d'en-tête ou d'une nouvelle valeur pour un paramètre, les informations suivantes DOIVENT être fournies :</text:p>
      <text:p text:style-name="retrait1">o<text:tab/>champ d'en-tête dans lequel le paramètre peut apparaître,</text:p>
      <text:p text:style-name="retrait1">o<text:tab/>nom du paramètre de champ d'en-tête enregistré,</text:p>
      <text:p text:style-name="retrait1">o<text:tab/>si le paramètre accepte seulement un ensemble de valeurs prédéfinies,</text:p>
      <text:p text:style-name="P16">o <text:tab/>une référence à la RFC où le paramètre est défini et à toute RFC qui définit de nouvelles valeurs pour le paramètre. Les références aux RFC qui définissent des valeurs de paramètre apparaissent entre doubles crochets dans le registre.</text:p>
      <text:p text:style-name="Preformatted_20_Text"/>
      <text:p text:style-name="P25"><text:soft-page-break/>Des paramètres qui peuvent apparaître dans des champs d'en-tête différents PEUVENT avoir le même nom. Cependant, les paramètres qui peuvent apparaître dans le même champ d'en-tête DOIVENT avoir des noms différents.</text:p>
      <text:p text:style-name="Preformatted_20_Text"/>
      <text:p text:style-name="Preformatted_20_Text">Voici les valeurs initiales pour ce sous registre.</text:p>
      <text:p text:style-name="Preformatted_20_Text"/>
      <text:p text:style-name="P11">Champ d'en-tête<text:tab/>Nom de paramètre<text:tab/>Valeurs prédéfinies<text:tab/>Référence</text:p>
      <text:p text:style-name="P24">Accept<text:tab/>q<text:tab/>Non<text:tab/>[RFC 3261]</text:p>
      <text:p text:style-name="P24">Accept-Encoding<text:tab/>q<text:tab/>Non<text:tab/>[RFC 3261]</text:p>
      <text:p text:style-name="P24">Accept-Language<text:tab/>q<text:tab/>Non<text:tab/>[RFC 3261]</text:p>
      <text:p text:style-name="P24">Authorization<text:tab/>algorithm<text:tab/>Oui<text:tab/>[RFC 3261] [[RFC 3310]]</text:p>
      <text:p text:style-name="P24">Authorization<text:tab/>auts<text:tab/>Non<text:tab/>[RFC 3310]</text:p>
      <text:p text:style-name="P24">Authorization<text:tab/>cnonce<text:tab/>Non<text:tab/>[RFC 3261]</text:p>
      <text:p text:style-name="P24">Authorization<text:tab/>nc<text:tab/>Non<text:tab/>[RFC 3261]</text:p>
      <text:p text:style-name="P24">Authorization<text:tab/>nonce<text:tab/>Non<text:tab/>[RFC 3261]</text:p>
      <text:p text:style-name="P24">Authorization<text:tab/>opaque<text:tab/>Non<text:tab/>[RFC 3261]</text:p>
      <text:p text:style-name="P24">Authorization<text:tab/>qop<text:tab/>Oui <text:tab/>[RFC 3261]</text:p>
      <text:p text:style-name="P24">Authorization<text:tab/>realm<text:tab/>Non<text:tab/>[RFC 3261]</text:p>
      <text:p text:style-name="P24">Authorization<text:tab/>response<text:tab/>Non<text:tab/>[RFC 3261]</text:p>
      <text:p text:style-name="P24">Authorization<text:tab/>uri<text:tab/>Non<text:tab/>[RFC 3261]</text:p>
      <text:p text:style-name="P24">Authorization<text:tab/>username<text:tab/>Non<text:tab/>[RFC 3261]</text:p>
      <text:p text:style-name="P24">Authentication-Info<text:tab/>cnonce<text:tab/>Non<text:tab/>[RFC 3261]</text:p>
      <text:p text:style-name="P24">Authentication-Info<text:tab/>nc<text:tab/>Non<text:tab/>[RFC 3261]</text:p>
      <text:p text:style-name="P24">Authentication-Info<text:tab/>nextnonce<text:tab/>Non<text:tab/>[RFC 3261]</text:p>
      <text:p text:style-name="P24">Authentication-Info<text:tab/>qop<text:tab/>Oui <text:tab/>[RFC 3261]</text:p>
      <text:p text:style-name="P24">Authentication-Info<text:tab/>rspauth<text:tab/>Non<text:tab/>[RFC 3261]</text:p>
      <text:p text:style-name="P24">Call-Info<text:tab/>purpose<text:tab/>Oui <text:tab/>[RFC 3261]</text:p>
      <text:p text:style-name="P24">Contact<text:tab/>expires<text:tab/>Non<text:tab/>[RFC 3261]</text:p>
      <text:p text:style-name="P24">Contact<text:tab/>q<text:tab/>Non<text:tab/>[RFC 3261]</text:p>
      <text:p text:style-name="P24">Content-Disposition<text:tab/>handling<text:tab/>Oui <text:tab/>[RFC 3261]</text:p>
      <text:p text:style-name="P24">Event<text:tab/>id<text:tab/>Non<text:tab/>[RFC 3265]</text:p>
      <text:p text:style-name="P24">From <text:tab/>tag<text:tab/>Non<text:tab/>[RFC 3261]</text:p>
      <text:p text:style-name="P24">P-Access-Network-Info<text:tab/>cgi-3gpp<text:tab/>Non<text:tab/>[RFC 3455]</text:p>
      <text:p text:style-name="P24">P-Access-Network-Info<text:tab/>utran-cell-id-3gpp<text:tab/>Non<text:tab/>[RFC 3455]</text:p>
      <text:p text:style-name="P24">P-Charging-Function-Addresses<text:tab/>ccf <text:tab/>Non<text:tab/>[RFC 3455]</text:p>
      <text:p text:style-name="P24">P-Charging-Function-Addresses<text:tab/>ecf<text:tab/>Non<text:tab/>[RFC 3455]</text:p>
      <text:p text:style-name="P24">P-Charging-Vector<text:tab/>icid-value<text:tab/>Non<text:tab/>[RFC 3455]</text:p>
      <text:p text:style-name="P24">P-Charging-Vector<text:tab/>icid-generated-at<text:tab/>Non<text:tab/>[RFC 3455]</text:p>
      <text:p text:style-name="P24">P-Charging-Vector<text:tab/>orig-ioi<text:tab/>Non<text:tab/>[RFC 3455]</text:p>
      <text:p text:style-name="P24">P-Charging-Vector<text:tab/>term-ioi<text:tab/>Non<text:tab/>[RFC 3455]</text:p>
      <text:p text:style-name="P24">P-DCS-Billing-Info<text:tab/>called<text:tab/>Non<text:tab/>[RFC 3603]</text:p>
      <text:p text:style-name="P24">P-DCS-Billing-Info<text:tab/>calling<text:tab/>Non<text:tab/>[RFC 3603]</text:p>
      <text:p text:style-name="P24">P-DCS-Billing-Info<text:tab/>charge<text:tab/>Non<text:tab/>[RFC 3603]</text:p>
      <text:p text:style-name="P24">P-DCS-Billing-Info<text:tab/>locroute<text:tab/>Non<text:tab/>[RFC 3603]</text:p>
      <text:p text:style-name="P24">P-DCS-Billing-Info<text:tab/>rksgroup<text:tab/>Non<text:tab/>[RFC 3603]</text:p>
      <text:p text:style-name="P24">P-DCS-Billing-Info<text:tab/>routing<text:tab/>Non<text:tab/>[RFC 3603]</text:p>
      <text:p text:style-name="P24">P-DCS-LAES<text:tab/>content<text:tab/>Non<text:tab/>[RFC 3603]</text:p>
      <text:p text:style-name="P24">P-DCS-LAES<text:tab/>key<text:tab/>Non<text:tab/>[RFC 3603]</text:p>
      <text:p text:style-name="P24">P-DCS-Redirect<text:tab/>count<text:tab/>Non<text:tab/>[RFC 3603]</text:p>
      <text:p text:style-name="P24">P-DCS-Redirect<text:tab/>redirector-uri<text:tab/>Non<text:tab/>[RFC 3603]</text:p>
      <text:p text:style-name="P24">Proxy-Authenticate<text:tab/>algorithm<text:tab/>Oui <text:tab/>[RFC 3261] [[RFC 3310]]</text:p>
      <text:p text:style-name="P24">Proxy-Authenticate<text:tab/>domain<text:tab/>Non<text:tab/>[RFC 3261]</text:p>
      <text:p text:style-name="P24">Proxy-Authenticate<text:tab/>nonce<text:tab/>Non<text:tab/>[RFC 3261]</text:p>
      <text:p text:style-name="P24">Proxy-Authenticate<text:tab/>opaque<text:tab/>Non<text:tab/>[RFC 3261]</text:p>
      <text:p text:style-name="P24">Proxy-Authenticate<text:tab/>qop <text:tab/>Oui <text:tab/>[RFC 3261]</text:p>
      <text:p text:style-name="P24">Proxy-Authenticate<text:tab/>realm<text:tab/>Non<text:tab/>[RFC 3261]</text:p>
      <text:p text:style-name="P24">Proxy-Authenticate<text:tab/>stale<text:tab/>Oui <text:tab/>[RFC 3261]</text:p>
      <text:p text:style-name="P24">Proxy-Authorization<text:tab/>algorithm<text:tab/>Oui <text:tab/>[RFC 3261] [[RFC 3310]]</text:p>
      <text:p text:style-name="P24">Proxy-Authorization<text:tab/>auts<text:tab/>Non<text:tab/>[RFC 3310]</text:p>
      <text:p text:style-name="P24">Proxy-Authorization<text:tab/>cnonce<text:tab/>Non<text:tab/>[RFC 3261]</text:p>
      <text:p text:style-name="P24">Proxy-Authorization<text:tab/>nc<text:tab/>Non<text:tab/>[RFC 3261]</text:p>
      <text:p text:style-name="P24">Proxy-Authorization<text:tab/>nonce<text:tab/>Non<text:tab/>[RFC 3261]</text:p>
      <text:p text:style-name="P24"><text:soft-page-break/>Proxy-Authorization<text:tab/>opaque<text:tab/>Non<text:tab/>[RFC 3261]</text:p>
      <text:p text:style-name="P24">Proxy-Authorization<text:tab/>qop<text:tab/>Oui <text:tab/>[RFC 3261]</text:p>
      <text:p text:style-name="P24">Proxy-Authorization<text:tab/>realm<text:tab/>Non<text:tab/>[RFC 3261]</text:p>
      <text:p text:style-name="P24">Proxy-Authorization<text:tab/>response<text:tab/>Non<text:tab/>[RFC 3261]</text:p>
      <text:p text:style-name="P24">Proxy-Authorization<text:tab/>uri <text:tab/>Non<text:tab/>[RFC 3261]</text:p>
      <text:p text:style-name="P24">Proxy-Authorization<text:tab/>username<text:tab/>Non<text:tab/>[RFC 3261]</text:p>
      <text:p text:style-name="P24">Reason<text:tab/>cause<text:tab/>Oui <text:tab/>[RFC 3326]</text:p>
      <text:p text:style-name="P24">Reason<text:tab/>text<text:tab/>Non<text:tab/>[RFC 3326]</text:p>
      <text:p text:style-name="P24">Retry-After<text:tab/>duration<text:tab/>Non<text:tab/>[RFC 3261]</text:p>
      <text:p text:style-name="P24">Security-Client<text:tab/>alg<text:tab/>Oui <text:tab/>[RFC 3329]</text:p>
      <text:p text:style-name="P24">Security-Client<text:tab/>ealg<text:tab/>Oui <text:tab/>[RFC 3329]</text:p>
      <text:p text:style-name="P24">Security-Client<text:tab/>d-alg<text:tab/>Oui <text:tab/>[RFC 3329]</text:p>
      <text:p text:style-name="P24">Security-Client<text:tab/>d-qop<text:tab/>Oui <text:tab/>[RFC 3329]</text:p>
      <text:p text:style-name="P24">Security-Client<text:tab/>d-ver<text:tab/>Non<text:tab/>[RFC 3329]</text:p>
      <text:p text:style-name="P24">Security-Client<text:tab/>mod<text:tab/>Oui <text:tab/>[RFC 3329]</text:p>
      <text:p text:style-name="P24">Security-Client<text:tab/>port1<text:tab/>Non<text:tab/>[RFC 3329]</text:p>
      <text:p text:style-name="P24">Security-Client<text:tab/>port2<text:tab/>Non<text:tab/>[RFC 3329]</text:p>
      <text:p text:style-name="P24">Security-Client<text:tab/>prot<text:tab/>Oui <text:tab/>[RFC 3329]</text:p>
      <text:p text:style-name="P24">Security-Client<text:tab/>q<text:tab/>Non<text:tab/>[RFC 3329]</text:p>
      <text:p text:style-name="P24">Security-Client<text:tab/>spi<text:tab/>Non<text:tab/>[RFC 3329]</text:p>
      <text:p text:style-name="P24">Security-Server<text:tab/>alg<text:tab/>Oui <text:tab/>[RFC 3329]</text:p>
      <text:p text:style-name="P24">Security-Server<text:tab/>ealg<text:tab/>Oui <text:tab/>[RFC 3329]</text:p>
      <text:p text:style-name="P24">Security-Server<text:tab/>d-alg<text:tab/>Oui <text:tab/>[RFC 3329]</text:p>
      <text:p text:style-name="P24">Security-Server<text:tab/>d-qop<text:tab/>Oui <text:tab/>[RFC 3329]</text:p>
      <text:p text:style-name="P24">Security-Server<text:tab/>d-ver<text:tab/>Non<text:tab/>[RFC 3329]</text:p>
      <text:p text:style-name="P24">Security-Server<text:tab/>mod<text:tab/>Oui <text:tab/>[RFC 3329]</text:p>
      <text:p text:style-name="P24">Security-Server<text:tab/>port1<text:tab/>Non<text:tab/>[RFC 3329]</text:p>
      <text:p text:style-name="P24">Security-Server<text:tab/>port2<text:tab/>Non<text:tab/>[RFC 3329]</text:p>
      <text:p text:style-name="P24">Security-Server<text:tab/>prot<text:tab/>Oui <text:tab/>[RFC 3329]</text:p>
      <text:p text:style-name="P24">Security-Server<text:tab/>q<text:tab/>Non<text:tab/>[RFC 3329]</text:p>
      <text:p text:style-name="P24">Security-Server<text:tab/>spi<text:tab/>Non<text:tab/>[RFC 3329]</text:p>
      <text:p text:style-name="P24">Security-Verify<text:tab/>alg<text:tab/>Oui <text:tab/>[RFC 3329]</text:p>
      <text:p text:style-name="P24">Security-Verify<text:tab/>ealg<text:tab/>Oui <text:tab/>[RFC 3329]</text:p>
      <text:p text:style-name="P24">Security-Verify<text:tab/>d-alg<text:tab/>Oui <text:tab/>[RFC 3329]</text:p>
      <text:p text:style-name="P24">Security-Verify<text:tab/>d-qop<text:tab/>Oui <text:tab/>[RFC 3329]</text:p>
      <text:p text:style-name="P24">Security-Verify<text:tab/>d-ver<text:tab/>Non<text:tab/>[RFC 3329]</text:p>
      <text:p text:style-name="P24">Security-Verify<text:tab/>mod<text:tab/>Oui <text:tab/>[RFC 3329]</text:p>
      <text:p text:style-name="P24">Security-Verify<text:tab/>port1<text:tab/>Non<text:tab/>[RFC 3329]</text:p>
      <text:p text:style-name="P24">Security-Verify<text:tab/>port2<text:tab/>Non<text:tab/>[RFC 3329]</text:p>
      <text:p text:style-name="P24">Security-Verify<text:tab/>prot<text:tab/>Oui <text:tab/>[RFC 3329]</text:p>
      <text:p text:style-name="P24">Security-Verify<text:tab/>q<text:tab/>Non<text:tab/>[RFC 3329]</text:p>
      <text:p text:style-name="P24">Security-Verify<text:tab/>spi<text:tab/>Non<text:tab/>[RFC 3329]</text:p>
      <text:p text:style-name="P24">Subscription-State<text:tab/>expires<text:tab/>Non<text:tab/>[RFC 3265]</text:p>
      <text:p text:style-name="P24">Subscription-State<text:tab/>reason<text:tab/>Oui <text:tab/>[RFC 3265]</text:p>
      <text:p text:style-name="P24">Subscription-State<text:tab/>retry-after<text:tab/>Non<text:tab/>[RFC 3265]</text:p>
      <text:p text:style-name="P24">To<text:tab/>tag<text:tab/>Non<text:tab/>[RFC 3261]</text:p>
      <text:p text:style-name="P24">Via<text:tab/>branch<text:tab/>Non<text:tab/>[RFC 3261]</text:p>
      <text:p text:style-name="P24">Via<text:tab/>comp<text:tab/>Oui <text:tab/>[RFC 3486]</text:p>
      <text:p text:style-name="P24">Via<text:tab/>maddr<text:tab/>Non<text:tab/>[RFC 3261]</text:p>
      <text:p text:style-name="P24">Via<text:tab/>received<text:tab/>Non<text:tab/>[RFC 3261]</text:p>
      <text:p text:style-name="P24">Via<text:tab/>rport<text:tab/>Non<text:tab/>[RFC 3581]</text:p>
      <text:p text:style-name="P24">Via<text:tab/>ttl<text:tab/>Non<text:tab/>[RFC 3261]</text:p>
      <text:p text:style-name="P24">WWW-Authenticate<text:tab/>algorithm<text:tab/>Oui <text:tab/>[RFC 3261] [[RFC 3310]]</text:p>
      <text:p text:style-name="P24">WWW-Authenticate<text:tab/>domain<text:tab/>Oui <text:tab/>[RFC 3261]</text:p>
      <text:p text:style-name="P24">WWW-Authenticate<text:tab/>nonce<text:tab/>Non<text:tab/>[RFC 3261]</text:p>
      <text:p text:style-name="P24">WWW-Authenticate<text:tab/>opaque<text:tab/>Non<text:tab/>[RFC 3261]</text:p>
      <text:p text:style-name="P24">WWW-Authenticate<text:tab/>qop<text:tab/>Oui <text:tab/>[RFC 3261]</text:p>
      <text:p text:style-name="P24">WWW-Authenticate<text:tab/>realm<text:tab/>Non<text:tab/>[RFC 3261]</text:p>
      <text:p text:style-name="P24">WWW-Authenticate<text:tab/>stale<text:tab/>Oui <text:tab/>[RFC 3261]</text:p>
      <text:p text:style-name="P24"/>
      <text:h text:style-name="Heading_20_2" text:outline-level="2"><text:soft-page-break/>4.2<text:tab/>Politique d'nregistrement pour les paramètres de champ d'en-tête SIP</text:h>
      <text:p text:style-name="Preformatted_20_Text"/>
      <text:p text:style-name="P25">Selon la terminologie de la [RFC2434], la politique d'enregistrement pour les paramètres de champ d'en-tête et valeurs de paramètres SIP devra être par "consensus de l'IETF".</text:p>
      <text:p text:style-name="Preformatted_20_Text"/>
      <text:p text:style-name="P25">Pour les besoins du présent registre, le paramètre ou la valeur de paramètre pour lequel l'enregistrement de l'IANA est demandé DOIT être défini par une RFC. Il n'est pas obligé que cette RFC soit sur la voie de la normalisation.</text:p>
      <text:p text:style-name="Preformatted_20_Text"/>
      <text:h text:style-name="Heading_20_1" text:outline-level="1">5.<text:tab/>Considérations sur la sécurité</text:h>
      <text:p text:style-name="Preformatted_20_Text"/>
      <text:p text:style-name="P25">Le registre du présent document ne pose pas par lui-même de problème de sécurité. Cependant, comme mentionné dans la RFC 3427, une importante raison de la gestion des extensions de SIP par l'IETF est de s'assurer que toutes les extensions et paramètres sont capables de fournir une utilisation sûre. Les publications des RFC de prise en charge des enregistrements de paramètre qui décrivent cette spécification DOIVENT fournir des considérations de sécurité détaillées pour eux.</text:p>
      <text:p text:style-name="Preformatted_20_Text"/>
      <text:h text:style-name="Heading_20_1" text:outline-level="1">6.<text:tab/>Remerciements</text:h>
      <text:p text:style-name="Preformatted_20_Text"/>
      <text:p text:style-name="P25">Jonathan Rosenberg, Henning Schulzrinne, Rohan Mahy, Dean Willis, Aki Niemi, Bill Marshall, Miguel A. Garcia-Martin, Jean Francois Mule, et Allison Mankin ont fourni d'utiles commentaires sur le présent document.</text:p>
      <text:p text:style-name="Preformatted_20_Text"/>
      <text:h text:style-name="Heading_20_1" text:outline-level="1">7.<text:tab/>Références normatives</text:h>
      <text:p text:style-name="Preformatted_20_Text"/>
      <text:p text:style-name="P32">[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P32"/>
      <text:p text:style-name="P20"><text:span text:style-name="T4">[RFC</text:span><text:a xlink:type="simple" xlink:href="http://www.rfc-editor.org/rfc/rfc2434.txt" office:target-frame-name="_blank" xlink:show="new" text:style-name="Internet_20_link" text:visited-style-name="Visited_20_Internet_20_Link"><text:span text:style-name="T2">2434</text:span></text:a><text:span text:style-name="T4">]<text:tab/>T. Narten et H. Alvestrand, "Lignes directrices pour la rédaction d'une section Considérations relatives à l'IANA dans les RFC", BCP 26, octobre 1998. </text:span><text:span text:style-name="T5">(Rendue obsolète par la </text:span><text:a xlink:type="simple" xlink:href="http://www.rfc-editor.org/rfc/rfc5226.txt" text:style-name="Internet_20_link" text:visited-style-name="Visited_20_Internet_20_Link"><text:span text:style-name="T2">RFC5226</text:span></text:a><text:span text:style-name="T4">)</text:span></text:p>
      <text:p text:style-name="P20"><text:span text:style-name="T4"/></text:p>
      <text:p text:style-name="P20"><text:span text:style-name="T4">[RFC</text:span><text:a xlink:type="simple" xlink:href="http://www.rfc-editor.org/rfc/rfc3261.txt" office:target-frame-name="_blank" xlink:show="new" text:style-name="Internet_20_link" text:visited-style-name="Visited_20_Internet_20_Link"><text:span text:style-name="T2">3261</text:span></text:a><text:span text:style-name="T4">]<text:tab/>J. Rosenberg et autres, "SIP : </text:span><text:a xlink:type="simple" xlink:href="http://abcdrfc.free.fr/rfc-vf/pdf/rfc3261.pdf" text:style-name="Internet_20_link" text:visited-style-name="Visited_20_Internet_20_Link"><text:span text:style-name="T2">Protocole d'initialisation de session</text:span></text:a><text:span text:style-name="T4">", juin 2002. (</text:span><text:span text:style-name="T5">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2">3265</text:span></text:a><text:span text:style-name="T4">,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2">3853</text:span></text:a><text:span text:style-name="T4">,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2">4320</text:span></text:a><text:span text:style-name="T4">,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2">4916</text:span></text:a><text:span text:style-name="T4">,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2">5393</text:span></text:a><text:span text:style-name="T4">, </text:span><text:a xlink:type="simple" xlink:href="http://www.rfc-editor.org/rfc/rfc6665.txt" text:style-name="Internet_20_link" text:visited-style-name="Visited_20_Internet_20_Link"><text:span text:style-name="T2">6665</text:span></text:a><text:span text:style-name="T4">, </text:span><text:a xlink:type="simple" xlink:href="http://www.rfc-editor.org/rfc/rfc8217.txt" text:style-name="Internet_20_link" text:visited-style-name="Visited_20_Internet_20_Link"><text:span text:style-name="T2">8217</text:span></text:a><text:span text:style-name="T4">, </text:span><text:a xlink:type="simple" xlink:href="http://www.rfc-editor.org/rfc/rfc8760.txt" text:style-name="Internet_20_link" text:visited-style-name="Visited_20_Internet_20_Link"><text:span text:style-name="Internet_20_link"><text:span text:style-name="T2">8760</text:span></text:span></text:a><text:span text:style-name="T4">)</text:span></text:p>
      <text:p text:style-name="P20"><text:span text:style-name="T4"/></text:p>
      <text:p text:style-name="P20"><text:span text:style-name="T4">[RFC</text:span><text:a xlink:type="simple" xlink:href="http://www.rfc-editor.org/rfc/rfc3265.txt" office:target-frame-name="_blank" xlink:show="new" text:style-name="Internet_20_link" text:visited-style-name="Visited_20_Internet_20_Link"><text:span text:style-name="T2">3265</text:span></text:a><text:span text:style-name="T4">]<text:tab/>A.B. Roach, "</text:span><text:a xlink:type="simple" xlink:href="http://abcdrfc.free.fr/rfc-vf/rfc3265.html" text:style-name="Internet_20_link" text:visited-style-name="Visited_20_Internet_20_Link"><text:span text:style-name="T2">Notification d'événement spécifique</text:span></text:a><text:span text:style-name="T4"> du protocole d'initialisation de session (SIP)", juin 2002. (</text:span><text:span text:style-name="T5">MàJ par</text:span><text:span text:style-name="T4"> </text:span><text:a xlink:type="simple" xlink:href="http://www.rfc-editor.org/rfc/rfc6446.txt" office:target-frame-name="_blank" xlink:show="new" text:style-name="Internet_20_link" text:visited-style-name="Visited_20_Internet_20_Link"><text:span text:style-name="T2">RFC6446</text:span></text:a><text:span text:style-name="T4">) (</text:span><text:span text:style-name="T5">Remplacée par la </text:span><text:span text:style-name="T4">RFC</text:span><text:a xlink:type="simple" xlink:href="http://www.rfc-editor.org/rfc/rfc6665.txt" text:style-name="Internet_20_link" text:visited-style-name="Visited_20_Internet_20_Link"><text:span text:style-name="T2">6665</text:span></text:a><text:span text:style-name="T4">) </text:span></text:p>
      <text:p text:style-name="P21"><text:span text:style-name="T4"/></text:p>
      <text:p text:style-name="P20"><text:span text:style-name="T4">[RFC</text:span><text:a xlink:type="simple" xlink:href="http://www.rfc-editor.org/rfc/rfc3310.txt" office:target-frame-name="_blank" xlink:show="new" text:style-name="Internet_20_link" text:visited-style-name="Visited_20_Internet_20_Link"><text:span text:style-name="T2">3310</text:span></text:a><text:span text:style-name="T4">]<text:tab/>A. Niemi, J. Arkko, V. Torvinen, "Authentification de résumé dans le protocole de transfert Hypertext (HTTP) utilisant l'authentification et l'accord de clés (AKA)", septembre 2002. </text:span><text:span text:style-name="T5">(Information)</text:span></text:p>
      <text:p text:style-name="P21"><text:span text:style-name="T4"/></text:p>
      <text:p text:style-name="P20"><text:span text:style-name="T4">[RFC</text:span><text:a xlink:type="simple" xlink:href="http://www.rfc-editor.org/rfc/rfc3326.txt" office:target-frame-name="_blank" xlink:show="new" text:style-name="Internet_20_link" text:visited-style-name="Visited_20_Internet_20_Link"><text:span text:style-name="T2">3326</text:span></text:a><text:span text:style-name="T4">]<text:tab/>H. Schulzrinne, D. Oran, G. Camarillo, "</text:span><text:a xlink:type="simple" xlink:href="http://abcdrfc.free.fr/rfc-vf/pdf/rfc3326.pdf" text:style-name="Internet_20_link" text:visited-style-name="Visited_20_Internet_20_Link"><text:span text:style-name="T2">Champ d'en-tête Reason</text:span></text:a><text:span text:style-name="T4"> pour le protocole d'initialisation de session (SIP)", décembre 2002. </text:span><text:span text:style-name="T5">(P.S.)</text:span></text:p>
      <text:p text:style-name="P21"><text:span text:style-name="T4"/></text:p>
      <text:p text:style-name="P20"><text:span text:style-name="T4">[RFC</text:span><text:a xlink:type="simple" xlink:href="http://www.rfc-editor.org/rfc/rfc3329.txt" office:target-frame-name="_blank" xlink:show="new" text:style-name="Internet_20_link" text:visited-style-name="Visited_20_Internet_20_Link"><text:span text:style-name="T2">3329</text:span></text:a><text:span text:style-name="T4">]<text:tab/>J. Arkko et autres, "</text:span><text:a xlink:type="simple" xlink:href="http://abcdrfc.free.fr/rfc-vf/pdf/rfc3329.pdf" text:style-name="Internet_20_link" text:visited-style-name="Visited_20_Internet_20_Link"><text:span text:style-name="T2">Accord de mécanisme de sécurité</text:span></text:a><text:span text:style-name="T4"> pour le protocole d'initialisation de session (SIP)", janvier 2003. </text:span><text:span text:style-name="T5">(P.S.)</text:span></text:p>
      <text:p text:style-name="P21"><text:span text:style-name="T4"/></text:p>
      <text:p text:style-name="P20"><text:span text:style-name="T4">[RFC</text:span><text:a xlink:type="simple" xlink:href="http://www.rfc-editor.org/rfc/rfc3427.txt" office:target-frame-name="_blank" xlink:show="new" text:style-name="Internet_20_link" text:visited-style-name="Visited_20_Internet_20_Link"><text:span text:style-name="T2">3427</text:span></text:a><text:span text:style-name="T4">]<text:tab/>A. Mankin et autres, "Processus des changements au protocole d'initialisation de session (SIP)", BCP 67, décembre 2002.</text:span><text:span text:style-name="T5"> (Remplacée par </text:span><text:span text:style-name="T4">RFC</text:span><text:a xlink:type="simple" xlink:href="http://www.rfc-editor.org/rfc/rfc5727.txt" office:target-frame-name="_blank" xlink:show="new" text:style-name="Internet_20_link" text:visited-style-name="Visited_20_Internet_20_Link"><text:span text:style-name="T2">5727</text:span></text:a><text:span text:style-name="T4">)</text:span></text:p>
      <text:p text:style-name="P20"><text:span text:style-name="T4"/></text:p>
      <text:p text:style-name="P20"><text:span text:style-name="T4">[RFC</text:span><text:a xlink:type="simple" xlink:href="http://www.rfc-editor.org/rfc/rfc3455.txt" office:target-frame-name="_blank" xlink:show="new" text:style-name="Internet_20_link" text:visited-style-name="Visited_20_Internet_20_Link"><text:span text:style-name="T2">3455</text:span></text:a><text:span text:style-name="T4">]<text:tab/>M. Garcia-Martin, E. Henrikson, D. Mills, "Extensions d'en-têtes privés (P-Header) au protocole d'initialisation de session (SIP) pour le projet en partenariat de 3</text:span><text:span text:style-name="T7">ème</text:span><text:span text:style-name="T4"> génération (3GPP)", janvier 2003. </text:span><text:span text:style-name="T5">(Information)</text:span></text:p>
      <text:p text:style-name="P21"><text:span text:style-name="T4"/></text:p>
      <text:p text:style-name="P20"><text:span text:style-name="T4">[RFC</text:span><text:a xlink:type="simple" xlink:href="http://www.rfc-editor.org/rfc/rfc3486.txt" office:target-frame-name="_blank" xlink:show="new" text:style-name="Internet_20_link" text:visited-style-name="Visited_20_Internet_20_Link"><text:span text:style-name="T2">3486</text:span></text:a><text:span text:style-name="T4">]<text:tab/>G. Camarillo, "</text:span><text:a xlink:type="simple" xlink:href="http://abcdrfc.free.fr/rfc-vf/pdf/rfc3486.pdf" text:style-name="Internet_20_link" text:visited-style-name="Visited_20_Internet_20_Link"><text:span text:style-name="T2">Compression du protocole d'initialisation de session</text:span></text:a><text:span text:style-name="T4"> (SIP)", février 2003. (</text:span><text:span text:style-name="T5">MàJ par</text:span><text:span text:style-name="T4"> </text:span><text:a xlink:type="simple" xlink:href="http://www.rfc-editor.org/rfc/rfc5049.txt" office:target-frame-name="_blank" xlink:show="new" text:style-name="Internet_20_link" text:visited-style-name="Visited_20_Internet_20_Link"><text:span text:style-name="T2">RFC5049</text:span></text:a><text:span text:style-name="T4">) </text:span><text:span text:style-name="T5">(P.S.)</text:span></text:p>
      <text:p text:style-name="P19"><text:span text:style-name="T4"/></text:p>
      <text:p text:style-name="P20"><text:span text:style-name="T4">[RFC</text:span><text:a xlink:type="simple" xlink:href="http://www.rfc-editor.org/rfc/rfc3581.txt" office:target-frame-name="_blank" xlink:show="new" text:style-name="Internet_20_link" text:visited-style-name="Visited_20_Internet_20_Link"><text:span text:style-name="T2">3581</text:span></text:a><text:span text:style-name="T4">]<text:tab/>J. Rosenberg, H. Schulzrinne, "</text:span><text:a xlink:type="simple" xlink:href="http://abcdrfc.free.fr/rfc-vf/pdf/rfc3581.pdf" text:style-name="Internet_20_link" text:visited-style-name="Visited_20_Internet_20_Link"><text:span text:style-name="T2">Extension au protocole d'initialisation de session (SIP)</text:span></text:a><text:span text:style-name="T4"> pour l'acheminement à réponse symétrique", août 2003. </text:span><text:span text:style-name="T5">(P.S.)</text:span></text:p>
      <text:p text:style-name="P19"><text:soft-page-break/><text:span text:style-name="T4"/></text:p>
      <text:p text:style-name="P20"><text:span text:style-name="T4">[RFC</text:span><text:a xlink:type="simple" xlink:href="http://www.rfc-editor.org/rfc/rfc3603.txt" office:target-frame-name="_blank" xlink:show="new" text:style-name="Internet_20_link" text:visited-style-name="Visited_20_Internet_20_Link"><text:span text:style-name="T2">3603</text:span></text:a><text:span text:style-name="T4">]<text:tab/>W. Marshall et F. Andreasen, éd., "Extensions privées de mandataire à mandataire du protocole d'initialisation de session (SIP) pour la prise en charge de l'architecture PacketCable de signalisation d'appel répartie", octobre 2003. </text:span><text:span text:style-name="T5">(Information)</text:span></text:p>
      <text:p text:style-name="P19"><text:span text:style-name="T4"/></text:p>
      <text:h text:style-name="P30" text:outline-level="1">Adresse de l'auteur</text:h>
      <text:p text:style-name="P26"/>
      <text:p text:style-name="P26">Gonzalo Camarillo</text:p>
      <text:p text:style-name="P26">Ericsson</text:p>
      <text:p text:style-name="P26">Hirsalantie 11</text:p>
      <text:p text:style-name="P26">Jorvas <text:s/>02420</text:p>
      <text:p text:style-name="P26">Finland</text:p>
      <text:p text:style-name="P26"/>
      <text:p text:style-name="P26">mél : <text:a xlink:type="simple" xlink:href="mailto:Gonzalo.Camarillo@ericsson.com" text:style-name="Internet_20_link" text:visited-style-name="Visited_20_Internet_20_Link">Gonzalo.Camarillo@ericsson.com</text:a> </text:p>
      <text:p text:style-name="P26"/>
      <text:h text:style-name="P29" text:outline-level="1">Déclaration complète de droits de reproduction</text:h>
      <text:p text:style-name="P4"/>
      <text:p text:style-name="P7">Copyright (C) The IETF Trust (2004).</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968<text:tab/>Registre des paramètres de champ d'en-tête pour SIP<text:tab/>Camarillo</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7-01T11:12:21.75</dc:date>
    <dc:creator>Claude Brière de L'Isle</dc:creator>
    <meta:generator>OpenOffice/4.1.7$Win32 OpenOffice.org_project/417m1$Build-9800</meta:generator>
    <meta:editing-duration>P1DT7H50M42S</meta:editing-duration>
    <meta:editing-cycles>41</meta:editing-cycles>
    <meta:document-statistic meta:table-count="1" meta:image-count="0" meta:object-count="0" meta:page-count="6" meta:paragraph-count="204" meta:word-count="2477" meta:character-count="16839"/>
  </office:meta>
</office:document-meta>
</file>