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3cm" fo:margin-left="-0.191cm" fo:margin-right="-0.053cm" style:page-number="auto" table:align="margins" style:writing-mode="lr-tb"/>
    </style:style>
    <style:style style:name="Tableau1.A" style:family="table-column">
      <style:table-column-properties style:column-width="10.881cm" style:rel-column-width="40191*"/>
    </style:style>
    <style:style style:name="Tableau1.B" style:family="table-column">
      <style:table-column-properties style:column-width="6.862cm" style:rel-column-width="25344*"/>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4" style:family="table-cell" style:data-style-name="N8100">
      <style:table-cell-properties style:vertical-align="top" fo:padding-left="0.191cm" fo:padding-right="0.191cm" fo:padding-top="0cm" fo:padding-bottom="0cm" fo:border="none" style:writing-mode="lr-tb"/>
    </style:style>
    <style:style style:name="Tableau2" style:family="table">
      <style:table-properties style:width="17.512cm" fo:margin-left="0cm" fo:margin-right="-0.012cm" table:align="margins" style:writing-mode="lr-tb"/>
    </style:style>
    <style:style style:name="Tableau2.A" style:family="table-column">
      <style:table-column-properties style:column-width="5.87cm" style:rel-column-width="21968*"/>
    </style:style>
    <style:style style:name="Tableau2.B" style:family="table-column">
      <style:table-column-properties style:column-width="5.987cm" style:rel-column-width="22403*"/>
    </style:style>
    <style:style style:name="Tableau2.C" style:family="table-column">
      <style:table-column-properties style:column-width="5.655cm" style:rel-column-width="21164*"/>
    </style:style>
    <style:style style:name="Tableau2.A1" style:family="table-cell">
      <style:table-cell-properties fo:padding="0cm" fo:border="none"/>
    </style:style>
    <style:style style:name="Tableau3" style:family="table">
      <style:table-properties style:width="17.5cm" table:align="margins" style:writing-mode="lr-tb"/>
    </style:style>
    <style:style style:name="Tableau3.A" style:family="table-column">
      <style:table-column-properties style:column-width="8.751cm" style:rel-column-width="32768*"/>
    </style:style>
    <style:style style:name="Tableau3.B" style:family="table-column">
      <style:table-column-properties style:column-width="8.749cm" style:rel-column-width="32767*"/>
    </style:style>
    <style:style style:name="Tableau3.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fo:font-size="9.75pt" fo:font-style="normal" fo:font-weight="normal"/>
    </style:style>
    <style:style style:name="P4" style:family="paragraph" style:parent-style-name="Standard">
      <style:paragraph-properties fo:text-align="justify" style:justify-single-word="false"/>
      <style:text-properties fo:language="fr" fo:country="FR"/>
    </style:style>
    <style:style style:name="P5" style:family="paragraph" style:parent-style-name="Standard" style:master-page-name="">
      <style:paragraph-properties fo:margin-left="2.018cm" fo:margin-right="0cm" fo:orphans="2" fo:widows="2" fo:hyphenation-ladder-count="no-limit" fo:text-indent="-1.984cm" style:auto-text-indent="false" style:page-number="auto" style:writing-mode="lr-tb"/>
      <style:text-properties style:font-name="Times New Roman" fo:hyphenate="false" fo:hyphenation-remain-char-count="2" fo:hyphenation-push-char-count="2"/>
    </style:style>
    <style:style style:name="P6" style:family="paragraph" style:parent-style-name="fgure">
      <style:paragraph-properties fo:text-align="center" style:justify-single-word="false"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Times New Roman" fo:font-size="10pt" fo:language="fr" fo:country="FR" fo:font-style="norma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7" style:family="paragraph" style:parent-style-name="Standard">
      <style:text-properties style:font-name="Times New Roman" fo:font-size="10pt" fo:language="fr" fo:country="FR" fo:font-style="normal" fo:font-weight="normal" style:font-size-asian="10pt" style:font-size-complex="10pt"/>
    </style:style>
    <style:style style:name="P8" style:family="paragraph" style:parent-style-name="Standard">
      <style:paragraph-properties fo:text-align="justify" style:justify-single-word="false"/>
      <style:text-properties style:font-name="Times New Roman" fo:font-size="10pt" fo:language="fr" fo:country="FR" fo:font-style="normal" fo:font-weight="normal" style:font-size-asian="10pt" style:font-size-complex="10pt"/>
    </style:style>
    <style:style style:name="P9" style:family="paragraph" style:parent-style-name="Standard">
      <style:text-properties style:font-name="Times New Roman" fo:font-size="10pt" fo:language="fr" fo:country="FR" style:font-size-asian="10pt" style:font-size-complex="10pt"/>
    </style:style>
    <style:style style:name="P10" style:family="paragraph" style:parent-style-name="Standard">
      <style:paragraph-properties fo:text-align="justify" style:justify-single-word="false"/>
      <style:text-properties style:font-name="Times New Roman" fo:font-size="10pt" fo:language="fr" fo:country="FR" style:font-size-asian="10pt" style:font-size-complex="10pt"/>
    </style:style>
    <style:style style:name="P11" style:family="paragraph" style:parent-style-name="Standard">
      <style:text-properties style:font-name="Times New Roman" fo:font-size="10pt" fo:language="fr" fo:country="FR" fo:font-weight="bold" style:font-size-asian="10pt" style:font-weight-asian="bold" style:font-size-complex="10pt" style:font-weight-complex="bold"/>
    </style:style>
    <style:style style:name="P12" style:family="paragraph" style:parent-style-name="Standard">
      <style:text-properties style:font-name="Times New Roman" fo:language="fr" fo:country="FR"/>
    </style:style>
    <style:style style:name="P13" style:family="paragraph" style:parent-style-name="Standard">
      <style:text-properties fo:language="fr" fo:country="FR"/>
    </style:style>
    <style:style style:name="P14" style:family="paragraph" style:parent-style-name="Standard">
      <style:text-properties fo:language="fr" fo:country="FR" fo:font-weight="bold" style:font-weight-asian="bold"/>
    </style:style>
    <style:style style:name="P15" style:family="paragraph" style:parent-style-name="Standard">
      <style:text-properties fo:language="fr" fo:country="FR" fo:font-weight="bold" style:font-weight-asian="bold" style:font-weight-complex="bold"/>
    </style:style>
    <style:style style:name="P16" style:family="paragraph" style:parent-style-name="Standard">
      <style:paragraph-properties fo:text-align="justify" style:justify-single-word="false"/>
      <style:text-properties fo:language="fr" fo:country="FR"/>
    </style:style>
    <style:style style:name="P17"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18" style:family="paragraph" style:parent-style-name="Standard">
      <style:text-properties style:font-name="Courier New1" fo:font-size="10pt" fo:language="fr" fo:country="FR" style:font-size-asian="10pt" style:font-size-complex="10pt"/>
    </style:style>
    <style:style style:name="P19" style:family="paragraph" style:parent-style-name="Standard">
      <style:text-properties fo:font-size="10pt" fo:language="fr" fo:country="FR" style:font-size-asian="10pt" style:font-size-complex="10pt"/>
    </style:style>
    <style:style style:name="P20" style:family="paragraph" style:parent-style-name="Standard">
      <style:paragraph-properties fo:keep-with-next="always"/>
      <style:text-properties style:font-name="Courier New1" fo:font-size="10pt" fo:language="fr" fo:country="FR" style:font-size-asian="10pt" style:font-size-complex="10pt"/>
    </style:style>
    <style:style style:name="P21" style:family="paragraph" style:parent-style-name="Standard">
      <style:paragraph-properties fo:keep-with-next="always"/>
      <style:text-properties style:font-name="Courier New1" fo:font-size="10pt" fo:language="fr" fo:country="FR" fo:font-style="normal" fo:font-weight="normal" style:font-size-asian="10pt" style:font-size-complex="10pt"/>
    </style:style>
    <style:style style:name="P22" style:family="paragraph" style:parent-style-name="Standard">
      <style:paragraph-properties fo:keep-with-next="always"/>
      <style:text-properties style:font-name="Times New Roman" fo:language="fr" fo:country="FR"/>
    </style:style>
    <style:style style:name="P23" style:family="paragraph" style:parent-style-name="Standard">
      <style:paragraph-properties fo:keep-with-next="always"/>
      <style:text-properties fo:language="fr" fo:country="FR"/>
    </style:style>
    <style:style style:name="P24" style:family="paragraph" style:parent-style-name="Standard" style:master-page-name="">
      <style:paragraph-properties style:page-number="auto" fo:keep-with-next="always"/>
      <style:text-properties style:font-name="Courier New1" fo:font-size="10pt" fo:language="fr" fo:country="FR" style:font-size-asian="10pt" style:font-size-complex="10pt"/>
    </style:style>
    <style:style style:name="P25" style:family="paragraph" style:parent-style-name="Heading_20_1">
      <style:text-properties fo:language="fr" fo:country="FR"/>
    </style:style>
    <style:style style:name="P26" style:family="paragraph" style:parent-style-name="retrait_20_1">
      <style:text-properties fo:language="fr" fo:country="FR"/>
    </style:style>
    <style:style style:name="P27" style:family="paragraph" style:parent-style-name="retrait_20_1">
      <style:paragraph-properties fo:text-align="justify" style:justify-single-word="false"/>
      <style:text-properties fo:language="fr" fo:country="FR" fo:font-style="normal" fo:font-weight="normal"/>
    </style:style>
    <style:style style:name="P28" style:family="paragraph" style:parent-style-name="retrait_20_1">
      <style:paragraph-properties fo:text-align="justify" style:justify-single-word="false"/>
      <style:text-properties fo:language="fr" fo:country="FR"/>
    </style:style>
    <style:style style:name="P29" style:family="paragraph" style:parent-style-name="retrait_20_1">
      <style:paragraph-properties fo:text-align="justify" style:justify-single-word="false"/>
      <style:text-properties fo:font-size="10pt" fo:language="fr" fo:country="FR" style:font-size-asian="10pt" style:font-size-complex="10pt"/>
    </style:style>
    <style:style style:name="P30" style:family="paragraph" style:parent-style-name="Heading_20_2">
      <style:text-properties fo:font-size="10pt" fo:language="fr" fo:country="FR" style:font-size-asian="10pt" style:font-size-complex="10pt"/>
    </style:style>
    <style:style style:name="P31" style:family="paragraph" style:parent-style-name="Heading_20_2">
      <style:text-properties fo:language="fr" fo:country="FR"/>
    </style:style>
    <style:style style:name="P32" style:family="paragraph" style:parent-style-name="Heading_20_3">
      <style:text-properties fo:language="fr" fo:country="FR"/>
    </style:style>
    <style:style style:name="P33"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34" style:family="paragraph" style:parent-style-name="fgure">
      <style:text-properties fo:font-size="10pt" fo:language="fr" fo:country="FR" fo:font-style="normal" fo:font-weight="bold" style:font-size-asian="10pt" style:font-weight-asian="bold" style:font-size-complex="10pt" style:font-weight-complex="bold"/>
    </style:style>
    <style:style style:name="P35" style:family="paragraph" style:parent-style-name="fgure">
      <style:text-properties fo:language="fr" fo:country="FR" fo:font-style="normal" fo:font-weight="bold" style:font-weight-asian="bold" style:font-weight-complex="bold"/>
    </style:style>
    <style:style style:name="P36" style:family="paragraph" style:parent-style-name="Texte_20_brut">
      <style:text-properties fo:language="fr" fo:country="FR"/>
    </style:style>
    <style:style style:name="P37" style:family="paragraph" style:parent-style-name="WW-Default">
      <style:text-properties style:font-name="Times New Roman" fo:font-size="9.75pt" fo:language="fr" fo:country="FR" fo:font-style="normal" fo:font-weight="normal"/>
    </style:style>
    <style:style style:name="P38" style:family="paragraph" style:parent-style-name="WW-Default">
      <style:text-properties fo:language="fr" fo:country="FR" fo:font-style="italic" style:font-style-asian="italic" style:font-style-complex="italic"/>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text-underline-style="solid" style:text-underline-width="auto" style:text-underline-color="font-color" style:language-asian="zxx" style:country-asian="none"/>
    </style:style>
    <style:style style:name="T3" style:family="text">
      <style:text-properties fo:color="#0000ff" fo:language="fr" fo:country="FR" style:text-underline-style="solid" style:text-underline-width="auto" style:text-underline-color="font-color" style:language-asian="zxx" style:country-asian="none"/>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style-complex="italic"/>
    </style:style>
    <style:style style:name="T6" style:family="text">
      <style:text-properties fo:font-size="9.75pt" fo:font-style="normal" fo:font-weight="normal"/>
    </style:style>
    <style:style style:name="T7" style:family="text">
      <style:text-properties fo:font-size="9.75pt" fo:language="fr" fo:country="FR" fo:font-style="normal" fo:font-weight="normal"/>
    </style:style>
    <style:style style:name="T8" style:family="text">
      <style:text-properties style:font-name="Times New Roman" fo:font-size="10pt" style:font-size-asian="10pt" style:font-size-complex="10pt"/>
    </style:style>
    <style:style style:name="T9" style:family="text">
      <style:text-properties fo:font-style="normal" fo:font-weight="normal"/>
    </style:style>
    <style:style style:name="T10" style:family="text">
      <style:text-properties fo:font-size="10pt" style:font-size-asian="10pt" style:font-size-complex="10pt"/>
    </style:style>
    <style:style style:name="T11" style:family="text">
      <style:text-properties fo:font-size="10pt" fo:language="fr" fo:country="FR" style:font-size-asian="10pt" style:font-size-complex="10pt"/>
    </style:style>
    <style:style style:name="T12" style:family="text">
      <style:text-properties fo:language="fr" fo:country="FR"/>
    </style:style>
    <style:style style:name="T13" style:family="text">
      <style:text-properties fo:language="fr" fo:country="FR" fo:font-style="italic" style:font-style-asian="italic" style:font-style-complex="italic"/>
    </style:style>
    <number:text-style style:name="N8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3">Groupe de travail Réseau</text:p>
          </table:table-cell>
          <table:table-cell table:style-name="Tableau1.A1" office:value-type="string">
            <text:p text:style-name="P13"><text:span text:style-name="T8">A. Barbir &amp; R. Penno</text:span>, <text:span text:style-name="T8">Nortel Networks</text:span></text:p>
          </table:table-cell>
        </table:table-row>
        <table:table-row table:style-name="Tableau1.1">
          <table:table-cell table:style-name="Tableau1.A1" office:value-type="string">
            <text:p text:style-name="P14">Request for Comments : 3835</text:p>
          </table:table-cell>
          <table:table-cell table:style-name="Tableau1.A1" office:value-type="string">
            <text:p text:style-name="P12"><text:span text:style-name="T6">R. Chen,</text:span> <text:span text:style-name="T6">AT&amp;T Labs</text:span></text:p>
          </table:table-cell>
        </table:table-row>
        <table:table-row table:style-name="Tableau1.1">
          <table:table-cell table:style-name="Tableau1.A1" office:value-type="string">
            <text:p text:style-name="P13">Catégorie : Information</text:p>
          </table:table-cell>
          <table:table-cell table:style-name="Tableau1.A1" office:value-type="string">
            <text:p text:style-name="P12"><text:span text:style-name="T6">M. Hofmann,</text:span> <text:span text:style-name="T6">Bell Labs/Lucent Technologies</text:span></text:p>
          </table:table-cell>
        </table:table-row>
        <table:table-row table:style-name="Tableau1.1">
          <table:table-cell table:style-name="Tableau1.A1" office:value-type="string">
            <text:p text:style-name="P13"/>
          </table:table-cell>
          <table:table-cell table:style-name="Tableau1.B4" office:value-type="float" office:value="0">
            <text:p text:style-name="P12"><text:span text:style-name="T6">H. Orman,</text:span> <text:span text:style-name="T6">Purple Streak Development</text:span></text:p>
          </table:table-cell>
        </table:table-row>
        <table:table-row table:style-name="Tableau1.1">
          <table:table-cell table:style-name="Tableau1.A1" office:value-type="string">
            <text:p text:style-name="P13">Traduction Claude Brière de L'Isle</text:p>
          </table:table-cell>
          <table:table-cell table:style-name="Tableau1.B4" office:value-type="float" office:value="38412">
            <text:p text:style-name="P36">août 2004</text:p>
          </table:table-cell>
        </table:table-row>
      </table:table>
      <text:p text:style-name="P13"/>
      <text:p text:style-name="P13"/>
      <text:p text:style-name="P17">Architecture pour les services marginaux à connexion libre (OPES)</text:p>
      <text:p text:style-name="P13"/>
      <text:p text:style-name="P13"/>
      <text:p text:style-name="P14">Statut de ce mémoire</text:p>
      <text:p text:style-name="P4">Le présent document apporte des informations pour la communauté de l’Internet. Il ne spécifie aucune sorte de norme de l’Internet. La distribution du présent mémoire n’est soumise à aucune restriction.</text:p>
      <text:p text:style-name="P4"/>
      <text:p text:style-name="P14">Notice de copyright</text:p>
      <text:p text:style-name="P13">Copyright (C) The Internet Society (2004).</text:p>
      <text:p text:style-name="P13"/>
      <text:p text:style-name="P14">Résumé</text:p>
      <text:p text:style-name="P7">Le présents mémoire définit une architecture qui permet la création d'un service d'application dans lequel un fournisseur de données, un consommateur de données, et zéro, une ou plusieurs entités d'application mettent coopérativement en œuvre un service de flux de données.</text:p>
      <text:p text:style-name="P7"/>
      <text:p text:style-name="P12"/>
      <text:h text:style-name="P25" text:outline-level="1">1.<text:tab/>Introduction</text:h>
      <text:p text:style-name="P9"/>
      <text:p text:style-name="P10"><text:span text:style-name="T9">Lorsque on fournit un service de flux de données entre un fournisseur et </text:span>u<text:span text:style-name="T9">n consommateur, il peut se manifester un besoin de provisionner l'utilisation d'autres entités d'application, en plus du fournisseur et du consommateur. Par</text:span> <text:span text:style-name="T9">exemple, une partie peut souhaiter personnaliser un flux de données comme service</text:span> <text:span text:style-name="T9">à un consommateur. L'étape de personnalisation peut être fondée sur la disponibilité de la </text:span>r<text:span text:style-name="T9">essource du consommateur (par exemple., des capacités d'affichage).</text:span></text:p>
      <text:p text:style-name="P9"/>
      <text:p text:style-name="P10"><text:span text:style-name="T9">Dans certains cas, il peut être avantageux de fournir un service de personnalisation au sein du réseau entre l'hôte fou</text:span>r<text:span text:style-name="T9">nisseur et l'hôte consommateur plutôt qu'à un de ces points d'extré</text:span>m<text:span text:style-name="T9">ité. Pour certains services effectués a</text:span>u<text:span text:style-name="T9"> nom de l'utilisateur final, ceci peut être la seule option de déploiement de service. Dans ce cas, zéro, une ou plusieurs entités d'application</text:span> <text:span text:style-name="T9">supplémentaires peuvent participer au service de flux de données. Il y a de nombreux scénarios </text:span>d<text:span text:style-name="T9">e provisionnement possibles qui rendent attractif un service de flux de données. Le document sur les cas d'utilisation et scénarios de déploiement des OPES [RFC3752] fournit </text:span>d<text:span text:style-name="T9">es exemples de services OPES. Ce document discute des services</text:span> <text:span text:style-name="T9">qui modifient les demandes, qui modifient les réponses, et qui créent des réponses. Il est recommandé que le document sur les cas d'utilisation et les scénarios de déploiement des OPES</text:span> <text:span text:style-name="T9">[RFC3752] soit lu avant le présent document.</text:span></text:p>
      <text:p text:style-name="P9"/>
      <text:p text:style-name="P10"><text:span text:style-name="T9">Ce document présente les composants architecturaux des services marginaux à connex</text:span>i<text:span text:style-name="T9">on libre (OPES) qui sont nécessaires afin d'effectuer un service de flux de données. L'architecture répond aux considérations</text:span> <text:span text:style-name="T9">de l'IAB décrites dans la [RFC3238]. Ces considérations sont couvertes dans diverses parties</text:span> <text:span text:style-name="T9">du document. Le paragraphe 2.5 traite du traçage, la Section 3 traite des</text:span> <text:span text:style-name="T9">considérations de sécurité. La Section 4 donne un résumé des considérations de l'IAB et explique la façon dont l'architecture y répond.</text:span></text:p>
      <text:p text:style-name="P9"/>
      <text:p text:style-name="P10"><text:span text:style-name="T9">Le document est organisé comme suit : la Section 2 introduit l'architecture OPES. La Section 3 discute des considérations de sécurité et de confidentialité </text:span>d<text:span text:style-name="T9">es OPES. La Section 4 répond aux considérations de l'IAB sur les OPES.</text:span> <text:span text:style-name="T9">La Section 5 discute des considérations de sécurité. La Section 6 traite des</text:span> <text:span text:style-name="T9">considérations relatives à l'IANA. La Section 7 donne un résumé de l'architecture et des exigences d'interopérabilité.</text:span></text:p>
      <text:p text:style-name="P9"/>
      <text:h text:style-name="P25" text:outline-level="1">2.<text:tab/>Architecture</text:h>
      <text:p text:style-name="P9"/>
      <text:p text:style-name="P10"><text:span text:style-name="T9">L'architecture des services marginaux à connexion libre (OPES) peut être</text:span> <text:span text:style-name="T9">décrite selon les termes de trois concepts en relations étroites, à savoir :</text:span></text:p>
      <text:p text:style-name="P26">o<text:tab/>les entités OPES : processus fonctionnant dans le réseau ;</text:p>
      <text:p text:style-name="P26"><text:span text:style-name="T9">o<text:tab/>les flux OPES : <text:s/>flux de données qui sont réalisés de façon coopérative par les entités</text:span> <text:span text:style-name="T9">OPES ;</text:span></text:p>
      <text:p text:style-name="P26">o<text:tab/>les règles des OPES : elles spécifient quand et comment exécuter les services OPES.</text:p>
      <text:p text:style-name="P9"/>
      <text:h text:style-name="P31" text:outline-level="2"><text:soft-page-break/>2.1<text:tab/>Entités OPES</text:h>
      <text:p text:style-name="P10"><text:span text:style-name="T9">Une entité OPES est une application qui fonctionne sur un flux de données entre une application de</text:span> fournisseur <text:span text:style-name="T9">de données et une application de consommateur de données. Les entités OPES</text:span> p<text:span text:style-name="T9">euvent être :</text:span></text:p>
      <text:p text:style-name="P27">o<text:tab/>une application de service OPES, qui analyse et éventuellement transforme les messages échangés entre l'application de fournisseur de données et l'application du consommateur de données ;</text:p>
      <text:p text:style-name="P28"><text:span text:style-name="T9">o<text:tab/>un répartiteur de données, qui invoque une application de serveur OPES sur la base d'</text:span>u<text:span text:style-name="T9">n ensemble de règles OPES et des connaissances spécifiques de l'application.</text:span></text:p>
      <text:p text:style-name="P9"/>
      <text:p text:style-name="P10"><text:span text:style-name="T9">Le comportement coopératif des entités OPES introduit des fonctionnalités supplémentaires pour chaque flux de données pourvu qu'il satisfasse aux règles OPES. Dans le réseau, les entités OPES résident à l'intérieur des processeurs OPES.</text:span> Da<text:span text:style-name="T9">ns le travail actuel, un processeur OPES DOIT inclure un répartiteur de don</text:span>n<text:span text:style-name="T9">ées. De plus, les applications de fournisseur et de consommateur </text:span>d<text:span text:style-name="T9">e données ne sont pas considérées comme des entités OPES.</text:span></text:p>
      <text:p text:style-name="P9"/>
      <text:p text:style-name="P10"><text:span text:style-name="T9">Pour assurer une intégrité de système vérifiable (voir le paragraphe 3.1 sur les</text:span> <text:span text:style-name="T9">domaines de confiance) et pour faciliter le déploiement du chiffrement de bout en bout et le con</text:span>t<text:span text:style-name="T9">rôle de l'intégrité des données, les processeurs OPES DOIVENT être :</text:span></text:p>
      <text:p text:style-name="P28"><text:span text:style-name="T9">o<text:tab/>explicitement adressables à la couche IP par l’utilisateur final (l'application de</text:span> <text:span text:style-name="T9">consommateur de données). Cette exigence n'empêche pas une chaîne de </text:span>pr<text:span text:style-name="T9">ocesseurs OPES dont le premier de la chaîne soit explicitemen</text:span>t<text:span text:style-name="T9"> adressé à la couche IP par l'utilisateur final (l'application de consommateur de données).</text:span></text:p>
      <text:p text:style-name="P27">o<text:tab/>acceptés par l'application de consommateur de données ou du fournisseur des données. Les détails de ce procès sortent du domaine d'application du présent travail.</text:p>
      <text:p text:style-name="P9"/>
      <text:p text:style-name="P10"><text:span text:style-name="T9">L'architecture OPES est largement indépendante du protocole utilisé </text:span>p<text:span text:style-name="T9">ar l'application de fournisseur de données et consommateur de données) pour échanger les données. Cependant, le présent document a choisi HTTP</text:span> <text:span text:style-name="T9">[RFC2616] comme exemple de protocole sous-jacent dans les flux OPES.</text:span></text:p>
      <text:p text:style-name="P9"/>
      <text:h text:style-name="P32" text:outline-level="3">2.1.1<text:tab/>Répartiteur de données</text:h>
      <text:p text:style-name="P10"><text:span text:style-name="T9">Les répartiteurs de données incluent un ensemble de règles qui peut être compilé à partir de plusieurs</text:span> <text:span text:style-name="T9">sources et DOIT se résoudre en un résultat non ambigu. L'ensemble de règles combiné </text:span>p<text:span text:style-name="T9">ermet à un processeur OPES de déterminer quelles applications de service invoquer pour un certain flux de donnés. En conséquence, le répartiteur de </text:span>d<text:span text:style-name="T9">onnées constitue un point d'application de politique amélioré, où les règles de</text:span> <text:span text:style-name="T9">politique sont évaluées et des traitements de données spécifiques du service et des informations d'état sont conservées, comme le montre la Figure 1.</text:span></text:p>
      <text:p text:style-name="P9"/>
      <text:p text:style-name="P18"><text:s text:c="40"/><text:span text:style-name="T9">+------------+</text:span></text:p>
      <text:p text:style-name="P18"><text:s text:c="40"/><text:span text:style-name="T9">| <text:s/>serveur <text:s text:c="2"/>|</text:span></text:p>
      <text:p text:style-name="P18"><text:s text:c="40"/><text:span text:style-name="T9">|d'invocation|</text:span></text:p>
      <text:p text:style-name="P18"><text:s text:c="40"/><text:span text:style-name="T9">+------------+</text:span></text:p>
      <text:p text:style-name="P18"><text:s text:c="45"/><text:span text:style-name="T9">||</text:span></text:p>
      <text:p text:style-name="P18"><text:s text:c="45"/><text:span text:style-name="T9">||</text:span></text:p>
      <text:p text:style-name="P18"><text:s text:c="45"/><text:span text:style-name="T9">||</text:span></text:p>
      <text:p text:style-name="P18"><text:s text:c="45"/><text:span text:style-name="T9">||</text:span></text:p>
      <text:p text:style-name="P18"><text:s text:c="25"/><text:span text:style-name="T9">+---------------------- <text:s text:c="4"/>----+</text:span></text:p>
      <text:p text:style-name="P18"><text:s text:c="25"/><text:span text:style-name="T9">| +-----------+ <text:s text:c="4"/>|| <text:s text:c="9"/>|</text:span></text:p>
      <text:p text:style-name="P18"><text:s text:c="25"/><text:span text:style-name="T9">| |application| <text:s text:c="4"/>|| <text:s text:c="9"/>|</text:span></text:p>
      <text:p text:style-name="P18"><text:s text:c="25"/><text:span text:style-name="T9">| | de service| <text:s text:c="4"/>|| <text:s text:c="9"/>|</text:span></text:p>
      <text:p text:style-name="P18"><text:s text:c="25"/><text:span text:style-name="T9">| | <text:s text:c="2"/>OPES <text:s text:c="3"/>| <text:s text:c="4"/>|| <text:s text:c="9"/>|</text:span></text:p>
      <text:p text:style-name="P18"><text:s text:c="25"/><text:span text:style-name="T9">| +-----------+ <text:s text:c="4"/>|| <text:s text:c="9"/>|</text:span></text:p>
      <text:p text:style-name="P18"><text:s text:c="25"/><text:span text:style-name="T9">| +---------------------------+ |</text:span></text:p>
      <text:p text:style-name="P18"><text:s text:c="9"/>Flux <text:span text:style-name="T9">OPES &lt;----&gt;| | répartiteur de données et | |&lt;----&gt; Flux OPES</text:span></text:p>
      <text:p text:style-name="P18"><text:s text:c="25"/><text:span text:style-name="T9">| | application de politique <text:s/>| |</text:span></text:p>
      <text:p text:style-name="P18"><text:s text:c="25"/><text:span text:style-name="T9">| +---------------------------+ |</text:span></text:p>
      <text:p text:style-name="P18"><text:s text:c="25"/><text:span text:style-name="T9">| <text:s text:c="8"/>Processeur <text:s text:c="11"/>|</text:span></text:p>
      <text:p text:style-name="P18"><text:s text:c="25"/><text:span text:style-name="T9">| <text:s text:c="9"/>OPES <text:s text:c="16"/>|</text:span></text:p>
      <text:p text:style-name="P18"><text:s text:c="25"/><text:span text:style-name="T9">+-------------------------------+</text:span></text:p>
      <text:p text:style-name="P13"/>
      <text:p text:style-name="P35">Figure 1 : Répartiteurs de données</text:p>
      <text:p text:style-name="P11"/>
      <text:p text:style-name="P7">L'architecture permet que plus d'un point d'application de politique soit présent sur un flux OPES.</text:p>
      <text:p text:style-name="P9"/>
      <text:h text:style-name="P31" text:outline-level="2"><text:soft-page-break/>2.2<text:tab/>Flux OPES</text:h>
      <text:p text:style-name="P10"><text:span text:style-name="T9">Un flux OPES est une entreprise coopérative entre une application de fournisseur de donné</text:span>e<text:span text:style-name="T9">s, une application de consommateur de données, zéro, une ou plusieurs applications de service OPES, et un </text:span>o<text:span text:style-name="T9">u plusieurs répartiteurs de données.</text:span></text:p>
      <text:p text:style-name="P9"/>
      <text:p text:style-name="P10"><text:span text:style-name="T9">Comme les politiques sont appliquées par les répartiteurs de données, la présence d'au </text:span>m<text:span text:style-name="T9">oins un répartiteur de données est nécessaire dans le flux flux OPES.</text:span></text:p>
      <text:p text:style-name="P9"/>
      <text:p text:style-name="P18"><text:s text:c="5"/><text:span text:style-name="T9">Consommateur <text:s text:c="2"/>OPES <text:s text:c="14"/>OPES <text:s text:c="15"/>Fournisseur</text:span></text:p>
      <text:p text:style-name="P18"><text:s text:c="6"/>d<text:span text:style-name="T9">e données <text:s text:c="7"/>processeur A <text:s text:c="5"/>processeur N <text:s text:c="4"/>de données</text:span></text:p>
      <text:p text:style-name="P18"><text:s text:c="4"/><text:span text:style-name="T9">+--------------+ <text:s text:c="3"/>+-----------+ <text:s/>. <text:s/>+-----------+ <text:s text:c="3"/>+-----------+</text:span></text:p>
      <text:p text:style-name="P18"><text:s text:c="4"/><text:span text:style-name="T9">|application de| <text:s text:c="3"/>|application| <text:s/>. <text:s/>|application| <text:s text:c="3"/>|application|</text:span></text:p>
      <text:p text:style-name="P18"><text:s text:c="4"/><text:span text:style-name="T9">| consommateur | <text:s text:c="3"/>|de service | <text:s/>. <text:s/>|de service | <text:s text:c="3"/>|fournisseur|</text:span></text:p>
      <text:p text:style-name="P18"><text:s text:c="4"/><text:span text:style-name="T9">| <text:s/>de données <text:s/>| <text:s text:c="3"/>| <text:s text:c="3"/>OPES <text:s text:c="2"/>| <text:s/>. <text:s/>| <text:s text:c="2"/>OPES <text:s text:c="3"/>| <text:s text:c="3"/>|de données |</text:span></text:p>
      <text:p text:style-name="P18"><text:s text:c="4"/><text:span text:style-name="T9">+--------------+ <text:s text:c="3"/>+-----------+ <text:s/>. <text:s/>+-----------+ <text:s text:c="3"/>+-----------+</text:span></text:p>
      <text:p text:style-name="P18"><text:s text:c="4"/><text:span text:style-name="T9">| <text:s text:c="13"/>| <text:s text:c="3"/>| <text:s text:c="10"/>| <text:s/>. <text:s/>| <text:s text:c="10"/>| <text:s text:c="3"/>| <text:s text:c="10"/>|</text:span></text:p>
      <text:p text:style-name="P18"><text:s text:c="4"/><text:span text:style-name="T9">| <text:s text:c="4"/>HTTP <text:s text:c="4"/>| <text:s text:c="3"/>| <text:s text:c="3"/>HTTP <text:s text:c="2"/>| <text:s/>. <text:s/>| <text:s text:c="3"/>HTTP <text:s text:c="2"/>| <text:s text:c="3"/>| <text:s text:c="2"/>HTTP <text:s text:c="3"/>|</text:span></text:p>
      <text:p text:style-name="P18"><text:s text:c="4"/><text:span text:style-name="T9">| <text:s text:c="13"/>| <text:s text:c="3"/>| <text:s text:c="10"/>| <text:s/>. <text:s/>| <text:s text:c="10"/>| <text:s text:c="3"/>| <text:s text:c="10"/>|</text:span></text:p>
      <text:p text:style-name="P18"><text:s text:c="4"/><text:span text:style-name="T9">+--------------+ <text:s text:c="3"/>+-----------+ <text:s/>. <text:s/>+-----------+ <text:s text:c="3"/>+-----------+</text:span></text:p>
      <text:p text:style-name="P18"><text:s text:c="4"/><text:span text:style-name="T9">| <text:s/>TCP/IP <text:s text:c="5"/>| <text:s text:c="3"/>| <text:s text:c="2"/>TCP/IP <text:s/>| <text:s/>. <text:s/>| <text:s text:c="2"/>TCP/IP <text:s/>| <text:s text:c="3"/>| <text:s/>TCP/IP <text:s text:c="2"/>|</text:span></text:p>
      <text:p text:style-name="P18"><text:s text:c="4"/><text:span text:style-name="T9">+--------------+ <text:s text:c="3"/>+-----------+ <text:s/>. <text:s/>+-----------+ <text:s text:c="3"/>+-----------+</text:span></text:p>
      <text:p text:style-name="P18"><text:s text:c="9"/><text:span text:style-name="T9">|| <text:s text:c="12"/>|| <text:s text:c="3"/>|| <text:s text:c="3"/>. <text:s text:c="6"/>|| <text:s text:c="3"/>|| <text:s text:c="8"/>||</text:span></text:p>
      <text:p text:style-name="P18"><text:s text:c="9"/><text:span text:style-name="T9">================ <text:s text:c="5"/>=====.======== <text:s text:c="5"/>===========</text:span></text:p>
      <text:p text:style-name="P18"><text:s text:c="9"/><text:span text:style-name="T9">| &lt;----------------- flux OPES <text:s/>-------------------&gt; |</text:span></text:p>
      <text:p text:style-name="P13"/>
      <text:p text:style-name="P6">Figure 2 : Flux OPES</text:p>
      <text:p text:style-name="P9"/>
      <text:p text:style-name="P8">La Figure 2 décrit deux répartiteurs de données qui sont présents dans le flux OPES. L'architecture permet qu'un ou plusieurs répartiteurs de données soient présents dans tout flux.</text:p>
      <text:p text:style-name="P9"/>
      <text:h text:style-name="P31" text:outline-level="2">2.3<text:tab/>Règles des OPES</text:h>
      <text:p text:style-name="P10"><text:span text:style-name="T9">La politique des OPES concernant les services et les données qui leurs sont fournies est déterminée par un jeu de règles consistant en règles OPES. Les règles consistent en un ensemble </text:span>d<text:span text:style-name="T9">e conditions et d'actions qui s'y rapportent. Le jeu de règles est le sur ensemb</text:span>l<text:span text:style-name="T9">e de toutes les règles OPES sur le processeur. Le jeu de règles OPES détermine quelles applications de service vont opérer sur un flux de donnée</text:span>s. Da<text:span text:style-name="T9">ns ce modèle, tous les répartiteurs de données sont impliqués pour tous les flux.</text:span></text:p>
      <text:p text:style-name="P9"/>
      <text:p text:style-name="P10"><text:span text:style-name="T9">Afin d'assurer un comportement prévisible, l'architecture</text:span> OPES <text:span text:style-name="T9">exige l'utilisation d'un schéma normalisé afin de définir </text:span>e<text:span text:style-name="T9">t interpréter le jeu de règles. L'architecture OPES n'exige pas un mécanisme pour configurer un jeu de règles dans un répartiteur de données. Ceci est traité comme une affaire locale pour chaque mise en œuvre (par exemple, par l'u</text:span>t<text:span text:style-name="T9">ilisation d'un éditeur de texte ou un protocole de téléchargement sûr) pour autant qu'un tel mécanisme se conforme aux exigences de la Section</text:span> <text:span text:style-name="T9">3.</text:span></text:p>
      <text:p text:style-name="P9"/>
      <text:h text:style-name="P31" text:outline-level="2">2.4<text:tab/>Serveurs d'invocation</text:h>
      <text:p text:style-name="P10"><text:span text:style-name="T9">L'évaluation du jeu de règles OPES détermine quelles applications de service</text:span> vont <text:span text:style-name="T9">opérer sur un flux de données. Comment le jeu de règles est évalué n'est pas le sujet de l'architecture, sauf à noter qu'il </text:span>D<text:span text:style-name="T9">OIT en résulter le même résultat non ambigu dans toutes les mises en œuvre.</text:span></text:p>
      <text:p text:style-name="P9"/>
      <text:p text:style-name="P10"><text:span text:style-name="T9">Dans certains cas, il peut être utile que le processeur OPES répartisse la responsabilité de l'exécution du service en communiquant avec un ou plu</text:span>s<text:span text:style-name="T9">ieurs serveurs d'invocation. Un répartiteur de données invoque les services d'un</text:span> <text:span text:style-name="T9">serveur d'invocation en utilisant le protocole d'invocation d'OPES (OCP, </text:span><text:span text:style-name="T5">OPES callout protocol</text:span><text:span text:style-name="T9">). Les exigences pour OCP figurent dans la [RFC3836]. OCP est ignorant de l'application, étant ignorant de la sémantique du protocole d'application encapsulé (par exemple, HTTP). Cependant, le répartiteur de données DOIT incorporer une capacité de vectorisation en relation avec le service qui analyse le flux de données conformément au </text:span>j<text:span text:style-name="T9">eu de règles et livre les données à l'application de service OPES, soit</text:span> <text:span text:style-name="T9">locale, soit distante.</text:span></text:p>
      <text:p text:style-name="P9"/>
      <text:p text:style-name="P10"><text:span text:style-name="T9">La situation d'interaction générale est décrite à la Figure 3, qui</text:span> <text:span text:style-name="T9">illustre les positions et interactions des différents composants de</text:span> <text:span text:style-name="T9">l'architecture OPES.</text:span></text:p>
      <text:p text:style-name="P9"/>
      <text:p text:style-name="P24"><text:soft-page-break/><text:s text:c="3"/><text:span text:style-name="T9">+--------------------------+</text:span></text:p>
      <text:p text:style-name="P20"><text:s text:c="3"/><text:span text:style-name="T9">| +-----------+ <text:s text:c="11"/>|</text:span></text:p>
      <text:p text:style-name="P20"><text:s text:c="3"/><text:span text:style-name="T9">| |application| <text:s text:c="11"/>|</text:span></text:p>
      <text:p text:style-name="P20"><text:s text:c="3"/><text:span text:style-name="T9">| | de service| <text:s text:c="11"/>| <text:s text:c="5"/>+---------------+ <text:s text:c="4"/>+------------+</text:span></text:p>
      <text:p text:style-name="P20"><text:s text:c="3"/><text:span text:style-name="T9">| | <text:s text:c="2"/>OPES <text:s text:c="3"/>| <text:s text:c="11"/>| <text:s text:c="5"/>| <text:s/>Serveur d' <text:s text:c="2"/>| <text:s text:c="4"/>| Serveur d' |</text:span></text:p>
      <text:p text:style-name="P20"><text:s text:c="3"/><text:span text:style-name="T9">| +-----------+ <text:s text:c="11"/>| <text:s text:c="5"/>| invocation A <text:s/>| <text:s text:c="4"/>|invocation X|</text:span></text:p>
      <text:p text:style-name="P20"><text:s text:c="3"/><text:span text:style-name="T9">| <text:s text:c="4"/>|| <text:s text:c="18"/>| <text:s text:c="5"/>| +--------+ <text:s text:c="3"/>| <text:s text:c="4"/>| <text:s text:c="11"/>|</text:span></text:p>
      <text:p text:style-name="P20"><text:s text:c="3"/><text:span text:style-name="T9">| +----------------------+ | <text:s text:c="5"/>| | Appli. | <text:s text:c="3"/>| <text:s text:c="4"/>| <text:s text:c="11"/>|</text:span></text:p>
      <text:p text:style-name="P20"><text:s text:c="3"/><text:span text:style-name="T9">| |Répartiteur de données| | <text:s text:c="5"/>| | service| <text:s text:c="3"/>| <text:s text:c="4"/>| +--------+ |</text:span></text:p>
      <text:p text:style-name="P20"><text:s text:c="3"/><text:span text:style-name="T9">| +----------------------+ | <text:s text:c="5"/>| | OPES A | <text:s text:c="3"/>| <text:s text:c="4"/>| | Appli. | |</text:span></text:p>
      <text:p text:style-name="P20"><text:s text:c="3"/><text:span text:style-name="T9">| <text:s text:c="5"/>|| <text:s text:c="10"/>|| <text:s text:c="4"/>| <text:s text:c="5"/>| +--------+ <text:s text:c="3"/>| <text:s text:c="4"/>| |service | |</text:span></text:p>
      <text:p text:style-name="P20"><text:s text:c="3"/><text:span text:style-name="T9">| <text:s/>+---------+ <text:s/>+-------+ <text:s/>| <text:s text:c="5"/>| <text:s text:c="4"/>|| <text:s text:c="7"/>| <text:s text:c="4"/>| | OPES X | |</text:span></text:p>
      <text:p text:style-name="P20"><text:s text:c="3"/><text:span text:style-name="T9">| <text:s/>| <text:s/>HTTP <text:s text:c="2"/>| <text:s/>| <text:s text:c="6"/>| <text:s/>| <text:s text:c="5"/>| +--------+ <text:s text:c="3"/>| ... | +--------| |</text:span></text:p>
      <text:p text:style-name="P20"><text:s text:c="3"/><text:span text:style-name="T9">| <text:s/>| <text:s text:c="8"/>| <text:s/>| <text:s/>OCP <text:s/>|=========| | OCP <text:s text:c="3"/>| <text:s text:c="3"/>| <text:s text:c="4"/>| <text:s text:c="3"/>|| <text:s text:c="5"/>|</text:span></text:p>
      <text:p text:style-name="P20"><text:s text:c="3"/><text:span text:style-name="T9">| <text:s/>+---------+ <text:s/>+-------+ <text:s/>| <text:s text:c="5"/>| +--------+ <text:s text:c="3"/>| <text:s text:c="4"/>| +------+ <text:s text:c="2"/>|</text:span></text:p>
      <text:p text:style-name="P20"><text:s text:c="3"/><text:span text:style-name="T9">| <text:s/>| <text:s text:c="8"/>| <text:s text:c="4"/>|| <text:s text:c="5"/>| <text:s text:c="5"/>+---------------+ <text:s text:c="4"/>| | OCP <text:s/>| <text:s text:c="2"/>|</text:span></text:p>
      <text:p text:style-name="P20"><text:s text:c="3"/><text:span text:style-name="T9">| <text:s/>| TCP/IP <text:s/>| <text:s text:c="4"/>=======================================| <text:s text:c="5"/>| <text:s text:c="2"/>|</text:span></text:p>
      <text:p text:style-name="P20"><text:s text:c="3"/><text:span text:style-name="T9">| <text:s/>| <text:s text:c="8"/>| <text:s text:c="12"/>| <text:s text:c="27"/>| +------+ <text:s text:c="2"/>|</text:span></text:p>
      <text:p text:style-name="P20"><text:s text:c="3"/><text:span text:style-name="T9">| <text:s/>+---------+ <text:s text:c="12"/>| <text:s text:c="27"/>+------------+</text:span></text:p>
      <text:p text:style-name="P20"><text:s text:c="3"/><text:span text:style-name="T9">+--------||-||-------------+</text:span></text:p>
      <text:p text:style-name="P20"><text:s text:c="12"/><text:span text:style-name="T9">|| ||</text:span></text:p>
      <text:p text:style-name="P21">+----------+|| || <text:s text:c="38"/>+------------+</text:p>
      <text:p text:style-name="P21">|producteur|== <text:s/>========================================|consommateur|</text:p>
      <text:p text:style-name="P21">|de données| <text:s text:c="43"/>|de données |</text:p>
      <text:p text:style-name="P21">+----------+ <text:s text:c="43"/>+------------+</text:p>
      <text:p text:style-name="P18"/>
      <text:p text:style-name="P35">Figure 3 : Interaction des entités OPES</text:p>
      <text:p text:style-name="P11"/>
      <text:h text:style-name="P31" text:outline-level="2">2.5<text:tab/>Facilité de traçage</text:h>
      <text:p text:style-name="P10"><text:span text:style-name="T9">L'architecture OPES exige que chaque répartiteur de données fournisse des facilités de</text:span> <text:span text:style-name="T9">traçage qui permettent la vérification appropriée de son fonctionnement. L'architecture OPES exige que le traçage soit faisable</text:span> sur le<text:span text:style-name="T9"> flux OPES, par processeur OPES, en utilisant une annotation dans la bande. Une </text:span>d<text:span text:style-name="T9">e ces annotations pourrait être un URI avec des informations plus détaillées sur les ser</text:span>v<text:span text:style-name="T9">ices OPES exécutés dans le flux OPES.</text:span></text:p>
      <text:p text:style-name="P10"/>
      <text:p text:style-name="P10"><text:span text:style-name="T9">Fournir la capacité d'annotations dans la bande PEUT exiger des extensions d'en-tête au protocole d'application qui est utilisé (par exemple, HTTP).</text:span> Cependant<text:span text:style-name="T9">, la présence d'un processeur OPES dans le flux de demande/réponse de données NE DE</text:span>V<text:span text:style-name="T9">RA PAS interférer avec les opérations des clients et serveurs sans capacité OPES. Les clients et serveurs non OPES n'ont pas à pr</text:span>e<text:span text:style-name="T9">ndre en charge ces extensions au protocole de base.</text:span></text:p>
      <text:p text:style-name="P10"/>
      <text:p text:style-name="P10"><text:span text:style-name="T9">Les processeurs OPES DOIVENT respecter les exigences de traçage, de rapport, et de notification</text:span> <text:span text:style-name="T9">établies par le centre d'autorité dans le domaine de confiance </text:span>a<text:span text:style-name="T9">uquel appartient le processeur OPES. Au titre de ces exigences, le</text:span> <text:span text:style-name="T9">processeur OPES peut avoir pour instruction de rejeter ou ignorer de telles ex</text:span>i<text:span text:style-name="T9">gence qui ont pour origine d'autres domaines de confiance.</text:span></text:p>
      <text:p text:style-name="P9"/>
      <text:h text:style-name="P25" text:outline-level="1">3.<text:tab/>Considérations de sécurité et de confidentialité</text:h>
      <text:p text:style-name="P9"/>
      <text:p text:style-name="P10"><text:span text:style-name="T9">Chaque flux de données DOIT être sécurisé conformément à plusieurs politiques.</text:span> <text:span text:style-name="T9">Les principales parties prenantes sont le consommateur de données et le fournisseur de données.</text:span> Les parties prenan<text:span text:style-name="T9">tes secondaires sont les entités auxquelles ils peuvent avoir délégué leur confiance. Les autres parties sont les propriétaires des serveurs d</text:span>'<text:span text:style-name="T9">invocation. Toutes ces parties peuvent participer au flux</text:span> <text:span text:style-name="T9">OPES.</text:span></text:p>
      <text:p text:style-name="P9"/>
      <text:p text:style-name="P10"><text:span text:style-name="T9">Ces parties DOIVENT avoir un modèle, explicite ou implicite, pour décrire leur politique </text:span>d<text:span text:style-name="T9">e confiance, quelles des autres parties sont de confiance pour opérer sur l</text:span>e<text:span text:style-name="T9">s données, et quelles améliorations de la sécurité sont exigées pour la communication. La confiance peut être déléguée pour toutes les données, ou elle peut être restreinte à une granularité allant jusqu'à une unité de données d'application.</text:span></text:p>
      <text:p text:style-name="P9"/>
      <text:p text:style-name="P10"><text:span text:style-name="T9">Toutes les parties qui sont impliquées dans l'application des politiques DOIVENT communiquer</text:span> <text:span text:style-name="T9">les politiques aux parties impliquées. On fait confiance à ces parties pou</text:span>r<text:span text:style-name="T9"> adhérer aux politiques communiquées.</text:span></text:p>
      <text:p text:style-name="P9"/>
      <text:p text:style-name="P10"><text:soft-page-break/><text:span text:style-name="T9">Afin de déléguer une confiance à fine granularité, les parties DOIVENT convoye</text:span>r<text:span text:style-name="T9"> les informations de politique par un contrat implicite, par un protocole établi, par un protocole de négociation dynamique, ou en ligne avec des en-têtes de données d'application.</text:span></text:p>
      <text:p text:style-name="P9"/>
      <text:h text:style-name="P31" text:outline-level="2">3.1<text:tab/>Domaines de confiance</text:h>
      <text:p text:style-name="P10"><text:span text:style-name="T9">La délégation d'autorité commence chez un consommateur de données ou chez un fournisseur de don</text:span>n<text:span text:style-name="T9">ées et passe à des entités plus distantes "pas à pas".</text:span> <text:span text:style-name="T9">Pas à pas signifie que A délègue à B, et B délègue à C, et ainsi de suite.</text:span> <text:span text:style-name="T9">Les entités ainsi "colorées" par la délégation sont dites former </text:span>u<text:span text:style-name="T9">n domaine de confiance par rapport à la partie délégataire originale. Ici,</text:span> <text:span text:style-name="T9">"coloré" signifie que si la première étape de la chaîne est le fournisseur de données, </text:span>a<text:span text:style-name="T9">lors la délégation pas à pas "colore" la chaîne avec cette couleur "fournisseur" de données. Les seules couleurs définies sont "fournisseur" de données et "consommateu</text:span>r<text:span text:style-name="T9">" de données. La délégation d'autorité</text:span> <text:span text:style-name="T9">(coloriage) se propage du producteur de contenu début de l'autorité ou</text:span> <text:span text:style-name="T9">du consommateur de contenu début de l'autorité, qui peuvent être différent</text:span>s<text:span text:style-name="T9"> des points d'extrémité dans le flux de données.</text:span></text:p>
      <text:p text:style-name="P9"/>
      <text:p text:style-name="P9"><text:span text:style-name="T9">La Figure 4 illustre les domaines administratifs, les règles hors bande, et </text:span>l<text:span text:style-name="T9">a distribution des politiques.</text:span></text:p>
      <text:p text:style-name="P9"/>
      <text:p text:style-name="P18"><text:s/><text:span text:style-name="T9">Domaine administratif producteur <text:s text:c="5"/>domaine administratif consommateur</text:span></text:p>
      <text:p text:style-name="P18"><text:s/><text:span text:style-name="T9">+--------------------------------+ <text:s text:c="4"/>+-------------------------------+</text:span></text:p>
      <text:p text:style-name="P18"><text:s/><text:span text:style-name="T9">| +--------------+ <text:s text:c="14"/>| <text:s text:c="4"/>| <text:s text:c="11"/>+--------------+ <text:s text:c="2"/>|</text:span></text:p>
      <text:p text:style-name="P18"><text:s/><text:span text:style-name="T9">| |Autorité <text:s text:c="5"/>| <text:s text:c="5"/>&lt;- règles hors bande, -&gt; <text:s text:c="2"/>|Autorité <text:s text:c="5"/>| <text:s text:c="3"/>|</text:span></text:p>
      <text:p text:style-name="P18"><text:s/><text:span text:style-name="T9">| |administrative|~~&gt;~~~: <text:s/>politiques et <text:s text:c="7"/>~&lt;~|administrative| <text:s text:c="3"/>|</text:span></text:p>
      <text:p text:style-name="P18"><text:s/><text:span text:style-name="T9">| |fournisseur <text:s text:c="2"/>| <text:s text:c="5"/>: autorisation de <text:s text:c="6"/>: <text:s/>|consommateur <text:s/>| <text:s text:c="3"/>|</text:span></text:p>
      <text:p text:style-name="P18"><text:s/><text:span text:style-name="T9">| +--------------+ <text:s text:c="5"/>: service| <text:s text:c="4"/>| <text:s text:c="7"/>: <text:s/>+--------------+ <text:s text:c="3"/>|</text:span></text:p>
      <text:p text:style-name="P18"><text:s/><text:span text:style-name="T9">| <text:s text:c="8"/>: <text:s text:c="12"/>: <text:s text:c="7"/>| <text:s text:c="4"/>| <text:s text:c="7"/>: <text:s text:c="10"/>: <text:s text:c="9"/>|</text:span></text:p>
      <text:p text:style-name="P18"><text:s/><text:span text:style-name="T9">| <text:s text:c="8"/>: <text:s text:c="12"/>: <text:s text:c="7"/>| <text:s text:c="4"/>| <text:s text:c="7"/>: <text:s text:c="10"/>: <text:s text:c="9"/>|</text:span></text:p>
      <text:p text:style-name="P18"><text:s/><text:span text:style-name="T9">| <text:s text:c="2"/>+----------+ <text:s text:c="7"/>: <text:s text:c="7"/>| <text:s text:c="4"/>| <text:s text:c="7"/>: <text:s text:c="7"/>+----------+ <text:s/>|</text:span></text:p>
      <text:p text:style-name="P18"><text:s/><text:span text:style-name="T9">| <text:s text:c="2"/>|serveur d'| <text:s text:c="3"/>+----------+ | <text:s text:c="4"/>| <text:s/>+----------+ <text:s text:c="2"/>|serveur d'| <text:s/>|</text:span></text:p>
      <text:p text:style-name="P18"><text:s/><text:span text:style-name="T9">| <text:s text:c="2"/>|invocation|====| <text:s text:c="9"/>| | <text:s text:c="4"/>| <text:s/>| <text:s text:c="9"/>|===|invocation| <text:s/>|</text:span></text:p>
      <text:p text:style-name="P18"><text:s/><text:span text:style-name="T9">| <text:s text:c="2"/>+----------+ <text:s text:c="3"/>| <text:s text:c="9"/>| | <text:s text:c="4"/>| <text:s/>| <text:s text:c="9"/>| <text:s text:c="2"/>+----------+ <text:s/>|</text:span></text:p>
      <text:p text:style-name="P18"><text:s/><text:span text:style-name="T9">| <text:s text:c="18"/>|processeur| | <text:s text:c="4"/>| <text:s/>|processeur| <text:s text:c="16"/>|</text:span></text:p>
      <text:p text:style-name="P18"><text:s/><text:span text:style-name="T9">| <text:s text:c="2"/>+-----------+ <text:s text:c="2"/>| <text:s/>OPES <text:s text:c="3"/>| | <text:s text:c="4"/>| <text:s/>| <text:s/>OPES <text:s text:c="3"/>| <text:s text:c="2"/>+------------+|</text:span></text:p>
      <text:p text:style-name="P18"><text:s/><text:span text:style-name="T9">| <text:s text:c="2"/>|fournisseur| <text:s text:c="2"/>| <text:s text:c="9"/>| | <text:s text:c="4"/>| <text:s/>| <text:s text:c="9"/>| <text:s text:c="2"/>|consommateur||</text:span></text:p>
      <text:p text:style-name="P18"><text:s/><text:span text:style-name="T9">| <text:s text:c="2"/>| de <text:s text:c="7"/>| <text:s text:c="2"/>| <text:s text:c="9"/>| | <text:s text:c="4"/>| <text:s/>| <text:s text:c="9"/>| <text:s text:c="2"/>| de <text:s text:c="8"/>||</text:span></text:p>
      <text:p text:style-name="P18"><text:s/><text:span text:style-name="T9">| <text:s text:c="2"/>| données <text:s text:c="2"/>| <text:s text:c="2"/>| <text:s text:c="9"/>| | <text:s text:c="4"/>| <text:s/>| <text:s text:c="9"/>| <text:s text:c="2"/>| données <text:s text:c="3"/>||</text:span></text:p>
      <text:p text:style-name="P18"><text:s/><text:span text:style-name="T9">| <text:s text:c="2"/>| <text:s text:c="10"/>| <text:s text:c="2"/>+----------+ | <text:s text:c="4"/>| <text:s/>+----------+ <text:s text:c="2"/>+------------+|</text:span></text:p>
      <text:p text:style-name="P18"><text:s/><text:span text:style-name="T9">| <text:s text:c="2"/>+-----------+ <text:s text:c="3"/>|| <text:s text:c="4"/>|| <text:s text:c="2"/>| <text:s text:c="4"/>| <text:s text:c="2"/>|| <text:s text:c="3"/>|| <text:s text:c="5"/>+------------+|</text:span></text:p>
      <text:p text:style-name="P18"><text:s/><text:span text:style-name="T9">| <text:s text:c="7"/>|| <text:s text:c="9"/>|| <text:s text:c="4"/>|| <text:s text:c="2"/>| <text:s text:c="4"/>| <text:s text:c="2"/>|| <text:s text:c="3"/>|| <text:s text:c="8"/>|| <text:s text:c="8"/>|</text:span></text:p>
      <text:p text:style-name="P18"><text:s/><text:span text:style-name="T9">| <text:s text:c="7"/>============= <text:s text:c="4"/>================= <text:s text:c="5"/>=========== <text:s text:c="9"/>|</text:span></text:p>
      <text:p text:style-name="P18"><text:s/><text:span text:style-name="T9">| <text:s text:c="30"/>| <text:s text:c="4"/>| <text:s text:c="31"/>|</text:span></text:p>
      <text:p text:style-name="P18"><text:s/><text:span text:style-name="T9">+-------------------------------+ <text:s text:c="4"/>+--------------------------------+</text:span></text:p>
      <text:p text:style-name="P18"><text:s text:c="10"/><text:span text:style-name="T9">| &lt;----------------- flux OPES -----------------&gt; |</text:span></text:p>
      <text:p text:style-name="P19"/>
      <text:p text:style-name="P34">Figure 4 : domaines administratifs et distribution de politique des OPES</text:p>
      <text:p text:style-name="P11"/>
      <text:p text:style-name="P10"><text:span text:style-name="T9">Afin de comprendre les relations de confiance entre les entités OPES,</text:span> <text:span text:style-name="T9">chacune est étiquetée comme résidant dans un domaine administratif. Les entités</text:span> <text:span text:style-name="T9">associées à un certain flux OPES peuvent résider dans un ou plusieurs domaines</text:span> <text:span text:style-name="T9">administratifs.</text:span></text:p>
      <text:p text:style-name="P10"/>
      <text:p text:style-name="P10"><text:span text:style-name="T9">Un processeur OPES peut être dans plusieurs domaines de confiance à tout moment. Il n'y</text:span> <text:span text:style-name="T9">a pas de restriction à ce que les processeurs OPES soient autorisés par les</text:span> <text:span text:style-name="T9">consommateurs de données et/ou les fournisseurs de données. La partie d'origine a l'option d'interdire ou de limiter la redélégation.</text:span></text:p>
      <text:p text:style-name="P10"/>
      <text:p text:style-name="P10"><text:span text:style-name="T9">Un processeur OPES DOIT avoir une représentation des membres de son domain</text:span>e<text:span text:style-name="T9"> de confiance qu'il puisse rapporter en tout ou en partie pour les besoins du traçage. Il DOIT inclure le nom de la partie qui lui a délégué chaque</text:span> <text:span text:style-name="T9">privilège.</text:span></text:p>
      <text:p text:style-name="P9"/>
      <text:h text:style-name="P30" text:outline-level="2">3.2<text:tab/>Établissement de la confiance et de l'autorisation de service</text:h>
      <text:p text:style-name="P10"><text:span text:style-name="T9">Le processeur OPES aura une politique de configuration spécifiant quels</text:span> <text:span text:style-name="T9">privilèges ont les serveurs d'invocation et comment ils vont être identifiés. OPES utilise des protocoles standard pour l'authentification et aut</text:span>r<text:span text:style-name="T9">e communication de sécurité avec les serveurs d'invocation.</text:span></text:p>
      <text:p text:style-name="P9"/>
      <text:p text:style-name="P10"><text:soft-page-break/><text:span text:style-name="T9">Un processeur OPES aura une méthode de confiance pour recevoir les informations de</text:span> <text:span text:style-name="T9">configuration, comme des règles pour le répartiteur de données,</text:span> <text:span text:style-name="T9">les serveurs d'invocation de confiance, les parties principales qui ont une option d'inclusion ou d'exclusion de services individuels, etc.</text:span></text:p>
      <text:p text:style-name="P10"/>
      <text:p text:style-name="P10"><text:span text:style-name="T9">Les protocoles pour la distribution de politique/règles sortent du domaine d'application du présent</text:span> <text:span text:style-name="T9">document, mais l'architecture OPES suppose l'existence d'un tel</text:span> <text:span text:style-name="T9">mécanisme.</text:span></text:p>
      <text:p text:style-name="P10"/>
      <text:p text:style-name="P10"><text:span text:style-name="T9">Les exigences pour le mécanisme d'autorisation sont établies dans un document distinct [RFC3838].</text:span></text:p>
      <text:p text:style-name="P10"/>
      <text:p text:style-name="P10"><text:span text:style-name="T9">Les demandes de service peuvent être faites dans la bande. Par exemple, une demande d'outrepassem</text:span>e<text:span text:style-name="T9">nt des services OPES pourrait être signalée par un agent d'utilisateur avec une chaîne d'en-tête HTTP</text:span> <text:span text:style-name="T9">"Bypass-OPES". De telles demandes DOIVENT être authentifiées.</text:span> <text:span text:style-name="T9">La façon dont les entités OPES vont honorer de telles demandes est subordonnée aux politiques</text:span> d'<text:span text:style-name="T9">autorisation en vigueur à ce moment.</text:span></text:p>
      <text:p text:style-name="P9"/>
      <text:h text:style-name="P30" text:outline-level="2">3.3<text:tab/>Protocole d'invocation</text:h>
      <text:p text:style-name="P10"><text:span text:style-name="T9">La détermination de si les processeurs OPES vont utiliser ou non les</text:span> <text:span text:style-name="T9">mesures qui sont décrites dans la section précédente durant la</text:span> <text:span text:style-name="T9">communication avec les serveurs d'invocation, dépend des détails de la façon dont les parties principales ont délégué la confiance aux processeurs OPES et des relations de confiance entre les processeurs OPES et le serveur d'invocation.</text:span> <text:span text:style-name="T9">Une authentification forte, des codes d'authentification de message, et le chiffrement </text:span>D<text:span text:style-name="T9">EVRAIENT être utilisés. Si les processeurs OPES sont dans un seul domaine</text:span> <text:span text:style-name="T9">administratif avec de fortes garanties de confidentialité et d'intégrité, la protection par chiffrement est recommandée mais</text:span> <text:span text:style-name="T9">facultative.</text:span></text:p>
      <text:p text:style-name="P9"/>
      <text:p text:style-name="P10"><text:span text:style-name="T9">Si le mécanisme de délégation désigne les parties de confiance et leurs</text:span> <text:span text:style-name="T9">privilèges d'une façon qui permette l'authentification, les processeurs OPES seront alors responsables de la mise en application de la politique et de l’utilisation de l'authentification au titre de cette application.</text:span></text:p>
      <text:p text:style-name="P10"/>
      <text:p text:style-name="P10"><text:span text:style-name="T9">Les serveurs d'invocation DOIVENT avoir connaissance de la politique qui gouverne le chemin de la</text:span> <text:span text:style-name="T9">communication. Ils NE DOIVENT PAS, par exemple, communiquer des informations</text:span> <text:span text:style-name="T9">confidentielles à des serveurs auxiliaires en dehors du domaine de confiance.</text:span></text:p>
      <text:p text:style-name="P10"/>
      <text:p text:style-name="P10"><text:span text:style-name="T9">Une association de sécurité séparée DOIT être utilisée pour chaque canal</text:span> <text:span text:style-name="T9">établi entre un processeur OPES et un serveur d'invocation. Les</text:span> <text:span text:style-name="T9">canaux DOIVENT être séparés pour les différentes parties principales.</text:span></text:p>
      <text:p text:style-name="P9"/>
      <text:h text:style-name="P30" text:outline-level="2">3.4<text:tab/>Confidentialité</text:h>
      <text:p text:style-name="P10"><text:span text:style-name="T9">Certaines données des points d'extrémité de flux OPES sont considérées comme "privées" ou</text:span> <text:span text:style-name="T9">"sensibles", et les processeurs OPES DOIVENT aviser les parties principales de leur politique de confidentialité et</text:span> <text:span text:style-name="T9">respecter les politiques des parties principales.</text:span> <text:span text:style-name="T9">Les informations privées DOIVENT être convoyées sur la base du flux. Cela </text:span>p<text:span text:style-name="T9">eut être réalisé en utilisant les techniques</text:span> de confidentialité courantes<text:span text:style-name="T9"> disponibles telles que P3P [W3CPREF] et les capacité de confidentialité de HTTP.</text:span></text:p>
      <text:p text:style-name="P9"/>
      <text:p text:style-name="P10"><text:span text:style-name="T9">Les serveurs d'invocation DOIVENT aussi participer au traitement de données privée</text:span>s<text:span text:style-name="T9">, ils DOIVENT être prêts à annoncer leurs propres capacités, et mettre en application l</text:span>a<text:span text:style-name="T9"> politique requise par les parties principales.</text:span></text:p>
      <text:p text:style-name="P9"/>
      <text:h text:style-name="P30" text:outline-level="2">3.5<text:tab/>Intégrité de bout en bout</text:h>
      <text:p text:style-name="P10"><text:span text:style-name="T9">Les techniques de signature numérique peuvent être utilisées pour marquer les changements de données d'une façon telle q</text:span>u<text:span text:style-name="T9">'un tiers puisse vérifier que les changements sont ou non cohérents avec la poli</text:span>t<text:span text:style-name="T9">ique de la partie génératrice. Ceci exige qu'une</text:span> <text:span text:style-name="T9">méthode en ligne spécifie la politique et ses liens avec les données, une trace des</text:span> <text:span text:style-name="T9">changements et l'identité de la partie qui fait les changements, et de fortes méthodes d'identification et d'authentification.</text:span></text:p>
      <text:p text:style-name="P9"/>
      <text:p text:style-name="P9"><text:span text:style-name="T9">Une forte vérification d'intégrité de bout en bout peut satisfaire à certaines des fonctions requ</text:span>i<text:span text:style-name="T9">ses par le "traçage".</text:span></text:p>
      <text:p text:style-name="P9"/>
      <text:h text:style-name="P25" text:outline-level="1">4.<text:tab/>Considérations d'architecture et de politique de l'IAB pour les OPES</text:h>
      <text:p text:style-name="P9"/>
      <text:p text:style-name="P9"><text:span text:style-name="T9">Cette section s'adresse aux considérations de l'IAB sur <text:s/>les OPES [RFC3238] et </text:span>r<text:span text:style-name="T9">ésume comment l'architecture y répond.</text:span></text:p>
      <text:p text:style-name="P9"/>
      <text:h text:style-name="P30" text:outline-level="2"><text:soft-page-break/>4.1<text:tab/>Considération (2.1) de l'IAB : consentement d'une partie</text:h>
      <text:p text:style-name="P10"><text:span text:style-name="T9">L'IAB recommande que tous les services OPES soient explicitement autorisés par un des hôtes d'extrémité </text:span>d<text:span text:style-name="T9">e la couche application (c'est-à-dire soit l'application de consommateur de données, soit l'application du fournisseur de données).</text:span></text:p>
      <text:p text:style-name="P10"><text:span text:style-name="T9">Le présent travail exige que soit l'application de consommateur de données, soit l' application</text:span> <text:span text:style-name="T9">du fournisseur de données consente aux services OPES. Ces ex</text:span>i<text:span text:style-name="T9">gences sont établies aux sections 2 (paragraphe 2.1) et 3.</text:span></text:p>
      <text:p text:style-name="P9"/>
      <text:h text:style-name="P30" text:outline-level="2">4.2.<text:tab/>Considération (2.2) de l'IAB : communications à la couche IP</text:h>
      <text:p text:style-name="P10"><text:span text:style-name="T9">L'IAB recommande que les processeurs OPES soient explicitement adressés dans la couche IP par l'utilisateur d’extrémité (application de consommateur de données).</text:span></text:p>
      <text:p text:style-name="P10"><text:span text:style-name="T9">Cette exigence est traitée au paragraphe 2.1 par l'e</text:span>x<text:span text:style-name="T9">igence que les processeurs OPES soient adressables à la couche IP par l'application de consommateur de données.</text:span></text:p>
      <text:p text:style-name="P9"/>
      <text:h text:style-name="P30" text:outline-level="2">4.3<text:tab/>Considérations (3.1 et 3.2) de l'IAB : Notification</text:h>
      <text:p text:style-name="P10"><text:span text:style-name="T9">L'IAB recommande que l'architecture OPES incorpore des facilités de traçage. Le traçage permet aux applications de consommateur de données et de fournisseur de données de détecter et répondre aux actions effectuées par les processeurs OPES qui sont réputés inappropriés pour les applications de consommateur de données ou de fournisseur de données.</text:span></text:p>
      <text:p text:style-name="P10"><text:span text:style-name="T9">Le paragraphe 3.2 discute des facilités de traçage et de notification</text:span> <text:span text:style-name="T9">qui doivent être prises en charge par les services OPES.</text:span></text:p>
      <text:p text:style-name="P9"/>
      <text:h text:style-name="P30" text:outline-level="2">4.4<text:tab/>Considération (3.3) de l'IAB : non blocage</text:h>
      <text:p text:style-name="P10"><text:span text:style-name="T9">L'architecture OPES exige la spécification d'extensions à</text:span> <text:span text:style-name="T9">HTTP. Ces extensions sont permettre à l'application de consommateur de données de demander un</text:span>e<text:span text:style-name="T9"> version non OPES du contenu à l'application de fournisseur de données. Cette exigence est couverte au paragraphe 3.2.</text:span></text:p>
      <text:p text:style-name="P9"/>
      <text:h text:style-name="P30" text:outline-level="2">4.5<text:tab/>Considération (4.1) de l'IAB : résolution d'URI</text:h>
      <text:p text:style-name="P10"><text:span text:style-name="T9">Cette considération recommande que la documentation d'OPES soit clair</text:span>e sur la <text:span text:style-name="T9">description des services OPES appliqués au résultat de la</text:span> <text:span text:style-name="T9">résolution d'URI, et non à la résolution d'URI elle-même.</text:span></text:p>
      <text:p text:style-name="P10"/>
      <text:p text:style-name="P10"><text:span text:style-name="T9">Cette exigence a été traitée aux paragraphes 2.5 et 3.2, en</text:span> <text:span text:style-name="T9">exigeant des entités OPES qu'elles documentent toutes les transformations qui ont é</text:span>t<text:span text:style-name="T9">é effectuées.</text:span></text:p>
      <text:p text:style-name="P9"/>
      <text:h text:style-name="P30" text:outline-level="2">4.6<text:tab/>Considération (4.2) de l'IAB : validité de référence</text:h>
      <text:p text:style-name="P10"><text:span text:style-name="T9">Cette considération recommande que tous les services proposés définissent leur impact sur la validité de référence inter et intra document.</text:span></text:p>
      <text:p text:style-name="P9"/>
      <text:p text:style-name="P10"><text:span text:style-name="T9">Cette exigence a été traitée au paragraphe 2.5 et tout au long du</text:span> <text:span text:style-name="T9">document en disant que les entités OPES sont obligées de documenter les transformations effectuées.</text:span></text:p>
      <text:p text:style-name="P9"/>
      <text:h text:style-name="P30" text:outline-level="2">4.7<text:tab/>Considération (4.3) de l'IAB : extensions aux application d'adressage</text:h>
      <text:p text:style-name="P10"><text:span text:style-name="T9">Cette considération recommande que tout service OPES qui ne peut pas être réalisé </text:span>t<text:span text:style-name="T9">out en respectant les deux considérations précédentes puisse être</text:span> <text:span text:style-name="T9">révisé comme exigence potentielle pour les extensions d'architecture d'adressage d'application Internet, mais que cela ne do</text:span>i<text:span text:style-name="T9">t pas être entrepris comme réparations ad</text:span> <text:span text:style-name="T9">hoc.</text:span></text:p>
      <text:p text:style-name="P9"/>
      <text:p text:style-name="P9"><text:span text:style-name="T9">Le travail actuel n'exige pas d'extensions de l'architecture d'adressage d'application de l'Internet .</text:span></text:p>
      <text:p text:style-name="P9"/>
      <text:h text:style-name="P30" text:outline-level="2">4.8<text:tab/>Considération (5.1) de l'IAB : confidentialité</text:h>
      <text:p text:style-name="P10"><text:span text:style-name="T9">Cette considération recommande que le cadre global des OPES fournisse des mécanismes pour que les utilisateurs finaux puissent déterminer les politiques de confidentialité des intermédiaires OPES.</text:span></text:p>
      <text:p text:style-name="P9"/>
      <text:p text:style-name="P7">Cette considération est traitée dans la Section 3.</text:p>
      <text:p text:style-name="P9"/>
      <text:h text:style-name="P25" text:outline-level="1"><text:soft-page-break/>5.<text:tab/>Considérations sur la sécurité</text:h>
      <text:p text:style-name="P9"/>
      <text:p text:style-name="P10"><text:span text:style-name="T9">Le travail proposé n'a rien à voir avec la sécurité sous ses perspectives variées. Il y a des questions de sécurité et de confidentialité qui se rapportent à l'application de consommateur de données, au protocole d'invocation, et au flux OPES. Dans la</text:span> <text:span text:style-name="T9">[RFC3837] il y a une analyse des menaces qui pèsent sur les entités OPES.</text:span></text:p>
      <text:p text:style-name="P9"/>
      <text:h text:style-name="P25" text:outline-level="1">6.<text:tab/>Considérations relatives à l'IANA</text:h>
      <text:p text:style-name="P9"/>
      <text:p text:style-name="P10"><text:span text:style-name="T9">Le travail proposé va évaluer les protocoles courants pour OCP. Si le tr</text:span>a<text:span text:style-name="T9">vail détermine qu'un nouveau protocole doit être développé, il pourra </text:span>a<text:span text:style-name="T9">lors être nécessaire de demander de nouveaux numéros à l'IANA.</text:span></text:p>
      <text:p text:style-name="P9"/>
      <text:h text:style-name="P25" text:outline-level="1">7.<text:tab/>Résumé</text:h>
      <text:p text:style-name="P9"/>
      <text:p text:style-name="P8">Bien que l'architecture prenne en charge une large gamme de services de transformation coopératifs, les exigences pour l'interopérabilité sont peu nombreuses.</text:p>
      <text:p text:style-name="P7"/>
      <text:p text:style-name="P7">Les éléments nécessaires et suffisants sont spécifiés dans les documents suivants :</text:p>
      <text:p text:style-name="P29"><text:span text:style-name="T9">o<text:tab/>le schéma de l’ensemble des règles des OPES, qui définit la syntaxe et la sémantique d</text:span>e<text:span text:style-name="T9">s règles interprétées par un répartiteur de données ;</text:span></text:p>
      <text:p text:style-name="P29"><text:span text:style-name="T9">o<text:tab/>le protocole d'invocation d'OPES (OCP) [RFC3836], qui définit les</text:span> <text:span text:style-name="T9">exigences pour le protocole entre un répartiteur de données et un serveur d'invoc</text:span>a<text:span text:style-name="T9">tion.</text:span></text:p>
      <text:p text:style-name="P9"/>
      <text:h text:style-name="P25" text:outline-level="1">8.<text:tab/>Références</text:h>
      <text:h text:style-name="P31" text:outline-level="2">8.1<text:tab/>Références normatives</text:h>
      <text:p text:style-name="P12"/>
      <text:p text:style-name="WW-Default"><text:span text:style-name="T12">[RFC</text:span><text:a xlink:type="simple" xlink:href="http://www.rfc-editor.org/rfc/rfc2616.txt" office:target-frame-name="_blank" xlink:show="new" text:style-name="Internet_20_link" text:visited-style-name="Visited_20_Internet_20_Link"><text:span text:style-name="T3">2616</text:span></text:a><text:span text:style-name="T12">]<text:tab/>R. Fielding et autres, "</text:span><text:a xlink:type="simple" xlink:href="http://abcdrfc.free.fr/rfc-vf/pdf/rfc2616.pdf" text:style-name="Internet_20_link" text:visited-style-name="Visited_20_Internet_20_Link"><text:span text:style-name="T3">Protocole de transfert hypertexte</text:span></text:a><text:span text:style-name="T12"> -- HTTP/1.1", juin 1999. </text:span><text:span text:style-name="T13">(D.S., MàJ par </text:span><text:a xlink:type="simple" xlink:href="http://www.rfc-editor.org/rfc/rfc2817.txt" text:style-name="Internet_20_link" text:visited-style-name="Visited_20_Internet_20_Link"><text:span text:style-name="T3">2817</text:span></text:a><text:span text:style-name="T12">, </text:span><text:a xlink:type="simple" xlink:href="http://www.rfc-editor.org/rfc/rfc6585.txt" text:style-name="Internet_20_link" text:visited-style-name="Visited_20_Internet_20_Link"><text:span text:style-name="T3">6585</text:span></text:a><text:span text:style-name="T12">)</text:span></text:p>
      <text:p text:style-name="P37"/>
      <text:p text:style-name="WW-Default"><text:span text:style-name="T12">[RFC</text:span><text:a xlink:type="simple" xlink:href="http://www.rfc-editor.org/rfc/rfc3238.txt" office:target-frame-name="_blank" xlink:show="new" text:style-name="Internet_20_link" text:visited-style-name="Visited_20_Internet_20_Link"><text:span text:style-name="T3">3238</text:span></text:a><text:span text:style-name="T12">]<text:tab/>S. Floyd, L. Daigle, "Considérations architecturales et de politique de l'IAB pour des services marginaux à connexion libre (OPES)", janvier 2002. </text:span><text:span text:style-name="T13">(Information)</text:span></text:p>
      <text:p text:style-name="P37"/>
      <text:p text:style-name="WW-Default"><text:span text:style-name="T12">[RFC</text:span><text:a xlink:type="simple" xlink:href="http://www.rfc-editor.org/rfc/rfc3752.txt" office:target-frame-name="_blank" xlink:show="new" text:style-name="Internet_20_link" text:visited-style-name="Visited_20_Internet_20_Link"><text:span text:style-name="T3">3752</text:span></text:a><text:span text:style-name="T12">]<text:tab/>A. Barbir et autres, "Services marginaux à connexion libre (OPES) : cas d'utilisation et scénarios de développement", avril 2004. </text:span><text:span text:style-name="T13">(Information)</text:span></text:p>
      <text:p text:style-name="P37"/>
      <text:p text:style-name="WW-Default"><text:span text:style-name="T12">[RFC</text:span><text:a xlink:type="simple" xlink:href="http://www.rfc-editor.org/rfc/rfc3836.txt" office:target-frame-name="_blank" xlink:show="new" text:style-name="Internet_20_link" text:visited-style-name="Visited_20_Internet_20_Link"><text:span text:style-name="T3">3836</text:span></text:a><text:span text:style-name="T12">]<text:tab/>A. Beck et autres, "</text:span><text:a xlink:type="simple" xlink:href="http://abcdrfc.free.fr/rfc-vf/pdf/rfc3836.pdf" text:style-name="Internet_20_link" text:visited-style-name="Visited_20_Internet_20_Link"><text:span text:style-name="T12">Exigences pour les protocoles d'invocation</text:span></text:a><text:span text:style-name="T12"> de services marginaux à connexion libre (OPES)", août 2004. </text:span><text:span text:style-name="T13">(Information)</text:span></text:p>
      <text:p text:style-name="P37"/>
      <text:p text:style-name="WW-Default"><text:span text:style-name="T12">[RFC</text:span><text:a xlink:type="simple" xlink:href="http://www.rfc-editor.org/rfc/rfc3837.txt" office:target-frame-name="_blank" xlink:show="new" text:style-name="Internet_20_link" text:visited-style-name="Visited_20_Internet_20_Link"><text:span text:style-name="T3">3837</text:span></text:a><text:span text:style-name="T12">]<text:tab/>A. Barbir et autres, "</text:span><text:a xlink:type="simple" xlink:href="http://abcdrfc.free.fr/rfc-vf/pdf/rfc3837.pdf" text:style-name="Internet_20_link" text:visited-style-name="Visited_20_Internet_20_Link"><text:span text:style-name="T12">Menaces et risques pour la sécurité</text:span></text:a><text:span text:style-name="T12"> des services marginaux à connexion libre (OPES)", août 2004. </text:span><text:span text:style-name="T13">(Information)</text:span></text:p>
      <text:p text:style-name="P38"/>
      <text:p text:style-name="WW-Default"><text:span text:style-name="T12">[RFC</text:span><text:a xlink:type="simple" xlink:href="http://www.rfc-editor.org/rfc/rfc3838.txt" office:target-frame-name="_blank" xlink:show="new" text:style-name="Internet_20_link" text:visited-style-name="Visited_20_Internet_20_Link"><text:span text:style-name="T3">3838</text:span></text:a><text:span text:style-name="T12">]<text:tab/>A. Barbir et autres, "</text:span><text:a xlink:type="simple" xlink:href="http://abcdrfc.free.fr/rfc-vf/pdf/rfc3838.pdf" text:style-name="Internet_20_link" text:visited-style-name="Visited_20_Internet_20_Link"><text:span text:style-name="T12">Exigences de politique, d'autorisation</text:span></text:a><text:span text:style-name="T12">, et de mise en application des services marginaux à connexion libre (OPES)", août 2004. </text:span><text:span text:style-name="T13">(Information)</text:span></text:p>
      <text:p text:style-name="P37"/>
      <text:h text:style-name="P31" text:outline-level="2">8.2<text:tab/>Références pour information</text:h>
      <text:p text:style-name="P12"/>
      <text:p text:style-name="P5"><text:span text:style-name="T7">[W3CPREF]<text:tab/>Cranor, L. et. al, "The Platform for Privacy Preferences 1.0</text:span><text:span text:style-name="T12"> </text:span><text:span text:style-name="T7">(P3P1.0) Specification", W3C Recommendation 16</text:span><text:span text:style-name="T12"> </text:span><text:a xlink:type="simple" xlink:href="http://www.w3.org/TR/2002/REC-P3P-20020416/" text:style-name="Internet_20_link" text:visited-style-name="Visited_20_Internet_20_Link"><text:span text:style-name="T7">http://www.w3.org/TR/2002/REC-P3P-20020416/</text:span></text:a><text:span text:style-name="T7"> , avril 2002.</text:span></text:p>
      <text:p text:style-name="P12"/>
      <text:h text:style-name="P25" text:outline-level="1">9.<text:tab/>Remerciements</text:h>
      <text:p text:style-name="P9"/>
      <text:p text:style-name="P8">Le présent document a été produit par le groupe de travail OPES. Oskar Batuner (consultant indépendant) et Andre Beck (Lucent) sont égalements les auteurs qui ont contribué au présent document.</text:p>
      <text:p text:style-name="P9"/>
      <text:p text:style-name="P10"><text:soft-page-break/><text:span text:style-name="T9">Les versions antérieures de ce travail ont été réalisées par Gary Tomlinson (The</text:span> <text:span text:style-name="T9">Tomlinson Group) et Michael Condry (Intel).</text:span></text:p>
      <text:p text:style-name="P10"/>
      <text:p text:style-name="P10"><text:span text:style-name="T9">Les auteurs témoignent de leur gratitude à John Morris,</text:span> <text:span text:style-name="T9">Mark Baker, Ian Cooper et Marshall T. Rose pour leurs contributions.</text:span></text:p>
      <text:p text:style-name="P9"/>
      <text:h text:style-name="P25" text:outline-level="1">10. Adresse des auteurs</text:h>
      <text:p text:style-name="P22"/>
      <table:table table:name="Tableau2" table:style-name="Tableau2">
        <table:table-column table:style-name="Tableau2.A"/>
        <table:table-column table:style-name="Tableau2.B"/>
        <table:table-column table:style-name="Tableau2.C"/>
        <table:table-row>
          <table:table-cell table:style-name="Tableau2.A1" office:value-type="string">
            <text:p text:style-name="P7">Abbie Barbir</text:p>
          </table:table-cell>
          <table:table-cell office:value-type="string">
            <text:p text:style-name="P7">Yih-Farn Robin Chen</text:p>
          </table:table-cell>
          <table:table-cell office:value-type="string">
            <text:p text:style-name="P7">Markus Hofmann</text:p>
          </table:table-cell>
        </table:table-row>
        <table:table-row>
          <table:table-cell table:style-name="Tableau2.A1" office:value-type="string">
            <text:p text:style-name="P7">Nortel Networks</text:p>
          </table:table-cell>
          <table:table-cell office:value-type="string">
            <text:p text:style-name="P7">AT&amp;T Labs - Research</text:p>
          </table:table-cell>
          <table:table-cell office:value-type="string">
            <text:p text:style-name="P7">Bell Labs/Lucent Technologies</text:p>
          </table:table-cell>
        </table:table-row>
        <table:table-row>
          <table:table-cell table:style-name="Tableau2.A1" office:value-type="string">
            <text:p text:style-name="P7">3500 Carling Avenue</text:p>
          </table:table-cell>
          <table:table-cell office:value-type="string">
            <text:p text:style-name="P7">180 Park Avenue</text:p>
          </table:table-cell>
          <table:table-cell office:value-type="string">
            <text:p text:style-name="P7">Room 4F-513</text:p>
          </table:table-cell>
        </table:table-row>
        <table:table-row>
          <table:table-cell table:style-name="Tableau2.A1" office:value-type="string">
            <text:p text:style-name="P7">Nepean, Ontario <text:s/>K2H 8E9</text:p>
          </table:table-cell>
          <table:table-cell office:value-type="string">
            <text:p text:style-name="P7">Florham Park, NJ <text:s/>07932</text:p>
          </table:table-cell>
          <table:table-cell office:value-type="string">
            <text:p text:style-name="P7">101 Crawfords Corner Road</text:p>
          </table:table-cell>
        </table:table-row>
        <table:table-row>
          <table:table-cell table:style-name="Tableau2.A1" office:value-type="string">
            <text:p text:style-name="P7">Canada</text:p>
          </table:table-cell>
          <table:table-cell office:value-type="string">
            <text:p text:style-name="P7">US</text:p>
          </table:table-cell>
          <table:table-cell office:value-type="string">
            <text:p text:style-name="P7">Holmdel, NJ <text:s/>07733</text:p>
          </table:table-cell>
        </table:table-row>
        <table:table-row>
          <table:table-cell table:style-name="Tableau2.A1" office:value-type="string">
            <text:p text:style-name="P7">téléphone : +1 613 763 5229</text:p>
          </table:table-cell>
          <table:table-cell office:value-type="string">
            <text:p text:style-name="P7">téléphone : +1 973 360 8653</text:p>
          </table:table-cell>
          <table:table-cell office:value-type="string">
            <text:p text:style-name="P7">téléphone : +1 732 332 5983</text:p>
          </table:table-cell>
        </table:table-row>
        <table:table-row>
          <table:table-cell table:style-name="Tableau2.A1" office:value-type="string">
            <text:p text:style-name="P7">mél : abbieb@nortelnetworks.com</text:p>
          </table:table-cell>
          <table:table-cell office:value-type="string">
            <text:p text:style-name="P7">mél : chen@research.att.com</text:p>
          </table:table-cell>
          <table:table-cell office:value-type="string">
            <text:p text:style-name="P3"><text:span text:style-name="T11">mél : </text:span><text:a xlink:type="simple" xlink:href="mailto:hofmann@bell-labs.com" text:style-name="Internet_20_link" text:visited-style-name="Visited_20_Internet_20_Link"><text:span text:style-name="T11">hofmann@bell-labs.com</text:span></text:a><text:span text:style-name="T11"> </text:span></text:p>
          </table:table-cell>
        </table:table-row>
      </table:table>
      <text:p text:style-name="P12"/>
      <table:table table:name="Tableau3" table:style-name="Tableau3">
        <table:table-column table:style-name="Tableau3.A"/>
        <table:table-column table:style-name="Tableau3.B"/>
        <table:table-row>
          <table:table-cell table:style-name="Tableau3.A1" office:value-type="string">
            <text:p text:style-name="P7">Reinaldo Penno</text:p>
          </table:table-cell>
          <table:table-cell office:value-type="string">
            <text:p text:style-name="P7">Hilarie Orman</text:p>
          </table:table-cell>
        </table:table-row>
        <table:table-row>
          <table:table-cell table:style-name="Tableau3.A1" office:value-type="string">
            <text:p text:style-name="P7">Nortel Networks</text:p>
          </table:table-cell>
          <table:table-cell office:value-type="string">
            <text:p text:style-name="P7">Purple Streak Development</text:p>
          </table:table-cell>
        </table:table-row>
        <table:table-row>
          <table:table-cell table:style-name="Tableau3.A1" office:value-type="string">
            <text:p text:style-name="P7">600 Technology Park Drive</text:p>
          </table:table-cell>
          <table:table-cell office:value-type="string">
            <text:p text:style-name="P3"><text:span text:style-name="T11">mél : </text:span><text:a xlink:type="simple" xlink:href="mailto:ho@alum.mit.edu" text:style-name="Internet_20_link" text:visited-style-name="Visited_20_Internet_20_Link"><text:span text:style-name="T11">ho@alum.mit.edu</text:span></text:a><text:span text:style-name="T11"> </text:span></text:p>
          </table:table-cell>
        </table:table-row>
        <table:table-row>
          <table:table-cell table:style-name="Tableau3.A1" office:value-type="string">
            <text:p text:style-name="P7">Billerica, MA 01821</text:p>
          </table:table-cell>
          <table:table-cell office:value-type="string">
            <text:p text:style-name="P7"/>
          </table:table-cell>
        </table:table-row>
        <table:table-row>
          <table:table-cell table:style-name="Tableau3.A1" office:value-type="string">
            <text:p text:style-name="P7">USA</text:p>
          </table:table-cell>
          <table:table-cell office:value-type="string">
            <text:p text:style-name="P7"/>
          </table:table-cell>
        </table:table-row>
        <table:table-row>
          <table:table-cell table:style-name="Tableau3.A1" office:value-type="string">
            <text:p text:style-name="P3"><text:span text:style-name="T11">mél : </text:span><text:a xlink:type="simple" xlink:href="mailto:rpenno@nortelnetworks.com" text:style-name="Internet_20_link" text:visited-style-name="Visited_20_Internet_20_Link"><text:span text:style-name="T11">rpenno@nortelnetworks.com</text:span></text:a><text:span text:style-name="T11"> </text:span></text:p>
          </table:table-cell>
          <table:table-cell office:value-type="string">
            <text:p text:style-name="P7"/>
          </table:table-cell>
        </table:table-row>
      </table:table>
      <text:p text:style-name="P13"/>
      <text:h text:style-name="P25" text:outline-level="1">11.<text:tab/>Déclaration complète de droits de reproduction</text:h>
      <text:p text:style-name="P23"/>
      <text:p text:style-name="P23">Copyright (C) The Internet Society (2004).</text:p>
      <text:p text:style-name="P13"/>
      <text:p text:style-name="P4">Le présent document est soumis aux droits, licences et restrictions contenus dans le BCP 78, et à www.rfc-editor.org, et sauf pour ce qui est mentionné ci-après, les auteurs conservent tous leurs droits.</text:p>
      <text:p text:style-name="P13"/>
      <text:p text:style-name="P4">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13"/>
      <text:p text:style-name="P15">Propriété intellectuelle</text:p>
      <text:p text:style-name="P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4"/>
      <text:p text:style-name="P2"><text:span text:style-name="T1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2">http://www.ietf.org/ipr</text:span></text:span></text:a><text:span text:style-name="T12"> .</text:span></text:p>
      <text:p text:style-name="P4"/>
      <text:p text:style-name="P2"><text:span text:style-name="T1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2">ipr@ietf.org</text:span></text:span></text:a><text:span text:style-name="T12"> .</text:span></text:p>
      <text:p text:style-name="P13"/>
      <text:p text:style-name="P15">Remerciement </text:p>
      <text:p text:style-name="P36">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auto-update="true">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fr" fo:country="FR" fo:font-weight="bold" style:font-weight-asian="bold" style:font-name-complex="Times New Roman" style:font-weight-complex="bold"/>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3835<text:tab/>Architecture pour les OPES<text:tab/>Barbir &amp; autres</text:p>
      </style:header>
      <style:footer>
        <text:p text:style-name="MP2"><text:span text:style-name="MT1">page - </text:span><text:span text:style-name="Page_20_Number"><text:span text:style-name="MT1"><text:page-number text:select-page="current">9</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5-09T14:11:55.53</dc:date>
    <meta:editing-cycles>69</meta:editing-cycles>
    <meta:editing-duration>P1DT20H50M50S</meta:editing-duration>
    <meta:generator>OpenOffice/4.1.7$Win32 OpenOffice.org_project/417m1$Build-9800</meta:generator>
    <meta:document-statistic meta:table-count="3" meta:image-count="0" meta:object-count="0" meta:page-count="9" meta:paragraph-count="263" meta:word-count="4718" meta:character-count="32517"/>
  </office:meta>
</office:document-meta>
</file>