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06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Heading">
      <style:text-properties style:font-name="Times New Roman" fo:font-size="16pt" style:font-size-asian="16pt" style:font-size-complex="16pt"/>
    </style:style>
    <style:style style:name="P8" style:family="paragraph" style:parent-style-name="Standard">
      <style:paragraph-properties fo:margin-left="1.9cm" fo:margin-right="0cm" fo:text-indent="-1.9cm" style:auto-text-indent="false"/>
    </style:style>
    <style:style style:name="P9" style:family="paragraph" style:parent-style-name="Standard">
      <style:paragraph-properties fo:margin-left="1.9cm" fo:margin-right="0cm" fo:text-align="justify" style:justify-single-word="false" fo:text-indent="-1.9cm" style:auto-text-indent="false"/>
    </style:style>
    <style:style style:name="P10" style:family="paragraph" style:parent-style-name="Standard">
      <style:text-properties style:font-name="Times New Roman" fo:font-weight="normal" style:font-weight-asian="normal" style:font-name-complex="Times New Roman" style:font-weight-complex="normal"/>
    </style:style>
    <style:style style:name="P11" style:family="paragraph" style:parent-style-name="Standard">
      <style:text-properties style:font-size-complex="10pt"/>
    </style:style>
    <style:style style:name="P12" style:family="paragraph" style:parent-style-name="Standard">
      <style:paragraph-properties fo:text-align="justify" style:justify-single-word="false"/>
      <style:text-properties style:font-size-complex="10pt"/>
    </style:style>
    <style:style style:name="P13" style:family="paragraph" style:parent-style-name="Standard">
      <style:paragraph-properties fo:text-align="justify" style:justify-single-word="false"/>
    </style:style>
    <style:style style:name="P14" style:family="paragraph" style:parent-style-name="Standard" style:master-page-name="">
      <style:paragraph-properties style:page-number="auto" fo:keep-with-next="auto"/>
      <style:text-properties style:font-size-complex="10pt"/>
    </style:style>
    <style:style style:name="P15" style:family="paragraph" style:parent-style-name="Standard" style:master-page-name="">
      <style:paragraph-properties style:page-number="auto" fo:keep-with-next="auto"/>
      <style:text-properties style:font-size-complex="10pt"/>
    </style:style>
    <style:style style:name="P16" style:family="paragraph" style:parent-style-name="Standard" style:master-page-name="">
      <style:paragraph-properties fo:text-align="justify" style:justify-single-word="false" style:page-number="auto" fo:keep-with-next="auto"/>
      <style:text-properties style:font-size-complex="10pt"/>
    </style:style>
    <style:style style:name="P17" style:family="paragraph" style:parent-style-name="Standard" style:master-page-name="">
      <style:paragraph-properties fo:text-align="justify" style:justify-single-word="false" style:page-number="auto" fo:keep-with-next="auto"/>
      <style:text-properties style:font-size-complex="10pt"/>
    </style:style>
    <style:style style:name="P18" style:family="paragraph" style:parent-style-name="Standard" style:master-page-name="">
      <style:paragraph-properties fo:text-align="justify" style:justify-single-word="false" style:page-number="auto" fo:keep-with-next="auto"/>
      <style:text-properties style:font-size-complex="10pt"/>
    </style:style>
    <style:style style:name="P19" style:family="paragraph" style:parent-style-name="Preformatted_20_Text">
      <style:text-properties style:font-name="Courier New1"/>
    </style:style>
    <style:style style:name="P20" style:family="paragraph" style:parent-style-name="Preformatted_20_Text">
      <style:paragraph-properties fo:text-align="justify" style:justify-single-word="false"/>
    </style:style>
    <style:style style:name="P21" style:family="paragraph" style:parent-style-name="Preformatted_20_Text" style:list-style-name="" style:master-page-name="">
      <style:paragraph-properties fo:margin-left="0.751cm" fo:margin-right="0cm" fo:margin-top="0cm" fo:margin-bottom="0cm" fo:text-align="justify" style:justify-single-word="false" fo:text-indent="-0.716cm" style:auto-text-indent="false" style:page-number="auto">
        <style:tab-stops/>
      </style:paragraph-properties>
    </style:style>
    <style:style style:name="P22" style:family="paragraph" style:parent-style-name="Texte_20_brut">
      <style:text-properties style:font-name="Times New Roman" style:font-name-complex="Times New Roman"/>
    </style:style>
    <style:style style:name="P23" style:family="paragraph" style:parent-style-name="Texte_20_brut">
      <style:text-properties style:font-name="Times New Roman" fo:font-weight="bold" style:font-weight-asian="bold" style:font-name-complex="Times New Roman"/>
    </style:style>
    <style:style style:name="P24" style:family="paragraph" style:parent-style-name="Texte_20_brut">
      <style:text-properties style:font-name="Times New Roman" fo:font-weight="normal" style:font-weight-asian="normal" style:font-name-complex="Times New Roman" style:font-weight-complex="normal"/>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S. Miyakawa, <text:s/>NTT Communications</text:p>
      <text:p text:style-name="P4"><text:span text:style-name="T1">Request for Comments : 3769</text:span><text:tab/>R. Droms, Cisco</text:p>
      <text:p text:style-name="P4"><text:tab/>juin 2004</text:p>
      <text:p text:style-name="P4">Catégorie: Information<text:tab/>Traduction Claude Brière de L'Isle</text:p>
      <text:p text:style-name="Preformatted_20_Text"/>
      <text:p text:style-name="Preformatted_20_Text"/>
      <text:p text:style-name="P7">Exigences pour la délégation de préfixe IPv6</text:p>
      <text:p text:style-name="Preformatted_20_Text"/>
      <text:p text:style-name="Preformatted_20_Text"/>
      <text:p text:style-name="P5">Statut du présent mémoire</text:p>
      <text:p text:style-name="P6">Le présent document apporte des informations pour la communauté de l’Internet. Il ne spécifie aucune sorte de norme de l'Internet. La distribution du présent mémoire n’est soumise à aucune restriction.</text:p>
      <text:p text:style-name="Standard"/>
      <text:p text:style-name="P5">Notice de copyright</text:p>
      <text:p text:style-name="Standard">Copyright (C) The Internet Society (2004).</text:p>
      <text:p text:style-name="Standard"/>
      <text:p text:style-name="P3">Résumé</text:p>
      <text:p text:style-name="Preformatted_20_Text">Le présent document décrit les exigences pour la délégation de préfixes d'adresse IPv6 au réseau d'un abonné IPv6 (ou "site").</text:p>
      <text:p text:style-name="Preformatted_20_Text"/>
      <text:h text:style-name="Heading_20_1" text:outline-level="1">1.<text:tab/>Introduction</text:h>
      <text:p text:style-name="Preformatted_20_Text"/>
      <text:p text:style-name="P20">Avec le déploiement de IPv6 [RFC2460], plusieurs fournisseurs de service Internet (FAI) sont prêts à offrir l'accès IPv6 au public. En conjonction avec des supports largement déployés "toujours branchés" comme l'ADSL et l'attente que des préfixes d'adresse d'envoi individuel IPv6 /48 IPv6 aux consommateurs (voir la [RFC3513] et la Section 3 de la [RFC3177]) un mécanisme efficace pour déléguer des préfixes d'adresse aux sites de consommateur est nécessaire. Le mécanisme de délégation sera destiné à automatiser le processus d'information de l'équipement de réseautage du consommateur des préfixes à utiliser au site du consommateur.</text:p>
      <text:p text:style-name="Preformatted_20_Text"/>
      <text:p text:style-name="Preformatted_20_Text">Le présent document précise les exigences pour la délégation de préfixe d'adresse IPv6 du FAI au site.</text:p>
      <text:p text:style-name="Preformatted_20_Text"/>
      <text:h text:style-name="Heading_20_1" text:outline-level="1">2.<text:tab/>Scénario et terminologie</text:h>
      <text:p text:style-name="Preformatted_20_Text"/>
      <text:p text:style-name="Preformatted_20_Text">La figure suivante illustre un exemple probable d'organisation d'un réseau fournissant un service d'abonnement IPv6 :</text:p>
      <text:p text:style-name="Preformatted_20_Text"/>
      <text:p text:style-name="P19"><text:s text:c="54"/>/------\</text:p>
      <text:p text:style-name="P19"><text:s text:c="53"/>/ <text:s text:c="7"/>\</text:p>
      <text:p text:style-name="P19"><text:s text:c="52"/>+ <text:s text:c="9"/>|</text:p>
      <text:p text:style-name="P19"><text:s text:c="51"/>/ \ <text:s text:c="7"/>/</text:p>
      <text:p text:style-name="P19"><text:s text:c="8"/>+---------------+ <text:s text:c="14"/>+--------+/ <text:s text:c="2"/>\------/</text:p>
      <text:p text:style-name="P19"><text:s text:c="8"/>| Routeur côté <text:s/>| <text:s text:c="3"/>Liaison <text:s text:c="3"/>|Routeur +</text:p>
      <text:p text:style-name="P19"><text:s text:c="8"/>| <text:s text:c="5"/>FAI <text:s text:c="5"/>+---------------+ client | <text:s/>Réseaux de clients</text:p>
      <text:p text:style-name="P19"><text:s text:c="8"/>| <text:s text:c="4"/>(PE) <text:s text:c="5"/>| point à point | (CPE) <text:s/>+</text:p>
      <text:p text:style-name="P19"><text:s text:c="8"/>+---------------+ <text:s text:c="14"/>+--------+\ <text:s text:c="2"/>/------\</text:p>
      <text:p text:style-name="P19"><text:s text:c="51"/>\ / <text:s text:c="7"/>\</text:p>
      <text:p text:style-name="P19"><text:s text:c="52"/>+ <text:s text:c="9"/>|</text:p>
      <text:p text:style-name="P19"><text:s text:c="53"/>\ <text:s text:c="7"/>/</text:p>
      <text:p text:style-name="P19"><text:s text:c="54"/>\------/</text:p>
      <text:p text:style-name="Preformatted_20_Text"/>
      <text:p text:style-name="Table_20_Heading">Figure 1 : Illustration d'architecture de réseau FAI-clients</text:p>
      <text:p text:style-name="Preformatted_20_Text"/>
      <text:p text:style-name="Preformatted_20_Text">Terminologie :</text:p>
      <text:p text:style-name="Preformatted_20_Text"/>
      <text:p text:style-name="P21">PE : appareil côté fournisseur ; l'appareil connecté à l'infrastructure du réseau du fournisseur de service auquel se termine la liaison du site du consommateur.</text:p>
      <text:p text:style-name="Preformatted_20_Text"><text:soft-page-break/></text:p>
      <text:p text:style-name="Preformatted_20_Text">CPE : équipement des locaux du consommateur ; l'appareil du site de consommateur auquel la liaison au FAI est terminée.</text:p>
      <text:p text:style-name="Preformatted_20_Text"/>
      <text:h text:style-name="Heading_20_1" text:outline-level="1">3.<text:tab/>Exigences pour la délégation de préfixe</text:h>
      <text:p text:style-name="Preformatted_20_Text"/>
      <text:p text:style-name="Preformatted_20_Text">L'objet du mécanisme de délégation de préfixe est de déléguer et gérer automatiquement les préfixes au CPE .</text:p>
      <text:p text:style-name="Preformatted_20_Text"/>
      <text:h text:style-name="Heading_20_2" text:outline-level="2">3.1<text:tab/>Nombre et longueur des préfixes délégués</text:h>
      <text:p text:style-name="P20">Le mécanisme de délégation de préfixe devrait permettre la délégation de préfixes de longueurs entre /48 et /64, inclus. D'autres longueurs devraient aussi être prises en charge. Le mécanisme devrait permettre la délégation de plus de un préfixe au consommateur.</text:p>
      <text:p text:style-name="Preformatted_20_Text"/>
      <text:h text:style-name="Heading_20_2" text:outline-level="2">3.2<text:tab/>Utilisation des préfixes délégués dans un réseau consommateur</text:h>
      <text:p text:style-name="P20">Le mécanisme de délégation de préfixe ne doit pas interdire ou inhiber l'allocation de plus longs préfixes, créés à partir des préfixes délégués, aux liaisons au sein du réseau du consommateur. Le mécanisme de délégation de préfixe n'est pas obligé de rapporter de délégations de préfixes au sein du réseau du consommateur en retour au FAI.</text:p>
      <text:p text:style-name="Preformatted_20_Text"/>
      <text:h text:style-name="Heading_20_2" text:outline-level="2">3.3<text:tab/>Allocation statique et dynamique</text:h>
      <text:p text:style-name="P20">Le mécanisme de délégation de préfixe devrait permettre une pré allocation statique de longue durée de préfixes et une allocation dynamique automatique, éventuellement de courte durée, à la demande, de préfixes à un consommateur.</text:p>
      <text:p text:style-name="Preformatted_20_Text"/>
      <text:h text:style-name="Heading_20_2" text:outline-level="2">3.4<text:tab/>Allocation fondée sur la politique</text:h>
      <text:p text:style-name="P20">Le mécanisme de délégation de préfixe devrait permettre l'utilisation d'une politique d'allocation de préfixes à un consommateur. Par exemple, l'identité du consommateur et le type de service souscrit peuvent être utilisés pour déterminer le bloc d'adresses à partir duquel le préfixe du consommateur est choisi, et la longueur du préfixe alloué au consommateur.</text:p>
      <text:p text:style-name="Preformatted_20_Text"/>
      <text:h text:style-name="Heading_20_2" text:outline-level="2">3.5<text:tab/>Expression des exigences ou préférences par le CPE</text:h>
      <text:p text:style-name="P20">Le CPE doit être capable d'exprimer des exigences ou préférences dans sa demande au PE. Par exemple, le CPE devrait être capable d'exprimer une préférence pour une longueur de préfixe.</text:p>
      <text:p text:style-name="Preformatted_20_Text"/>
      <text:h text:style-name="Heading_20_2" text:outline-level="2">3.6<text:tab/>Sécurité et authentification</text:h>
      <text:p text:style-name="P20">Le mécanisme de délégation de préfixe doit assurer une authentification fiable de l'identité du consommateur auquel les préfixes sont à allouer, et doit assurer une transmission sûre et fiable des préfixes délégués au consommateur.</text:p>
      <text:p text:style-name="Preformatted_20_Text"/>
      <text:p text:style-name="Preformatted_20_Text">La délégation de préfixe devrait assurer une authentification fiable de l'identité du routeur du côté du fournisseur de service.</text:p>
      <text:p text:style-name="Preformatted_20_Text"/>
      <text:h text:style-name="Heading_20_2" text:outline-level="2">3.7<text:tab/>Comptabilité</text:h>
      <text:p text:style-name="P20">Le mécanisme de délégation de préfixe doit permettre au FAI d'obtenir de la part du PE des informations de comptabilité sur les préfixes délégués.</text:p>
      <text:p text:style-name="Preformatted_20_Text"/>
      <text:h text:style-name="Heading_20_2" text:outline-level="2">3.8.<text:tab/>Considérations de technologie de matériel</text:h>
      <text:p text:style-name="P20">Le mécanisme de délégation de préfixe devrait fonctionner sur toutes les technologies de liaison matérielle entre le PE et le CPE et devrait être indépendante de la technologie du matériel. Le mécanisme doit fonctionner sur des liaisons partagées.</text:p>
      <text:p text:style-name="Preformatted_20_Text"/>
      <text:p text:style-name="P20">Le mécanisme devrait fonctionner avec toutes les technologies de matériel avec ou sans un mécanisme d'authentification, mais les FAI aimeraient tirer parti du mécanisme d'authentification de la technologie de matériel si il existe.</text:p>
      <text:p text:style-name="Preformatted_20_Text"><text:soft-page-break/></text:p>
      <text:h text:style-name="Heading_20_1" text:outline-level="1">4.<text:tab/>Considérations sur la sécurité</text:h>
      <text:p text:style-name="Preformatted_20_Text"/>
      <text:p text:style-name="P20">Le paragraphe 3.6 spécifie les exigences de sécurité pour le mécanisme de délégation de préfixe. Pour les liaisons point à point où on a confiance qu'il n'y a pas d'attaquant interposé, ou on fait confiance à l'authentification de couche deux, l'authentification peut n'être pas nécessaire.</text:p>
      <text:p text:style-name="Preformatted_20_Text"/>
      <text:p text:style-name="P20">Un PE félon peut produire des préfixes bogués à un routeur demandeur. Cela peut causer un déni de service dû à l'inaccessibilité.</text:p>
      <text:p text:style-name="Preformatted_20_Text"/>
      <text:p text:style-name="P20">Un CPE félon peut être capable de monter une attaque de déni de service en répétant des demandes de préfixes délégués qui épuisent les préfixes disponibles du PE.</text:p>
      <text:p text:style-name="Preformatted_20_Text"/>
      <text:h text:style-name="Heading_20_1" text:outline-level="1">5.<text:tab/>Remerciements</text:h>
      <text:p text:style-name="Preformatted_20_Text"/>
      <text:p text:style-name="P20">Les auteurs tiennent à exprimer leurs remerciements à Randy Bush, Thomas Narten, Micheal Py, Pekka Savola, Dave Thaler, ainsi qu'aux autres membres du groupe de travail IPv6 et à l'IESG pour leur relecture et leur commentaires constructifs. Les auteurs tiennent aussi à remercier les personnes du groupe de fonctionnement IPv6 de l'association Internet du Japon et du projet NTT de communications IPv6, en particulier Toshi Yamasaki et Yasuhiro Shirasaki de leur discussion originale et de leurs suggestions.</text:p>
      <text:p text:style-name="Preformatted_20_Text"/>
      <text:h text:style-name="Heading_20_1" text:outline-level="1">6.<text:tab/>Références pour information</text:h>
      <text:p text:style-name="Preformatted_20_Text"/>
      <text:p text:style-name="P9"><text:span text:style-name="T2">[RFC</text:span><text:a xlink:type="simple" xlink:href="http://www.rfc-editor.org/rfc/rfc2460.txt" office:target-frame-name="_blank" xlink:show="new" text:style-name="Internet_20_link" text:visited-style-name="Visited_20_Internet_20_Link"><text:span text:style-name="T5">2460</text:span></text:a><text:span text:style-name="T2">]<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5">5095</text:span></text:a><text:span text:style-name="T2">, </text:span><text:a xlink:type="simple" xlink:href="http://www.rfc-editor.org/rfc/rfc6564.txt" text:style-name="Internet_20_link" text:visited-style-name="Visited_20_Internet_20_Link"><text:span text:style-name="T5">6564</text:span></text:a><text:span text:style-name="T2"> </text:span><text:span text:style-name="T3">; D.S ; Remplacée par </text:span><text:a xlink:type="simple" xlink:href="http://www.rfc-editor.org/rfc/rfc8200.txt" text:style-name="Internet_20_link" text:visited-style-name="Visited_20_Internet_20_Link"><text:span text:style-name="T5">RFC8200</text:span></text:a><text:span text:style-name="T2">, STD 86</text:span><text:span text:style-name="T3">)</text:span></text:p>
      <text:p text:style-name="P9"><text:span text:style-name="T2"/></text:p>
      <text:p text:style-name="P9"><text:span text:style-name="T2">[RFC</text:span><text:a xlink:type="simple" xlink:href="http://www.rfc-editor.org/rfc/rfc3177.txt" office:target-frame-name="_blank" xlink:show="new" text:style-name="Internet_20_link" text:visited-style-name="Visited_20_Internet_20_Link"><text:span text:style-name="T5">3177</text:span></text:a><text:span text:style-name="T2">]<text:tab/>IAB, IESG, "Recommandations IAB/IESG sur l'allocation des adresses IPv6 aux sites", septembre 2001. </text:span><text:span text:style-name="T3">(Information)</text:span></text:p>
      <text:p text:style-name="P9"><text:span text:style-name="T2"/></text:p>
      <text:p text:style-name="P9"><text:span text:style-name="T2">[RFC</text:span><text:a xlink:type="simple" xlink:href="http://www.rfc-editor.org/rfc/rfc3513.txt" office:target-frame-name="_blank" xlink:show="new" text:style-name="Internet_20_link" text:visited-style-name="Visited_20_Internet_20_Link"><text:span text:style-name="T5">3513</text:span></text:a><text:span text:style-name="T2">]<text:tab/>R. Hinden et S. Deering, "</text:span><text:a xlink:type="simple" xlink:href="http://abcdrfc.free.fr/rfc-vf/pdf/rfc3513.pdf" text:style-name="Internet_20_link" text:visited-style-name="Visited_20_Internet_20_Link"><text:span text:style-name="T5">Architecture d'adressage du protocole Internet</text:span></text:a><text:span text:style-name="T2"> version 6 (IPv6)", avril 2003. (</text:span><text:span text:style-name="T3">Obs. voir</text:span><text:span text:style-name="T2">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5">RFC4291</text:span></text:a><text:span text:style-name="T2">)</text:span></text:p>
      <text:p text:style-name="P8"><text:span text:style-name="T2"/></text:p>
      <text:h text:style-name="Heading_20_1" text:outline-level="1">7.<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Shin Miyakawa</text:p>
          </table:table-cell>
          <table:table-cell office:value-type="string">
            <text:p text:style-name="Preformatted_20_Text">Ralph Droms</text:p>
          </table:table-cell>
        </table:table-row>
        <table:table-row>
          <table:table-cell table:style-name="Tableau1.A1" office:value-type="string">
            <text:p text:style-name="Preformatted_20_Text">NTT Communications Corporation</text:p>
          </table:table-cell>
          <table:table-cell office:value-type="string">
            <text:p text:style-name="Preformatted_20_Text">Cisco</text:p>
          </table:table-cell>
        </table:table-row>
        <table:table-row>
          <table:table-cell table:style-name="Tableau1.A1" office:value-type="string">
            <text:p text:style-name="Preformatted_20_Text">Tokyo</text:p>
          </table:table-cell>
          <table:table-cell office:value-type="string">
            <text:p text:style-name="Preformatted_20_Text">Boxborough, MA <text:s/>01719</text:p>
          </table:table-cell>
        </table:table-row>
        <table:table-row>
          <table:table-cell table:style-name="Tableau1.A1" office:value-type="string">
            <text:p text:style-name="Preformatted_20_Text">Japan</text:p>
          </table:table-cell>
          <table:table-cell office:value-type="string">
            <text:p text:style-name="Preformatted_20_Text">USA</text:p>
          </table:table-cell>
        </table:table-row>
        <table:table-row>
          <table:table-cell table:style-name="Tableau1.A1" office:value-type="string">
            <text:p text:style-name="Preformatted_20_Text">téléphone : +81-3-6800-3262</text:p>
          </table:table-cell>
          <table:table-cell office:value-type="string">
            <text:p text:style-name="Preformatted_20_Text">téléphone : +1 978.936.1674</text:p>
          </table:table-cell>
        </table:table-row>
        <table:table-row>
          <table:table-cell table:style-name="Tableau1.A1" office:value-type="string">
            <text:p text:style-name="Preformatted_20_Text">mél : <text:a xlink:type="simple" xlink:href="mailto:miyakawa@nttv6.jp" text:style-name="Internet_20_link" text:visited-style-name="Visited_20_Internet_20_Link">miyakawa@nttv6.jp</text:a> </text:p>
          </table:table-cell>
          <table:table-cell office:value-type="string">
            <text:p text:style-name="Preformatted_20_Text">mél : <text:a xlink:type="simple" xlink:href="mailto:rdroms@cisco.com" text:style-name="Internet_20_link" text:visited-style-name="Visited_20_Internet_20_Link">rdroms@cisco.com</text:a> </text:p>
          </table:table-cell>
        </table:table-row>
      </table:table>
      <text:p text:style-name="Preformatted_20_Text"/>
      <text:h text:style-name="Heading_20_1" text:outline-level="1"><text:span text:style-name="T4">8.<text:tab/>Déclaration complète de droits de reproduction</text:span></text:h>
      <text:p text:style-name="P14">Copyright (C) The Internet Society (2004)</text:p>
      <text:p text:style-name="P14"/>
      <text:p text:style-name="P16">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text:soft-page-break/></text:p>
      <text:p text:style-name="Normal_20_gras">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6"><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1"/>
      <text:p text:style-name="P6"><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22"/>
      <text:p text:style-name="P23">Remerciement</text:p>
      <text:p text:style-name="P24">Le financement de la fonction d'édition des RFC est actuellement fourni par l'IETF.</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2"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769<text:tab/>Exigences pour délégation de préfixe IPv6<text:tab/>Miyakawa &amp; Drom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22T16:50:20.23</dc:date>
    <dc:creator>Claude Brière de L'Isle</dc:creator>
    <meta:generator>OpenOffice/4.1.7$Win32 OpenOffice.org_project/417m1$Build-9800</meta:generator>
    <meta:editing-duration>P2DT7H7M10S</meta:editing-duration>
    <meta:editing-cycles>23</meta:editing-cycles>
    <meta:document-statistic meta:table-count="1" meta:image-count="0" meta:object-count="0" meta:page-count="4" meta:paragraph-count="88" meta:word-count="1400" meta:character-count="9586"/>
  </office:meta>
</office:document-meta>
</file>