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512cm" fo:margin-left="-0.019cm" style:page-number="auto" table:align="left" style:writing-mode="lr-tb"/>
    </style:style>
    <style:style style:name="Tableau1.A" style:family="table-column">
      <style:table-column-properties style:column-width="11.277cm"/>
    </style:style>
    <style:style style:name="Tableau1.B" style:family="table-column">
      <style:table-column-properties style:column-width="6.235cm"/>
    </style:style>
    <style:style style:name="Tableau1.1" style:family="table-row">
      <style:table-row-properties style:keep-together="true" fo:keep-together="auto"/>
    </style:style>
    <style:style style:name="Tableau1.A1" style:family="table-cell" style:data-style-name="N100">
      <style:table-cell-properties style:vertical-align="top" fo:padding="0cm" fo:border="none" style:writing-mode="lr-tb"/>
    </style:style>
    <style:style style:name="P1" style:family="paragraph" style:parent-style-name="Header">
      <style:paragraph-properties fo:margin-left="-1.7cm" fo:margin-right="-1.6cm" fo:text-indent="0cm" style:auto-text-indent="false">
        <style:tab-stops>
          <style:tab-stop style:position="8.959cm" style:type="center"/>
          <style:tab-stop style:position="18.48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complex="Times New Roman"/>
    </style:style>
    <style:style style:name="P6" style:family="paragraph" style:parent-style-name="Standard">
      <style:paragraph-properties fo:keep-with-next="always"/>
    </style:style>
    <style:style style:name="P7" style:family="paragraph" style:parent-style-name="Preformatted_20_Text">
      <style:paragraph-properties fo:keep-together="always" fo:keep-with-next="always"/>
    </style:style>
    <style:style style:name="P8" style:family="paragraph" style:parent-style-name="Heading">
      <style:text-properties style:font-name="Times New Roman" fo:font-size="16pt" style:font-size-asian="16pt" style:font-name-complex="Times New Roman" style:font-size-complex="16pt"/>
    </style:style>
    <style:style style:name="P9" style:family="paragraph" style:parent-style-name="Preformatted_20_Text">
      <style:text-properties fo:font-weight="normal" style:font-weight-asian="normal" style:font-weight-complex="normal"/>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fo:text-align="justify" style:justify-single-word="false"/>
    </style:style>
    <style:style style:name="P12" style:family="paragraph" style:parent-style-name="Preformatted_20_Text">
      <style:text-properties style:font-name="Times New Roman" style:font-name-complex="Times New Roman"/>
    </style:style>
    <style:style style:name="P13" style:family="paragraph" style:parent-style-name="Preformatted_20_Text">
      <style:paragraph-properties>
        <style:tab-stops>
          <style:tab-stop style:position="1.935cm"/>
        </style:tab-stops>
      </style:paragraph-properties>
    </style:style>
    <style:style style:name="P14" style:family="paragraph" style:parent-style-name="Préformaté_20_HTML">
      <style:paragraph-properties fo:text-align="justify" style:justify-single-word="false"/>
      <style:text-properties style:font-name="Times New Roman" style:font-name-complex="Times New Roman"/>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8" style:family="paragraph" style:parent-style-name="Preformatted_20_Text" style:master-page-name="">
      <style:paragraph-properties fo:margin-left="1.736cm" fo:margin-right="0cm" fo:margin-top="0cm" fo:margin-bottom="0cm" fo:orphans="0" fo:widows="0" fo:hyphenation-ladder-count="no-limit" fo:text-indent="-1.73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9" style:family="paragraph" style:parent-style-name="Contents_20_2">
      <style:paragraph-properties>
        <style:tab-stops>
          <style:tab-stop style:position="17.634cm" style:type="right" style:leader-style="dotted" style:leader-text="."/>
        </style:tab-stops>
      </style:paragraph-properties>
    </style:style>
    <style:style style:name="P20" style:family="paragraph" style:parent-style-name="Contents_20_1">
      <style:paragraph-properties>
        <style:tab-stops>
          <style:tab-stop style:position="17.634cm" style:type="right" style:leader-style="dotted" style:leader-text="."/>
        </style:tab-stops>
      </style:paragraph-properties>
    </style:style>
    <style:style style:name="P21" style:family="paragraph" style:parent-style-name="Contents_20_Heading">
      <style:text-properties fo:font-size="12pt" style:font-size-asian="12pt" style:font-size-complex="12pt"/>
    </style:style>
    <style:style style:name="P22" style:family="paragraph" style:parent-style-name="Standard">
      <style:paragraph-properties fo:margin-left="1.9cm" fo:margin-right="0cm" fo:text-align="justify" style:justify-single-word="false" fo:text-indent="-1.9cm" style:auto-text-indent="false"/>
      <style:text-properties fo:font-size="10pt" style:font-size-asian="10pt" style:font-size-complex="10pt"/>
    </style:style>
    <style:style style:name="P2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4" style:family="paragraph" style:parent-style-name="Preformatted_20_Text">
      <style:paragraph-properties fo:text-align="justify" style:justify-single-word="false"/>
    </style:style>
    <style:style style:name="P25" style:family="paragraph" style:parent-style-name="Heading_20_1">
      <style:text-properties fo:font-size="12pt" style:font-size-asian="12pt" style:font-name-complex="Times New Roman" style:font-size-complex="12pt"/>
    </style:style>
    <style:style style:name="P26" style:family="paragraph" style:parent-style-name="Heading_20_1">
      <style:paragraph-properties fo:keep-together="always" fo:keep-with-next="always"/>
    </style:style>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0pt" fo:font-style="italic" style:font-size-asian="10pt" style:font-style-asian="italic" style:font-size-complex="10pt" style:font-style-complex="italic"/>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style:font-size-asian="10pt" style:font-name-complex="Times New Roman" style:font-size-complex="10pt"/>
    </style:style>
    <style:style style:name="T7" style:family="text">
      <style:text-properties fo:color="#0000ff"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language="en" fo:country="GB"/>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reformatted_20_Text">Groupe de travail Réseau</text:p>
          </table:table-cell>
          <table:table-cell table:style-name="Tableau1.A1" office:value-type="float" office:value="0">
            <text:p text:style-name="P9">K. Zeilenga, OpenLDAP Foundation</text:p>
          </table:table-cell>
        </table:table-row>
        <table:table-row table:style-name="Tableau1.1">
          <table:table-cell table:style-name="Tableau1.A1" office:value-type="float" office:value="0">
            <text:p text:style-name="P10">Request for Comments : 3673</text:p>
          </table:table-cell>
          <table:table-cell table:style-name="Tableau1.A1" office:value-type="float" office:value="0">
            <text:p text:style-name="P9">décembre 2003</text:p>
          </table:table-cell>
        </table:table-row>
        <table:table-row table:style-name="Tableau1.1">
          <table:table-cell table:style-name="Tableau1.A1" office:value-type="float" office:value="0">
            <text:p text:style-name="P9">Catégorie : Sur la voie de la normalisation</text:p>
          </table:table-cell>
          <table:table-cell table:style-name="Tableau1.A1" office:value-type="float" office:value="37834">
            <text:p text:style-name="P9">Traduction Claude Brière de L'Isle</text:p>
          </table:table-cell>
        </table:table-row>
      </table:table>
      <text:p text:style-name="Preformatted_20_Text"/>
      <text:p text:style-name="P8">Protocole léger d'accès à un répertoire version 3 (LDAPv3) : tous les attributs de fonctionnement</text:p>
      <text:p text:style-name="Preformatted_20_Text"/>
      <text:p text:style-name="P3">Statut du présent mémoire</text:p>
      <text:p text:style-name="P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3">Notice de Copyright</text:p>
      <text:p text:style-name="Standard">Copyright (C) The Internet Society (2003). Tous droits réservés.</text:p>
      <text:p text:style-name="Standard"/>
      <text:p text:style-name="P10">Résumé</text:p>
      <text:p text:style-name="P11">Le p<text:span text:style-name="T6">rotocole léger d'accès à un répertoire (LDAP, </text:span><text:span text:style-name="T11">Lightweight Directory Access Protocol</text:span>) prend en charge un mécanisme pour demander le retour de tous les attributs d'un utilisateur mais pas tous les attributs de fonctionnement. Le présent document décrit une extension à LDAP que les clients peuvent utiliser pour demande le retour de tous les attributs de fonctionnem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20">1. Généralités<text:tab/>1</text:p>
          <text:p text:style-name="P20">2. Tous les attributs de fonctionnement<text:tab/>1</text:p>
          <text:p text:style-name="P20">3. Considérations d'interopérabilité<text:tab/>2</text:p>
          <text:p text:style-name="P20">4. Considérations sur la sécurité<text:tab/>2</text:p>
          <text:p text:style-name="P20">5. Considérations relatives à l'IANA<text:tab/>2</text:p>
          <text:p text:style-name="P20">6. Remerciements<text:tab/>2</text:p>
          <text:p text:style-name="P20">7. Déclaration de propriété intellectuelle<text:tab/>3</text:p>
          <text:p text:style-name="P20">8. Références<text:tab/>3</text:p>
          <text:p text:style-name="P19">8.1 Références normatives<text:tab/>3</text:p>
          <text:p text:style-name="P19">8.2 Références pour information<text:tab/>3</text:p>
          <text:p text:style-name="P20">9. Adresse des auteurs<text:tab/>3</text:p>
          <text:p text:style-name="P20">10. Déclaration complète de droits de reproduction<text:tab/>4</text:p>
        </text:index-body>
      </text:table-of-content>
      <text:p text:style-name="Preformatted_20_Text"/>
      <text:h text:style-name="Heading_20_1" text:outline-level="1">1.<text:tab/>Généralités</text:h>
      <text:p text:style-name="Preformatted_20_Text"/>
      <text:p text:style-name="P11">La Recommandation UIT-T X.500 [X.500] donne un mécanisme pour que les clients demandent que tous les attributs de fonctionnement soient retournés avec les entrées fournies en réponse à une opération de recherche. Ce mécanisme est souvent utilisé par les clients pour découvrir quels attributs de fonctionnement sont présents dans une entrée.</text:p>
      <text:p text:style-name="Preformatted_20_Text"/>
      <text:p text:style-name="P11">Le présent documents étend le p<text:span text:style-name="T6">rotocole léger d'accès à un répertoire</text:span> (LDAP) [RFC3377] à fournir un mécanisme simple que les clients puissent utiliser pour demander le retour de tous les attributs de fonctionnement. Le mécanisme est conçu pour être utilisé avec les clients LDAP d'utilité générale existants (incluant les navigateurs de la Toile qui prennent en charge les URL LDAP) et les API LDAP existantes.</text:p>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Standard"/>
      <text:h text:style-name="Heading_20_1" text:outline-level="1">2.<text:tab/>Tous les attributs de fonctionnement</text:h>
      <text:p text:style-name="Preformatted_20_Text"/>
      <text:p text:style-name="P11">La présence de l'attribut de description "+" (ASCII 43) dans la liste des attributs d'une demande de recherche [RFC2251] <text:soft-page-break/>DEVRA signifier une demande du retour de tous les attributs de fonctionnement.</text:p>
      <text:p text:style-name="Preformatted_20_Text"/>
      <text:p text:style-name="P11">Comme avec toutes les demandes de recherche, les mises en œuvre de client devraient noter que le résultat peut ne pas inclure tous les attributs demandés à cause des contrôles d'accès et autres restrictions. Les mises en œuvre de client devraient aussi noter que certains attributs de fonctionnement peuvent n'être retournés que si ils sont demandés par leur nom même quand "+" est présent. C'est parce que certains attributs de fonctionnement sont très coûteux à retourner.</text:p>
      <text:p text:style-name="Preformatted_20_Text"/>
      <text:p text:style-name="P11">Les serveurs qui prennent en charge cette caractéristique DEVRAIENT publier l'identifiant d'objet 1.3.6.1.4.1.4203.1.5.1 comme valeur de l'attribut 'supportedFeatures' [RFC3674] dans l'entrée spécifique d’un agent système de répertoire (DSE, <text:span text:style-name="T10">DSA Specific Entry</text:span><text:span text:style-name="T12">)</text:span> racine.</text:p>
      <text:p text:style-name="Preformatted_20_Text"/>
      <text:h text:style-name="Heading_20_1" text:outline-level="1">3.<text:tab/>Considérations d'interopérabilité</text:h>
      <text:p text:style-name="Preformatted_20_Text"/>
      <text:p text:style-name="P11">Ce mécanisme est spécifiquement conçu pour permettre aux utilisateurs de demander tous les attributs de fonctionnement en utilisant les clients LDAP existants. En particulier, le mécanisme est conçu pour être compatible avec les clients LDAP d'utilité générale existants incluant ceux qui prennent en charge les URL LDAP [RFC2255].</text:p>
      <text:p text:style-name="Preformatted_20_Text"/>
      <text:p text:style-name="P11">L'ajout de ce mécanisme à LDAP n'est pas estimé devoir causer de problème d'interopérabilité significatif (ceci a été confirmé par des essais). Les serveurs qui ont déjà mis en œuvre la présente spécification DEVRAIENT ignorer le "+" comme une description d'attribut non reconnue selon le paragraphe 4.5.1 de la [RFC2251]. Du point de vue du client, un serveur qui ne retourne pas tous les attributs de fonctionnement quand "+" est demandé devraient être vus comme ayant d'autres 4.5.1 restrictions.</text:p>
      <text:p text:style-name="Preformatted_20_Text"/>
      <text:p text:style-name="Preformatted_20_Text">Il est aussi noté que ce mécanisme est estimé n'exiger aucune modification des API LDAP existantes.</text:p>
      <text:p text:style-name="Preformatted_20_Text"/>
      <text:h text:style-name="P26" text:outline-level="1">4.<text:tab/>Considérations sur la sécurité</text:h>
      <text:p text:style-name="P7"/>
      <text:p text:style-name="P11">Le présent document fournit un mécanisme général que les clients peuvent utiliser pour découvrir les attributs. de fonctionnement. Avant l'introduction de ce mécanisme, les attributs de fonctionnement étaient seulement découverts quand ils étaient demandés par leur nom. Certains peuvent avoir vu cela comme une caractéristique de dissimulation. Cependant, cette caractéristique donne un faux sentiment de sécurité car les attributs sont quand même transférables.</text:p>
      <text:p text:style-name="Preformatted_20_Text"/>
      <text:p text:style-name="P11">Les mises en œuvre DEVRAIENT mettre en place des mécanismes de contrôle d'accès appropriés <text:s/>pour restreindre l'accès aux attributs de fonctionnement.</text:p>
      <text:p text:style-name="Preformatted_20_Text"/>
      <text:h text:style-name="Heading_20_1" text:outline-level="1">5.<text:tab/>Considérations relatives à l'IANA</text:h>
      <text:p text:style-name="P11">Le présent document utilise l'OID 1.3.6.1.4.1.4203.1.5.1 pour identifier la caractéristique décrite ci-dessus. Cet OID a été alloué [ASSIGN] par la Fondation OpenLDAP, sous son allocation d'entreprise privée allouée par l'IANA [PRIVATE], pour l'utiliser dans la présente spécification.</text:p>
      <text:p text:style-name="Preformatted_20_Text"/>
      <text:p text:style-name="Preformatted_20_Text">L'enregistrement de cette caractéristique a été réalisé par l'IANA [RFC3674], [RFC3383].</text:p>
      <text:p text:style-name="Preformatted_20_Text"/>
      <text:p text:style-name="Preformatted_20_Text">Sujet : Demande d'enregistrement de mécanisme pour le protocole LDAP</text:p>
      <text:p text:style-name="Preformatted_20_Text">Identifiant d'objet : 1.3.6.1.4.1.4203.1.5.1</text:p>
      <text:p text:style-name="Preformatted_20_Text">Description : tous les attributs de fonctionnement</text:p>
      <text:p text:style-name="Preformatted_20_Text">Adresse et messagerie de la personne à contacter pour plus d'informations : Kurt Zeilenga &lt;kurt@openldap.org&gt;</text:p>
      <text:p text:style-name="Preformatted_20_Text">Usage : caractéristique</text:p>
      <text:p text:style-name="Preformatted_20_Text">Spécification : RFC3673</text:p>
      <text:p text:style-name="Preformatted_20_Text">Auteur/Contrôleur des changements : IESG</text:p>
      <text:p text:style-name="Preformatted_20_Text">Commentaires : aucun</text:p>
      <text:p text:style-name="Preformatted_20_Text"/>
      <text:h text:style-name="Heading_20_1" text:outline-level="1">6.<text:tab/>Remerciements</text:h>
      <text:p text:style-name="Preformatted_20_Text"/>
      <text:p text:style-name="P11">Le mécanisme "+" a été probablement suggéré pour la première fois par Bruce Greenblatt dans un message de novembre <text:soft-page-break/>1998 sur la liste de diffusion du groupe de travail LDAPext de l'IETF.</text:p>
      <text:p text:style-name="Preformatted_20_Text"/>
      <text:h text:style-name="Heading_20_1" text:outline-level="1">7.<text:tab/>Déclaration de propriété intellectuelle</text:h>
      <text:p text:style-name="P12"/>
      <text:p text:style-name="P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text:span text:style-name="Internet_20_link">http://www.ietf.org/ipr</text:span></text:a> .</text:p>
      <text:p text:style-name="Standard"/>
      <text:p text:style-name="P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text:span text:style-name="Internet_20_link">ietf-ipr@ietf.org</text:span></text:a> .</text:p>
      <text:p text:style-name="Standard"/>
      <text:h text:style-name="Heading_20_1" text:outline-level="1">8.<text:tab/>Références</text:h>
      <text:h text:style-name="Heading_20_2" text:outline-level="2">8.1<text:tab/>Références normatives</text:h>
      <text:p text:style-name="P16"/>
      <text:p text:style-name="P16"><text:span text:style-name="T1">[RFC</text:span><text:a xlink:type="simple" xlink:href="http://www.rfc-editor.org/rfc/rfc2119.txt" office:target-frame-name="_blank" xlink:show="new" text:style-name="Internet_20_link" text:visited-style-name="Visited_20_Internet_20_Link"><text:span text:style-name="Internet_20_link"><text:span text:style-name="T7">2119</text:span></text:span></text:a><text:span text:style-name="T1">]<text:tab/>S. Bradner, "</text:span><text:a xlink:type="simple" xlink:href="http://abcdrfc.free.fr/rfc-vf/pdf/rfc2119.pdf" text:style-name="Internet_20_link" text:visited-style-name="Visited_20_Internet_20_Link"><text:span text:style-name="Internet_20_link"><text:span text:style-name="T7">Mots clés à utiliser</text:span></text:span></text:a><text:span text:style-name="T1"> dans les RFC pour indiquer les niveaux d'exigence", BCP 14, mars 1997.</text:span><text:span text:style-name="T3"> (MàJ par </text:span><text:a xlink:type="simple" xlink:href="http://www.rfc-editor.org/rfc/rfc8174.txt" text:style-name="Internet_20_link" text:visited-style-name="Visited_20_Internet_20_Link"><text:span text:style-name="Internet_20_link"><text:span text:style-name="T7">RFC8174</text:span></text:span></text:a><text:span text:style-name="T1">)</text:span></text:p>
      <text:p text:style-name="P22"/>
      <text:p text:style-name="P15"><text:span text:style-name="T5">[RFC</text:span><text:a xlink:type="simple" xlink:href="http://www.rfc-editor.org/rfc/rfc2251.txt" office:target-frame-name="_blank" xlink:show="new" text:style-name="Internet_20_link" text:visited-style-name="Visited_20_Internet_20_Link"><text:span text:style-name="T8">2251</text:span></text:a><text:span text:style-name="T5">]<text:tab/>M. Wahl, T. Howes et S. Kille, "</text:span><text:a xlink:type="simple" xlink:href="http://abcdrfc.free.fr/rfc-vf/pdf/rfc2251.pdf" text:style-name="Internet_20_link" text:visited-style-name="Visited_20_Internet_20_Link"><text:span text:style-name="T8">Protocole léger d’accès à un répertoire</text:span></text:a><text:span text:style-name="T5"> (v3)", décembre 1997.</text:span></text:p>
      <text:p text:style-name="P17"/>
      <text:p text:style-name="P15"><text:span text:style-name="T5">[RFC</text:span><text:a xlink:type="simple" xlink:href="http://www.rfc-editor.org/rfc/rfc3377.txt" office:target-frame-name="_blank" xlink:show="new" text:style-name="Internet_20_link" text:visited-style-name="Visited_20_Internet_20_Link"><text:span text:style-name="T8">3377</text:span></text:a><text:span text:style-name="T5">]<text:tab/>J. Hodges, R. Morgan, "Protocole léger d'accès à un répertoire (v3) : Spécification technique", septembre 2002. (</text:span><text:span text:style-name="T4">Obsolète, voir</text:span><text:span text:style-name="T5"> </text:span><text:a xlink:type="simple" xlink:href="http://www.rfc-editor.org/rfc/rfc4510.txt" office:target-frame-name="_blank" xlink:show="new" text:style-name="Internet_20_link" text:visited-style-name="Visited_20_Internet_20_Link"><text:span text:style-name="T8">RFC4510</text:span></text:a><text:span text:style-name="T5">) </text:span><text:span text:style-name="T4">(P.S.)</text:span></text:p>
      <text:p text:style-name="P17"/>
      <text:p text:style-name="P15"><text:span text:style-name="T5">[RFC</text:span><text:a xlink:type="simple" xlink:href="http://www.rfc-editor.org/rfc/rfc3674.txt" office:target-frame-name="_blank" xlink:show="new" text:style-name="Internet_20_link" text:visited-style-name="Visited_20_Internet_20_Link"><text:span text:style-name="T8">3674</text:span></text:a><text:span text:style-name="T5">]<text:tab/>K. Zeilenga, "Dispositif de découverte dans le protocole léger d'accès à un répertoire (LDAP)", décembre 2003. (</text:span><text:span text:style-name="T4">Obsolète, voir</text:span><text:span text:style-name="T5"> </text:span><text:a xlink:type="simple" xlink:href="http://www.rfc-editor.org/rfc/rfc4512.txt" office:target-frame-name="_blank" xlink:show="new" text:style-name="Internet_20_link" text:visited-style-name="Visited_20_Internet_20_Link"><text:span text:style-name="T8">RFC4512</text:span></text:a><text:span text:style-name="T5">) </text:span><text:span text:style-name="T4">(P.S.)</text:span></text:p>
      <text:p text:style-name="P17"/>
      <text:h text:style-name="Heading_20_2" text:outline-level="2">8.2<text:tab/>Références pour information</text:h>
      <text:p text:style-name="Preformatted_20_Text"/>
      <text:p text:style-name="P15"><text:span text:style-name="T5">[RFC</text:span><text:a xlink:type="simple" xlink:href="http://www.rfc-editor.org/rfc/rfc2255.txt" office:target-frame-name="_blank" xlink:show="new" text:style-name="Internet_20_link" text:visited-style-name="Visited_20_Internet_20_Link"><text:span text:style-name="T8">2255</text:span></text:a><text:span text:style-name="T5">]<text:tab/>T. Howes, M. Smith, "</text:span><text:a xlink:type="simple" xlink:href="http://abcdrfc.free.fr/rfc-vf/pdf/rfc2255.pdf" text:style-name="Internet_20_link" text:visited-style-name="Visited_20_Internet_20_Link"><text:span text:style-name="T8">Format d'URL LDAP</text:span></text:a><text:span text:style-name="T5">", décembre 1997. (</text:span><text:span text:style-name="T4">Obsolète, voir</text:span><text:span text:style-name="T5"> </text:span><text:a xlink:type="simple" xlink:href="http://www.rfc-editor.org/rfc/rfc4510.txt" office:target-frame-name="_blank" xlink:show="new" text:style-name="Internet_20_link" text:visited-style-name="Visited_20_Internet_20_Link"><text:span text:style-name="T8">RFC4510</text:span></text:a><text:span text:style-name="T5">, </text:span><text:a xlink:type="simple" xlink:href="http://www.rfc-editor.org/rfc/rfc4516.txt" office:target-frame-name="_blank" xlink:show="new" text:style-name="Internet_20_link" text:visited-style-name="Visited_20_Internet_20_Link"><text:span text:style-name="T8">RFC4516</text:span></text:a><text:span text:style-name="T5">) </text:span><text:span text:style-name="T4">(P.S.)</text:span></text:p>
      <text:p text:style-name="P17"/>
      <text:p text:style-name="P16"><text:span text:style-name="T5">[RFC</text:span><text:a xlink:type="simple" xlink:href="http://www.rfc-editor.org/rfc/rfc3383.txt" office:target-frame-name="_blank" xlink:show="new" text:style-name="Internet_20_link" text:visited-style-name="Visited_20_Internet_20_Link"><text:span text:style-name="T8">3383</text:span></text:a><text:span text:style-name="T5">]<text:tab/>K. Zeilenga, "Autorité d'allocation des numéros de l'Internet (IANA) : Considérations sur le protocole léger d'accès à un répertoire (LDAP)", septembre 2002. (</text:span><text:span text:style-name="T4">Obsolète, voir</text:span><text:span text:style-name="T5"> </text:span><text:a xlink:type="simple" xlink:href="http://www.rfc-editor.org/rfc/rfc4520.txt" office:target-frame-name="_blank" xlink:show="new" text:style-name="Internet_20_link" text:visited-style-name="Visited_20_Internet_20_Link"><text:span text:style-name="T8">RFC4520</text:span></text:a><text:span text:style-name="T5">)</text:span></text:p>
      <text:p text:style-name="P17"/>
      <text:p text:style-name="Plain_20_Text">[X.500]<text:tab/>Recommandation UIT-T X.500, "L'annuaire : aperçu général des concepts, modèles et services", 1993.</text:p>
      <text:p text:style-name="P17"/>
      <text:p text:style-name="P18">[ASSIGN]<text:tab/>OpenLDAP Foundation, "OpenLDAP OID Delegations", http://www.openldap.org/foundation/oid-delegate.txt</text:p>
      <text:p text:style-name="Preformatted_20_Text"/>
      <text:p text:style-name="P13">[PRIVATE]<text:tab/>IANA, "Private Enterprise Numbers", http://www.iana.org/assignments/enterprise-numbers</text:p>
      <text:p text:style-name="Preformatted_20_Text"/>
      <text:h text:style-name="Heading_20_1" text:outline-level="1">9.<text:tab/>Adresse de l'auteur</text:h>
      <text:p text:style-name="Preformatted_20_Text"/>
      <text:p text:style-name="Preformatted_20_Text">Kurt D. Zeilenga</text:p>
      <text:p text:style-name="Preformatted_20_Text">OpenLDAP Foundation</text:p>
      <text:p text:style-name="Preformatted_20_Text">mél : <text:a xlink:type="simple" xlink:href="mailto:Kurt@OpenLDAP.org" text:style-name="Internet_20_link" text:visited-style-name="Visited_20_Internet_20_Link">Kurt@OpenLDAP.org</text:a> </text:p>
      <text:p text:style-name="Preformatted_20_Text"/>
      <text:h text:style-name="P25" text:outline-level="1"><text:soft-page-break/>10.<text:tab/>Déclaration complète de droits de reproduction</text:h>
      <text:p text:style-name="P6"/>
      <text:p text:style-name="P6"><text:span text:style-name="T9">Copyright (C) The Internet Society (2003). </text:span>Tous droits réservés.</text:p>
      <text:p text:style-name="Standard"/>
      <text:p text:style-name="P14">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14"/>
      <text:p text:style-name="P14">Les permissions limitées accordées ci-dessus sont perpétuelles et ne seront pas révoquées par la Internet Society ou ses successeurs ou ayant droits.</text:p>
      <text:p text:style-name="P14"/>
      <text:p text:style-name="P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a Internet Society.</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0pt" fo:language="fr" fo:country="FR" style:font-name-asian="SimSun1" style:font-size-asian="10pt" style:language-asian="fr" style:country-asian="FR" style:font-name-complex="Arial"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 fo:font-size="16pt" fo:font-weight="bold" style:font-name-asian="Microsoft YaHei" style:font-size-asian="16pt" style:font-weight-asian="bold"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 fo:font-size="10pt" fo:font-style="normal" fo:font-weight="bold" style:font-size-asian="10pt" style:font-style-asian="normal" style:font-weight-asian="bold" style:font-name-complex="Times New Roman"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 fo:font-size="10pt" fo:font-weight="bold" style:font-size-asian="10pt" style:font-weight-asian="bold" style:font-name-complex="Times New Roman" style:font-size-complex="14pt" style:font-weight-complex="bold"/>
    </style:style>
    <style:style style:name="Preformatted_20_Text" style:display-name="Preformatted Text" style:family="paragraph" style:parent-style-name="Standard" style:list-style-name="" style:class="html">
      <style:paragraph-properties fo:margin-left="0cm" fo:margin-right="0cm" fo:margin-top="0cm" fo:margin-bottom="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7cm" fo:margin-right="-1.6cm" fo:text-indent="0cm" style:auto-text-indent="false">
        <style:tab-stops>
          <style:tab-stop style:position="8.959cm" style:type="center"/>
          <style:tab-stop style:position="18.48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T2" style:family="text">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99cm" fo:margin-bottom="1.499cm" fo:margin-left="1.868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2.406cm" fo:margin-bottom="2.406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RFC3673<text:tab/>Tous les attributs de fonctionnement dans LDAP<text:tab/></text:span><text:span text:style-name="MT2">Zeilenga</text:span></text:p>
      </style:header>
      <style:footer>
        <text:p text:style-name="MP2"><text:span text:style-name="MT1">page - </text:span><text:span text:style-name="MT1"><text:page-number text:select-page="current">4</text:page-number></text:span><text:span text:style-name="MT1">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laude Brière de L'Isle</dc:creator>
    <dc:date>2022-02-19T10:42:19.59</dc:date>
    <meta:editing-cycles>236</meta:editing-cycles>
    <meta:editing-duration>P7DT2H17M48S</meta:editing-duration>
    <meta:generator>OpenOffice/4.1.7$Win32 OpenOffice.org_project/417m1$Build-9800</meta:generator>
    <meta:document-statistic meta:table-count="1" meta:image-count="0" meta:object-count="0" meta:page-count="4" meta:paragraph-count="83" meta:word-count="1577" meta:character-count="10625"/>
  </office:meta>
</office:document-meta>
</file>