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12cm" fo:margin-left="-0.019cm" style:page-number="auto" table:align="left" style:writing-mode="lr-tb"/>
    </style:style>
    <style:style style:name="Tableau1.A" style:family="table-column">
      <style:table-column-properties style:column-width="11.277cm"/>
    </style:style>
    <style:style style:name="Tableau1.B" style:family="table-column">
      <style:table-column-properties style:column-width="6.235cm"/>
    </style:style>
    <style:style style:name="Tableau1.1" style:family="table-row">
      <style:table-row-properties style:keep-together="true" fo:keep-together="auto"/>
    </style:style>
    <style:style style:name="Tableau1.A1" style:family="table-cell" style:data-style-name="N100">
      <style:table-cell-properties style:vertical-align="top" fo:padding="0cm" fo:border="none" style:writing-mode="lr-tb"/>
    </style:style>
    <style:style style:name="P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complex="Times New Roman"/>
    </style:style>
    <style:style style:name="P6" style:family="paragraph" style:parent-style-name="Standard">
      <style:paragraph-properties fo:margin-left="1.9cm" fo:margin-right="0cm" fo:text-indent="-1.9cm" style:auto-text-indent="false"/>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Standard">
      <style:paragraph-properties fo:margin-left="1.9cm" fo:margin-right="0cm" fo:text-align="justify" style:justify-single-word="false" fo:text-indent="-1.9cm" style:auto-text-indent="false"/>
    </style:style>
    <style:style style:name="P9" style:family="paragraph" style:parent-style-name="Standard">
      <style:paragraph-properties fo:keep-with-next="always"/>
    </style:style>
    <style:style style:name="P10" style:family="paragraph" style:parent-style-name="Preformatted_20_Text">
      <style:paragraph-properties fo:keep-together="always" fo:keep-with-next="always"/>
    </style:style>
    <style:style style:name="P11" style:family="paragraph" style:parent-style-name="Heading">
      <style:text-properties style:font-name="Times New Roman" fo:font-size="16pt" style:font-size-asian="16pt" style:font-name-complex="Times New Roman" style:font-size-complex="16pt"/>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538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4.565cm"/>
          <style:tab-stop style:position="5.722cm"/>
        </style:tab-stops>
      </style:paragraph-properties>
      <style:text-properties fo:font-weight="bold" style:font-weight-asian="bold" style:font-weight-complex="bold"/>
    </style:style>
    <style:style style:name="P16" style:family="paragraph" style:parent-style-name="Preformatted_20_Text">
      <style:text-properties style:font-name="Times New Roman" style:font-name-complex="Times New Roman"/>
    </style:style>
    <style:style style:name="P17" style:family="paragraph" style:parent-style-name="Preformatted_20_Text">
      <style:paragraph-properties>
        <style:tab-stops>
          <style:tab-stop style:position="1.72cm"/>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Preformatted_20_Text">
      <style:text-properties fo:font-size="10pt" style:font-size-asian="10pt" style:font-size-complex="10pt"/>
    </style:style>
    <style:style style:name="P20" style:family="paragraph" style:parent-style-name="Preformatted_20_Text">
      <style:paragraph-properties>
        <style:tab-stops>
          <style:tab-stop style:position="4.713cm"/>
          <style:tab-stop style:position="5.722cm"/>
        </style:tab-stops>
      </style:paragraph-properties>
    </style:style>
    <style:style style:name="P21" style:family="paragraph" style:parent-style-name="Préformaté_20_HTML">
      <style:paragraph-properties fo:text-align="justify" style:justify-single-word="false"/>
      <style:text-properties style:font-name="Times New Roman" style:font-name-complex="Times New Roman"/>
    </style:style>
    <style:style style:name="P22" style:family="paragraph" style:parent-style-name="Texte_20_brut">
      <style:text-properties style:font-name="Times New Roman"/>
    </style:style>
    <style:style style:name="P23" style:family="paragraph" style:parent-style-name="Preformatted_20_Text" style:master-page-name="">
      <style:paragraph-properties fo:margin-left="1.603cm" fo:margin-right="0cm" fo:margin-top="0cm" fo:margin-bottom="0cm" fo:orphans="0" fo:widows="0" fo:hyphenation-ladder-count="no-limit" fo:text-indent="-1.621cm" style:auto-text-indent="false" style:page-number="auto" style:text-autospace="ideograph-alpha" style:punctuation-wrap="hanging" style:line-break="strict" style:writing-mode="lr-tb"/>
      <style:text-properties fo:hyphenate="false" fo:hyphenation-remain-char-count="2" fo:hyphenation-push-char-count="2"/>
    </style:style>
    <style:style style:name="P24" style:family="paragraph" style:parent-style-name="Plain_20_Text">
      <style:text-properties fo:font-size="10pt" style:font-size-asian="10pt" style:font-size-complex="10pt"/>
    </style:style>
    <style:style style:name="P25" style:family="paragraph" style:parent-style-name="Contents_20_2">
      <style:paragraph-properties>
        <style:tab-stops>
          <style:tab-stop style:position="17.634cm" style:type="right" style:leader-style="dotted" style:leader-text="."/>
        </style:tab-stops>
      </style:paragraph-properties>
    </style:style>
    <style:style style:name="P26" style:family="paragraph" style:parent-style-name="Contents_20_1">
      <style:paragraph-properties>
        <style:tab-stops>
          <style:tab-stop style:position="17.634cm" style:type="right" style:leader-style="dotted" style:leader-text="."/>
        </style:tab-stops>
      </style:paragraph-properties>
    </style:style>
    <style:style style:name="P27" style:family="paragraph" style:parent-style-name="Preformatted_20_Text" style:master-page-name="">
      <style:paragraph-properties fo:margin-left="0.96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Contents_20_Heading">
      <style:text-properties fo:font-size="12pt" style:font-size-asian="12pt" style:font-size-complex="12pt"/>
    </style:style>
    <style:style style:name="P29" style:family="paragraph" style:parent-style-name="Plain_20_Text" style:master-page-name="">
      <style:paragraph-properties fo:margin-left="1.406cm" fo:margin-right="0cm" fo:text-align="justify" style:justify-single-word="false" fo:text-indent="-1.406cm" style:auto-text-indent="false" style:page-number="auto" style:punctuation-wrap="simple" style:vertical-align="baseline"/>
    </style:style>
    <style:style style:name="P30" style:family="paragraph" style:parent-style-name="Plain_20_Text" style:master-page-name="">
      <style:paragraph-properties fo:margin-left="1.436cm" fo:margin-right="0cm" fo:text-align="justify" style:justify-single-word="false" fo:text-indent="-1.406cm" style:auto-text-indent="false" style:page-number="auto" style:punctuation-wrap="simple" style:vertical-align="baseline"/>
    </style:style>
    <style:style style:name="P31" style:family="paragraph" style:parent-style-name="Heading_20_1">
      <style:text-properties fo:font-size="12pt" style:font-size-asian="12pt" style:font-name-complex="Times New Roman" style:font-size-complex="12pt"/>
    </style:style>
    <style:style style:name="P32" style:family="paragraph" style:parent-style-name="Heading_20_1">
      <style:paragraph-properties fo:keep-together="always" fo:keep-with-next="always"/>
    </style:style>
    <style:style style:name="P33" style:family="paragraph" style:parent-style-name="Heading_20_2" style:master-page-name="">
      <style:paragraph-properties fo:margin-top="0.22cm" fo:margin-bottom="0.21cm" style:page-number="auto"/>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style:font-size-asian="10pt" style:font-size-complex="10pt"/>
    </style:style>
    <style:style style:name="T6"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language="en" fo:country="GB"/>
    </style:style>
    <style:style style:name="T9" style:family="text">
      <style:text-properties fo:font-style="italic" style:font-style-asian="italic" style:font-style-complex="italic"/>
    </style:style>
    <style:style style:name="T10" style:family="text">
      <style:text-properties style:font-name="Times New Roman1"/>
    </style:style>
    <style:style style:name="T11"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reformatted_20_Text">Groupe de travail Réseau</text:p>
          </table:table-cell>
          <table:table-cell table:style-name="Tableau1.A1" office:value-type="float" office:value="0">
            <text:p text:style-name="P12">K. Zeilenga, OpenLDAP Foundation</text:p>
          </table:table-cell>
        </table:table-row>
        <table:table-row table:style-name="Tableau1.1">
          <table:table-cell table:style-name="Tableau1.A1" office:value-type="float" office:value="0">
            <text:p text:style-name="P13">Request for Comments : 3672</text:p>
          </table:table-cell>
          <table:table-cell table:style-name="Tableau1.A1" office:value-type="float" office:value="0">
            <text:p text:style-name="P12">S. Legg, Adacel Technologies</text:p>
          </table:table-cell>
        </table:table-row>
        <table:table-row table:style-name="Tableau1.1">
          <table:table-cell table:style-name="Tableau1.A1" office:value-type="float" office:value="0">
            <text:p text:style-name="P12">Catégorie : Sur la voie de la normalisation</text:p>
          </table:table-cell>
          <table:table-cell table:style-name="Tableau1.A1" office:value-type="float" office:value="37834">
            <text:p text:style-name="P12">décembre 2003</text:p>
          </table:table-cell>
        </table:table-row>
        <table:table-row table:style-name="Tableau1.1">
          <table:table-cell table:style-name="Tableau1.A1">
            <text:p text:style-name="P12"/>
          </table:table-cell>
          <table:table-cell table:style-name="Tableau1.A1" office:value-type="float" office:value="0">
            <text:p text:style-name="P12">Traduction Claude Brière de L'Isle</text:p>
          </table:table-cell>
        </table:table-row>
      </table:table>
      <text:p text:style-name="Preformatted_20_Text"/>
      <text:p text:style-name="P11">Sous entrées dans le protocole léger d'accès à un répertoire (LDAP)</text:p>
      <text:p text:style-name="Preformatted_20_Text"/>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nternet Society (2003). Tous droits réservés.</text:p>
      <text:p text:style-name="Standard"/>
      <text:p text:style-name="P13">Résumé</text:p>
      <text:p text:style-name="P18">Dans les répertoires X.500, les sous entrées sont des entrées spéciales utilisées pour contenir des informations associées à une sous arborescence ou embranchement de sous arborescence. Le présent document adapte les mécanismes de sous entrées de X.500 à l'utilisation dans le protocole léger d'accès à un répertoire (LDAP, <text:span text:style-name="T9">Lightweight Directory Access Protocol</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6">1. Généralités<text:tab/>1</text:p>
          <text:p text:style-name="P25">1.3 Conventions<text:tab/>2</text:p>
          <text:p text:style-name="P26">2. Schéma de sous entrée<text:tab/>2</text:p>
          <text:p text:style-name="P25">2.1 Syntaxe de la spécification de sous arborscence<text:tab/>2</text:p>
          <text:p text:style-name="P25">2.2 Type d'attribut de rôle administratif<text:tab/>3</text:p>
          <text:p text:style-name="P25">2.3 Type d'attribut de spécification de sous arborescence<text:tab/>4</text:p>
          <text:p text:style-name="P25">2.4 Classe d'objet de sous entrée<text:tab/>4</text:p>
          <text:p text:style-name="P26">3. Contrôle de sous entrée<text:tab/>4</text:p>
          <text:p text:style-name="P26">4. Considérations sur la sécurité<text:tab/>5</text:p>
          <text:p text:style-name="P26">5. Considérations relatives à l'IANA<text:tab/>5</text:p>
          <text:p text:style-name="P25">5.1 Descripteurs<text:tab/>5</text:p>
          <text:p text:style-name="P25">5.2 Identifiants d'objet<text:tab/>5</text:p>
          <text:p text:style-name="P25">5.3 Mécanismes de protocole<text:tab/>5</text:p>
          <text:p text:style-name="P26">6. Remerciements<text:tab/>6</text:p>
          <text:p text:style-name="P26">7. Déclaration de propriété intellectuelle<text:tab/>6</text:p>
          <text:p text:style-name="P26">A. ABNF de la spécification <text:s/>de sous arborescence<text:tab/>6</text:p>
          <text:p text:style-name="P26">Références normatives<text:tab/>7</text:p>
          <text:p text:style-name="P26">Références pour information<text:tab/>8</text:p>
          <text:p text:style-name="P26">Adresse des auteurs<text:tab/>8</text:p>
          <text:p text:style-name="P26">Déclaration complète de droits de reproduction<text:tab/>8</text:p>
        </text:index-body>
      </text:table-of-content>
      <text:p text:style-name="Preformatted_20_Text"/>
      <text:h text:style-name="Heading_20_1" text:outline-level="1">1.<text:tab/>Généralités</text:h>
      <text:p text:style-name="Preformatted_20_Text"/>
      <text:p text:style-name="P18">D'après [X.501], <text:span text:style-name="T11">"</text:span><text:span text:style-name="T10">Un</text:span>e sous entrée est sorte spéciale d'entrée immédiatement subordonnée à un point administratif. Elle contient des attributs qui relèvent d'une sous arborescence (ou embranchement de sous arborescence) associée à son point administratif. Les sous entrées et leur point administratif font partie du même contexte de désignation.</text:p>
      <text:p text:style-name="Preformatted_20_Text"/>
      <text:p text:style-name="P18">Une seule sous entrée peut servir à tous ou plusieurs aspects d'autorité administrative. Autrement, un aspect spécifique d'autorité administrative peut être traité au moyen d'une ou plusieurs de ses propres sous entrées.</text:p>
      <text:p text:style-name="Preformatted_20_Text"/>
      <text:p text:style-name="P18">Les sous entrées dans le protocole léger d'accès à un répertoire (LDAP) [RFC3377] DEVRONT se comporter en accord avec la Recommandation UIT-T X.501 sauf mention contraire dans la présente spécification.</text:p>
      <text:p text:style-name="Preformatted_20_Text"/>
      <text:p text:style-name="P18"><text:soft-page-break/>En l'absence de contrôle des sous entrées (détaillé à la Section 3) les sous entrées NE DEVRONT PAS être considérées dans les opérations de recherche de portée à un niveau et de sous arborescence. Pour toutes les autres opérations, incluant les opérations de recherche de portée de base, les sous entrées DEVRONT être prises en compte.</text:p>
      <text:p text:style-name="Preformatted_20_Text"/>
      <text:h text:style-name="Heading_20_2" text:outline-level="2">1.3<text:tab/>Conventions</text:h>
      <text:p text:style-name="P18">Les définitions de schémas sont fournies en utilisant les formats de description LDAPv3 [RFC2252]. Les définitions fournies ici sont formatées (saut à la ligne) pour la lisibilité.</text:p>
      <text:p text:style-name="P22"/>
      <text:p text:style-name="P18">Les éléments de protocole sont décrits en utilisant l'ASN.1 [X.680]. Le terme "codé en BER" signifie que l'élément est à coder en utilisant les règles de codage de base (BER, <text:span text:style-name="T9">Basic Encoding Rules</text:span>) [X.690] avec les restrictions du paragraphe 5.1 de la [RFC2251].</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Schéma de sous entrée</text:h>
      <text:h text:style-name="P33" text:outline-level="2">2.1<text:tab/>Syntaxe de la spécification de sous arborescence</text:h>
      <text:p text:style-name="P18">La syntaxe de la spécification de sous arborescence donne un mécanisme général pour la spécification d'un sous ensemble d'entrées dans une sous arborescence de l'arborescence d'informations de répertoire (DIT, <text:span text:style-name="T9">Directory Information Tree</text:span>). Une sous arborescence commence à une entrée de base et inclut les subordonnées de cette entrée jusqu'à une limite inférieure identifiée, s'étendant éventuellement jusqu'aux entrées d'extrémité. Une spécification de sous arborescence est toujours utilisée dans un contexte ou une portée qui détermine implicitement les limites de la sous arborescence. Par exemple, la portée d'une spécification de sous arborescence pour une zone administrative de sous schéma n'inclut pas les sous arborescences des entrées de point administratif subordonné pour l'administration de sous schéma. Lorsque une spécification de sous arborescence n'identifie pas un sous ensemble contigu d'entrées au sein d'une seule sous arborescence, la collection est appelée un embranchement de sous arborescence.</text:p>
      <text:p text:style-name="Preformatted_20_Text"/>
      <text:p text:style-name="P18">Cette syntaxe correspond au type ASN.1 SubtreeSpecification décrit au paragraphe 11.3 de [X.501]. Cette définition de type de données ASN.1 est reproduite ici.</text:p>
      <text:p text:style-name="Preformatted_20_Text"/>
      <text:p text:style-name="Preformatted_20_Text">SubtreeSpecification ::= SEQUENCE {</text:p>
      <text:p text:style-name="Preformatted_20_Text"><text:s text:c="4"/>base <text:s text:c="15"/>[0] LocalName PAR DEFAUT { },</text:p>
      <text:p text:style-name="Preformatted_20_Text"><text:s text:c="28"/>COMPONSANTS DE ChopSpecification,</text:p>
      <text:p text:style-name="Preformatted_20_Text"><text:s text:c="4"/>specificationFilter [4] Refinement FACULTATIF }</text:p>
      <text:p text:style-name="Preformatted_20_Text"/>
      <text:p text:style-name="Preformatted_20_Text">LocalName ::= RDNSequence</text:p>
      <text:p text:style-name="Preformatted_20_Text"/>
      <text:p text:style-name="Preformatted_20_Text">ChopSpecification ::= SEQUENCE {</text:p>
      <text:p text:style-name="Preformatted_20_Text"><text:s text:c="4"/>specificExclusions <text:s text:c="2"/>[1] ENSEMBLE DE CHOIX {</text:p>
      <text:p text:style-name="Preformatted_20_Text"><text:s text:c="17"/>chopBefore [0] LocalName,</text:p>
      <text:p text:style-name="Preformatted_20_Text"><text:s text:c="20"/>chopAfter [1] LocalName } FACULTATIF,</text:p>
      <text:p text:style-name="Preformatted_20_Text"><text:s text:c="4"/>minimum <text:s text:c="17"/>[2] BaseDistance PAR DEFAUT 0,</text:p>
      <text:p text:style-name="Preformatted_20_Text"><text:s text:c="4"/>maximum <text:s text:c="17"/>[3] BaseDistance FACULTATIF }</text:p>
      <text:p text:style-name="Preformatted_20_Text"/>
      <text:p text:style-name="Preformatted_20_Text">BaseDistance ::= ENTIER (0 .. MAX)</text:p>
      <text:p text:style-name="Preformatted_20_Text"/>
      <text:p text:style-name="Preformatted_20_Text">Refinement ::= CHOIX {</text:p>
      <text:p text:style-name="Preformatted_20_Text"><text:s text:c="4"/>item <text:s text:c="15"/>[0] OBJECT-CLASS.&amp;id,</text:p>
      <text:p text:style-name="Preformatted_20_Text"><text:s text:c="4"/>et <text:s text:c="19"/>[1] ENSEMBLE DE Refinement,</text:p>
      <text:p text:style-name="Preformatted_20_Text"><text:s text:c="4"/>ou <text:s text:c="18"/>[2] ENSEMBLE DE Refinement,</text:p>
      <text:p text:style-name="Preformatted_20_Text"><text:s text:c="4"/>non <text:s text:c="16"/>[3] Refinement }</text:p>
      <text:p text:style-name="Preformatted_20_Text"/>
      <text:p text:style-name="P18">Les composants de SubtreeSpecification sont : base, qui identifie l'entrée de base de la sous arborescence ou embranchement de sous arborescence, et specificExclusions, minimum, maximum et specificationFilter, qui réduisent l'ensemble des entrées <text:s/>subordonnées de l'entrée de base. La sous arborescence ou embranchement de sous arborescence contient toutes les entrées <text:soft-page-break/>de la portée qui ne sont pas exclues par un des composants de la spécification de sous arborescence. Quand tous les composants de SubtreeSpecification sont absents (c'est-à-dire, quand une valeur de la syntaxe de spécification de sous arborescence est la séquence vide, {}), la sous arborescence spécifiée inclut implicitement toutes les entrées dans la portée.</text:p>
      <text:p text:style-name="Preformatted_20_Text"/>
      <text:p text:style-name="Preformatted_20_Text">Toute utilisation particulière de ce mécanisme PEUT imposer des limitations ou contraintes aux composants de SubtreeSpecification.</text:p>
      <text:p text:style-name="Preformatted_20_Text"/>
      <text:p text:style-name="Preformatted_20_Text">La spécification de la syntaxe LDAP est :</text:p>
      <text:p text:style-name="Preformatted_20_Text"/>
      <text:p text:style-name="P27">( 1.3.6.1.4.1.1466.115.121.1.45 DESC 'SubtreeSpecification' )</text:p>
      <text:p text:style-name="Preformatted_20_Text"/>
      <text:p text:style-name="Preformatted_20_Text">Le codage spécifique de LDAP des valeurs de cette syntaxe est défini par les règles génériques de codage de chaîne (GSER<text:span text:style-name="T9">, Generic String Encoding Rules</text:span>) [RFC3641]. L'Appendice A donne un format équivalent en Backus-Naur augmenté (ABNF) [RFC2234] pour cette syntaxe.</text:p>
      <text:p text:style-name="Preformatted_20_Text"/>
      <text:h text:style-name="Heading_20_3" text:outline-level="3">2.1.1<text:tab/>Base</text:h>
      <text:p text:style-name="Preformatted_20_Text">Le composant de base de SubtreeSpecification désigne l'entrée de base de la sous arborescence ou embranchement de sous arborescence. L'entrée de base peut être une entrée qui est subordonnée à l'entrée récine de la portée dans laquelle est utilisée la spécification de sous arborescence, auquel cas le composant de base contient une séquence de noms distinctifs relatifs (RDN, <text:span text:style-name="T9">Relative Distinguished Name</text:span>) relatifs à l'entrée racine de la portée, ou peut être de l'entrée racine de la portée elle-même (par défaut) et dans ce cas le composant de base est absent ou contient une séquence vide de RDN.</text:p>
      <text:p text:style-name="Preformatted_20_Text"/>
      <text:p text:style-name="Preformatted_20_Text">Les entrées qui ne sont pas subordonnées à l'entrée de base sont exclues de la sous arborescence ou embranchement de sous arborescence.</text:p>
      <text:p text:style-name="Preformatted_20_Text"/>
      <text:h text:style-name="Heading_20_3" text:outline-level="3">2.1.2<text:tab/>Exclusions spécifiques</text:h>
      <text:p text:style-name="P18">Le composant specificExclusions d'une ChopSpecification est une liste d'exclusions qui spécifie des entrées et leurs subordonnés à exclure de la sous arborescence ou embranchement de sous arborescence. L'entrée est spécifiée par une séquence de RDN relatifs à l'entrée de base (c'est-à-dire, un LocalName). Chaque exclusion est de forme chopBefore ou chopAfter. Si la forme chopBefore est utilisée, alors l'entrée spécifiée et ses subordonnées sont exclues de la sous arborescence ou embranchement de sous arborescence. Si la forme chopAfter est utilisée alors seulement les subordonnées de l'entrée spécifiée sont exclues de la sous arborescence ou embranchement de sous arborescence.</text:p>
      <text:p text:style-name="Preformatted_20_Text"/>
      <text:h text:style-name="Heading_20_3" text:outline-level="3">2.1.3<text:tab/>Minimum et maximum</text:h>
      <text:p text:style-name="P18">Les composants minimum et maximum d'une ChopSpecification permettent l'exclusion d'entrées sur la base de leur profondeur dans le DIT.</text:p>
      <text:p text:style-name="Preformatted_20_Text"/>
      <text:p text:style-name="P18">Les entrées qui sont moins que le nombre minimum des arcs de RDN en dessous de l'entrée de base sont exclues de la sous arborescence ou embranchement de sous arborescence. Une valeur minimum de zéro (la valeur par défaut) correspond à l'entrée de base.</text:p>
      <text:p text:style-name="Preformatted_20_Text"/>
      <text:p text:style-name="P18">Les entrées qui sont plus que le nombre maximum des arcs de RDN en dessous de l'entrée de base sont exclues de la sous arborescence ou embranchement de sous arborescence. Un composant maximum absent indique qu'il n'y a pas de limite supérieure au nombre d'arcs de RDN en dessous de l'entrée de base pour les entrées dans la sous arborescence ou embranchement de sous arborescence.</text:p>
      <text:p text:style-name="Preformatted_20_Text"/>
      <text:h text:style-name="Heading_20_3" text:outline-level="3">2.1.4<text:tab/>Filtre de spécification</text:h>
      <text:p text:style-name="P18">Le composant specificationFilter est une expression booléenne d'assertions sur les valeurs de l'attribut objectClass de l'entrée de base et ses subordonnées. Un élément d'assertion Refinement s'évalue à vrai pour une entrée si l'attribut objectClass de cette entrée contient l'OID nommé dans l'assertion. Les entrées pour lesquelles le filtre global s'évalue à faux sont exclues de l'embranchement de sous arborescence. Si specificationFilter est absent, aucune entrée n'est alors exclue de la sous arborescence ou embranchement de sous arborescence à cause de sa valeur d'attribut objectClass.</text:p>
      <text:p text:style-name="Preformatted_20_Text"/>
      <text:h text:style-name="Heading_20_2" text:outline-level="2"><text:soft-page-break/>2.2<text:tab/>Type d'attribut de rôle administratif</text:h>
      <text:p text:style-name="P18">Le modèle administratif défini dans [X.501], clause 10 exige que les entrées administratives contiennent un attribut administrativeRole pour indiquer que la zone administrative associée est concernée par un ou plusieurs rôles administratifs.</text:p>
      <text:p text:style-name="Preformatted_20_Text"/>
      <text:p text:style-name="Preformatted_20_Text">L'attribut opérationnel administrativeRole est spécifié comme suit :</text:p>
      <text:p text:style-name="Preformatted_20_Text"/>
      <text:p text:style-name="Preformatted_20_Text">( 2.5.18.5 NAME 'administrativeRole'</text:p>
      <text:p text:style-name="Preformatted_20_Text"><text:s text:c="4"/>EQUALITY objectIdentifierMatch</text:p>
      <text:p text:style-name="Preformatted_20_Text"><text:s text:c="4"/>USAGE directoryOperation</text:p>
      <text:p text:style-name="Preformatted_20_Text"><text:s text:c="4"/>SYNTAXE 1.3.6.1.4.1.1466.115.121.1.38 )</text:p>
      <text:p text:style-name="Preformatted_20_Text"/>
      <text:p text:style-name="Preformatted_20_Text">Les valeurs possibles de cet attribut définies dans X.501 sont :</text:p>
      <text:p text:style-name="Preformatted_20_Text"/>
      <text:p text:style-name="P14">OID<text:tab/>Nom</text:p>
      <text:p text:style-name="P17">2.5.23.1<text:tab/>autonomousArea <text:span text:style-name="T9">(zone autonome)</text:span></text:p>
      <text:p text:style-name="P17">2.5.23.2<text:tab/>accessControlSpecificArea <text:span text:style-name="T9">(zone de contrôle d'accès spécifique)</text:span></text:p>
      <text:p text:style-name="P17">2.5.23.3<text:tab/>accessControlInnerArea <text:span text:style-name="T9">(zone de contrôle d'accès interne)</text:span></text:p>
      <text:p text:style-name="P17">2.5.23.4<text:tab/>subschemaAdminSpecificArea <text:span text:style-name="T9">(zone spécifique de sous schéma administratif)</text:span></text:p>
      <text:p text:style-name="P17">2.5.23.5<text:tab/>collectiveAttributeSpecificArea <text:span text:style-name="T9">(zone spécifique d'attribut collectif)</text:span></text:p>
      <text:p text:style-name="P17">2.5.23.6<text:tab/>collectiveAttributeInnerArea <text:span text:style-name="T9">(zone d'attribut collectif interne)</text:span></text:p>
      <text:p text:style-name="Preformatted_20_Text"/>
      <text:p text:style-name="P18">D'autres valeurs peuvent être définies dans d'autres spécifications. Les noms associés à chaque rôle administratif sont des descripteurs d'identifiant d'objet [RFC3383].</text:p>
      <text:p text:style-name="Preformatted_20_Text"/>
      <text:p text:style-name="P18">L'attribut opérationnel administrativeRole est aussi utilisé pour réguler les sous entrées permises comme subordonnées d'une entrée administrative. Une sous entrée non d'une classe permise par l'attribut administrativeRole ne peut pas être subordonnée à l'entrée administrative.</text:p>
      <text:p text:style-name="Preformatted_20_Text"/>
      <text:h text:style-name="Heading_20_2" text:outline-level="2">2.3<text:tab/>Type d'attribut de spécification de sous arborescence</text:h>
      <text:p text:style-name="Preformatted_20_Text">L'attribut opérationnel subtreeSpecification est défini comme suit :</text:p>
      <text:p text:style-name="Preformatted_20_Text"/>
      <text:p text:style-name="Preformatted_20_Text">( 2.5.18.6 NAME 'subtreeSpecification'</text:p>
      <text:p text:style-name="Preformatted_20_Text"><text:s text:c="4"/>SINGLE-VALUE</text:p>
      <text:p text:style-name="Preformatted_20_Text"><text:s text:c="4"/>USAGE directoryOperation</text:p>
      <text:p text:style-name="Preformatted_20_Text"><text:s text:c="4"/>SYNTAXE 1.3.6.1.4.1.1466.115.121.1.45 )</text:p>
      <text:p text:style-name="Preformatted_20_Text"/>
      <text:p text:style-name="P18">Cet attribut est présent dans toutes les sous entrées (voir [X.501], clause 10). Les valeurs de l'attribut subtreeSpecification désignent des collections d'entrées au sein du DIT pour un ou plusieurs aspects de l'autorité administrative.</text:p>
      <text:p text:style-name="Preformatted_20_Text"/>
      <text:h text:style-name="Heading_20_2" text:outline-level="2">2.4<text:tab/>Classe d'objet de sous entrée</text:h>
      <text:p text:style-name="Preformatted_20_Text">La classe d'objets sous entrée est une classe d'objets structurelle.</text:p>
      <text:p text:style-name="Preformatted_20_Text"/>
      <text:p text:style-name="Preformatted_20_Text">( 2.5.17.0 NOM 'sous entrée'</text:p>
      <text:p text:style-name="Preformatted_20_Text"><text:s text:c="11"/>SUP top STRUCTURAL</text:p>
      <text:p text:style-name="Preformatted_20_Text"><text:s text:c="11"/>DOIT ( cn $ subtreeSpecification ) )</text:p>
      <text:p text:style-name="Preformatted_20_Text"/>
      <text:h text:style-name="Heading_20_1" text:outline-level="1">3.<text:tab/>Commande de sous entrée</text:h>
      <text:p text:style-name="Preformatted_20_Text"/>
      <text:p text:style-name="P18">La commande de sous entrées PEUT être envoyée avec un searchRequest <text:span text:style-name="T9">(demande de recherche)</text:span> pour contrôler la visibilité des entrées et sous entrées qui sont dans la portée. Les entrées ou sous entrées non visibles ne sont pas retournées en réponse à la demande.</text:p>
      <text:p text:style-name="Preformatted_20_Text"/>
      <text:p text:style-name="P18">La commande sous entrées est une commande LDAP dont le controlType est 1.3.6.1.4.1.4203.1.10.1, sa criticité est VRAI ou FAUX (donc absent) et controlValue contient un BOOLEEN codé en BER qui indique la visibilité. Une controlValue contenant la valeur VRAI indique que les sous entrées sont visibles et que les entrées normales ne le sont pas. Une <text:soft-page-break/>controlValue contenant la valeur FAUX indique que les entrées normales sont visibles et que les sous entrées ne le sont pas.</text:p>
      <text:p text:style-name="Preformatted_20_Text"/>
      <text:p text:style-name="P18">Noter que visibilité VRAI a le codage de trois octets { 01 01 FF } et la visibilité FAUX a le codage de trois octets { 01 01 00 }.</text:p>
      <text:p text:style-name="Preformatted_20_Text"/>
      <text:p text:style-name="Preformatted_20_Text">La controlValue NE DEVRA PAS être absente.</text:p>
      <text:p text:style-name="Preformatted_20_Text"/>
      <text:p text:style-name="P18">En l'absence de cette commande, les sous entrées ne sont pas visibles aux demandes de portée singleLevel et wholeSubtree mais sont visibles aux demandes de recherche de portée baseObject.</text:p>
      <text:p text:style-name="Preformatted_20_Text"/>
      <text:p text:style-name="Preformatted_20_Text">Il n'y a pas de commande de réponse correspondante.</text:p>
      <text:p text:style-name="Preformatted_20_Text"/>
      <text:p text:style-name="Preformatted_20_Text">Cette commande n'est pas appropriée pour les opérations qui ne sont pas de recherche.</text:p>
      <text:p text:style-name="Preformatted_20_Text"/>
      <text:h text:style-name="P32" text:outline-level="1">4.<text:tab/>Considérations sur la sécurité</text:h>
      <text:p text:style-name="P10"/>
      <text:p text:style-name="P18">Les sous entrées contiennent souvent des informations administratives ou autres informations sensibles et devraient être protégées contre les accès non autorisés et la divulgation comme décrit dans les [RFC2829] et [RFC2830].</text:p>
      <text:p text:style-name="Preformatted_20_Text"/>
      <text:p text:style-name="Preformatted_20_Text">Les considération générales de sécurité LDAP [RFC3377] 'appliquent aussi.</text:p>
      <text:p text:style-name="Preformatted_20_Text"/>
      <text:h text:style-name="Heading_20_1" text:outline-level="1">5.<text:tab/>Considérations relatives à l'IANA</text:h>
      <text:h text:style-name="Heading_20_2" text:outline-level="2">5.1<text:tab/>Descripteurs</text:h>
      <text:p text:style-name="P18">L'IANA a enregistrés les descripteurs LDAP définis dans cette spécification technique. Le gabarit d'enregistrement suivant est suggéré :</text:p>
      <text:p text:style-name="Preformatted_20_Text"/>
      <text:p text:style-name="Preformatted_20_Text">Objet : demande d'enregistrement de descripteur LDAP</text:p>
      <text:p text:style-name="Preformatted_20_Text">Descripteur (nom abrégé) : voir les commentaires</text:p>
      <text:p text:style-name="Preformatted_20_Text">Identifiant d'objet : voir les commentaires</text:p>
      <text:p text:style-name="Preformatted_20_Text">Adresse de la personne &amp; de messagerie à contacter pour plus d'informations : Kurt Zeilenga &lt;kurt@OpenLDAP.org&gt;</text:p>
      <text:p text:style-name="Preformatted_20_Text">Usage : voir le commentaire</text:p>
      <text:p text:style-name="Preformatted_20_Text">Spécification : RFC3672</text:p>
      <text:p text:style-name="Preformatted_20_Text">Auteur/Contrôleur des changements : IESG</text:p>
      <text:p text:style-name="Preformatted_20_Text">Commentaires :</text:p>
      <text:p text:style-name="Preformatted_20_Text"/>
      <text:p text:style-name="P15">Nom<text:tab/>Type<text:tab/>OID</text:p>
      <text:p text:style-name="P20">accessControlInnerArea<text:tab/>R<text:tab/>2.5.23.3</text:p>
      <text:p text:style-name="P20">accessControlSpecificArea<text:tab/>R<text:tab/>2.5.23.2</text:p>
      <text:p text:style-name="P20">administrativeRole<text:tab/>A<text:tab/>2.5.18.5</text:p>
      <text:p text:style-name="P20">autonomousArea<text:tab/>R<text:tab/>2.5.23.1</text:p>
      <text:p text:style-name="P20">collectiveAttributeInnerArea<text:tab/>R<text:tab/>2.5.23.6</text:p>
      <text:p text:style-name="P20">collectiveAttributeSpecificArea<text:tab/>R<text:tab/>2.5.23.5</text:p>
      <text:p text:style-name="P20">Subentries<text:tab/>O<text:tab/>2.5.17.0</text:p>
      <text:p text:style-name="P20">subschemaAdminSpecificArea <text:tab/>R<text:tab/>2.5.23.4</text:p>
      <text:p text:style-name="P20">subtreeSpecification<text:tab/>A<text:tab/>2.5.18.6</text:p>
      <text:p text:style-name="Preformatted_20_Text"/>
      <text:p text:style-name="Preformatted_20_Text">où Type A est attribut, Type O est classe d'objet, et Type R est rôle administratif.</text:p>
      <text:p text:style-name="Preformatted_20_Text"/>
      <text:h text:style-name="Heading_20_2" text:outline-level="2">5.2<text:tab/>Identifiants d'objet</text:h>
      <text:p text:style-name="P18">Le présent document utilise l'OID 1.3.6.1.4.1.4203.1.10.1 pour identifier un élément de protocole LDAP défini ici. Cet OID a été alloué [ASSIGN] par la Fondation OpenLDAP, sous son allocation d'entreprise privée allouée par l'IANA [PRIVATE], pour être utilisée dans la présente spécification.</text:p>
      <text:p text:style-name="Preformatted_20_Text"/>
      <text:p text:style-name="P18">D'autres OID qui apparaissent dans le présent document ont été alloués par le sous comité 6 du comité JTC1 de l'ISO/CEI <text:soft-page-break/>pour identifier les éléments de schéma X.500 ou alloués dans la RFC 2252 pour l'usage décrit ici.</text:p>
      <text:p text:style-name="Preformatted_20_Text"/>
      <text:h text:style-name="Heading_20_2" text:outline-level="2">5.3<text:tab/>Mécanismes de protocole</text:h>
      <text:p text:style-name="Preformatted_20_Text">L'IANA a enregistré les mécanismes de protocole LDAP [RFC3383] détaillés dans la présente spécification.</text:p>
      <text:p text:style-name="Preformatted_20_Text"/>
      <text:p text:style-name="Preformatted_20_Text">Sujet : demande d'enregistrement de mécanisme de protocole <text:s/>LDAP</text:p>
      <text:p text:style-name="Preformatted_20_Text">Description : Subentries</text:p>
      <text:p text:style-name="Preformatted_20_Text">Adresse de la personne &amp; de messagerie à contacter pour plus d'informations : Kurt Zeilenga &lt;<text:a xlink:type="simple" xlink:href="mailto:kurt@OpenLDAP.org" text:style-name="Internet_20_link" text:visited-style-name="Visited_20_Internet_20_Link">kurt@OpenLDAP.org</text:a>&gt;</text:p>
      <text:p text:style-name="Preformatted_20_Text">Usage : Comandel</text:p>
      <text:p text:style-name="Preformatted_20_Text">Spécification : RFC3672</text:p>
      <text:p text:style-name="Preformatted_20_Text">Auteur/Contrôleur des changements : IESG</text:p>
      <text:p text:style-name="Preformatted_20_Text">Commentaires : aucun</text:p>
      <text:p text:style-name="Preformatted_20_Text"/>
      <text:h text:style-name="Heading_20_1" text:outline-level="1">6.<text:tab/>Remerciements</text:h>
      <text:p text:style-name="Preformatted_20_Text"/>
      <text:p text:style-name="P18">Le présent document se fonde sur l'ingénierie faite par les groupes de travail LDUP et LDAPext de l'IETF incluant "LDAP Subentry Schema" par Ed Reed. Ce document emprunte aussi à un certain nombre de documents de l'UIT-T incluant X.501.</text:p>
      <text:p text:style-name="Preformatted_20_Text"/>
      <text:h text:style-name="Heading_20_1" text:outline-level="1">7.<text:tab/>Déclaration de propriété intellectuelle</text:h>
      <text:p text:style-name="P16"/>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 .</text:p>
      <text:p text:style-name="Standard"/>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text:span text:style-name="Internet_20_link">ietf-ipr@ietf.org</text:span></text:a> .</text:p>
      <text:p text:style-name="Standard"/>
      <text:h text:style-name="Heading_20_1" text:outline-level="1">A.<text:tab/>ABNF de la spécification <text:s/>de sous arborescence</text:h>
      <text:p text:style-name="Preformatted_20_Text"/>
      <text:p text:style-name="Preformatted_20_Text">Cet appendice n'est pas normatif.</text:p>
      <text:p text:style-name="Preformatted_20_Text"/>
      <text:p text:style-name="P18">Le codage de chaîne spécifique de LDAP pour la syntaxe de la spécification de sous arborescence est spécifié par les règles génériques de codage de chaîne [RFC3641]. L'ABNF [RFC2234] dans cet appendice pour cette syntaxe n'est fourni que pour information et est équivalent au codage spécifié par l'application de la [RFC3641]. Comme le type ASN.1 SubtreeSpecification peut être étendu dans de futures éditions de [X.501], l'ABNF fourni devrait être considéré comme une photographie à un instant donné. Le codage spécifique de LDAP pour toute extension au type ASN.1 SubtreeSpecification peut être déterminé à partir de la [RFC3641].</text:p>
      <text:p text:style-name="Preformatted_20_Text"/>
      <text:p text:style-name="P18">En cas de discordance entre cet ABNF et le codage déterminé par la [RFC3641], celui de la [RFC3641] est à considérer comme définitif.</text:p>
      <text:p text:style-name="Preformatted_20_Text"/>
      <text:p text:style-name="Preformatted_20_Text">SubtreeSpecification = "{" <text:s text:c="3"/>[ sp ss-base ]</text:p>
      <text:p text:style-name="Preformatted_20_Text"><text:s text:c="29"/>[ sep sp ss-specificExclusions ]</text:p>
      <text:p text:style-name="Preformatted_20_Text"><text:s text:c="29"/>[ sep sp ss-minimum ]</text:p>
      <text:p text:style-name="Preformatted_20_Text"><text:s text:c="29"/>[ sep sp ss-maximum ]</text:p>
      <text:p text:style-name="Preformatted_20_Text"><text:s text:c="29"/>[ sep sp ss-specificationFilter ]</text:p>
      <text:p text:style-name="Preformatted_20_Text"><text:soft-page-break/><text:s text:c="35"/>sp "}"</text:p>
      <text:p text:style-name="Preformatted_20_Text"/>
      <text:p text:style-name="Preformatted_20_Text">ss-base <text:s text:c="15"/>= id-base <text:s text:c="15"/>msp LocalName</text:p>
      <text:p text:style-name="Preformatted_20_Text">ss-specificExclusions <text:s/>= id-specificExclusions <text:s/>msp SpecificExclusions</text:p>
      <text:p text:style-name="Preformatted_20_Text">ss-minimum <text:s text:c="12"/>= id-minimum <text:s text:c="12"/>msp BaseDistance</text:p>
      <text:p text:style-name="Preformatted_20_Text">ss-maximum <text:s text:c="12"/>= id-maximum <text:s text:c="12"/>msp BaseDistance</text:p>
      <text:p text:style-name="Preformatted_20_Text">ss-specificationFilter = id-specificationFilter msp Refinement</text:p>
      <text:p text:style-name="Preformatted_20_Text"/>
      <text:p text:style-name="Preformatted_20_Text">id-base <text:s text:c="15"/>= %x62.61.73.65 ; "base"</text:p>
      <text:p text:style-name="Preformatted_20_Text">id-specificExclusions <text:s/>= %x73.70.65.63.69.66.69.63.45.78.63.6C.75.73 %x69.6F.6E.73 ; "specificExclusions"</text:p>
      <text:p text:style-name="Preformatted_20_Text">id-minimum <text:s text:c="12"/>= %x6D.69.6E.69.6D.75.6D ; "minimum"</text:p>
      <text:p text:style-name="Preformatted_20_Text">id-maximum <text:s text:c="12"/>= %x6D.61.78.69.6D.75.6D ; "maximum"</text:p>
      <text:p text:style-name="Preformatted_20_Text">id-specificationFilter = %x73.70.65.63.69.66.69.63.61.74.69.6F.6E.46 %x69.6C.74.65.72 ; "specificationFilter"</text:p>
      <text:p text:style-name="Preformatted_20_Text"/>
      <text:p text:style-name="Preformatted_20_Text">SpecificExclusions = "{" [ sp SpecificExclusion *( "," sp SpecificExclusion ) ] sp "}"</text:p>
      <text:p text:style-name="Preformatted_20_Text">SpecificExclusion <text:s/>= chopBefore / chopAfter</text:p>
      <text:p text:style-name="Preformatted_20_Text">chopBefore <text:s text:c="8"/>= id-chopBefore ":" LocalName</text:p>
      <text:p text:style-name="Preformatted_20_Text">chopAfter <text:s text:c="9"/>= id-chopAfter <text:s/>":" LocalName</text:p>
      <text:p text:style-name="Preformatted_20_Text">id-chopBefore <text:s text:c="5"/>= %x63.68.6F.70.42.65.66.6F.72.65 ; "chopBefore"</text:p>
      <text:p text:style-name="Preformatted_20_Text">id-chopAfter <text:s text:c="6"/>= %x63.68.6F.70.41.66.74.65.72 <text:s text:c="3"/>; "chopAfter"</text:p>
      <text:p text:style-name="Preformatted_20_Text"/>
      <text:p text:style-name="Preformatted_20_Text">Refinement <text:s/>= item / et / ou / not</text:p>
      <text:p text:style-name="Preformatted_20_Text">item <text:s text:c="7"/>= id-item ":" IDENTIFIANT-D'OBJET</text:p>
      <text:p text:style-name="Preformatted_20_Text">and <text:s text:c="7"/>= id-and <text:s/>":" Refinements</text:p>
      <text:p text:style-name="Preformatted_20_Text">or <text:s text:c="9"/>= id-or <text:s text:c="2"/>":" Refinements</text:p>
      <text:p text:style-name="Preformatted_20_Text">not <text:s text:c="8"/>= id-not <text:s/>":" Refinement</text:p>
      <text:p text:style-name="Preformatted_20_Text">Refinements = "{" [ sp Refinement *( "," sp Refinement ) ] sp "}"</text:p>
      <text:p text:style-name="Preformatted_20_Text">id-item <text:s text:c="4"/>= %x69.74.65.6D ; "item"</text:p>
      <text:p text:style-name="Preformatted_20_Text">id-and <text:s text:c="4"/>= %x61.6E.64 <text:s text:c="3"/>; "and"</text:p>
      <text:p text:style-name="Preformatted_20_Text">id-or <text:s text:c="6"/>= %x6F.72 <text:s text:c="6"/>; "or"</text:p>
      <text:p text:style-name="Preformatted_20_Text">id-not <text:s text:c="5"/>= %x6E.6F.74 <text:s text:c="3"/>; "not"</text:p>
      <text:p text:style-name="Preformatted_20_Text"/>
      <text:p text:style-name="Preformatted_20_Text">BaseDistance = ENTIER-0-MAX</text:p>
      <text:p text:style-name="Preformatted_20_Text"/>
      <text:p text:style-name="P18">Les règles &lt;sp&gt;, &lt;msp&gt;, &lt;sep&gt;, &lt;ENTIER&gt;, &lt;ENTIER-0-MAX&gt;, &lt;IDENTIFIANT-D'OBJET&gt; et &lt;LocalName&gt; sont définies dans la [RFC3642].</text:p>
      <text:p text:style-name="Preformatted_20_Text"/>
      <text:h text:style-name="Heading_20_1" text:outline-level="1">Références normatives</text:h>
      <text:p text:style-name="P8"/>
      <text:p text:style-name="P8"><text:span text:style-name="T1">[RFC</text:span><text:a xlink:type="simple" xlink:href="http://www.rfc-editor.org/rfc/rfc2119.txt" office:target-frame-name="_blank" xlink:show="new" text:style-name="Internet_20_link" text:visited-style-name="Visited_20_Internet_20_Link"><text:span text:style-name="Internet_20_link"><text:span text:style-name="T6">2119</text:span></text:span></text:a><text:span text:style-name="T1">]<text:tab/>S. Bradner, "</text:span><text:a xlink:type="simple" xlink:href="http://abcdrfc.free.fr/rfc-vf/pdf/rfc2119.pdf" text:style-name="Internet_20_link" text:visited-style-name="Visited_20_Internet_20_Link"><text:span text:style-name="Internet_20_link"><text:span text:style-name="T6">Mots clés à utiliser</text:span></text:span></text:a><text:span text:style-name="T1"> dans les RFC pour indiquer les niveaux d'exigence", BCP 14, mars 1997.</text:span><text:span text:style-name="T3"> (MàJ par </text:span><text:a xlink:type="simple" xlink:href="http://www.rfc-editor.org/rfc/rfc8174.txt" text:style-name="Internet_20_link" text:visited-style-name="Visited_20_Internet_20_Link"><text:span text:style-name="Internet_20_link"><text:span text:style-name="T6">RFC8174</text:span></text:span></text:a><text:span text:style-name="T1">)</text:span></text:p>
      <text:p text:style-name="P18"/>
      <text:p text:style-name="P6"><text:span text:style-name="T5">[RFC</text:span><text:a xlink:type="simple" xlink:href="http://www.rfc-editor.org/rfc/rfc2251.txt" office:target-frame-name="_blank" xlink:show="new" text:style-name="Internet_20_link" text:visited-style-name="Visited_20_Internet_20_Link"><text:span text:style-name="T7">2251</text:span></text:a><text:span text:style-name="T5">]<text:tab/>M. Wahl, T. Howes et S. Kille, "</text:span><text:a xlink:type="simple" xlink:href="http://abcdrfc.free.fr/rfc-vf/pdf/rfc2251.pdf" text:style-name="Internet_20_link" text:visited-style-name="Visited_20_Internet_20_Link"><text:span text:style-name="T7">Protocole léger d’accès à un répertoire</text:span></text:a><text:span text:style-name="T5"> (v3)", décembre 1997.</text:span></text:p>
      <text:p text:style-name="P7"/>
      <text:p text:style-name="P8"><text:span text:style-name="T5">[RFC</text:span><text:a xlink:type="simple" xlink:href="http://www.rfc-editor.org/rfc/rfc2252.txt" office:target-frame-name="_blank" xlink:show="new" text:style-name="Internet_20_link" text:visited-style-name="Visited_20_Internet_20_Link"><text:span text:style-name="T7">2252</text:span></text:a><text:span text:style-name="T5">]<text:tab/>M. Wahl, A. Coulbeck, T. Howes, S. Kille, "</text:span><text:a xlink:type="simple" xlink:href="http://abcdrfc.free.fr/rfc-vf/pdf/rfc2252.pdf" text:style-name="Internet_20_link" text:visited-style-name="Visited_20_Internet_20_Link"><text:span text:style-name="T7">Protocole léger d’accès à un répertoire</text:span></text:a><text:span text:style-name="T5"> (v3) : Définitions de syntaxe d'attribut", décembre 1997. (</text:span><text:span text:style-name="T4">Obsolète, voir</text:span><text:span text:style-name="T5"> </text:span><text:a xlink:type="simple" xlink:href="http://www.rfc-editor.org/rfc/rfc4510.txt" office:target-frame-name="_blank" xlink:show="new" text:style-name="Internet_20_link" text:visited-style-name="Visited_20_Internet_20_Link"><text:span text:style-name="T7">RFC4510</text:span></text:a><text:span text:style-name="T5">, </text:span><text:a xlink:type="simple" xlink:href="http://www.rfc-editor.org/rfc/rfc4517.txt" office:target-frame-name="_blank" xlink:show="new" text:style-name="Internet_20_link" text:visited-style-name="Visited_20_Internet_20_Link"><text:span text:style-name="T7">RFC4517</text:span></text:a><text:span text:style-name="T5">, </text:span><text:a xlink:type="simple" xlink:href="http://www.rfc-editor.org/rfc/rfc4523.txt" office:target-frame-name="_blank" xlink:show="new" text:style-name="Internet_20_link" text:visited-style-name="Visited_20_Internet_20_Link"><text:span text:style-name="T7">RFC4523</text:span></text:a><text:span text:style-name="T5">, </text:span><text:a xlink:type="simple" xlink:href="http://www.rfc-editor.org/rfc/rfc4512.txt" office:target-frame-name="_blank" xlink:show="new" text:style-name="Internet_20_link" text:visited-style-name="Visited_20_Internet_20_Link"><text:span text:style-name="T7">RFC4512</text:span></text:a><text:span text:style-name="T5">) (</text:span><text:span text:style-name="T4">MàJ par</text:span><text:span text:style-name="T5"> </text:span><text:a xlink:type="simple" xlink:href="http://www.rfc-editor.org/rfc/rfc3377.txt" office:target-frame-name="_blank" xlink:show="new" text:style-name="Internet_20_link" text:visited-style-name="Visited_20_Internet_20_Link"><text:span text:style-name="T7">RFC3377</text:span></text:a><text:span text:style-name="T5">) </text:span><text:span text:style-name="T4">(P.S.)</text:span></text:p>
      <text:p text:style-name="P7"/>
      <text:p text:style-name="P8"><text:span text:style-name="T5">[RFC</text:span><text:a xlink:type="simple" xlink:href="http://www.rfc-editor.org/rfc/rfc2829.txt" office:target-frame-name="_blank" xlink:show="new" text:style-name="Internet_20_link" text:visited-style-name="Visited_20_Internet_20_Link"><text:span text:style-name="T7">2829</text:span></text:a><text:span text:style-name="T5">]<text:tab/>M. Wahl et autres, "Méthodes d'authentification pour LDAP", mai 2000. (</text:span><text:span text:style-name="T4">Obsolète, voir</text:span><text:span text:style-name="T5"> </text:span><text:a xlink:type="simple" xlink:href="http://www.rfc-editor.org/rfc/rfc4513.txt" office:target-frame-name="_blank" xlink:show="new" text:style-name="Internet_20_link" text:visited-style-name="Visited_20_Internet_20_Link"><text:span text:style-name="T7">RFC4513</text:span></text:a><text:span text:style-name="T5">, </text:span><text:a xlink:type="simple" xlink:href="http://www.rfc-editor.org/rfc/rfc4510.txt" office:target-frame-name="_blank" xlink:show="new" text:style-name="Internet_20_link" text:visited-style-name="Visited_20_Internet_20_Link"><text:span text:style-name="T7">RFC4510</text:span></text:a><text:span text:style-name="T5">) </text:span><text:span text:style-name="T4">(P.S.)</text:span></text:p>
      <text:p text:style-name="P7"/>
      <text:p text:style-name="P8"><text:span text:style-name="T5">[RFC</text:span><text:a xlink:type="simple" xlink:href="http://www.rfc-editor.org/rfc/rfc2830.txt" office:target-frame-name="_blank" xlink:show="new" text:style-name="Internet_20_link" text:visited-style-name="Visited_20_Internet_20_Link"><text:span text:style-name="T7">2830</text:span></text:a><text:span text:style-name="T5">]<text:tab/>J. Hodges, R. Morgan, M. Wahl, "Protocole léger d'accès à un répertoire (v3) : extension pour la sécurité de la couche transport", mai 2000. (</text:span><text:span text:style-name="T4">Obsolète, voir</text:span><text:span text:style-name="T5"> </text:span><text:a xlink:type="simple" xlink:href="http://www.rfc-editor.org/rfc/rfc4511.txt" office:target-frame-name="_blank" xlink:show="new" text:style-name="Internet_20_link" text:visited-style-name="Visited_20_Internet_20_Link"><text:span text:style-name="T7">RFC4511</text:span></text:a><text:span text:style-name="T5">, </text:span><text:a xlink:type="simple" xlink:href="http://www.rfc-editor.org/rfc/rfc4513.txt" office:target-frame-name="_blank" xlink:show="new" text:style-name="Internet_20_link" text:visited-style-name="Visited_20_Internet_20_Link"><text:span text:style-name="T7">RFC4513</text:span></text:a><text:span text:style-name="T5">, </text:span><text:a xlink:type="simple" xlink:href="http://www.rfc-editor.org/rfc/rfc4510.txt" office:target-frame-name="_blank" xlink:show="new" text:style-name="Internet_20_link" text:visited-style-name="Visited_20_Internet_20_Link"><text:span text:style-name="T7">RFC4510</text:span></text:a><text:span text:style-name="T5">) </text:span><text:span text:style-name="T4">(P.S.)</text:span></text:p>
      <text:p text:style-name="P7"/>
      <text:p text:style-name="P6"><text:span text:style-name="T5">[RFC</text:span><text:a xlink:type="simple" xlink:href="http://www.rfc-editor.org/rfc/rfc3377.txt" office:target-frame-name="_blank" xlink:show="new" text:style-name="Internet_20_link" text:visited-style-name="Visited_20_Internet_20_Link"><text:span text:style-name="T7">3377</text:span></text:a><text:span text:style-name="T5">]<text:tab/>J. Hodges, R. Morgan, "Protocole léger d'accès à un répertoire (v3) : Spécification technique", septembre 2002. </text:span><text:span text:style-name="T4">Obsolète, voir</text:span><text:span text:style-name="T5"> </text:span><text:a xlink:type="simple" xlink:href="http://www.rfc-editor.org/rfc/rfc4510.txt" office:target-frame-name="_blank" xlink:show="new" text:style-name="Internet_20_link" text:visited-style-name="Visited_20_Internet_20_Link"><text:span text:style-name="T7">RFC4510</text:span></text:a><text:span text:style-name="T5">) </text:span><text:span text:style-name="T4">(P.S.)</text:span></text:p>
      <text:p text:style-name="P7"/>
      <text:p text:style-name="P8"><text:span text:style-name="T5">[RFC</text:span><text:a xlink:type="simple" xlink:href="http://www.rfc-editor.org/rfc/rfc3383.txt" office:target-frame-name="_blank" xlink:show="new" text:style-name="Internet_20_link" text:visited-style-name="Visited_20_Internet_20_Link"><text:span text:style-name="T7">3383</text:span></text:a><text:span text:style-name="T5">]<text:tab/>K. Zeilenga, "Autorité d'allocation des numéros de l'Internet (IANA) : Considérations sur le protocole léger d'accès à un répertoire (LDAP)", septembre 2002. (</text:span><text:span text:style-name="T4">Obsolète, voir</text:span><text:span text:style-name="T5"> </text:span><text:a xlink:type="simple" xlink:href="http://www.rfc-editor.org/rfc/rfc4520.txt" office:target-frame-name="_blank" xlink:show="new" text:style-name="Internet_20_link" text:visited-style-name="Visited_20_Internet_20_Link"><text:span text:style-name="T7">RFC4520</text:span></text:a><text:span text:style-name="T5">)</text:span></text:p>
      <text:p text:style-name="P7"><text:soft-page-break/></text:p>
      <text:p text:style-name="P6"><text:span text:style-name="T5">[RFC</text:span><text:a xlink:type="simple" xlink:href="http://www.rfc-editor.org/rfc/rfc3641.txt" office:target-frame-name="_blank" xlink:show="new" text:style-name="Internet_20_link" text:visited-style-name="Visited_20_Internet_20_Link"><text:span text:style-name="T7">3641</text:span></text:a><text:span text:style-name="T5">]<text:tab/>S. Legg, "</text:span><text:a xlink:type="simple" xlink:href="http://abcdrfc.free.fr/rfc-vf/pdf/rfc3641.pdf" text:style-name="Internet_20_link" text:visited-style-name="Visited_20_Internet_20_Link"><text:span text:style-name="T7">Règles génériques de codage de chaînes (GSER)</text:span></text:a><text:span text:style-name="T5"> pour les types ASN.1", octobre 2003. </text:span><text:span text:style-name="T4">(MàJ par</text:span><text:span text:style-name="T5"> </text:span><text:a xlink:type="simple" xlink:href="http://www.rfc-editor.org/info/rfc4792" office:target-frame-name="_blank" xlink:show="new" text:style-name="Internet_20_link" text:visited-style-name="Visited_20_Internet_20_Link"><text:span text:style-name="T7">RFC4792</text:span></text:a><text:span text:style-name="T5">)</text:span></text:p>
      <text:p text:style-name="P7"/>
      <text:p text:style-name="Preformatted_20_Text">[X.501]<text:tab/>Recommandation UIT-T X.501, "L'annuaire : Modèles", 1993.</text:p>
      <text:p text:style-name="Preformatted_20_Text"/>
      <text:p text:style-name="P29">[X.680]<text:tab/>Recommandation UIT-T X.680 | ISO/CEI 8824-1:2002 "Technologies de l’information - Notation de syntaxe abstraite n°1 (ASN.1) : Spécification de la notation de base". (07/2002)</text:p>
      <text:p text:style-name="P24"/>
      <text:p text:style-name="P30">[X.690]<text:tab/>Recommandation UIT-T X.690 | ISO/CEI 8825-1:2002, "Technologies de l’information <text:s/>- Règles de codage de l’ASN.1 : Spécification des règles de codage de base (BER), règles de codage canoniques (CER) et règles de codage distinctives (DER)", (07/2002).</text:p>
      <text:p text:style-name="Preformatted_20_Text"/>
      <text:h text:style-name="Heading_20_1" text:outline-level="1">Références pour information</text:h>
      <text:p text:style-name="Plain_20_Text"/>
      <text:p text:style-name="P8"><text:span text:style-name="T5">[RFC</text:span><text:a xlink:type="simple" xlink:href="http://www.rfc-editor.org/rfc/rfc2234.txt" office:target-frame-name="_blank" xlink:show="new" text:style-name="Internet_20_link" text:visited-style-name="Visited_20_Internet_20_Link"><text:span text:style-name="T7">2234</text:span></text:a><text:span text:style-name="T5">]<text:tab/>D. Crocker et P. Overell, "BNF augmenté pour les spécifications de syntaxe : ABNF", novembre 1997. (</text:span><text:span text:style-name="T4">Obsolète, voir</text:span><text:span text:style-name="T5"> </text:span><text:a xlink:type="simple" xlink:href="http://www.rfc-editor.org/rfc/rfc5234.txt" text:style-name="Internet_20_link" text:visited-style-name="Visited_20_Internet_20_Link"><text:span text:style-name="T7">RFC5234</text:span></text:a><text:span text:style-name="T5">)</text:span></text:p>
      <text:p text:style-name="P7"/>
      <text:p text:style-name="P6"><text:span text:style-name="T5">[RFC</text:span><text:a xlink:type="simple" xlink:href="http://www.rfc-editor.org/rfc/rfc3642.txt" office:target-frame-name="_blank" xlink:show="new" text:style-name="Internet_20_link" text:visited-style-name="Visited_20_Internet_20_Link"><text:span text:style-name="T7">3642</text:span></text:a><text:span text:style-name="T5">]<text:tab/>S. Legg, "</text:span><text:a xlink:type="simple" xlink:href="http://abcdrfc.free.fr/rfc-vf/pdf/rfc3642.pdf" text:style-name="Internet_20_link" text:visited-style-name="Visited_20_Internet_20_Link"><text:span text:style-name="T7">Éléments communs des règles génériques de codage</text:span></text:a><text:span text:style-name="T5"> de chaînes (GSER)", octobre 2003.</text:span></text:p>
      <text:p text:style-name="P7"/>
      <text:p text:style-name="P23">[ASSIGN]<text:tab/>OpenLDAP Foundation, "OpenLDAP OID Delegations", http://www.openldap.org/foundation/oid-delegate.txt</text:p>
      <text:p text:style-name="Preformatted_20_Text"/>
      <text:p text:style-name="Preformatted_20_Text">[PRIVATE]<text:tab/>IANA, "Private Enterprise Numbers", http://www.iana.org/assignments/enterprise-numbers</text:p>
      <text:p text:style-name="Preformatted_20_Text"/>
      <text:h text:style-name="Heading_20_1" text:outline-level="1">Adresse des auteurs</text:h>
      <text:p text:style-name="Preformatted_20_Text"/>
      <text:p text:style-name="Preformatted_20_Text">Kurt D. Zeilenga</text:p>
      <text:p text:style-name="Preformatted_20_Text">OpenLDAP Foundation</text:p>
      <text:p text:style-name="Preformatted_20_Text">mél : <text:a xlink:type="simple" xlink:href="mailto:Kurt@OpenLDAP.org" text:style-name="Internet_20_link" text:visited-style-name="Visited_20_Internet_20_Link">Kurt@OpenLDAP.org</text:a> </text:p>
      <text:p text:style-name="Preformatted_20_Text"/>
      <text:p text:style-name="Preformatted_20_Text"/>
      <text:p text:style-name="Preformatted_20_Text">Steven Legg</text:p>
      <text:p text:style-name="Preformatted_20_Text">Adacel Technologies Ltd.</text:p>
      <text:p text:style-name="Preformatted_20_Text">250 Bay Street</text:p>
      <text:p text:style-name="Preformatted_20_Text">Brighton, Victoria 3186</text:p>
      <text:p text:style-name="Preformatted_20_Text">AUSTRALIA</text:p>
      <text:p text:style-name="Preformatted_20_Text">téléphone : +61 3 8530 7710</text:p>
      <text:p text:style-name="Preformatted_20_Text">mél : <text:a xlink:type="simple" xlink:href="mailto:steven.legg@adacel.com.au" text:style-name="Internet_20_link" text:visited-style-name="Visited_20_Internet_20_Link">steven.legg@adacel.com.au</text:a> </text:p>
      <text:p text:style-name="P19"/>
      <text:h text:style-name="P31" text:outline-level="1">Déclaration complète de droits de reproduction</text:h>
      <text:p text:style-name="P9"/>
      <text:p text:style-name="P9"><text:span text:style-name="T8">Copyright (C) The Internet Society (2003). </text:span>Tous droits réservés.</text:p>
      <text:p text:style-name="Standard"/>
      <text:p text:style-name="P2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21"/>
      <text:p text:style-name="P21">Les permissions limitées accordées ci-dessus sont perpétuelles et ne seront pas révoquées par la Internet Society ou ses successeurs ou ayant droits.</text:p>
      <text:p text:style-name="P21"/>
      <text:p text:style-name="P4"><text:soft-page-break/>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a Internet Socie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 fo:font-size="10pt" fo:font-weight="bold" style:font-size-asian="10pt" style:font-weight-asian="bold" style:font-name-complex="Times New Roman" style:font-size-complex="14pt" style:font-weight-complex="bold"/>
    </style:style>
    <style:style style:name="Preformatted_20_Text" style:display-name="Preformatted Text" style:family="paragraph" style:parent-style-name="Standard" style:list-style-name="" style:class="html">
      <style:paragraph-properties fo:margin-left="0cm" fo:margin-right="0cm" fo:margin-top="0cm" fo:margin-bottom="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868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3672<text:tab/>Attributs collectifs dans LDAP<text:tab/></text:span><text:span text:style-name="MT2">Zeilenga &amp; Legg</text:span></text:p>
      </style:header>
      <style:footer>
        <text:p text:style-name="MP2"><text:span text:style-name="MT1">page - </text:span><text:span text:style-name="MT1"><text:page-number text:select-page="current">9</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2-02-18T11:22:49.70</dc:date>
    <meta:editing-cycles>227</meta:editing-cycles>
    <meta:editing-duration>P6DT14H41M40S</meta:editing-duration>
    <meta:generator>OpenOffice/4.1.7$Win32 OpenOffice.org_project/417m1$Build-9800</meta:generator>
    <meta:document-statistic meta:table-count="1" meta:image-count="0" meta:object-count="0" meta:page-count="9" meta:paragraph-count="236" meta:word-count="3419" meta:character-count="23985"/>
  </office:meta>
</office:document-meta>
</file>