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éformaté_20_HTML">
      <style:text-properties style:font-name="Times New Roman" style:font-name-complex="Times New Roman"/>
    </style:style>
    <style:style style:name="P2" style:family="paragraph" style:parent-style-name="Texte_20_brut">
      <style:text-properties style:font-name="Times New Roman" fo:font-weight="bold" style:font-weight-asian="bold" style:font-name-complex="Times New Roman"/>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keep-with-next="always"/>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text-properties style:font-name="Courier New1"/>
    </style:style>
    <style:style style:name="P7" style:family="paragraph" style:parent-style-name="Standard">
      <style:paragraph-properties fo:margin-left="1.9cm" fo:margin-right="0cm" fo:text-indent="-1.9cm" style:auto-text-indent="false"/>
    </style:style>
    <style:style style:name="P8" style:family="paragraph" style:parent-style-name="Standard">
      <style:paragraph-properties fo:margin-left="1.9cm" fo:margin-right="0cm" fo:text-align="justify" style:justify-single-word="false" fo:text-indent="-1.9cm" style:auto-text-indent="false"/>
    </style:style>
    <style:style style:name="P9" style:family="paragraph" style:parent-style-name="Standard">
      <style:paragraph-properties fo:text-align="justify" style:justify-single-word="false"/>
    </style:style>
    <style:style style:name="P10" style:family="paragraph" style:parent-style-name="Préformaté_20_HTML">
      <style:paragraph-properties fo:text-align="justify" style:justify-single-word="false"/>
      <style:text-properties style:font-name="Times New Roman" style:font-name-complex="Times New Roman"/>
    </style:style>
    <style:style style:name="P11" style:family="paragraph" style:parent-style-name="Heading">
      <style:text-properties fo:font-size="16pt" style:font-size-asian="16pt" style:font-size-complex="16pt"/>
    </style:style>
    <style:style style:name="P12" style:family="paragraph" style:parent-style-name="Preformatted_20_Text">
      <style:paragraph-properties>
        <style:tab-stops>
          <style:tab-stop style:position="12.45cm"/>
        </style:tab-stops>
      </style:paragraph-properties>
    </style:style>
    <style:style style:name="P13" style:family="paragraph" style:parent-style-name="Preformatted_20_Text">
      <style:paragraph-properties fo:text-align="justify" style:justify-single-word="false"/>
    </style:style>
    <style:style style:name="P14" style:family="paragraph" style:parent-style-name="Preformatted_20_Text" style:master-page-name="">
      <style:paragraph-properties fo:margin-left="1.729cm" fo:margin-right="0cm" fo:margin-top="0cm" fo:margin-bottom="0cm" fo:text-align="justify" style:justify-single-word="false" fo:text-indent="-1.743cm" style:auto-text-indent="false" style:page-number="auto"/>
    </style:style>
    <style:style style:name="P15" style:family="paragraph" style:parent-style-name="Preformatted_20_Text" style:master-page-name="">
      <style:paragraph-properties fo:margin-left="1.33cm" fo:margin-right="0cm" fo:margin-top="0cm" fo:margin-bottom="0cm" fo:text-align="justify" style:justify-single-word="false" fo:text-indent="-1.316cm" style:auto-text-indent="false" style:page-number="auto"/>
    </style:style>
    <style:style style:name="P16" style:family="paragraph" style:parent-style-name="Preformatted_20_Text">
      <style:paragraph-properties fo:keep-together="always" fo:keep-with-next="always"/>
    </style:style>
    <style:style style:name="P17" style:family="paragraph" style:parent-style-name="Preformatted_20_Text">
      <style:paragraph-properties fo:text-align="justify" style:justify-single-word="false" fo:keep-together="always" fo:keep-with-next="always"/>
    </style:style>
    <style:style style:name="P18" style:family="paragraph" style:parent-style-name="Texte_20_brut">
      <style:text-properties style:font-name="Times New Roman" style:font-name-complex="Times New Roman"/>
    </style:style>
    <style:style style:name="P19" style:family="paragraph" style:parent-style-name="Texte_20_brut">
      <style:paragraph-properties fo:text-align="justify" style:justify-single-word="false"/>
      <style:text-properties style:font-name="Times New Roman" style:font-name-complex="Times New Roman"/>
    </style:style>
    <style:style style:name="P20" style:family="paragraph" style:parent-style-name="Texte_20_brut">
      <style:paragraph-properties fo:margin-left="0.75cm" fo:margin-right="0cm" fo:margin-top="0.212cm" fo:margin-bottom="0cm" fo:text-indent="-0.75cm" style:auto-text-indent="false"/>
    </style:style>
    <style:style style:name="P21" style:family="paragraph" style:parent-style-name="Heading_20_1">
      <style:text-properties style:font-name="Times New Roman" fo:font-size="12pt" style:font-size-asian="12pt" style:font-name-complex="Times New Roman" style:font-size-complex="12pt"/>
    </style:style>
    <style:style style:name="P22" style:family="paragraph" style:parent-style-name="Heading_20_1" style:master-page-name="">
      <style:paragraph-properties fo:keep-together="always" style:page-number="auto" fo:keep-with-next="always"/>
    </style:style>
    <style:style style:name="P23" style:family="paragraph" style:parent-style-name="Footer">
      <style:paragraph-properties fo:text-align="center" style:justify-single-word="false"/>
    </style:style>
    <style:style style:name="P24" style:family="paragraph" style:parent-style-name="Header" style:master-page-name="">
      <style:paragraph-properties fo:margin-left="-1.545cm" fo:margin-right="-0.995cm" fo:text-indent="0cm" style:auto-text-indent="false" style:page-number="auto" text:number-lines="false" text:line-number="0">
        <style:tab-stops>
          <style:tab-stop style:position="10.567cm" style:type="center"/>
          <style:tab-stop style:position="19.974cm" style:type="right"/>
        </style:tab-stops>
      </style:paragraph-properties>
    </style:style>
    <style:style style:name="P25" style:family="paragraph" style:parent-style-name="Contents_20_Heading">
      <style:text-properties fo:font-size="12pt" style:font-size-asian="12pt" style:font-size-complex="12pt"/>
    </style:style>
    <style:style style:name="P26"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style:font-name="Times New Roman"/>
    </style:style>
    <style:style style:name="T4" style:family="text">
      <style:text-properties style:font-name="Times New Roman" fo:font-size="10pt" style:font-size-asian="10pt" style:font-size-complex="10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 style:font-name-complex="Times New Roman"/>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roupe de travail Réseau<text:tab/>T. Przygienda, Xebeo</text:p>
      <text:p text:style-name="P12"><text:span text:style-name="T1">Request for Comments : 3358</text:span><text:tab/>août 2002</text:p>
      <text:p text:style-name="P12">Catégorie : Information<text:tab/>Traduction Claude Brière de L'Isle</text:p>
      <text:p text:style-name="Preformatted_20_Text"/>
      <text:p text:style-name="Preformatted_20_Text"/>
      <text:p text:style-name="P11"><text:span text:style-name="T3">Sommes de contrôle facultatives de système intermédiaire à système intermédiaire (IS-IS)</text:span></text:p>
      <text:p text:style-name="Preformatted_20_Text"/>
      <text:p text:style-name="P2">Statut de ce mémoire</text:p>
      <text:p text:style-name="P19">Le présent mémoire apporte des informations pour la communauté de l'Internet. Le présent mémoire ne spécifie aucune sorte de norme de l'Internet. La distribution du présent mémoire n'est soumise à aucune restriction.</text:p>
      <text:p text:style-name="Standard"/>
      <text:p text:style-name="P3">Notice de copyright</text:p>
      <text:p text:style-name="Standard">Copyright (C) The Internet Society (2002). Tous droits réservés.</text:p>
      <text:p text:style-name="Standard"/>
      <text:p text:style-name="P5">Résumé</text:p>
      <text:p text:style-name="P13">Le présent document décrit une extension facultative au protocole de système intermédiaire à système intermédiaire (ISIS, <text:span text:style-name="T9">Intermediate System to Intermediate System</text:span>) utilisé aujourd'hui par plusieurs fournisseurs de service Internet (FAI) pour l'acheminement dans leurs nuages. ISIS est un protocole d'acheminement de passerelle intérieure développé à l'origine par l'OSI et utilisé avec des extensions IP comme protocole de passerelle intérieure (IGP, <text:span text:style-name="T9">Interior Gateway Protocol</text:span>). ISIS ne fournit pas à l'origine de sommes de contrôle des données de protocole de numéro de séquence complet (CSNP, <text:span text:style-name="T9">Complete Sequence Numbers Protocol Data</text:span>) et d'unités de données de protocole de numéros de séquence partiels (PSNP, <text:span text:style-name="T9">Partial Sequence Numbers Protocol Data Unit</text:span>) s'appuyant sur les couches sous-jacentes pour vérifier l'intégrité des informations fournies. L'expérience du protocole montre que cette précondition ne tient pas toujours et des scénarios peuvent être imaginés qui impactent les fonctions du protocole. Le présent document introduit une nouvelle Type, Longueur, Valeur (TLV) facultative fournissant des sommes de contrôl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5">Table des matières</text:p>
          </text:index-title>
          <text:p text:style-name="P26">1. Introduction<text:tab/>1</text:p>
          <text:p text:style-name="P26">2. Description de TLV <text:tab/>2</text:p>
          <text:p text:style-name="P26">3. Calcul de somme de contrôle<text:tab/>2</text:p>
          <text:p text:style-name="P26">4. Interaction avec les TLV utilisant des données de PDU pour calculer les signatures<text:tab/>2</text:p>
          <text:p text:style-name="P26">5. Format de TLV<text:tab/>2</text:p>
          <text:p text:style-name="P26">6. Remerciements<text:tab/>2</text:p>
          <text:p text:style-name="P26">7. Considérations sur la sécurité<text:tab/>2</text:p>
          <text:p text:style-name="P26">Références<text:tab/>3</text:p>
          <text:p text:style-name="P26">Adresse de l'auteur<text:tab/>3</text:p>
          <text:p text:style-name="P26">Déclaration complète de droits de reproduction<text:tab/>3</text:p>
        </text:index-body>
      </text:table-of-content>
      <text:p text:style-name="Preformatted_20_Text"/>
      <text:h text:style-name="Heading_20_1" text:outline-level="1">1.<text:tab/>Introduction</text:h>
      <text:p text:style-name="Preformatted_20_Text"/>
      <text:p text:style-name="P13">Les CSNP, PSNP et IIH ISIS [ISO10589], [RFC1142], [RFC1195] peuvent être corrompus en cas de mise en œuvre fautive de matériel de couche 2 ou d'absence de somme de contrôle sur une technologie de réseau spécifique. Un cas particulièrement mauvais de corruption des champs de longueur et/ou de longueur de TLV peut conduire à la génération d'un grand nombre de LSP "vides" au nœud receveur. Comme on ne peut pas s'appuyer sur l'authentification comme mécanisme de somme de contrôle, le présent document propose une TLV facultative à ajouter aux sommes de contrôle des éléments.</text:p>
      <text:p text:style-name="Preformatted_20_Text"/>
      <text:p text:style-name="Standard">Les mots clés "DOIT", "NE DOIT PAS", "EXIGE", "DEVRA", "NE DEVRA PAS", "DEVRAIT", "NE DEVRAIT PAS", "RECOMMANDE", "PEUT", et "FACULTATIF" en majuscules dans ce document sont à interpréter comme décrit dans le BCP 14, [RFC2119].</text:p>
      <text:p text:style-name="P18"/>
      <text:h text:style-name="P22" text:outline-level="1"><text:soft-page-break/>2.<text:tab/>Description de TLV </text:h>
      <text:p text:style-name="P16"/>
      <text:p text:style-name="P17">Cette TLV facultative PEUT être incluse dans tous les paquets CSNP, PSNP et IIH et une mise en œuvre qui utilise les sommes de contrôle facultatives DOIT accepter ces PDU si elles ne contiennent pas la somme de contrôle facultative. Les mises en œuvre qui reçoivent une TLV Somme de contrôle facultative et la prennent en charge DOIVENT éliminer la PDU si la somme de contrôle est incorrecte. Une mise en œuvre qui n'utilise pas la somme de contrôle facultative DOIT accepter une PDU qui contient la TLV Somme de contrôle. Une mise en œuvre qui prend en charge les sommes de contôle facultatives et en reçoit dans toute autre PDU que CSNP, PSNP ou IIH DOIT éliminer la PDU. Une telle mise en œuvre DOIT éliminer la PDU aussi si plus d'une TLV Somme de contrôle facultative est incluse. De plus, toute mise en œuvre qui prend en charge les sommes de contrôle facultatives DOIT accepter les PDU avec une somme de contrôle facultative de valeur 0 et considérer une telle somme de contrôle comme correcte.</text:p>
      <text:p text:style-name="Preformatted_20_Text"/>
      <text:h text:style-name="Heading_20_1" text:outline-level="1">3.<text:tab/>Calcul de somme de contrôle</text:h>
      <text:p text:style-name="Preformatted_20_Text"/>
      <text:p text:style-name="P13">La somme de contrôle est une somme de contrôle indicatrice calculée conformément à l'Annexe C de [ISO98], sur la PDU complète. Pour calculer la somme de contrôle correcte, une mise en œuvre DOIT ajouter la TLV Somme de contrôle facultative à la PDU avec la valeur initiale de somme de contrôle de 0 et calculer la somme de contrôle sur cette PDU.</text:p>
      <text:p text:style-name="Preformatted_20_Text"/>
      <text:h text:style-name="Heading_20_1" text:outline-level="1">4.<text:tab/>Interaction avec les TLV utilisant des données de PDU pour calculer les signatures</text:h>
      <text:p text:style-name="Preformatted_20_Text"/>
      <text:p text:style-name="P13">La mise en œuvre DOIT soit omettre la somme de contrôle facultative sur une interface, soit envoyer une somme de contrôle de valeur 0 si elle inclut des signatures de PDU qui fournissent une fonction équivalente ou plus forte, comme HMAC ou MD5. Autrement, une mise en œuvre qui traite de telles signatures mais ne traite pas les sommes de contrôle facultatives, peut manquer à calculer la signature MD5 sur le paquet. Un tel manque serait causé par le fait que MD5 est calculé avec la valeur de somme de contrôle réglée à 0 et que c'est seulement dans l'étape finale que la valeur de somme de contrôle est remplie.</text:p>
      <text:p text:style-name="Preformatted_20_Text"/>
      <text:h text:style-name="Heading_20_1" text:outline-level="1">5.<text:tab/>Format de TLV</text:h>
      <text:p text:style-name="Preformatted_20_Text"/>
      <text:p text:style-name="P13">La [RFC3359] donne la valeur résultante du type de TLV et discute les questions relevant de l'allocation de nouveaux codets de TLV.</text:p>
      <text:p text:style-name="Preformatted_20_Text"/>
      <text:p text:style-name="P6"><text:s/>0 <text:s text:c="18"/>1 <text:s text:c="18"/>2 <text:s text:c="18"/>3</text:p>
      <text:p text:style-name="P6"><text:s/>0 1 2 3 4 5 6 7 8 9 0 1 2 3 4 5 6 7 8 9 0 1 2 3 4 5 6 7 8 9 0 1</text:p>
      <text:p text:style-name="P6">+-+-+-+-+-+-+-+-+-+-+-+-+-+-+-+-+-+-+-+-+-+-+-+-+-+-+-+-+-+-+-+-+</text:p>
      <text:p text:style-name="P6">|Type de TLV 12 | Longueur =2 <text:s text:c="2"/>| <text:s/>Somme de contrôle (16 bits) <text:s/>|</text:p>
      <text:p text:style-name="P6">+---------------+---------------+---------------+---------------+</text:p>
      <text:p text:style-name="Preformatted_20_Text"/>
      <text:h text:style-name="Heading_20_1" text:outline-level="1">6.<text:tab/>Remerciements</text:h>
      <text:p text:style-name="Preformatted_20_Text"/>
      <text:p text:style-name="P13">Tony Li a mentionné le problème original. Mike Shand a fourni des commentaires. Des problèmes relatifs à la purge des erreurs de somme de contrôle de LSP avaient été observées auparavant par d'autres. Nischal Sheth a relevé les questions d'interaction entre MD5 et les sommes de contrôle facultatives.</text:p>
      <text:p text:style-name="Preformatted_20_Text"/>
      <text:h text:style-name="Heading_20_1" text:outline-level="1">7.<text:tab/>Considérations sur la sécurité</text:h>
      <text:p text:style-name="Preformatted_20_Text"/>
      <text:p text:style-name="Preformatted_20_Text">La sécurité de ISIS s'applique au travail présenté. Aucune question de sécurité spécifique du nouvel élément n'est connue.</text:p>
      <text:p text:style-name="Preformatted_20_Text"/>
      <text:h text:style-name="Heading_20_1" text:outline-level="1"><text:soft-page-break/>Références</text:h>
      <text:p text:style-name="Preformatted_20_Text"/>
      <text:p text:style-name="P14">[ISO10589]<text:tab/>Norme ISO 10589<text:span text:style-name="T7">, </text:span><text:span text:style-name="T5">"</text:span><text:span text:style-name="T7">Technologie de l'information</text:span> - Télécommunications et échanges d'informations entre systèmes - <text:span text:style-name="T7">Protocole d'échange d'informations d'acheminement intra domaine de système intermédiaire à système intermédiaire à utiliser en conjonction avec le protocole de fourniture du service réseau en mode sans connexion (ISO8473)"</text:span>. <text:span text:style-name="T7">février 1990.</text:span></text:p>
      <text:p text:style-name="P20"><text:span text:style-name="T7"/></text:p>
      <text:p text:style-name="P15">[ISO98]<text:tab/>ISO<text:span text:style-name="T7">,</text:span> <text:span text:style-name="T4">"</text:span>Technologie de l'information - P<text:span text:style-name="T7">rotocole de fourniture du service réseau en mode sans connexion </text:span>: Spécification du protocole<text:span text:style-name="T7">",</text:span> 1998.</text:p>
      <text:p text:style-name="P13"/>
      <text:p text:style-name="P8"><text:span text:style-name="T4">[RFC</text:span><text:a xlink:type="simple" xlink:href="http://www.rfc-editor.org/rfc/rfc1142.txt" text:style-name="Internet_20_link" text:visited-style-name="Visited_20_Internet_20_Link"><text:span text:style-name="T8">1142</text:span></text:a><text:span text:style-name="T4">]<text:tab/>D. Oran, "Protocole d'acheminement intra domaine IS-IS de l'OSI", janvier 1990. </text:span><text:span text:style-name="T6">(Remplacée par </text:span><text:a xlink:type="simple" xlink:href="http://www.rfc-editor.org/rfc/rfc7142.txt" text:style-name="Internet_20_link" text:visited-style-name="Visited_20_Internet_20_Link"><text:span text:style-name="T8">RFC7142</text:span></text:a><text:span text:style-name="T4">)</text:span></text:p>
      <text:p text:style-name="P8"><text:span text:style-name="T4"/></text:p>
      <text:p text:style-name="P8"><text:span text:style-name="T4">[RFC</text:span><text:a xlink:type="simple" xlink:href="http://www.rfc-editor.org/rfc/rfc1195.txt" text:style-name="Internet_20_link" text:visited-style-name="Visited_20_Internet_20_Link"><text:span text:style-name="T8">1195</text:span></text:a><text:span text:style-name="T4">]<text:tab/>R. Callon, "Utilisation de l'IS-IS OSI pour l'</text:span><text:a xlink:type="simple" xlink:href="http://abcdrfc.free.fr/rfc-vf/rfc1195.html" text:style-name="Internet_20_link" text:visited-style-name="Visited_20_Internet_20_Link"><text:span text:style-name="T8">acheminement dans les environnements TCP/IP</text:span></text:a><text:span text:style-name="T4"> et duels", décembre 1990. </text:span><text:span text:style-name="T6">(Mise à jour par les </text:span><text:span text:style-name="T4">RFC 1349, 5302, 5304</text:span><text:span text:style-name="T6">)</text:span></text:p>
      <text:p text:style-name="P8"><text:span text:style-name="T4"/></text:p>
      <text:p text:style-name="P8"><text:span text:style-name="T4">[RFC</text:span><text:a xlink:type="simple" xlink:href="http://www.rfc-editor.org/rfc/rfc2117.txt" office:target-frame-name="_blank" xlink:show="new" text:style-name="Internet_20_link" text:visited-style-name="Visited_20_Internet_20_Link"><text:span text:style-name="T8">2117</text:span></text:a><text:span text:style-name="T4">]<text:tab/>D. Estrin et autres, "Mode diffusion groupée/épars indépendant du protocole (PIM-SM) : spécification du protocole", juin 1997. (</text:span><text:span text:style-name="T6">Obsolète, voir</text:span><text:span text:style-name="T4"> </text:span><text:a xlink:type="simple" xlink:href="http://www.rfc-editor.org/rfc/rfc2362.txt" office:target-frame-name="_blank" xlink:show="new" text:style-name="Internet_20_link" text:visited-style-name="Visited_20_Internet_20_Link"><text:span text:style-name="T8">RFC2362</text:span></text:a><text:span text:style-name="T4">) </text:span><text:span text:style-name="T6">(Expérimentale)</text:span></text:p>
      <text:p text:style-name="P8"><text:span text:style-name="T4"/></text:p>
      <text:p text:style-name="P8"><text:span text:style-name="T4">[RFC</text:span><text:a xlink:type="simple" xlink:href="http://www.rfc-editor.org/rfc/rfc3359.txt" office:target-frame-name="_blank" xlink:show="new" text:style-name="Internet_20_link" text:visited-style-name="Visited_20_Internet_20_Link"><text:span text:style-name="T8">3359</text:span></text:a><text:span text:style-name="T4">]<text:tab/>T. Przygienda, "</text:span><text:a xlink:type="simple" xlink:href="http://abcdrfc.free.fr/rfc-vf/pdf/rfc3359.pdf" text:style-name="Internet_20_link" text:visited-style-name="Visited_20_Internet_20_Link"><text:span text:style-name="T8">Codets de type, longueur et valeur</text:span></text:a><text:span text:style-name="T4"> (TLV) réservés de système intermédiaire à système intermédiaire", août 2002. </text:span><text:span text:style-name="T6">(Information)</text:span></text:p>
      <text:p text:style-name="P7"><text:span text:style-name="T4"/></text:p>
      <text:h text:style-name="Heading_20_1" text:outline-level="1">Adresse de l'auteur</text:h>
      <text:p text:style-name="Preformatted_20_Text">Tony Przygienda</text:p>
      <text:p text:style-name="Preformatted_20_Text">Xebeo</text:p>
      <text:p text:style-name="Preformatted_20_Text">One Cragwood Road</text:p>
      <text:p text:style-name="Preformatted_20_Text">South Plainfield, NJ 07080</text:p>
      <text:p text:style-name="Preformatted_20_Text"/>
      <text:p text:style-name="Preformatted_20_Text">téléphone : (908) 222 4225</text:p>
      <text:p text:style-name="Preformatted_20_Text">mél : <text:a xlink:type="simple" xlink:href="mailto:prz@xebeo.com" text:style-name="Internet_20_link" text:visited-style-name="Visited_20_Internet_20_Link">prz@xebeo.com</text:a> </text:p>
      <text:p text:style-name="Preformatted_20_Text"/>
      <text:h text:style-name="P21" text:outline-level="1">Déclaration complète de droits de reproduction</text:h>
      <text:p text:style-name="P4"/>
      <text:p text:style-name="P4"><text:span text:style-name="T2">Copyright (C) The Internet Society (2002). </text:span>Tous droits réservés.</text:p>
      <text:p text:style-name="Standard"/>
      <text:p text:style-name="P10">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s besoins du développement des normes Internet, auquel cas les procédures de droits de reproduction définies dans les procédures des normes Internet doivent être suivies, ou pour les besoins de la traduction dans d’autres langues que l’anglais.</text:p>
      <text:p text:style-name="P1"/>
      <text:p text:style-name="P10">Les permissions limitées accordées ci-dessus sont perpétuelles et ne seront pas révoquées par la Internet Society ou ses successeurs ou ayant droits.</text:p>
      <text:p text:style-name="P1"/>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Standard"><text:span text:style-name="Normal_20_gras_20_Car">Remerciement</text:span></text:p>
      <text:p text:style-name="Standard">Le financement de la fonction d’édition des RFC est actuellement fourni par l’Internet Socie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2"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2" fo:font-size="12pt" fo:font-weight="bold" style:font-size-asian="115%" style:font-weight-asian="bold" style:font-size-complex="115%"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45cm" fo:margin-right="-0.995cm" fo:text-indent="0cm" style:auto-text-indent="false" style:page-number="auto" text:number-lines="false" text:line-number="0">
        <style:tab-stops>
          <style:tab-stop style:position="10.567cm" style:type="center"/>
          <style:tab-stop style:position="19.97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RFC3358<text:tab/><text:span text:style-name="MT1">Sommes de contrôle facultatives de IS-IS<text:tab/>Przygienda</text:span></text:p>
      </style:header>
      <style:footer>
        <text:p text:style-name="MP2">page -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31T21:37:42.45</dc:date>
    <dc:creator>Claude Brière de L'Isle</dc:creator>
    <meta:generator>OpenOffice/4.1.7$Win32 OpenOffice.org_project/417m1$Build-9800</meta:generator>
    <meta:editing-duration>PT12H8M33S</meta:editing-duration>
    <meta:editing-cycles>5</meta:editing-cycles>
    <meta:document-statistic meta:table-count="0" meta:image-count="0" meta:object-count="0" meta:page-count="3" meta:paragraph-count="64" meta:word-count="1408" meta:character-count="8973"/>
  </office:meta>
</office:document-meta>
</file>