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2.434cm"/>
        </style:tab-stops>
      </style:paragraph-properties>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text-properties fo:font-weight="bold" style:font-weight-asian="bold" style:font-weight-complex="bold"/>
    </style:style>
    <style:style style:name="P12"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Texte_20_brut">
      <style:text-properties style:font-name="Times New Roman" style:font-name-complex="Times New Roman"/>
    </style:style>
    <style:style style:name="P14" style:family="paragraph" style:parent-style-name="Preformatted_20_Text">
      <style:text-properties style:font-name="Courier New"/>
    </style:style>
    <style:style style:name="P15" style:family="paragraph" style:parent-style-name="Preformatted_20_Text">
      <style:paragraph-properties fo:text-align="justify" style:justify-single-word="false"/>
    </style:style>
    <style:style style:name="P16" style:family="paragraph" style:parent-style-name="Preformatted_20_Text" style:master-page-name="">
      <style:paragraph-properties fo:text-align="justify" style:justify-single-word="false" style:page-number="auto" fo:break-before="auto" fo:break-after="auto"/>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Texte_20_brut">
      <style:text-properties style:font-name="Times New Roman" style:font-name-complex="Times New Roman"/>
    </style:style>
    <style:style style:name="P21" style:family="paragraph" style:parent-style-name="Note">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K. Fujisawa, Sony Corporation</text:p>
      <text:p text:style-name="P5"><text:span text:style-name="T1">Request for Comments : 2855</text:span><text:tab/>juin 2000</text:p>
      <text:p text:style-name="P5"><text:span text:style-name="T6">Catégorie : Sur la voie de la normalisation</text:span><text:span text:style-name="T1"><text:tab/></text:span><text:span text:style-name="T6">Traduction Claude Brière de L'Isle</text:span></text:p>
      <text:p text:style-name="P3"><text:tab/></text:p>
      <text:p text:style-name="Preformatted_20_Text"/>
      <text:p text:style-name="P12">DHCP pour IEEE 1394</text:p>
      <text:p text:style-name="Preformatted_20_Text"/>
      <text:p text:style-name="P11">Statut du présent mémoire</text:p>
      <text:p text:style-name="P10">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Copyright</text:p>
      <text:p text:style-name="Standard">Copyright (C) The Internet Society (2000).</text:p>
      <text:p text:style-name="Standard"/>
      <text:p text:style-name="P4">Résumé</text:p>
      <text:p text:style-name="P16">La norme IEEE 1394-1995 concerne les bus en série à hautes performances. Comme 1394 utilise une méthode d'adressage de couche de liaison différente de l'IEEE802/Ethernet conventionnel, l'usage de certains champs doit être précisé pour réaliser l'interopérabilité. Le présent mémoire décrit l'usage spécifique de 1394 de certains champs de messages DHCP.</text:p>
      <text:p text:style-name="Preformatted_20_Text"/>
      <text:h text:style-name="Heading_20_1" text:outline-level="1">1.<text:tab/>Introduction</text:h>
      <text:p text:style-name="Preformatted_20_Text"/>
      <text:p text:style-name="P15">La norme IEEE 1394-1995 concerne les bus en série à hautes performances.Le groupe de travail IETF IP1394 a spécifié la méthode pour porter les datagrammes IPv4 et les paquets ARP 1394 sur un réseau IEEE1394 [RFC2734].</text:p>
      <text:p text:style-name="Preformatted_20_Text"/>
      <text:p text:style-name="P15">Le protocole de configuration dynamique d'hôte (DHCP, <text:span text:style-name="T7">Dynamic Host Configuration Protocol</text:span>) [RFC2131] fournit un cadre pour passer les informations de configuration aux hôtes sur un réseau TCP/IP.</text:p>
      <text:p text:style-name="Preformatted_20_Text"/>
      <text:p text:style-name="P15">Comme 1394 utilise une méthode d'adressage de couche de liaison différente de celle de l'IEEE802/Ethernet conventionnel, l'usage de certains champs doit être précisé pour réaliser l'interopérabilité. le présent mémoire décrit l'usage spécifique par 1394 de certains champs de DHCP. Voir dans la [RFC2131] le mécanisme de DHCP et l'explication de chaque champ.</text:p>
      <text:p text:style-name="Preformatted_20_Text"/>
      <text:p text:style-name="P10">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Questions relatives à l'adresse de liaison 1394</text:h>
      <text:p text:style-name="Preformatted_20_Text"/>
      <text:p text:style-name="P15">Avec les protocoles de couche de liaison conventionnels, comme un Ethernet, le champ 'chaddr' (<text:span text:style-name="T7">client hardware address</text:span>, <text:span text:style-name="T8">adresse de matériel de client</text:span>) peut être utilisé pour retourner un message de réponse provenant d'un serveur DHCP (ou agent de relais) à un client. Comme une adresse de liaison 1394 (node_ID) est transitoire ne va pas persister à travers le pont 1394, on a choisi de ne pas la mettre dans le champ 'chaddr'. Un client DHCP devrait demander que le serveur envoie une réponse en diffusion en établissant le fanion BROADCAST quand l'ARP 1394 n'est pas encore possible.</text:p>
      <text:p text:style-name="Preformatted_20_Text"/>
      <text:p text:style-name="P21">Note : en général, l'utilisation d'une réponse en diffusion est déconseillée, mais on considère que l'impact dans un réseau 1394 ne pose pas de problème.</text:p>
      <text:p text:style-name="Preformatted_20_Text"/>
      <text:h text:style-name="Heading_20_1" text:outline-level="1">3.<text:tab/>Usage spécifique de 1394 des champs de message DHCP</text:h>
      <text:p text:style-name="Preformatted_20_Text"/>
      <text:p text:style-name="Preformatted_20_Text">Les règles suivantes devraient être utilisées quand un client DHCP est connecté à un réseau IEEE1394.</text:p>
      <text:p text:style-name="Preformatted_20_Text"/>
      <text:p text:style-name="Preformatted_20_Text"><text:soft-page-break/>'htype' (<text:span text:style-name="T7">hardware address type,</text:span> <text:span text:style-name="T8">type d'adresse de matériel</text:span>) DOIT être 24 [ARPPARAM].</text:p>
      <text:p text:style-name="Preformatted_20_Text"/>
      <text:p text:style-name="Preformatted_20_Text">'hlen' (<text:span text:style-name="T7">hardware address length</text:span>, <text:span text:style-name="T8">longueur d'adresse de matériel</text:span>) DOIT être <text:s/>0.</text:p>
      <text:p text:style-name="Preformatted_20_Text"/>
      <text:p text:style-name="P15">Le champ 'chaddr' (adresse de matériel de client) est réservé. L'envoyeur DOIT régler ce champ à zéro, et le receveur et l'agent de relais DOIVENT ignorer sa valeur à réception.</text:p>
      <text:p text:style-name="Preformatted_20_Text"/>
      <text:p text:style-name="P15">Un client DHCP sur 1394 DEVRAIT établir un fanion BROADCAST dans ses messages DHCPDISCOVER et DHCPREQUEST (et régler 'ciaddr' à zéro) pour s'assurer que le serveur (ou agent de relais) diffuse sa réponse au client.</text:p>
      <text:p text:style-name="Preformatted_20_Text"/>
      <text:p text:style-name="P21">Note : comme décrit dans la [RFC2131], 'ciaddr' DOIT être rempli avec l'adresse IP du client durant les états BOUND, RENEWING ou REBINDING, donc, le fanion BROADCAST NE DOIT PAS être établi. Dans ces cas, le serveur DHCP envoie le message DHCPACK en envoi individuel à l'adresse contenue dans 'ciaddr'. L'adresse de couche de liaison sera résolue par l'ARP 1394.</text:p>
      <text:p text:style-name="Preformatted_20_Text"/>
      <text:p text:style-name="P15">L'option 'Identifiant de client' DOIT être utilisée dans les messages DHCP du client au serveur du fait de l'absence de 'chaddr'. L'option 'Identifiant de client' peut consister en toute sorte de données. Comme chaque nœud IP sur 1394 a un EUI-64 <text:span text:style-name="T7">(identifiant unique de nœud de 64 bits)</text:span> celui-ci fait un identifiant de client évident. Les clients 1394 DEVRAIENT inclure un identifiant EUI-64 dans l'option 'Identifiant de client'. La valeur de type pour le EUI-64 est 27 [ARPPARAM], et son format est illustré comme suit :</text:p>
      <text:p text:style-name="Preformatted_20_Text"/>
      <text:p text:style-name="P14"><text:s/>Code <text:s/>Long <text:s/>Type <text:s text:c="3"/>Identifiant de client</text:p>
      <text:p text:style-name="P14">+-----+-----+-----+-----+-----+-----+-----+-----+-----+-----+-----+</text:p>
      <text:p text:style-name="P14">| <text:s/>61 | <text:s/>9 <text:s/>| 27 <text:s/>| <text:s text:c="5"/>EUI-64 (identifiant unique de nœud) <text:s text:c="5"/>|</text:p>
      <text:p text:style-name="P14">+-----+-----+-----+-----+-----+-----+-----+-----+-----+-----+-----+</text:p>
      <text:p text:style-name="Preformatted_20_Text"/>
      <text:p text:style-name="P15">Noter que l'utilisation d'autres types d'identifiant de client, comme un nom de domaine pleinement qualifié (FQDN, <text:span text:style-name="T7">fully qualified domain name</text:span>) n'est pas interdite par le présent mémoire.</text:p>
      <text:p text:style-name="Preformatted_20_Text"/>
      <text:p text:style-name="Preformatted_20_Text">Pour plus de détails, voir le paragraphe 9.14 "Identifiant de client" dans la [RFC2132].</text:p>
      <text:p text:style-name="Preformatted_20_Text"/>
      <text:h text:style-name="Heading_20_1" text:outline-level="1">4.<text:tab/>Considérations sur la sécurité</text:h>
      <text:p text:style-name="Preformatted_20_Text"/>
      <text:p text:style-name="P15">DHCP ne fournit actuellement aucun mécanisme d'authentification ou de sécurité. Les expositions potentielles aux attaques sont discutées à la Section 7 de la spécification du protocole DHCP [RFC2131].</text:p>
      <text:p text:style-name="Preformatted_20_Text"/>
      <text:p text:style-name="Preformatted_20_Text">Un client malveillant peut falsifier son identifiant EUI-64, et donc se faire passer pour un autre client.</text:p>
      <text:p text:style-name="Preformatted_20_Text"/>
      <text:h text:style-name="Heading_20_1" text:outline-level="1">Remerciements</text:h>
      <text:p text:style-name="P15">L'auteur remercie les membres du groupe de travail Dynamic Host Configuration de leur relecture et de leurs précieux commentaires.</text:p>
      <text:p text:style-name="Preformatted_20_Text"/>
      <text:h text:style-name="Heading_20_1" text:outline-level="1">Références</text:h>
      <text:p text:style-name="P19"><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8"><text:span text:style-name="T2"/></text:p>
      <text:p text:style-name="P19"><text:span text:style-name="T2">[RFC</text:span><text:a xlink:type="simple" xlink:href="http://www.rfc-editor.org/rfc/rfc2131.txt" text:style-name="Internet_20_link" text:visited-style-name="Visited_20_Internet_20_Link"><text:span text:style-name="T5">2131</text:span></text:a><text:span text:style-name="T2">]<text:tab/>R. Droms, "Protocole de </text:span><text:a xlink:type="simple" xlink:href="http://abcdrfc.free.fr/rfc-vf/pdf/rfc2131.pdf" text:style-name="Internet_20_link" text:visited-style-name="Visited_20_Internet_20_Link"><text:span text:style-name="T5">configuration dynamique d'hôte</text:span></text:a><text:span text:style-name="T2">", mars 1997.</text:span><text:span text:style-name="T3"> (DS) (Mà J par </text:span><text:span text:style-name="T2">RFC</text:span><text:a xlink:type="simple" xlink:href="http://www.rfc-editor.org/rfc/rfc3396.txt" text:style-name="Internet_20_link" text:visited-style-name="Visited_20_Internet_20_Link"><text:span text:style-name="T5">3396</text:span></text:a><text:span text:style-name="T2">,</text:span><text:span text:style-name="T3"> </text:span><text:span text:style-name="T2">RFC</text:span><text:a xlink:type="simple" xlink:href="http://www.rfc-editor.org/rfc/rfc4361.txt" text:style-name="Internet_20_link" text:visited-style-name="Visited_20_Internet_20_Link"><text:span text:style-name="T5">4361</text:span></text:a><text:span text:style-name="T2">, RFC</text:span><text:a xlink:type="simple" xlink:href="http://www.rfc-editor.org/rfc/rfc5494.txt" text:style-name="Internet_20_link" text:visited-style-name="Visited_20_Internet_20_Link"><text:span text:style-name="T5">5494</text:span></text:a><text:span text:style-name="T2">, et RFC</text:span><text:a xlink:type="simple" xlink:href="http://www.rfc-editor.org/rfc/rfc6849.txt" text:style-name="Internet_20_link" text:visited-style-name="Visited_20_Internet_20_Link"><text:span text:style-name="T5">6849</text:span></text:a><text:span text:style-name="T2">)</text:span></text:p>
      <text:p text:style-name="P18"><text:span text:style-name="T2"/></text:p>
      <text:p text:style-name="P18"><text:span text:style-name="T2">[RFC</text:span><text:a xlink:type="simple" xlink:href="http://www.rfc-editor.org/rfc/rfc2132.txt" text:style-name="Internet_20_link" text:visited-style-name="Visited_20_Internet_20_Link"><text:span text:style-name="T5">2132</text:span></text:a><text:span text:style-name="T2">]<text:tab/>S. Alexander et R. Droms, "Options DHCP et </text:span><text:a xlink:type="simple" xlink:href="http://abcdrfc.free.fr/rfc-vf/pdf/rfc2132.pdf" text:style-name="Internet_20_link" text:visited-style-name="Visited_20_Internet_20_Link"><text:span text:style-name="T5">Extensions de fabricant BOOTP</text:span></text:a><text:span text:style-name="T2">", mars 1997.</text:span></text:p>
      <text:p text:style-name="P18"><text:span text:style-name="T2"/></text:p>
      <text:p text:style-name="P18"><text:span text:style-name="T2">[RFC</text:span><text:a xlink:type="simple" xlink:href="http://www.rfc-editor.org/rfc/rfc2734.txt" office:target-frame-name="_blank" xlink:show="new" text:style-name="Internet_20_link" text:visited-style-name="Visited_20_Internet_20_Link"><text:span text:style-name="T5">2734</text:span></text:a><text:span text:style-name="T2">]<text:tab/>P. Johansson, "IPv4 sur IEEE 1394", décembre 1999. </text:span><text:span text:style-name="T3">(P.S.)</text:span></text:p>
      <text:p text:style-name="P18"><text:span text:style-name="T2"/></text:p>
      <text:p text:style-name="Preformatted_20_Text">[ARPPARAM]<text:tab/><text:a xlink:type="simple" xlink:href="http://www.iana.org/numbers.html" text:style-name="Internet_20_link" text:visited-style-name="Visited_20_Internet_20_Link">http://www.iana.org/numbers.html</text:a> </text:p>
      <text:p text:style-name="Preformatted_20_Text"/>
      <text:h text:style-name="Heading_20_1" text:outline-level="1"><text:soft-page-break/>Adresse de l'auteur</text:h>
      <text:p text:style-name="Preformatted_20_Text">Kenji Fujisawa</text:p>
      <text:p text:style-name="Preformatted_20_Text">Sony Corporation</text:p>
      <text:p text:style-name="Preformatted_20_Text">6-7-35, Kitashinagawa,</text:p>
      <text:p text:style-name="Preformatted_20_Text">Shinagawa-ku, Tokyo, 141-0001 Japan</text:p>
      <text:p text:style-name="Preformatted_20_Text"/>
      <text:p text:style-name="Preformatted_20_Text">téléphone : +81-3-5448-8507</text:p>
      <text:p text:style-name="Preformatted_20_Text">mél : <text:a xlink:type="simple" xlink:href="mailto:fujisawa@sm.sony.co.jp" text:style-name="Internet_20_link" text:visited-style-name="Visited_20_Internet_20_Link">fujisawa@sm.sony.co.jp</text:a> </text:p>
      <text:p text:style-name="Preformatted_20_Text"/>
      <text:h text:style-name="Heading_20_1" text:outline-level="1"><text:span text:style-name="T4">Déclaration complète de droits de reproduction</text:span></text:h>
      <text:p text:style-name="P6"/>
      <text:p text:style-name="P7">Copyright (C) The IETF Trust (2000).</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1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855<text:tab/>DHCP pour IEEE 1394<text:tab/>Fujisawa</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14T13:16:16.08</dc:date>
    <dc:creator>Claude Brière de L'Isle</dc:creator>
    <meta:generator>OpenOffice/4.1.7$Win32 OpenOffice.org_project/417m1$Build-9800</meta:generator>
    <meta:editing-duration>P4DT16H11M43S</meta:editing-duration>
    <meta:editing-cycles>105</meta:editing-cycles>
    <meta:document-statistic meta:table-count="0" meta:image-count="0" meta:object-count="0" meta:page-count="3" meta:paragraph-count="63" meta:word-count="1296" meta:character-count="8340"/>
  </office:meta>
</office:document-meta>
</file>