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Preformatted_20_Text">
      <style:paragraph-properties>
        <style:tab-stops>
          <style:tab-stop style:position="11.494cm"/>
        </style:tab-stops>
      </style:paragraph-properties>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justify" style:justify-single-word="false"/>
    </style:style>
    <style:style style:name="P5" style:family="paragraph" style:parent-style-name="Preformatted_20_Text" style:master-page-name="">
      <style:paragraph-properties fo:margin-left="1.621cm" fo:margin-right="0cm" fo:margin-top="0cm" fo:margin-bottom="0cm" fo:text-align="justify" style:justify-single-word="false" fo:text-indent="-1.603cm" style:auto-text-indent="false" style:page-number="auto">
        <style:tab-stops/>
      </style:paragraph-properties>
    </style:style>
    <style:style style:name="P6" style:family="paragraph" style:parent-style-name="Preformatted_20_Text" style:master-page-name="">
      <style:paragraph-properties fo:margin-left="2.034cm" fo:margin-right="0cm" fo:margin-top="0cm" fo:margin-bottom="0cm" fo:text-align="justify" style:justify-single-word="false" fo:text-indent="-2.034cm" style:auto-text-indent="false" style:page-number="auto">
        <style:tab-stops/>
      </style:paragraph-properties>
    </style:style>
    <style:style style:name="P7" style:family="paragraph" style:parent-style-name="Preformatted_20_Text" style:master-page-name="">
      <style:paragraph-properties fo:margin-left="0.96cm" fo:margin-right="0cm" fo:margin-top="0cm" fo:margin-bottom="0cm" fo:text-indent="0cm" style:auto-text-indent="false" style:page-number="auto">
        <style:tab-stops/>
      </style:paragraph-properties>
    </style:style>
    <style:style style:name="P8" style:family="paragraph" style:parent-style-name="Preformatted_20_Text" style:master-page-name="">
      <style:paragraph-properties fo:margin-left="0.96cm" fo:margin-right="0cm" fo:margin-top="0cm" fo:margin-bottom="0cm" fo:text-indent="0cm" style:auto-text-indent="false" style:page-number="auto">
        <style:tab-stops/>
      </style:paragraph-properties>
    </style:style>
    <style:style style:name="P9" style:family="paragraph" style:parent-style-name="Preformatted_20_Text">
      <style:paragraph-properties fo:margin-left="0.96cm" fo:margin-right="0cm" fo:margin-top="0cm" fo:margin-bottom="0cm" fo:text-indent="0cm" style:auto-text-indent="false">
        <style:tab-stops/>
      </style:paragraph-properties>
    </style:style>
    <style:style style:name="P10" style:family="paragraph" style:parent-style-name="Preformatted_20_Text" style:master-page-name="">
      <style:paragraph-properties fo:margin-left="1.025cm" fo:margin-right="0cm" fo:margin-top="0cm" fo:margin-bottom="0cm" fo:text-indent="0cm" style:auto-text-indent="false" style:page-number="auto">
        <style:tab-stops/>
      </style:paragraph-properties>
    </style:style>
    <style:style style:name="P11" style:family="paragraph" style:parent-style-name="Preformatted_20_Text">
      <style:paragraph-properties fo:margin-left="0.48cm" fo:margin-right="0cm" fo:margin-top="0cm" fo:margin-bottom="0cm" fo:text-indent="0cm" style:auto-text-indent="false">
        <style:tab-stops/>
      </style:paragraph-properties>
    </style:style>
    <style:style style:name="P12" style:family="paragraph" style:parent-style-name="Preformatted_20_Text" style:master-page-name="">
      <style:paragraph-properties fo:margin-left="0.48cm" fo:margin-right="0cm" fo:margin-top="0cm" fo:margin-bottom="0cm" fo:text-indent="0cm" style:auto-text-indent="false" style:page-number="auto">
        <style:tab-stops/>
      </style:paragraph-properties>
    </style:style>
    <style:style style:name="P13" style:family="paragraph" style:parent-style-name="Preformatted_20_Text" style:master-page-name="">
      <style:paragraph-properties fo:margin-left="0.496cm" fo:margin-right="0cm" fo:margin-top="0cm" fo:margin-bottom="0cm" fo:text-indent="0cm" style:auto-text-indent="false" style:page-number="auto">
        <style:tab-stops/>
      </style:paragraph-properties>
    </style:style>
    <style:style style:name="P14" style:family="paragraph" style:parent-style-name="Preformatted_20_Text">
      <style:paragraph-properties fo:margin-left="0.496cm" fo:margin-right="0cm" fo:margin-top="0cm" fo:margin-bottom="0cm" fo:text-indent="0cm" style:auto-text-indent="false">
        <style:tab-stops/>
      </style:paragraph-properties>
    </style:style>
    <style:style style:name="P15" style:family="paragraph" style:parent-style-name="Header" style:master-page-name="">
      <style:paragraph-properties fo:margin-left="-1.489cm" fo:margin-right="-0.942cm" fo:text-indent="0cm" style:auto-text-indent="false" style:page-number="auto" text:number-lines="false" text:line-number="0">
        <style:tab-stops>
          <style:tab-stop style:position="10.467cm" style:type="center"/>
          <style:tab-stop style:position="19.911cm" style:type="right"/>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keep-with-next="always"/>
    </style:style>
    <style:style style:name="P18" style:family="paragraph" style:parent-style-name="Standard">
      <style:paragraph-properties fo:margin-left="1.9cm" fo:margin-right="0cm" fo:text-indent="-1.9cm" style:auto-text-indent="false"/>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Préformaté_20_HTML">
      <style:paragraph-properties fo:text-align="justify" style:justify-single-word="false"/>
      <style:text-properties style:font-name="Times New Roman" style:font-name-complex="Times New Roman"/>
    </style:style>
    <style:style style:name="P21" style:family="paragraph" style:parent-style-name="Texte_20_brut">
      <style:text-properties style:font-name="Times New Roman" fo:font-weight="bold" style:font-weight-asian="bold" style:font-name-complex="Times New Roman"/>
    </style:style>
    <style:style style:name="P22" style:family="paragraph" style:parent-style-name="Texte_20_brut">
      <style:paragraph-properties fo:text-align="justify" style:justify-single-word="false"/>
      <style:text-properties style:font-name="Times New Roman" style:font-name-complex="Times New Roman"/>
    </style:style>
    <style:style style:name="P23"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oupe de travail Réseau<text:tab/>D. Zigmond, WebTV Networks, Inc.</text:p>
      <text:p text:style-name="P2"><text:span text:style-name="T1">Request for Comments : 2838</text:span><text:tab/>M. Vickers, Liberate Technologies, Inc.</text:p>
      <text:p text:style-name="P2">Catégorie : Information<text:tab/>mai 2000</text:p>
      <text:p text:style-name="Preformatted_20_Text">Traduction Claude Brière de L'Isle</text:p>
      <text:p text:style-name="Preformatted_20_Text"/>
      <text:p text:style-name="P1"><text:span text:style-name="T3">Identifiants de ressource uniformes pour les diffusions télévisuelles</text:span></text:p>
      <text:p text:style-name="Preformatted_20_Text"/>
      <text:p text:style-name="Preformatted_20_Text"/>
      <text:p text:style-name="P21">Statut de ce mémoire</text:p>
      <text:p text:style-name="P22">Le présent mémoire apporte des informations pour la communauté de l'Internet. Le présent mémoire ne spécifie aucune sorte de norme de l'Internet. La distribution du présent mémoire n'est soumise à aucune restriction.</text:p>
      <text:p text:style-name="Standard"/>
      <text:p text:style-name="P3">Notice de copyright </text:p>
      <text:p text:style-name="Preformatted_20_Text">Copyright (C) The Internet Society (2000). Tous droits réservés.</text:p>
      <text:p text:style-name="Preformatted_20_Text"/>
      <text:h text:style-name="Heading_20_1" text:outline-level="1">1.<text:tab/>Introduction</text:h>
      <text:p text:style-name="Preformatted_20_Text"/>
      <text:p text:style-name="P4">Les navigateurs de la Toile mondiale commencent à apparaître sur divers appareils électroniques grand public, comme des appareils de télévision et des boîtiers de médiation de télévision, qui sont capables de recevoir des programmes de télévision à partir de diffusion terrestre, par satellite, ou par câble. Dans ce contexte il y a un besoin de référence à la diffusion télévisuelle en utilisant le format d'URI décrit dans la [RFC2396]. Le présent document décrit un schéma d'URI largement mis en œuvre pour se référer à de telles diffusions.</text:p>
      <text:p text:style-name="Preformatted_20_Text"/>
      <text:h text:style-name="Heading_20_1" text:outline-level="1">2.<text:tab/>URI de télévision</text:h>
      <text:p text:style-name="Preformatted_20_Text"/>
      <text:p text:style-name="Preformatted_20_Text">La structure de base d'un URI de télévision est :</text:p>
      <text:p text:style-name="Preformatted_20_Text"/>
      <text:p text:style-name="P7">tv:&lt;broadcast&gt;</text:p>
      <text:p text:style-name="Preformatted_20_Text"/>
      <text:p text:style-name="P4">où "broadcast" est une description de la source des données. La description prend la forme d'un identifiant de style DNS pour un diffuseur ou réseau de télévision particulier. Par exemple :</text:p>
      <text:p text:style-name="Preformatted_20_Text"/>
      <text:p text:style-name="P7">tv:wqed.org<text:tab/>la station WQED</text:p>
      <text:p text:style-name="P9">tv:nbc.com<text:tab/>le réseau NBC</text:p>
      <text:p text:style-name="P9"/>
      <text:h text:style-name="Heading_20_2" text:outline-level="2">3.1<text:tab/>Forme de schéma seul</text:h>
      <text:p text:style-name="Preformatted_20_Text">La forme la plus simple du schéma d'URI "tv:" est utilisée pour se référer au canal "courant" ou "par défaut" :</text:p>
      <text:p text:style-name="Preformatted_20_Text"/>
      <text:p text:style-name="P10">tv:</text:p>
      <text:p text:style-name="Preformatted_20_Text"/>
      <text:p text:style-name="P4">Cet URI se réfère à toute diffusion télévisuelle qui est actuellement reçue par l'appareil. Il est souvent utilisé combiné avec le contenu HTML qui est en fait diffusé avec l'audio et la vidéo, où la signification de "diffusion actuelle" est sans ambiguïté (parce que c'est la diffusion sur laquelle le contenu qui contient l'URI a été reçu). C'est en fait l'usage de plus courant du schéma "tv:" aujourd'hui, et il est explicitement référencé par la publication récente de la spécification du forum d'amélioration de la télévision évoluée <text:span text:style-name="T8">(Advanced Television Enhancement Forum)</text:span> [ATVEF 1.1].</text:p>
      <text:p text:style-name="Preformatted_20_Text"/>
      <text:h text:style-name="Heading_20_2" text:outline-level="2">3.2<text:tab/>Identifiants de style DNS</text:h>
      <text:p text:style-name="P4">Les diffusions télévisuelles ont traditionnellement été identifiées de diverses façons. Tous les diffuseurs de télévision terrestre ont reçu des signaux d'appel (comme "KDKA" ou "WQED") pour identifier leur signal. Ils sont généralement alloués par des autorités nationales (comme la Commission fédérale des communications aux États-Unis d'Amérique) et sont uniques au monde. L'espace de noms mondial est géré par l'Union Internationale des Télécommunications qui en alloue des portions aux pays membres (voir [UIT RR]).</text:p>
      <text:p text:style-name="Preformatted_20_Text"><text:soft-page-break/></text:p>
      <text:p text:style-name="P4">De nombreux réseaux de télévision modernes ne sont pas diffusés sur les ondes, mais sont disponibles seulement par un abonnement au câble ou par satellite. Les identifiants de ces réseaux (comme les "CNN" et "HBO" familiers) ne sont pas régulés pour le moment. Dans certains pays, même les diffuseurs hertziens utilisent ces sortes d'identifiants, plutôt que les signaux d'appel.</text:p>
      <text:p text:style-name="Preformatted_20_Text"/>
      <text:p text:style-name="P4">Malheureusement, ces deux espaces de noms se chevauchent, la plupart des identifiants de réseau étant aussi des signaux d'appel valides. De plus, les identifiants de réseau ne sont pas uniques au monde, et il existe de nombreux cas de collisions de noms. (Par exemple, la "Australian Broadcast Corporation" et la "American Broadcasting Company" s'identifient comme "ABC".) Afin d'assurer l'unicité, le schéma "tv:" utilise des identifiants de style DNS pour tous les flux de diffusion. Parce que cela s'appuie sur le système existant d'enregistrement des noms d'hôte pour le DNS, toutes les collisions de noms peuvent être résolues par les processus existants de résolution de conflit du DNS.</text:p>
      <text:p text:style-name="Preformatted_20_Text"/>
      <text:p text:style-name="Preformatted_20_Text">Dans la forme la plus simple, les noms de domaines eux-mêmes sont utilisés conne identifiants de diffusion. Par exemple :</text:p>
      <text:p text:style-name="Preformatted_20_Text"/>
      <text:p text:style-name="P12">tv:abc.com : American Broadcast Company</text:p>
      <text:p text:style-name="P11">tv:abc.co.au : Australian Broadcast Corporation</text:p>
      <text:p text:style-name="Preformatted_20_Text"/>
      <text:p text:style-name="P4">Dans certains cas, les réseaux ont plusieurs flux de diffusion qui doivent être distingués. Cela est aussi traité dans le style du DNS :</text:p>
      <text:p text:style-name="Preformatted_20_Text"/>
      <text:p text:style-name="P13">tv:east.hbo.com : HBO East</text:p>
      <text:p text:style-name="P14">tv:west.hbo.com : HBO West</text:p>
      <text:p text:style-name="Preformatted_20_Text"/>
      <text:p text:style-name="P4">Il est important de noter que ces identifiants de style DNS n'ont pas besoin de correspondre à des noms d'hôte réels ; ils ne devraient pas être résolus en adresses IP qui utilisent le DNS. Donc, en utilisant les termes définis dans la RFC 2396, le schéma "tv:" est un identifiant de ressource universel et non un localisateur de ressource universel.</text:p>
      <text:p text:style-name="Preformatted_20_Text"/>
      <text:p text:style-name="P4">Afin de prendre en charge ces identifiants dans un URI "tv:", un receveur doit mettre en œuvre un moyen de transposer les identifiants connus en fréquences. La nature de cette transposition et la façon dont elle est utilisée sont actuellement spécifiques du navigateur et de l'appareil et sortent du domaine d'application de ce document. De cette façon, le schéma "tv:" est un peu analogue aux schémas "news:" et "file:" dans la [RFC2396] : il désigne simplement un signal de diffusion de télévision mais suppose que le navigateur local a des moyens pour restituer effectivement ce signal sur l’appareil local. Divers systèmes logiciels fournissent actuellement les transpositions spécifiques de l'appareil pour de tels identifiants en numéros de canaux spécifiques ou directement en fréquences. Ces systèmes peuvent être incorporés dans les appareils de télévision ou les boîtiers de médiation pour faciliter l'interprétation des URI de télévision par l'appareil client.</text:p>
      <text:p text:style-name="Preformatted_20_Text"/>
      <text:h text:style-name="Heading_20_2" text:outline-level="2">3.3<text:tab/>Formes obsolètes</text:h>
      <text:p text:style-name="P4">Les projets antérieurs de la présente spécification permettaient que les diffusions soient identifiées par des numéros de canal, comme "tv:4", et cette forme est actuellement prise en charge par plusieurs plates-formes indépendantes. Les numéros de canaux correspondent généralement à des fréquences de réglage dans les diverses normes nationales de fréquences de diffusion ; par exemple, "tv:4" aux États-Unis va se trouver sur 66 MHz. Cependant, parce que cette transposition de numéro de canal en fréquences varie d'un pays à l'autre, cette forme est particulièrement mal adaptée à l'usage sur l'Internet.</text:p>
      <text:p text:style-name="Preformatted_20_Text"/>
      <text:p text:style-name="P4">Les projets précédents permettaient aussi que les identifiants de réseau et les signaux d'appel soient utilisés directement comme identifiants de diffusion, comme dans "tv:abc" et "tv:kron". Ces formes ne devraient pas être utilisées à cause des problèmes de collision de noms décrits au paragraphe précédent.</text:p>
      <text:p text:style-name="Preformatted_20_Text"/>
      <text:h text:style-name="Heading_20_1" text:outline-level="1">4.<text:tab/>BNF pour les URI Television</text:h>
      <text:p text:style-name="Preformatted_20_Text"/>
      <text:p text:style-name="Preformatted_20_Text">Voici une spécification formelle pour les nouveaux URI :</text:p>
      <text:p text:style-name="Preformatted_20_Text"/>
      <text:p text:style-name="Preformatted_20_Text">tvuri <text:s/>= <text:s text:c="9"/>"tv:" [ broadcast ]</text:p>
      <text:p text:style-name="Preformatted_20_Text">broadcast = dns-identifier</text:p>
      <text:p text:style-name="Preformatted_20_Text">dns-identifier = *( domainlabel "." ) toplabel [ "." ]</text:p>
      <text:p text:style-name="Preformatted_20_Text">domainlabel = alphanum | alphanum *( alphanum | "-" ) alphanum</text:p>
      <text:p text:style-name="Preformatted_20_Text"><text:soft-page-break/>toplabel = alpha | alpha *( alphanum | "-" ) alphanum</text:p>
      <text:p text:style-name="Preformatted_20_Text"/>
      <text:p text:style-name="P4">Les définitions de alpha et alphanum sont dans la [RFC 2396]. De plus, la définition de dns-identifier est identique à la définition de hostname dans la RFC 2396, et est insensible à la casse.</text:p>
      <text:p text:style-name="Preformatted_20_Text"/>
      <text:h text:style-name="Heading_20_1" text:outline-level="1">5.<text:tab/>Remerciements</text:h>
      <text:p text:style-name="Preformatted_20_Text"/>
      <text:p text:style-name="P4">Beaucoup des idées de ce document viennent de conversations avec Andrew Lochart. D'autre personnes ont fourni des apports précieux dont Matt Trifiro et Eric Del Sesto. Le projet original de ce schéma d'URI a été développé alors que l'auteur était employé par Wink Communications. Les plus récentes suggestions ont été faites par Lee Acton, Jonathan Boltax, Dean Blackketter, Michael Dolan, Iain Hackett, Jim Helman, Sean McDowell, David Mott, Scott Watson, et d'autres dans le groupe de travail ATVEF (que les auteurs co-présidaient) et de Craig Finseth, Gomer Thomas, Harald Alvestrand, et Larry Masinter.</text:p>
      <text:p text:style-name="Preformatted_20_Text"/>
      <text:h text:style-name="Heading_20_1" text:outline-level="1">6.<text:tab/>Considérations sur la sécurité</text:h>
      <text:p text:style-name="Preformatted_20_Text"/>
      <text:p text:style-name="P4">Ce nouveau schéma d'URI est soumis aux mêmes implications pour la sécurité que le schéma général d'URI décrit dans la [RFC2396]. Il est possible que le simple acte de voir un signal de diffusion de télévision puisse causer des coûts pour le spectateur dans certaines instances (par exemple, les films et événements "à péage"). Tout logiciel qui utilise ce schéma d'URI pour permettre un réglage automatique d'un appareil client sur un signal particulier de diffusion de télévision devrait alerter les utilisateurs avant d'effectuer des actions qui peuvent impliquer des coûts pour l'utilisateur.</text:p>
      <text:p text:style-name="Preformatted_20_Text"/>
      <text:h text:style-name="Heading_20_1" text:outline-level="1">7.<text:tab/>Références</text:h>
      <text:p text:style-name="Preformatted_20_Text"/>
      <text:p text:style-name="P19"><text:span text:style-name="T5">[RFC</text:span><text:a xlink:type="simple" xlink:href="http://www.rfc-editor.org/rfc/rfc2396.txt" office:target-frame-name="_blank" xlink:show="new" text:style-name="Internet_20_link" text:visited-style-name="Visited_20_Internet_20_Link"><text:span text:style-name="T7">2396</text:span></text:a><text:span text:style-name="T5">]<text:tab/>T. Berners-Lee, R. Fielding et L. Masinter, "Identifiants de ressource uniformes (URI) : Syntaxe générique", août 1998. (</text:span><text:span text:style-name="T6">Obsolète, voir</text:span><text:span text:style-name="T5"> </text:span><text:a xlink:type="simple" xlink:href="http://www.rfc-editor.org/cgi-bin/rfcsearch.pl?searchwords=rfc3986&amp;opt=All+fields&amp;num=25&amp;format=ftp&amp;orgkeyword=2396&amp;filefmt=txt&amp;search_doc=search_all&amp;match_method=prefix&amp;abstract=absoff&amp;keywords=keyoff&amp;sort_method=newer" text:style-name="Internet_20_link" text:visited-style-name="Visited_20_Internet_20_Link"><text:span text:style-name="T7">RFC3986</text:span></text:a><text:span text:style-name="T5">, STD66).</text:span></text:p>
      <text:p text:style-name="P18"><text:span text:style-name="T5"/></text:p>
      <text:p text:style-name="P6">[ATVEF 1.1]<text:tab/>Advanced Television Enhancement Forum, "Advanced Television Enhancement Forum Specification Version 1.1r26," février 1999. <text:a xlink:type="simple" xlink:href="http://www.atvef.com/library/spec1_1a.html" text:style-name="Internet_20_link" text:visited-style-name="Visited_20_Internet_20_Link">http://www.atvef.com/library/spec1_1a.html</text:a> </text:p>
      <text:p text:style-name="Preformatted_20_Text"/>
      <text:p text:style-name="P5">[UIT RR]<text:tab/>Union Internationale des Télécommunications, "Règlement des radiocommunications," 1998. Voir en particulier l'Article S19, "Identification des stations," et l'Appendice 42, "Tableau d'attribution des séries internationales d'indication d'appel."</text:p>
      <text:p text:style-name="Preformatted_20_Text"/>
      <text:h text:style-name="Heading_20_1" text:outline-level="1">9.<text:tab/>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Dan Zigmond</text:p>
          </table:table-cell>
          <table:table-cell office:value-type="string">
            <text:p text:style-name="Preformatted_20_Text">Mark Vickers</text:p>
          </table:table-cell>
        </table:table-row>
        <table:table-row>
          <table:table-cell table:style-name="Tableau1.A1" office:value-type="string">
            <text:p text:style-name="Preformatted_20_Text">WebTV Networks, Inc.</text:p>
          </table:table-cell>
          <table:table-cell office:value-type="string">
            <text:p text:style-name="Preformatted_20_Text">Liberate Technologies</text:p>
          </table:table-cell>
        </table:table-row>
        <table:table-row>
          <table:table-cell table:style-name="Tableau1.A1" office:value-type="string">
            <text:p text:style-name="Preformatted_20_Text">1065 La Avenida</text:p>
          </table:table-cell>
          <table:table-cell office:value-type="string">
            <text:p text:style-name="Preformatted_20_Text">2 Circle Star Way</text:p>
          </table:table-cell>
        </table:table-row>
        <table:table-row>
          <table:table-cell table:style-name="Tableau1.A1" office:value-type="string">
            <text:p text:style-name="Preformatted_20_Text">Mountain View, CA 94043</text:p>
          </table:table-cell>
          <table:table-cell office:value-type="string">
            <text:p text:style-name="Preformatted_20_Text">San Carlos, CA <text:s/>94070</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djz@corp.webtv.net" text:style-name="Internet_20_link" text:visited-style-name="Visited_20_Internet_20_Link">djz@corp.webtv.net</text:a> </text:p>
          </table:table-cell>
          <table:table-cell office:value-type="string">
            <text:p text:style-name="Preformatted_20_Text">mél : <text:a xlink:type="simple" xlink:href="mailto:mav@liberate.com" text:style-name="Internet_20_link" text:visited-style-name="Visited_20_Internet_20_Link">mav@liberate.com</text:a> </text:p>
          </table:table-cell>
        </table:table-row>
      </table:table>
      <text:p text:style-name="Preformatted_20_Text"/>
      <text:h text:style-name="Heading_20_1" text:outline-level="1"><text:span text:style-name="T4">10.<text:tab/>Déclaration complète de droits de reproduction</text:span></text:h>
      <text:p text:style-name="P17"/>
      <text:p text:style-name="P17"><text:span text:style-name="T2">Copyright (C) The Internet Society (2003). </text:span>Tous droits réservés.</text:p>
      <text:p text:style-name="Standard"/>
      <text:p text:style-name="P20">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telles copies et travaux dérivés. Cependant, le présent document lui-même ne peut être modifié d’aucune façon, en particulier en retirant la notice de droits de reproduction ou les références à la Internet Society ou aux autres <text:soft-page-break/>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20"/>
      <text:p text:style-name="P20">Les permissions limitées accordées ci-dessus sont perpétuelles et ne seront pas révoquées par la Internet Society ou ses successeurs ou ayant droits.</text:p>
      <text:p text:style-name="P20"/>
      <text:p text:style-name="P1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6"/>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9cm" fo:margin-right="-0.942cm" fo:text-indent="0cm" style:auto-text-indent="false" style:page-number="auto" text:number-lines="false" text:line-number="0">
        <style:tab-stops>
          <style:tab-stop style:position="10.467cm" style:type="center"/>
          <style:tab-stop style:position="19.91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2838<text:tab/><text:span text:style-name="MT1">URI pour diffusions télévisuelles<text:tab/>Zigmond &amp; Vickers</text:span></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07T18:07:11.44</dc:date>
    <dc:creator>Claude Brière de L'Isle</dc:creator>
    <meta:generator>OpenOffice/4.1.7$Win32 OpenOffice.org_project/417m1$Build-9800</meta:generator>
    <meta:editing-duration>PT8H17M2S</meta:editing-duration>
    <meta:editing-cycles>5</meta:editing-cycles>
    <meta:document-statistic meta:table-count="1" meta:image-count="0" meta:object-count="0" meta:page-count="4" meta:paragraph-count="74" meta:word-count="1667" meta:character-count="10906"/>
  </office:meta>
</office:document-meta>
</file>