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 New" svg:font-family="'Courier New'" style:font-family-generic="modern"/>
    <style:font-face style:name="MS Mincho" svg:font-family="'MS Mincho', 'ＭＳ 明朝'" style:font-family-generic="modern"/>
    <style:font-face style:name="SimHei" svg:font-family="SimHei, 'Arial Unicode MS'" style:font-family-generic="modern"/>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master-page-name="Standard">
      <style:table-properties style:width="18.193cm" fo:margin-left="-0.191cm" style:page-number="auto" table:align="left" style:writing-mode="lr-tb"/>
    </style:style>
    <style:style style:name="Tableau1.A" style:family="table-column">
      <style:table-column-properties style:column-width="8.692cm"/>
    </style:style>
    <style:style style:name="Tableau1.B" style:family="table-column">
      <style:table-column-properties style:column-width="9.5cm"/>
    </style:style>
    <style:style style:name="Tableau1.1" style:family="table-row">
      <style:table-row-properties style:keep-together="true" fo:keep-together="auto"/>
    </style:style>
    <style:style style:name="Tableau1.A1" style:family="table-cell">
      <style:table-cell-properties style:vertical-align="top" fo:padding-left="0.191cm" fo:padding-right="0.191cm" fo:padding-top="0cm" fo:padding-bottom="0cm" fo:border="none" style:writing-mode="lr-tb"/>
    </style:style>
    <style:style style:name="Tableau2" style:family="table">
      <style:table-properties style:width="17.201cm" fo:margin-left="-0.199cm" table:align="left" style:writing-mode="lr-tb"/>
    </style:style>
    <style:style style:name="Tableau2.A" style:family="table-column">
      <style:table-column-properties style:column-width="3.942cm"/>
    </style:style>
    <style:style style:name="Tableau2.B" style:family="table-column">
      <style:table-column-properties style:column-width="3.5cm"/>
    </style:style>
    <style:style style:name="Tableau2.C" style:family="table-column">
      <style:table-column-properties style:column-width="3.251cm"/>
    </style:style>
    <style:style style:name="Tableau2.E" style:family="table-column">
      <style:table-column-properties style:column-width="3.258cm"/>
    </style:style>
    <style:style style:name="Tableau2.1" style:family="table-row">
      <style:table-row-properties style:keep-together="true" fo:keep-together="auto"/>
    </style:style>
    <style:style style:name="Tableau2.A1" style:family="table-cell">
      <style:table-cell-properties style:vertical-align="top" fo:padding-left="0.191cm" fo:padding-right="0.191cm" fo:padding-top="0cm" fo:padding-bottom="0cm" fo:border="0.018cm solid #000000" style:writing-mode="lr-tb"/>
    </style:style>
    <style:style style:name="Tableau2.2" style:family="table-row">
      <style:table-row-properties style:min-row-height="1.235cm" style:keep-together="true" fo:keep-together="auto"/>
    </style:style>
    <style:style style:name="Tableau2.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3" style:family="table">
      <style:table-properties style:width="15.769cm" fo:margin-left="0.492cm" table:align="left" style:writing-mode="lr-tb"/>
    </style:style>
    <style:style style:name="Tableau3.A" style:family="table-column">
      <style:table-column-properties style:column-width="1.75cm"/>
    </style:style>
    <style:style style:name="Tableau3.C" style:family="table-column">
      <style:table-column-properties style:column-width="4.501cm"/>
    </style:style>
    <style:style style:name="Tableau3.D" style:family="table-column">
      <style:table-column-properties style:column-width="7.768cm"/>
    </style:style>
    <style:style style:name="Tableau3.1" style:family="table-row">
      <style:table-row-properties style:keep-together="true" fo:keep-together="auto"/>
    </style:style>
    <style:style style:name="Tableau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3.D1" style:family="table-cell">
      <style:table-cell-properties style:vertical-align="top" fo:padding-left="0.191cm" fo:padding-right="0.191cm" fo:padding-top="0cm" fo:padding-bottom="0cm" fo:border="0.018cm solid #000000" style:writing-mode="lr-tb"/>
    </style:style>
    <style:style style:name="Tableau4" style:family="table">
      <style:table-properties style:width="17.318cm" fo:margin-left="-0.191cm" table:align="left" style:writing-mode="lr-tb"/>
    </style:style>
    <style:style style:name="Tableau4.A" style:family="table-column">
      <style:table-column-properties style:column-width="6.382cm"/>
    </style:style>
    <style:style style:name="Tableau4.B" style:family="table-column">
      <style:table-column-properties style:column-width="5.475cm"/>
    </style:style>
    <style:style style:name="Tableau4.C" style:family="table-column">
      <style:table-column-properties style:column-width="5.461cm"/>
    </style:style>
    <style:style style:name="Tableau4.1" style:family="table-row">
      <style:table-row-properties style:keep-together="true" fo:keep-together="auto"/>
    </style:style>
    <style:style style:name="Tableau4.A1" style:family="table-cell">
      <style:table-cell-properties style:vertical-align="top" fo:padding-left="0.191cm" fo:padding-right="0.191cm" fo:padding-top="0cm" fo:padding-bottom="0cm" fo:border="none" style:writing-mode="lr-tb"/>
    </style:style>
    <style:style style:name="P1" style:family="paragraph" style:parent-style-name="retrait_20_1">
      <style:paragraph-properties fo:text-align="justify" style:justify-single-word="false"/>
    </style:style>
    <style:style style:name="P2" style:family="paragraph" style:parent-style-name="retrait_20_1" style:list-style-name="L1" style:master-page-name="">
      <style:paragraph-properties fo:margin-left="0.012cm" fo:margin-right="0cm" fo:text-align="start" style:justify-single-word="false" fo:orphans="2" fo:widows="2" fo:text-indent="-0.012cm" style:auto-text-indent="false" style:page-number="auto" style:writing-mode="lr-tb">
        <style:tab-stops>
          <style:tab-stop style:position="0.296cm"/>
        </style:tab-stops>
      </style:paragraph-properties>
    </style:style>
    <style:style style:name="P3" style:family="paragraph" style:parent-style-name="retrait_20_1" style:list-style-name="L1" style:master-page-name="">
      <style:paragraph-properties fo:margin-left="0.462cm" fo:margin-right="0cm" fo:text-align="start" style:justify-single-word="false" fo:orphans="2" fo:widows="2" fo:text-indent="-0.012cm" style:auto-text-indent="false" style:page-number="auto" style:writing-mode="lr-tb">
        <style:tab-stops>
          <style:tab-stop style:position="0.296cm"/>
        </style:tab-stops>
      </style:paragraph-properties>
    </style:style>
    <style:style style:name="P4" style:family="paragraph" style:parent-style-name="retrait_20_1" style:list-style-name="L1" style:master-page-name="">
      <style:paragraph-properties fo:margin-left="0.462cm" fo:margin-right="0cm" fo:text-align="start" style:justify-single-word="false" fo:orphans="2" fo:widows="2" fo:text-indent="-0.012cm" style:auto-text-indent="false" style:page-number="auto" style:writing-mode="lr-tb">
        <style:tab-stops>
          <style:tab-stop style:position="0.296cm"/>
        </style:tab-stops>
      </style:paragraph-properties>
    </style:style>
    <style:style style:name="P5" style:family="paragraph" style:parent-style-name="retrait_20_1" style:list-style-name="L1">
      <style:paragraph-properties fo:margin-left="0.462cm" fo:margin-right="0cm" fo:text-align="start" style:justify-single-word="false" fo:orphans="2" fo:widows="2" fo:text-indent="-0.012cm" style:auto-text-indent="false" style:writing-mode="lr-tb">
        <style:tab-stops>
          <style:tab-stop style:position="0.296cm"/>
        </style:tab-stops>
      </style:paragraph-properties>
    </style:style>
    <style:style style:name="P6" style:family="paragraph" style:parent-style-name="retrait_20_1" style:list-style-name="L1">
      <style:paragraph-properties fo:margin-left="0.462cm" fo:margin-right="0cm" fo:text-align="justify" style:justify-single-word="false" fo:orphans="2" fo:widows="2" fo:text-indent="-0.012cm" style:auto-text-indent="false" style:writing-mode="lr-tb">
        <style:tab-stops>
          <style:tab-stop style:position="0.296cm"/>
        </style:tab-stops>
      </style:paragraph-properties>
    </style:style>
    <style:style style:name="P7" style:family="paragraph" style:parent-style-name="Texte_20_brut">
      <style:text-properties style:font-name="Times New Roman" style:font-name-complex="Times New Roman"/>
    </style:style>
    <style:style style:name="P8" style:family="paragraph" style:parent-style-name="Texte_20_brut">
      <style:paragraph-properties fo:text-align="end" style:justify-single-word="false"/>
      <style:text-properties style:font-name="Times New Roman" style:font-name-complex="Times New Roman"/>
    </style:style>
    <style:style style:name="P9" style:family="paragraph" style:parent-style-name="Texte_20_brut">
      <style:paragraph-properties fo:text-align="justify" style:justify-single-word="false"/>
      <style:text-properties style:font-name="Times New Roman" style:font-name-complex="Times New Roman"/>
    </style:style>
    <style:style style:name="P10" style:family="paragraph" style:parent-style-name="Texte_20_brut">
      <style:paragraph-properties fo:text-align="center" style:justify-single-word="false"/>
      <style:text-properties style:font-name="Times New Roman" style:font-name-complex="Times New Roman"/>
    </style:style>
    <style:style style:name="P11" style:family="paragraph" style:parent-style-name="Texte_20_brut">
      <style:paragraph-properties fo:text-align="center" style:justify-single-word="false" style:snap-to-layout-grid="false"/>
      <style:text-properties style:font-name="Times New Roman" style:font-name-complex="Times New Roman"/>
    </style:style>
    <style:style style:name="P12" style:family="paragraph" style:parent-style-name="Texte_20_brut">
      <style:text-properties style:font-name="Times New Roman" fo:font-weight="bold" style:font-weight-asian="bold" style:font-name-complex="Times New Roman"/>
    </style:style>
    <style:style style:name="P13" style:family="paragraph" style:parent-style-name="Texte_20_brut">
      <style:text-properties style:font-name="Times New Roman" fo:language="en" fo:country="GB" fo:font-weight="bold" style:font-weight-asian="bold" style:font-name-complex="Times New Roman"/>
    </style:style>
    <style:style style:name="P14" style:family="paragraph" style:parent-style-name="Texte_20_brut">
      <style:text-properties style:font-name="Times New Roman" fo:language="en" fo:country="GB" style:font-name-complex="Times New Roman"/>
    </style:style>
    <style:style style:name="P15" style:family="paragraph" style:parent-style-name="Texte_20_brut">
      <style:paragraph-properties fo:text-align="end" style:justify-single-word="false"/>
      <style:text-properties style:font-name="Times New Roman" fo:language="en" fo:country="GB" style:font-name-complex="Times New Roman"/>
    </style:style>
    <style:style style:name="P16" style:family="paragraph" style:parent-style-name="Texte_20_brut">
      <style:paragraph-properties fo:text-align="justify" style:justify-single-word="false"/>
    </style:style>
    <style:style style:name="P17" style:family="paragraph" style:parent-style-name="Texte_20_brut">
      <style:paragraph-properties fo:text-align="center" style:justify-single-word="false"/>
    </style:style>
    <style:style style:name="P18" style:family="paragraph" style:parent-style-name="Texte_20_brut">
      <style:paragraph-properties>
        <style:tab-stops>
          <style:tab-stop style:position="8.994cm"/>
        </style:tab-stops>
      </style:paragraph-properties>
    </style:style>
    <style:style style:name="P19" style:family="paragraph" style:parent-style-name="Texte_20_brut">
      <style:paragraph-properties>
        <style:tab-stops>
          <style:tab-stop style:position="7.985cm"/>
        </style:tab-stops>
      </style:paragraph-properties>
    </style:style>
    <style:style style:name="P20" style:family="paragraph" style:parent-style-name="Texte_20_brut">
      <style:paragraph-properties fo:margin-left="0.751cm" fo:margin-right="0cm" fo:text-indent="-0.751cm" style:auto-text-indent="false"/>
      <style:text-properties style:font-name="Times New Roman" style:font-name-complex="Times New Roman"/>
    </style:style>
    <style:style style:name="P21" style:family="paragraph" style:parent-style-name="Texte_20_brut">
      <style:paragraph-properties fo:margin-left="0.751cm" fo:margin-right="0cm" fo:text-align="justify" style:justify-single-word="false" fo:text-indent="-0.751cm" style:auto-text-indent="false"/>
    </style:style>
    <style:style style:name="P22" style:family="paragraph" style:parent-style-name="Texte_20_brut" style:master-page-name="">
      <style:paragraph-properties fo:margin-left="0.984cm" fo:margin-right="0cm" fo:text-align="justify" style:justify-single-word="false" fo:orphans="2" fo:widows="2" fo:text-indent="-0.997cm" style:auto-text-indent="false" style:page-number="auto" style:writing-mode="lr-tb"/>
    </style:style>
    <style:style style:name="P23" style:family="paragraph" style:parent-style-name="Texte_20_brut" style:master-page-name="">
      <style:paragraph-properties fo:margin-left="1.02cm" fo:margin-right="0cm" fo:text-align="justify" style:justify-single-word="false" fo:orphans="2" fo:widows="2" fo:text-indent="-1.009cm" style:auto-text-indent="false" style:page-number="auto" style:writing-mode="lr-tb"/>
    </style:style>
    <style:style style:name="P24" style:family="paragraph" style:parent-style-name="Texte_20_brut" style:master-page-name="">
      <style:paragraph-properties fo:margin-left="0.997cm" fo:margin-right="0cm" fo:text-align="justify" style:justify-single-word="false" fo:orphans="2" fo:widows="2" fo:text-indent="-1.02cm" style:auto-text-indent="false" style:page-number="auto" style:writing-mode="lr-tb"/>
    </style:style>
    <style:style style:name="P25" style:family="paragraph" style:parent-style-name="Texte_20_brut" style:master-page-name="">
      <style:paragraph-properties fo:margin-left="0.984cm" fo:margin-right="0cm" fo:text-align="justify" style:justify-single-word="false" fo:orphans="2" fo:widows="2" fo:text-indent="-1.02cm" style:auto-text-indent="false" style:page-number="auto" style:writing-mode="lr-tb"/>
    </style:style>
    <style:style style:name="P26" style:family="paragraph" style:parent-style-name="Header">
      <style:paragraph-properties fo:text-align="center" style:justify-single-word="false">
        <style:tab-stops>
          <style:tab-stop style:position="8.001cm" style:type="center"/>
          <style:tab-stop style:position="18.002cm" style:type="right"/>
        </style:tab-stops>
      </style:paragraph-properties>
      <style:text-properties fo:font-size="10pt" style:font-size-asian="10pt" style:font-size-complex="10pt"/>
    </style:style>
    <style:style style:name="P27" style:family="paragraph" style:parent-style-name="Header" style:master-page-name="">
      <style:paragraph-properties fo:margin-left="-1.649cm" fo:margin-right="-1.637cm" fo:orphans="2" fo:widows="2" fo:text-indent="0cm" style:auto-text-indent="false" style:page-number="auto" style:writing-mode="lr-tb">
        <style:tab-stops>
          <style:tab-stop style:position="8.001cm" style:type="center"/>
          <style:tab-stop style:position="18.568cm" style:type="right"/>
        </style:tab-stops>
      </style:paragraph-properties>
    </style:style>
    <style:style style:name="P28" style:family="paragraph" style:parent-style-name="Header" style:master-page-name="">
      <style:paragraph-properties fo:margin-left="-1.614cm" fo:margin-right="0cm" fo:orphans="2" fo:widows="2" fo:text-indent="0cm" style:auto-text-indent="false" style:page-number="auto" style:writing-mode="lr-tb">
        <style:tab-stops>
          <style:tab-stop style:position="8.001cm" style:type="center"/>
          <style:tab-stop style:position="18.002cm" style:type="right"/>
        </style:tab-stops>
      </style:paragraph-properties>
      <style:text-properties fo:font-size="10pt" style:font-size-asian="10pt" style:font-size-complex="10pt"/>
    </style:style>
    <style:style style:name="P29" style:family="paragraph" style:parent-style-name="Contents_20_1">
      <style:paragraph-properties>
        <style:tab-stops>
          <style:tab-stop style:position="0.847cm"/>
          <style:tab-stop style:position="16.919cm" style:type="right" style:leader-style="dotted" style:leader-text="."/>
        </style:tab-stops>
      </style:paragraph-properties>
    </style:style>
    <style:style style:name="P30" style:family="paragraph" style:parent-style-name="Contents_20_2">
      <style:paragraph-properties>
        <style:tab-stops>
          <style:tab-stop style:position="1.693cm"/>
          <style:tab-stop style:position="16.919cm" style:type="right" style:leader-style="dotted" style:leader-text="."/>
        </style:tab-stops>
      </style:paragraph-properties>
    </style:style>
    <style:style style:name="T1" style:family="text">
      <style:text-properties style:font-name="Times New Roman" style:font-name-complex="Times New Roman"/>
    </style:style>
    <style:style style:name="T2" style:family="text">
      <style:text-properties style:font-name="Times New Roman" fo:language="en" fo:country="GB" style:font-name-complex="Times New Roman"/>
    </style:style>
    <style:style style:name="T3" style:family="text">
      <style:text-properties style:font-name="Times New Roman" fo:font-weight="bold" style:font-weight-asian="bold" style:font-name-complex="Times New Roman"/>
    </style:style>
    <style:style style:name="T4" style:family="text">
      <style:text-properties style:font-name="Times New Roman" fo:font-style="italic" style:font-style-asian="italic" style:font-name-complex="Times New Roman"/>
    </style:style>
    <style:style style:name="T5" style:family="text">
      <style:text-properties style:font-name-complex="Times New Roman"/>
    </style:style>
    <style:style style:name="T6" style:family="text">
      <style:text-properties fo:font-size="10pt" style:font-size-asian="10pt" style:font-size-complex="10pt"/>
    </style:style>
    <style:style style:name="T7" style:family="text">
      <style:text-properties fo:font-size="10pt" fo:language="none" fo:country="none" style:font-size-asian="10pt" style:language-asian="none" style:country-asian="none" style:font-size-complex="10pt"/>
    </style:style>
    <style:style style:name="T8" style:family="text">
      <style:text-properties fo:font-size="10pt" fo:language="en" fo:country="GB" style:font-size-asian="10pt" style:language-asian="none" style:country-asian="none" style:font-size-complex="10pt"/>
    </style:style>
    <style:style style:name="T9" style:family="text">
      <style:text-properties fo:language="fr" fo:country="FR"/>
    </style:style>
    <style:style style:name="T10" style:family="text"/>
    <style:style style:name="Sect1" style:family="section">
      <style:section-properties style:editable="false">
        <style:columns fo:column-count="1" fo:column-gap="0cm"/>
      </style:section-properties>
    </style:style>
    <text:list-style style:name="L1">
      <text:list-level-style-number text:level="1" text:style-name="Numbering_20_Symbols" style:num-prefix="("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style-name="Tableau1.1">
          <table:table-cell table:style-name="Tableau1.A1" office:value-type="string">
            <text:p text:style-name="Texte_20_brut"><text:span text:style-name="T2">Groupe de travail Réseau</text:span></text:p>
          </table:table-cell>
          <table:table-cell table:style-name="Tableau1.A1" office:value-type="string">
            <text:p text:style-name="P7">Editeurs de la présente version : K. McCloghrie, Cisco Systems</text:p>
          </table:table-cell>
        </table:table-row>
        <table:table-row table:style-name="Tableau1.1">
          <table:table-cell table:style-name="Tableau1.A1" office:value-type="string">
            <text:p text:style-name="P13">Request for Comments : 2579</text:p>
          </table:table-cell>
          <table:table-cell table:style-name="Tableau1.A1" office:value-type="string">
            <text:p text:style-name="P15">D. Perkins, SNMPinfo</text:p>
          </table:table-cell>
        </table:table-row>
        <table:table-row table:style-name="Tableau1.1">
          <table:table-cell table:style-name="Tableau1.A1" office:value-type="string">
            <text:p text:style-name="P13">STD : 58</text:p>
          </table:table-cell>
          <table:table-cell table:style-name="Tableau1.A1" office:value-type="string">
            <text:p text:style-name="P15">J. Schoenwaelder, TU Braunschweig</text:p>
          </table:table-cell>
        </table:table-row>
        <table:table-row table:style-name="Tableau1.1">
          <table:table-cell table:style-name="Tableau1.A1" office:value-type="string">
            <text:p text:style-name="Texte_20_brut"><text:span text:style-name="T2">RFC rendue obsolète : 1902</text:span></text:p>
          </table:table-cell>
          <table:table-cell table:style-name="Tableau1.A1" office:value-type="string">
            <text:p text:style-name="P7">Auteurs de la version précédente : J. Case, SNMP Research</text:p>
          </table:table-cell>
        </table:table-row>
        <table:table-row table:style-name="Tableau1.1">
          <table:table-cell table:style-name="Tableau1.A1" office:value-type="string">
            <text:p text:style-name="Texte_20_brut"><text:span text:style-name="T1">Catégorie : Norme</text:span></text:p>
          </table:table-cell>
          <table:table-cell table:style-name="Tableau1.A1" office:value-type="string">
            <text:p text:style-name="P15">K. McCloghrie, Cisco Systems</text:p>
          </table:table-cell>
        </table:table-row>
        <table:table-row table:style-name="Tableau1.1">
          <table:table-cell table:style-name="Tableau1.A1" office:value-type="string">
            <text:p text:style-name="Texte_20_brut"><text:span text:style-name="T2">avril 1999</text:span></text:p>
          </table:table-cell>
          <table:table-cell table:style-name="Tableau1.A1" office:value-type="string">
            <text:p text:style-name="P15">M. Rose, First Virtual Holdings</text:p>
          </table:table-cell>
        </table:table-row>
        <table:table-row table:style-name="Tableau1.1">
          <table:table-cell table:style-name="Tableau1.A1" office:value-type="string">
            <text:p text:style-name="P7">Traduction Claude Brière de L’Isle</text:p>
          </table:table-cell>
          <table:table-cell table:style-name="Tableau1.A1" office:value-type="string">
            <text:p text:style-name="P15">S. Waldbusser, International Network Services</text:p>
          </table:table-cell>
        </table:table-row>
      </table:table>
      <text:p text:style-name="P14"/>
      <text:p text:style-name="P14"/>
      <text:h text:style-name="Title" text:outline-level="1">Conventions textuelles pour SMIv2</text:h>
      <text:p text:style-name="P7"/>
      <text:p text:style-name="P7"/>
      <text:p text:style-name="P12">Statut du présent mémoire</text:p>
      <text:p text:style-name="P9">Le présent document spécifie un protocole sur la voie de la normalisation de l’Internet pour la communauté de l’Internet, et appelle à des discussions et suggestions pour son amélioration. Prière de se référer à l’édition en cours des "Normes officielles des protocoles de l’Internet" (STD 1) pour connaître l’état de la normalisation et le statut de ce protocole. La distribution du présent mémoire n’est soumise à aucune restriction.</text:p>
      <text:p text:style-name="P7"/>
      <text:p text:style-name="P13">Notice de Copyright </text:p>
      <text:p text:style-name="Texte_20_brut"><text:span text:style-name="T2">Copyright (C) The Internet Society (1999). </text:span><text:span text:style-name="T1">Tous droits réservés.</text:span></text:p>
      <text:p text:style-name="P7"/>
      <text:p text:style-name="P7"/>
      <text:p text:style-name="P17"><text:span text:style-name="T3">Table des matières</text:span></text:p>
      <text:p text:style-name="P7"/>
      <text:table-of-content text:style-name="Sect1" text:name="Table des matières1">
        <text:table-of-content-source text:outline-level="1" text:use-index-marks="false" text:use-index-source-styles="true">
          <text:index-title-template text:style-name="Contents_20_Heading"/>
          <text:table-of-content-entry-template text:outline-level="1" text:style-name="Contents_20_1">
            <text:index-entry-link-start text:style-name="Index_20_Link_20__28_user_29_"/>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_20__28_user_29_"/>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_20__28_user_29_"/>
            <text:index-entry-chapter/>
            <text:index-entry-text/>
            <text:index-entry-tab-stop style:type="right" style:leader-char="."/>
            <text:index-entry-page-number/>
            <text:index-entry-link-end/>
            <text:index-entry-tab-stop style:type="left" style:position="16.002cm" style:leader-char="." style:with-tab="false"/>
          </text:table-of-content-entry-template>
          <text:table-of-content-entry-template text:outline-level="4" text:style-name="Contents_20_4">
            <text:index-entry-link-start text:style-name="Index_20_Link_20__28_user_29_"/>
            <text:index-entry-chapter/>
            <text:index-entry-text/>
            <text:index-entry-tab-stop style:type="right" style:leader-char="."/>
            <text:index-entry-page-number/>
            <text:index-entry-link-end/>
            <text:index-entry-tab-stop style:type="left" style:position="15.503cm" style:leader-char="." style:with-tab="false"/>
          </text:table-of-content-entry-template>
          <text:table-of-content-entry-template text:outline-level="5" text:style-name="Contents_20_5">
            <text:index-entry-link-start text:style-name="Index_20_Link_20__28_user_29_"/>
            <text:index-entry-chapter/>
            <text:index-entry-text/>
            <text:index-entry-tab-stop style:type="right" style:leader-char="."/>
            <text:index-entry-page-number/>
            <text:index-entry-link-end/>
            <text:index-entry-tab-stop style:type="left" style:position="15.004cm" style:leader-char="." style:with-tab="false"/>
          </text:table-of-content-entry-template>
          <text:table-of-content-entry-template text:outline-level="6" text:style-name="Contents_20_6">
            <text:index-entry-link-start text:style-name="Index_20_Link_20__28_user_29_"/>
            <text:index-entry-chapter/>
            <text:index-entry-text/>
            <text:index-entry-tab-stop style:type="right" style:leader-char="."/>
            <text:index-entry-page-number/>
            <text:index-entry-link-end/>
            <text:index-entry-tab-stop style:type="left" style:position="14.504cm" style:leader-char="." style:with-tab="false"/>
          </text:table-of-content-entry-template>
          <text:table-of-content-entry-template text:outline-level="7" text:style-name="Contents_20_7">
            <text:index-entry-link-start text:style-name="Index_20_Link_20__28_user_29_"/>
            <text:index-entry-chapter/>
            <text:index-entry-text/>
            <text:index-entry-tab-stop style:type="right" style:leader-char="."/>
            <text:index-entry-page-number/>
            <text:index-entry-link-end/>
            <text:index-entry-tab-stop style:type="left" style:position="14.005cm" style:leader-char="." style:with-tab="false"/>
          </text:table-of-content-entry-template>
          <text:table-of-content-entry-template text:outline-level="8" text:style-name="Contents_20_8">
            <text:index-entry-link-start text:style-name="Index_20_Link_20__28_user_29_"/>
            <text:index-entry-chapter/>
            <text:index-entry-text/>
            <text:index-entry-tab-stop style:type="right" style:leader-char="."/>
            <text:index-entry-page-number/>
            <text:index-entry-link-end/>
            <text:index-entry-tab-stop style:type="left" style:position="13.506cm" style:leader-char="." style:with-tab="false"/>
          </text:table-of-content-entry-template>
          <text:table-of-content-entry-template text:outline-level="9" text:style-name="Contents_20_9">
            <text:index-entry-link-start text:style-name="Index_20_Link_20__28_user_29_"/>
            <text:index-entry-chapter/>
            <text:index-entry-text/>
            <text:index-entry-tab-stop style:type="right" style:leader-char="."/>
            <text:index-entry-page-number/>
            <text:index-entry-link-end/>
            <text:index-entry-tab-stop style:type="left" style:position="13.007cm" style:leader-char="." style:with-tab="false"/>
          </text:table-of-content-entry-template>
          <text:table-of-content-entry-template text:outline-level="10" text:style-name="Contents_20_10">
            <text:index-entry-link-start text:style-name="Index_20_Link_20__28_user_29_"/>
            <text:index-entry-chapter/>
            <text:index-entry-text/>
            <text:index-entry-tab-stop style:type="right" style:leader-char="."/>
            <text:index-entry-page-number/>
            <text:index-entry-link-end/>
            <text:index-entry-tab-stop style:type="left" style:position="12.508cm" style:leader-char="." style:with-tab="false"/>
          </text:table-of-content-entry-template>
          <text:index-source-styles text:outline-level="1">
            <text:index-source-style text:style-name="Heading_20_1"/>
            <text:index-source-style text:style-name="Titre_20_1_20_normal"/>
          </text:index-source-styles>
        </text:table-of-content-source>
        <text:index-body>
          <text:p text:style-name="P29"><text:a xlink:type="simple" xlink:href="#__RefHeading___Toc208417222" text:style-name="Index_20_Link_20__28_user_29_" text:visited-style-name="Index_20_Link_20__28_user_29_"><text:span text:style-name="T7">1.</text:span></text:a><text:a xlink:type="simple" xlink:href="#__RefHeading___Toc208417222" text:style-name="Index_20_Link_20__28_user_29_" text:visited-style-name="Index_20_Link_20__28_user_29_"><text:span text:style-name="T7"><text:tab/>Introduction<text:tab/>1</text:span></text:a></text:p>
          <text:p text:style-name="P30"><text:a xlink:type="simple" xlink:href="#__RefHeading___Toc208417223" text:style-name="Index_20_Link_20__28_user_29_" text:visited-style-name="Index_20_Link_20__28_user_29_"><text:span text:style-name="T7">1.1.<text:tab/>Note sur la terminologie<text:tab/>2</text:span></text:a></text:p>
          <text:p text:style-name="P29"><text:a xlink:type="simple" xlink:href="#__RefHeading___Toc208417224" text:style-name="Index_20_Link_20__28_user_29_" text:visited-style-name="Index_20_Link_20__28_user_29_"><text:span text:style-name="T7">2.<text:tab/>Définitions<text:tab/>2</text:span></text:a></text:p>
          <text:p text:style-name="P29"><text:a xlink:type="simple" xlink:href="#__RefHeading___Toc208417225" text:style-name="Index_20_Link_20__28_user_29_" text:visited-style-name="Index_20_Link_20__28_user_29_"><text:span text:style-name="T8">3.</text:span></text:a><text:a xlink:type="simple" xlink:href="#__RefHeading___Toc208417225" text:style-name="Index_20_Link_20__28_user_29_" text:visited-style-name="Index_20_Link_20__28_user_29_"><text:span text:style-name="T7"><text:tab/></text:span></text:a><text:a xlink:type="simple" xlink:href="#__RefHeading___Toc208417225" text:style-name="Index_20_Link_20__28_user_29_" text:visited-style-name="Index_20_Link_20__28_user_29_"><text:span text:style-name="T8">Transposition de la macro TEXTUAL-CONVENTION</text:span></text:a><text:a xlink:type="simple" xlink:href="#__RefHeading___Toc208417225" text:style-name="Index_20_Link_20__28_user_29_" text:visited-style-name="Index_20_Link_20__28_user_29_"><text:span text:style-name="T7"><text:tab/>10</text:span></text:a></text:p>
          <text:p text:style-name="P30"><text:a xlink:type="simple" xlink:href="#__RefHeading___Toc208417226" text:style-name="Index_20_Link_20__28_user_29_" text:visited-style-name="Index_20_Link_20__28_user_29_"><text:span text:style-name="T7">3.1<text:tab/>Transposition de la clause DISPLAY-HINT<text:tab/>11</text:span></text:a></text:p>
          <text:p text:style-name="P30"><text:a xlink:type="simple" xlink:href="#__RefHeading___Toc208417227" text:style-name="Index_20_Link_20__28_user_29_" text:visited-style-name="Index_20_Link_20__28_user_29_"><text:span text:style-name="T7">3.2<text:tab/>Transposition de la clause STATUS<text:tab/>12</text:span></text:a></text:p>
          <text:p text:style-name="P30"><text:a xlink:type="simple" xlink:href="#__RefHeading___Toc208417228" text:style-name="Index_20_Link_20__28_user_29_" text:visited-style-name="Index_20_Link_20__28_user_29_"><text:span text:style-name="T7">3.3<text:tab/>Transposition de la clause DESCRIPTION<text:tab/>12</text:span></text:a></text:p>
          <text:p text:style-name="P30"><text:a xlink:type="simple" xlink:href="#__RefHeading___Toc208417229" text:style-name="Index_20_Link_20__28_user_29_" text:visited-style-name="Index_20_Link_20__28_user_29_"><text:span text:style-name="T7">3.4<text:tab/>Transposition de la clause REFERENCE<text:tab/>12</text:span></text:a></text:p>
          <text:p text:style-name="P30"><text:a xlink:type="simple" xlink:href="#__RefHeading___Toc208417230" text:style-name="Index_20_Link_20__28_user_29_" text:visited-style-name="Index_20_Link_20__28_user_29_"><text:span text:style-name="T7">3.5<text:tab/>Transposition de la clause SYNTAX<text:tab/>12</text:span></text:a></text:p>
          <text:p text:style-name="P29"><text:a xlink:type="simple" xlink:href="#__RefHeading___Toc208417231" text:style-name="Index_20_Link_20__28_user_29_" text:visited-style-name="Index_20_Link_20__28_user_29_"><text:span text:style-name="T7">4.<text:tab/>Sous-types de conventions textuelles<text:tab/>12</text:span></text:a></text:p>
          <text:p text:style-name="P29"><text:a xlink:type="simple" xlink:href="#__RefHeading___Toc208417232" text:style-name="Index_20_Link_20__28_user_29_" text:visited-style-name="Index_20_Link_20__28_user_29_"><text:span text:style-name="T7">5.<text:tab/>Révision d’une définition de convention textuelle<text:tab/>12</text:span></text:a></text:p>
          <text:p text:style-name="P29"><text:a xlink:type="simple" xlink:href="#__RefHeading___Toc208417233" text:style-name="Index_20_Link_20__28_user_29_" text:visited-style-name="Index_20_Link_20__28_user_29_"><text:span text:style-name="T7">6.<text:tab/>Considérations pour la sécurité<text:tab/>13</text:span></text:a></text:p>
          <text:p text:style-name="P29"><text:a xlink:type="simple" xlink:href="#__RefHeading___Toc208417234" text:style-name="Index_20_Link_20__28_user_29_" text:visited-style-name="Index_20_Link_20__28_user_29_"><text:span text:style-name="T8">7.</text:span></text:a><text:a xlink:type="simple" xlink:href="#__RefHeading___Toc208417234" text:style-name="Index_20_Link_20__28_user_29_" text:visited-style-name="Index_20_Link_20__28_user_29_"><text:span text:style-name="T7"><text:tab/></text:span></text:a><text:a xlink:type="simple" xlink:href="#__RefHeading___Toc208417234" text:style-name="Index_20_Link_20__28_user_29_" text:visited-style-name="Index_20_Link_20__28_user_29_"><text:span text:style-name="T8">Adresse des éditeurs</text:span></text:a><text:a xlink:type="simple" xlink:href="#__RefHeading___Toc208417234" text:style-name="Index_20_Link_20__28_user_29_" text:visited-style-name="Index_20_Link_20__28_user_29_"><text:span text:style-name="T7"><text:tab/>13</text:span></text:a></text:p>
          <text:p text:style-name="P29"><text:a xlink:type="simple" xlink:href="#__RefHeading___Toc208417235" text:style-name="Index_20_Link_20__28_user_29_" text:visited-style-name="Index_20_Link_20__28_user_29_"><text:span text:style-name="T8">8.</text:span></text:a><text:a xlink:type="simple" xlink:href="#__RefHeading___Toc208417235" text:style-name="Index_20_Link_20__28_user_29_" text:visited-style-name="Index_20_Link_20__28_user_29_"><text:span text:style-name="T7"><text:tab/></text:span></text:a><text:a xlink:type="simple" xlink:href="#__RefHeading___Toc208417235" text:style-name="Index_20_Link_20__28_user_29_" text:visited-style-name="Index_20_Link_20__28_user_29_"><text:span text:style-name="T8">Références</text:span></text:a><text:a xlink:type="simple" xlink:href="#__RefHeading___Toc208417235" text:style-name="Index_20_Link_20__28_user_29_" text:visited-style-name="Index_20_Link_20__28_user_29_"><text:span text:style-name="T7"><text:tab/>13</text:span></text:a></text:p>
          <text:p text:style-name="P29"><text:a xlink:type="simple" xlink:href="#__RefHeading___Toc208417236" text:style-name="Index_20_Link_20__28_user_29_" text:visited-style-name="Index_20_Link_20__28_user_29_"><text:span text:style-name="T7">9.<text:tab/>Déclaration complète de droits de reproduction<text:tab/>14</text:span></text:a></text:p>
        </text:index-body>
      </text:table-of-content>
      <text:p text:style-name="P7"/>
      <text:p text:style-name="Titre_20_1_20_normal"><text:bookmark-start text:name="__RefHeading___Toc208417222"/>1.<text:tab/>Introduction<text:bookmark-end text:name="__RefHeading___Toc208417222"/></text:p>
      <text:p text:style-name="P16"><text:span text:style-name="T1">Les informations de gestion sont vues comme une collection d’objets gérés, résidant dans un magasin d’informations virtuel, appelé la base de données d’informations de gestion (MIB, </text:span><text:span text:style-name="T4">Management Information Base</text:span><text:span text:style-name="T1">). Les collections des objets qui s’y rapportent sont définies dans des modules de MIB. Ces modules sont écrits en utilisant un sous-ensemble adapté de la notation de syntaxe abstraite n° 1 (ASN.1, </text:span><text:span text:style-name="T4">Abstract Syntax Notation One</text:span><text:span text:style-name="T1">) de l’OSI, (1988) [1], appelé la Structure d’informations de gestion (SMI) [2].</text:span></text:p>
      <text:p text:style-name="P7"/>
      <text:p text:style-name="P16"><text:span text:style-name="T1">Lors de la conception d’un module de MIB, il est souvent utile de définir de nouveaux types similaires à ceux définis dans le SMI. Par comparaison avec un type défini dans le SMI, chacun de ces nouveaux types a un nom différent, une syntaxe similaire, mais une sémantique plus précise. Ces types nouvellement définis sont appelés conventions textuelles, et sont utilisés pour l’agrément des lecteurs humains du module de MIB. L’objet du présent document est de définir l’ensemble initial des conventions textuelles disponibles pour tous les modules de MIB.</text:span></text:p>
      <text:p text:style-name="P7"/>
      <text:p text:style-name="P16"><text:span text:style-name="T1">Les objets définis à l’aide d’une convention textuelle sont toujours codés au moyen des règles qui définissent leur type de primitive. Cependant, les conventions textuelles ont souvent une sémantique particulière associée. Comme telle, une </text:span><text:soft-page-break/><text:span text:style-name="T1">macro ASN.1, TEXTUAL-CONVENTION, est utilisée pour porter de façon concise la syntaxe et la sémantique d’une convention textuelle.</text:span></text:p>
      <text:p text:style-name="P7"/>
      <text:p text:style-name="Titre_20_2_20_normal"><text:bookmark-start text:name="__RefHeading___Toc208417223"/>1.1.<text:tab/>Note sur la terminologie<text:bookmark-end text:name="__RefHeading___Toc208417223"/></text:p>
      <text:p text:style-name="P16"><text:span text:style-name="T1">Pour les besoins de l’exposé, la structure originelle des informations de gestion, telle que décrite dans les RFC 1155 (STD 16), 1212 (STD 16) et RFC 1215, est appelée SMI version 1 (SMIv1). La version actuelle de la structure des informations de gestion est appelée SMI version 2 (SMIv2).</text:span></text:p>
      <text:p text:style-name="P7"/>
      <text:p text:style-name="Titre_20_1_20_normal"><text:bookmark-start text:name="__RefHeading___Toc208417224"/>2.<text:tab/>Définitions<text:bookmark-end text:name="__RefHeading___Toc208417224"/></text:p>
      <text:p text:style-name="P14">DÉFINITIONS SNMPv2-TC ::= DÉBUT</text:p>
      <text:p text:style-name="P14"/>
      <text:p text:style-name="P14">IMPORTE</text:p>
      <text:p text:style-name="Texte_20_brut"><text:span text:style-name="T2"><text:s text:c="4"/>TimeTicks<text:tab/>FROM SNMPv2-SMI;</text:span></text:p>
      <text:p text:style-name="P14"/>
      <text:p text:style-name="Texte_20_brut"><text:span text:style-name="T1">-- définition des conventions textuelles</text:span></text:p>
      <text:p text:style-name="P7"/>
      <text:p text:style-name="Texte_20_brut"><text:span text:style-name="T2">MACRO TEXTUAL-CONVENTION ::=</text:span></text:p>
      <text:p text:style-name="P14"/>
      <text:p text:style-name="P14">BEGIN</text:p>
      <text:p text:style-name="P14">TYPE NOTATION ::=</text:p>
      <text:p text:style-name="P14"><text:s text:c="14"/>DisplayPart</text:p>
      <text:p text:style-name="P14"><text:s text:c="14"/>"STATUS" Status</text:p>
      <text:p text:style-name="Texte_20_brut"><text:span text:style-name="T2"><text:s text:c="14"/>"DESCRIPTION" Text</text:span></text:p>
      <text:p text:style-name="P14"><text:s text:c="14"/>ReferPart</text:p>
      <text:p text:style-name="Texte_20_brut"><text:span text:style-name="T1"><text:s text:c="14"/>"SYNTAX" Syntax</text:span></text:p>
      <text:p text:style-name="P7"/>
      <text:p text:style-name="P18"><text:span text:style-name="T1">VALUE NOTATION ::= value(VALUE Syntax)<text:tab/>-- ASN.1 adapté</text:span></text:p>
      <text:p text:style-name="P7"/>
      <text:p text:style-name="P14">DisplayPart ::=</text:p>
      <text:p text:style-name="P14"><text:s text:c="14"/>"DISPLAY-HINT" Text</text:p>
      <text:p text:style-name="Texte_20_brut"><text:span text:style-name="T2"><text:s text:c="12"/>| vide</text:span></text:p>
      <text:p text:style-name="P14"/>
      <text:p text:style-name="P7">Status ::=</text:p>
      <text:p text:style-name="Texte_20_brut"><text:span text:style-name="T1"><text:s text:c="14"/>"courant"</text:span></text:p>
      <text:p text:style-name="Texte_20_brut"><text:span text:style-name="T1"><text:s text:c="12"/>| "déconseillé"</text:span></text:p>
      <text:p text:style-name="Texte_20_brut"><text:span text:style-name="T1"><text:s text:c="12"/>| "obsolète"</text:span></text:p>
      <text:p text:style-name="P7"/>
      <text:p text:style-name="P7">ReferPart ::=</text:p>
      <text:p text:style-name="Texte_20_brut"><text:span text:style-name="T1"><text:s text:c="14"/>"REFERENCE"<text:tab/>Text</text:span></text:p>
      <text:p text:style-name="Texte_20_brut"><text:span text:style-name="T1"><text:s text:c="12"/>| vide</text:span></text:p>
      <text:p text:style-name="P7"/>
      <text:p text:style-name="Texte_20_brut"><text:span text:style-name="T1">-- chaîne de caractères telle que définie en [2]</text:span></text:p>
      <text:p text:style-name="P7">Text ::= value(IA5String)</text:p>
      <text:p text:style-name="P7"/>
      <text:p text:style-name="Texte_20_brut"><text:span text:style-name="T1">Syntax ::= <text:s/><text:tab/> -- Doit être une des suivantes : un type de base (ou son raffinement), ou</text:span><text:span text:style-name="T2"> un pseudo-type BITS</text:span></text:p>
      <text:p text:style-name="P14"><text:s text:c="15"/>type</text:p>
      <text:p text:style-name="P14"><text:s text:c="13"/>| "BITS" "{" NamedBits "}"</text:p>
      <text:p text:style-name="P14"/>
      <text:p text:style-name="P14">NamedBits ::= NamedBit | NamedBits "," NamedBit</text:p>
      <text:p text:style-name="P14"/>
      <text:p text:style-name="P19"><text:span text:style-name="T2">NamedBit ::= <text:s/>identifier "(" number ")" <text:tab/>-- number est non négatif</text:span></text:p>
      <text:p text:style-name="P14"/>
      <text:p text:style-name="P14">FIN</text:p>
      <text:p text:style-name="P14"/>
      <text:p text:style-name="P14">DisplayString ::= TEXTUAL-CONVENTION</text:p>
      <text:p text:style-name="P14"><text:soft-page-break/>DISPLAY-HINT "255a"</text:p>
      <text:p text:style-name="Texte_20_brut"><text:span text:style-name="T2">STATUS<text:tab/>courant</text:span></text:p>
      <text:p text:style-name="P14">DESCRIPTION</text:p>
      <text:p text:style-name="P16"><text:span text:style-name="T1">"Représente les informations textuelles tirées de l’ensemble de caractères NVT ASCII, comme défini aux pages 4, 10-11 de la RFC 854.</text:span></text:p>
      <text:p text:style-name="Texte_20_brut"><text:span text:style-name="T1">Pour résumer la RFC 854, le répertoire NVT ASCII spécifie :</text:span></text:p>
      <text:p text:style-name="retrait_20_1">-<text:tab/>l’utilisation des codes de caractères 0-127 (décimal)</text:p>
      <text:p text:style-name="retrait_20_1"><text:span text:style-name="T9">-<text:tab/>les caractères graphiques (32-126) sont interprétés comme de l’US ASCII</text:span></text:p>
      <text:p text:style-name="retrait_20_1"><text:span text:style-name="T9">-<text:tab/>les caractères NUL, LF, CR, BEL, BS, HT, VT et FF ont une signification spéciale spécifiée dans la RFC 854</text:span></text:p>
      <text:p text:style-name="retrait_20_1"><text:span text:style-name="T9">-<text:tab/>les 25 autres codes n’ont pas d’interprétation standard</text:span></text:p>
      <text:p text:style-name="retrait_20_1"><text:span text:style-name="T9">-<text:tab/>la séquence 'CR LF' signifie une nouvelle ligne</text:span></text:p>
      <text:p text:style-name="retrait_20_1"><text:span text:style-name="T9">-<text:tab/>la séquence 'CR NUL' signifie un retour chariot</text:span></text:p>
      <text:p text:style-name="retrait_20_1"><text:span text:style-name="T9">-<text:tab/>un 'LF' non précédé d’un 'CR' signifie de passer à la même colonne sur la ligne suivante.</text:span></text:p>
      <text:p text:style-name="P1"><text:span text:style-name="T9">-<text:tab/>la séquence 'CR x' pour tout x autre que LF ou NUL est illégale. (Noter que cela signifie aussi qu’une chaîne peut se terminer par 'CR LF' ou 'CR NUL', mais pas par CR.)</text:span></text:p>
      <text:p text:style-name="Texte_20_brut"><text:span text:style-name="T1">Tout objet défini en utilisant cette syntaxe ne doit pas excéder la longueur de 255 caractères."</text:span></text:p>
      <text:p text:style-name="P7"/>
      <text:p text:style-name="Texte_20_brut"><text:span text:style-name="T2">SYNTAX<text:tab/>OCTET STRING (SIZE (0..255))</text:span></text:p>
      <text:p text:style-name="P14"/>
      <text:p text:style-name="P14">PhysAddress ::= TEXTUAL-CONVENTION</text:p>
      <text:p text:style-name="Texte_20_brut"><text:span text:style-name="T2"><text:s text:c="4"/>DISPLAY-HINT<text:tab/>"1x:"</text:span></text:p>
      <text:p text:style-name="Texte_20_brut"><text:span text:style-name="T1">STATUS<text:tab/>courant</text:span></text:p>
      <text:p text:style-name="P7">DESCRIPTION</text:p>
      <text:p text:style-name="Texte_20_brut"><text:span text:style-name="T1">"Représente les adresses de niveau support ou physique."</text:span></text:p>
      <text:p text:style-name="Texte_20_brut"><text:span text:style-name="T2">SYNTAX<text:tab/>OCTET STRING</text:span></text:p>
      <text:p text:style-name="P14"/>
      <text:p text:style-name="Texte_20_brut"><text:span text:style-name="T2">MacAddress<text:tab/>::= TEXTUAL-CONVENTION</text:span></text:p>
      <text:p text:style-name="Texte_20_brut"><text:span text:style-name="T2">DISPLAY-HINT<text:tab/>"1x:"</text:span></text:p>
      <text:p text:style-name="Texte_20_brut"><text:span text:style-name="T2">STATUS<text:tab/>courant</text:span></text:p>
      <text:p text:style-name="P14">DESCRIPTION</text:p>
      <text:p text:style-name="P16"><text:span text:style-name="T1">"Représente une adresse MAC 802 représentée dans l’ordre "canonique" défini par IEEE 802.1a, c’est-à-dire, comme si elle était transmise avec le bit de moindre poids en premier, bien que 802.5 (au contraire des autres protocoles 802.x) exige que les adresses MAC soient transmises avec le bit de plus fort poids en premier."</text:span></text:p>
      <text:p text:style-name="Texte_20_brut"><text:span text:style-name="T2">SYNTAX<text:tab/>OCTET STRING (SIZE (6))</text:span></text:p>
      <text:p text:style-name="P14"/>
      <text:p text:style-name="Texte_20_brut"><text:span text:style-name="T2">TruthValue<text:tab/>::= TEXTUAL-CONVENTION</text:span></text:p>
      <text:p text:style-name="Texte_20_brut"><text:span text:style-name="T2">STATUS<text:tab/>courant</text:span></text:p>
      <text:p text:style-name="P14">DESCRIPTION</text:p>
      <text:p text:style-name="Texte_20_brut"><text:span text:style-name="T1">"Représente une valeur booléenne."</text:span></text:p>
      <text:p text:style-name="Texte_20_brut"><text:span text:style-name="T1">SYNTAX<text:tab/>INTEGER { vrai(1), faux(2) }</text:span></text:p>
      <text:p text:style-name="P7"/>
      <text:p text:style-name="Texte_20_brut"><text:span text:style-name="T2">TestAndIncr<text:tab/>::= TEXTUAL-CONVENTION</text:span></text:p>
      <text:p text:style-name="Texte_20_brut"><text:span text:style-name="T2">STATUS<text:tab/>courant</text:span></text:p>
      <text:p text:style-name="P14">DESCRIPTION</text:p>
      <text:p text:style-name="P16"><text:span text:style-name="T1">"Représente des informations en valeurs d’entiers utilisées pour des opérations atomiques. Lorsque le protocole de gestion est utilisé pour spécifier qu’une instance d’objet qui a cette syntaxe est à modifier, la nouvelle valeur fournie via le protocole de gestion doit correspondre précisément à la valeur actuellement détenue par cette instance. Sinon, l’opération d’ensemble du protocole de gestion échoue avec une erreur "inconsistentValue". Autrement, si la valeur actuelle est la valeur maximale de 2^31-1 (2147483647 en décimal), la valeur alors détenue par l’instance est ramenée à zéro ; autrement, la valeur détenue par l’instance est incrémentée de un. (Noter que sans considération du fait que l’opération d’ensemble du protocole de gestion réussisse ou non, la liaison de variable dans les PDU de la demande et de la réponse est identique.)</text:span></text:p>
      <text:p text:style-name="P7"/>
      <text:p text:style-name="P16"><text:span text:style-name="T1">La valeur de la clause ACCESS pour les objets qui ont cette syntaxe est `lecture-écriture' ou `lecture-création'. Lorsque une instance d’un objet d’une colonne qui a cette syntaxe est créé, toute valeur peut être fournie via le protocole de gestion.</text:span></text:p>
      <text:p text:style-name="P7"/>
      <text:p text:style-name="P16"><text:soft-page-break/><text:span text:style-name="T1">Lorsque la portion gestion de réseau du système est réinitialisée, la valeur de chaque instance d’objet qui a cette syntaxe doit être incrémentée à partir de la valeur antérieure à la réinitialisation, ou (si la valeur antérieure à la réinitialisation est inconnue) être établie à une valeur générée de façon pseudo aléatoire."</text:span></text:p>
      <text:p text:style-name="Texte_20_brut"><text:span text:style-name="T1"><text:s text:c="4"/></text:span><text:span text:style-name="T2">SYNTAX<text:tab/>INTEGER (0..2147483647)</text:span></text:p>
      <text:p text:style-name="P14"/>
      <text:p text:style-name="Texte_20_brut"><text:span text:style-name="T2">AutonomousType<text:tab/>::= TEXTUAL-CONVENTION</text:span></text:p>
      <text:p text:style-name="Texte_20_brut"><text:span text:style-name="T2">STATUS<text:tab/>courant</text:span></text:p>
      <text:p text:style-name="P14">DESCRIPTION</text:p>
      <text:p text:style-name="Texte_20_brut"><text:span text:style-name="T1">"Représente une valeur d’identification de type indépendamment extensible. Il peut, par exemple, indiquer un sous-arbre particulier avec d’autres définitions de MIB, ou définir un type particulier de protocole ou de matériel."</text:span></text:p>
      <text:p text:style-name="Texte_20_brut"><text:span text:style-name="T2">SYNTAX<text:tab/>OBJECT IDENTIFIER</text:span></text:p>
      <text:p text:style-name="P14"/>
      <text:p text:style-name="Texte_20_brut"><text:span text:style-name="T2">InstancePointer<text:tab/>::= TEXTUAL-CONVENTION</text:span></text:p>
      <text:p text:style-name="Texte_20_brut"><text:span text:style-name="T2">STATUS<text:tab/>obsolète</text:span></text:p>
      <text:p text:style-name="P14"/>
      <text:p text:style-name="P14">DESCRIPTION</text:p>
      <text:p text:style-name="P16"><text:span text:style-name="T1">"Pointeur sur une instance spécifique d’objet de MIB ou rangée conceptuelle d’un tableau de MIB dans l’objet géré. Dans ce dernier cas, par convention, c’est le nom de l’instance particulière du premier objet colonnaire de la rangée conceptuelle.</text:span></text:p>
      <text:p text:style-name="Texte_20_brut"><text:span text:style-name="T1">Les deux utilisations de cette convention textuelle sont remplacées respectivement par VariablePointer et RowPointer."</text:span></text:p>
      <text:p text:style-name="Texte_20_brut"><text:span text:style-name="T1">SYNTAX<text:tab/>OBJECT IDENTIFIER</text:span></text:p>
      <text:p text:style-name="P7"/>
      <text:p text:style-name="P7">VariablePointer ::= TEXTUAL-CONVENTION</text:p>
      <text:p text:style-name="Texte_20_brut"><text:span text:style-name="T1">STATUS<text:tab/>courant</text:span></text:p>
      <text:p text:style-name="P7">DESCRIPTION</text:p>
      <text:p text:style-name="Texte_20_brut"><text:span text:style-name="T1">"Pointeur sur une instance d’objet spécifique. Par exemple, sysContact.0 ou ifInOctets.3."</text:span></text:p>
      <text:p text:style-name="Texte_20_brut"><text:span text:style-name="T1">SYNTAX<text:tab/>OBJECT IDENTIFIER</text:span></text:p>
      <text:p text:style-name="P7"/>
      <text:p text:style-name="Texte_20_brut"><text:span text:style-name="T2">RowPointer<text:tab/>::= TEXTUAL-CONVENTION</text:span></text:p>
      <text:p text:style-name="Texte_20_brut"><text:span text:style-name="T1">STATUS<text:tab/>courant</text:span></text:p>
      <text:p text:style-name="P7">DESCRIPTION</text:p>
      <text:p text:style-name="P16"><text:span text:style-name="T1">"Représente un pointeur sur une rangée conceptuelle. La valeur est le nom de l’instance du premier objet colonnaire accessible dans la rangée conceptuelle.</text:span></text:p>
      <text:p text:style-name="P7"/>
      <text:p text:style-name="P16"><text:span text:style-name="T1">Par exemple, ifIndex.3 pointerait sur la troisième rangée dans le ifTable (noter que si ifIndex est non accessible, ifDescr.3 serait alors utilisé à la place)."</text:span></text:p>
      <text:p text:style-name="Texte_20_brut"><text:span text:style-name="T2">SYNTAX<text:tab/>OBJECT IDENTIFIER</text:span></text:p>
      <text:p text:style-name="P14"/>
      <text:p text:style-name="Texte_20_brut"><text:span text:style-name="T2">RowStatus<text:tab/>::= TEXTUAL-CONVENTION</text:span></text:p>
      <text:p text:style-name="Texte_20_brut"><text:span text:style-name="T2">STATUS<text:tab/>courant</text:span></text:p>
      <text:p text:style-name="P14">DESCRIPTION</text:p>
      <text:p text:style-name="P16"><text:span text:style-name="T1">"La convention textuelle RowStatus est utilisée pour gérer la création et la suppression de rangées conceptuelles, et comme valeur de la clause SYNTAX pour la colonne État d’une rangée conceptuelle (comme décrit au paragraphe 7.7.1 de [2].)</text:span></text:p>
      <text:p text:style-name="P7"/>
      <text:p text:style-name="Texte_20_brut"><text:span text:style-name="T1">La colonne état a six valeurs définies :</text:span></text:p>
      <text:p text:style-name="retrait_20_1"><text:span text:style-name="T9">-<text:tab/>"active", qui indique que la rangée conceptuelle est disponible pour être utilisée par l’appareil géré ;</text:span></text:p>
      <text:p text:style-name="P1"><text:span text:style-name="T9">-<text:tab/>"notInService", qui indique que la rangée conceptuelle existe chez l’agent, mais est indisponible pour l’appareil géré (voir la note ci-dessous) ; 'notInService' n’a pas d’implication en ce qui concerne la cohérence interne de la rangée, la disponibilité des ressources, ou la cohérence avec l’état en cours de l’appareil géré ;</text:span></text:p>
      <text:p text:style-name="P1"><text:span text:style-name="T9">-<text:tab/>"notReady", qui indique que la rangée conceptuelle existe chez l’agent, mais manque des informations nécessaires afin d’être disponible pour l’appareil géré (c’est-à-dire, une ou plusieurs des colonnes exigées dans la rangée conceptuelle n’ont pas pu être instanciées) ;</text:span></text:p>
      <text:p text:style-name="P1"><text:span text:style-name="T9">-<text:tab/>"createAndGo", qui est fournie par une station de gestion qui souhaite créer une nouvelle instance de rangée conceptuelle et avoir son état réglé automatiquement à active, la rendant disponible pour l’appareil géré ;</text:span></text:p>
      <text:p text:style-name="P1"><text:span text:style-name="T9">-<text:tab/>"createAndWait", qui est fournie par une station de gestion qui souhaite créer une nouvelle instance de rangée conceptuelle (mais pas la rendre disponible pour l’appareil géré) ; et,</text:span></text:p>
      <text:p text:style-name="P1"><text:soft-page-break/><text:span text:style-name="T9">-<text:tab/>"destroy", qui est fournie par une station de gestion qui souhaite supprimer toutes les instances associées à une rangée conceptuelle existante.</text:span></text:p>
      <text:p text:style-name="P7"/>
      <text:p text:style-name="P16"><text:span text:style-name="T1">Bien que cinq des six valeurs (toutes sauf "notReady") puissent être spécifiées dans une opération d’établissement de protocole de gestion, seules trois valeurs seront retournées en réponse à une opération de restitution de protocole de gestion : "notReady", "notInService" ou "active". C’est à dire que quand elle est interrogée, une rangée conceptuelle existante a seulement trois états : ou bien elle est disponible pour l’appareil géré (la colonne état a la valeur "active") ; elle n’est pas disponible pour l’appareil géré, bien que l’agent ait des informations suffisantes pour tenter de le faire (la colonne état a la valeur "notInService") ; ou, elle n’est pas disponible pour l’appareil géré, et une tentative de la rendre disponible échouera parce que l’agent a des informations insuffisantes (la colonne état a la valeur "notReady").</text:span></text:p>
      <text:p text:style-name="P7"/>
      <text:p text:style-name="P22"><text:span text:style-name="T2">Note : </text:span><text:span text:style-name="T1">Cette convention textuelle peut être utilisée pour un tableau de MIB, sans considération du fait que les valeurs de ces rangées conceptuelles du tableau sont capables d’être modifiées alors qu’elle est active, ou du fait que ses rangées conceptuelles doivent être mises hors service afin d’être modifiées. C’est à dire qu’il est de la responsabilité de la clause DESCRIPTION de la colonne État de spécifier si la colonne État ne doit pas être "active" afin que la valeur d’une autre colonne de la même rangée conceptuelle soit modifiée. Si une telle spécification est faite, les colonnes affectées peuvent être changées par une PDU d’établissement SNMP si le RowStatus ne serait pas de toute façon égal à "active" soit immédiatement avant, soit après le traitement de la PDU. En d’autre termes, si la PDU contenait aussi un varbind qui changerait la valeur de RowStatus, la colonne en question peut être changée si le RowStatus n’était pas égal à "active" lorsque la PDU a été reçue, ou si le varbind établit l’état à une valeur autre que "active".</text:span></text:p>
      <text:p text:style-name="P7"/>
      <text:p text:style-name="Texte_20_brut"><text:span text:style-name="T1">Noter aussi que chaque fois qu’un élément d’une rangée existe, la colonne RowStatus doit aussi exister.</text:span></text:p>
      <text:p text:style-name="P7"/>
      <text:p text:style-name="P16"><text:span text:style-name="T1">Pour résumer les effets d’une rangée conceptuelle dans une colonne État qui a une valeur de clause SYNTAX de RowStatus, considérons le diagramme d’état suivant :</text:span></text:p>
      <text:p text:style-name="P7"/>
      <table:table table:name="Tableau2" table:style-name="Tableau2">
        <table:table-column table:style-name="Tableau2.A"/>
        <table:table-column table:style-name="Tableau2.B"/>
        <table:table-column table:style-name="Tableau2.C" table:number-columns-repeated="2"/>
        <table:table-column table:style-name="Tableau2.E"/>
        <table:table-row table:style-name="Tableau2.1">
          <table:table-cell table:style-name="Tableau2.A1" table:number-columns-spanned="5" office:value-type="string">
            <text:p text:style-name="P10">ÉTAT</text:p>
          </table:table-cell>
          <table:covered-table-cell/>
          <table:covered-table-cell/>
          <table:covered-table-cell/>
          <table:covered-table-cell/>
        </table:table-row>
        <table:table-row table:style-name="Tableau2.2">
          <table:table-cell table:style-name="Tableau2.A2" office:value-type="string">
            <text:p text:style-name="P11"/>
            <text:p text:style-name="P10">ACTION</text:p>
          </table:table-cell>
          <table:table-cell table:style-name="Tableau2.A2" office:value-type="string">
            <text:p text:style-name="P10">A</text:p>
            <text:p text:style-name="P7">la colonne état n’existe pas</text:p>
          </table:table-cell>
          <table:table-cell table:style-name="Tableau2.A2" office:value-type="string">
            <text:p text:style-name="P10">B</text:p>
            <text:p text:style-name="P7">la colonne état est notReady</text:p>
          </table:table-cell>
          <table:table-cell table:style-name="Tableau2.A2" office:value-type="string">
            <text:p text:style-name="P10">C</text:p>
            <text:p text:style-name="P7">la colonne état est notInService</text:p>
          </table:table-cell>
          <table:table-cell table:style-name="Tableau2.A1" office:value-type="string">
            <text:p text:style-name="P10">D</text:p>
            <text:p text:style-name="P7">la colonne état est active</text:p>
          </table:table-cell>
        </table:table-row>
        <table:table-row table:style-name="Tableau2.1">
          <table:table-cell table:style-name="Tableau2.A2" office:value-type="string">
            <text:p text:style-name="P7">Régler la colonne d’état à createAndGo</text:p>
          </table:table-cell>
          <table:table-cell table:style-name="Tableau2.A2" office:value-type="string">
            <text:p text:style-name="Texte_20_brut"><text:span text:style-name="T1">noError →D<text:line-break/>ou Valeur incohérente</text:span></text:p>
          </table:table-cell>
          <table:table-cell table:style-name="Tableau2.A2" office:value-type="string">
            <text:p text:style-name="P7">Valeur incohérente</text:p>
          </table:table-cell>
          <table:table-cell table:style-name="Tableau2.A2" office:value-type="string">
            <text:p text:style-name="P7">Valeur incohérente</text:p>
          </table:table-cell>
          <table:table-cell table:style-name="Tableau2.A1" office:value-type="string">
            <text:p text:style-name="P7">Valeur incohérente</text:p>
          </table:table-cell>
        </table:table-row>
        <table:table-row table:style-name="Tableau2.1">
          <table:table-cell table:style-name="Tableau2.A2" office:value-type="string">
            <text:p text:style-name="P7">Régler la colonne d’état à createAndWait</text:p>
          </table:table-cell>
          <table:table-cell table:style-name="Tableau2.A2" office:value-type="string">
            <text:p text:style-name="P7">noError voir 1<text:line-break/>ou wrongValue</text:p>
          </table:table-cell>
          <table:table-cell table:style-name="Tableau2.A2" office:value-type="string">
            <text:p text:style-name="P7">Valeur incohérente</text:p>
          </table:table-cell>
          <table:table-cell table:style-name="Tableau2.A2" office:value-type="string">
            <text:p text:style-name="P7">Valeur incohérente</text:p>
          </table:table-cell>
          <table:table-cell table:style-name="Tableau2.A1" office:value-type="string">
            <text:p text:style-name="P7">Valeur incohérente</text:p>
          </table:table-cell>
        </table:table-row>
        <table:table-row table:style-name="Tableau2.1">
          <table:table-cell table:style-name="Tableau2.A2" office:value-type="string">
            <text:p text:style-name="P7">Régler la colonne d’état à active</text:p>
          </table:table-cell>
          <table:table-cell table:style-name="Tableau2.A2" office:value-type="string">
            <text:p text:style-name="Texte_20_brut"><text:span text:style-name="T1">Valeur incohérente</text:span></text:p>
          </table:table-cell>
          <table:table-cell table:style-name="Tableau2.A2" office:value-type="string">
            <text:p text:style-name="P7">Valeur incohérente<text:line-break/>ou voir 2 → D</text:p>
          </table:table-cell>
          <table:table-cell table:style-name="Tableau2.A2" office:value-type="string">
            <text:p text:style-name="P7">noError<text:line-break/>ou voir 8 <text:s/>→ D</text:p>
          </table:table-cell>
          <table:table-cell table:style-name="Tableau2.A1" office:value-type="string">
            <text:p text:style-name="P7">noError<text:line-break/>ou voir 8 <text:s/>→ D</text:p>
          </table:table-cell>
        </table:table-row>
        <table:table-row table:style-name="Tableau2.1">
          <table:table-cell table:style-name="Tableau2.A2" office:value-type="string">
            <text:p text:style-name="P7">Régler la colonne d’état à notInService</text:p>
          </table:table-cell>
          <table:table-cell table:style-name="Tableau2.A2" office:value-type="string">
            <text:p text:style-name="P7">Valeur incohérente</text:p>
          </table:table-cell>
          <table:table-cell table:style-name="Tableau2.A2" office:value-type="string">
            <text:p text:style-name="P7">Valeur incohérente</text:p>
            <text:p text:style-name="P7">ou voir 3 → C</text:p>
          </table:table-cell>
          <table:table-cell table:style-name="Tableau2.A2" office:value-type="string">
            <text:p text:style-name="P7">noError</text:p>
            <text:p text:style-name="P8">→ C</text:p>
          </table:table-cell>
          <table:table-cell table:style-name="Tableau2.A1" office:value-type="string">
            <text:p text:style-name="P7">noError <text:s text:c="10"/>→ C</text:p>
            <text:p text:style-name="Texte_20_brut"><text:span text:style-name="T1">ou voir 6</text:span></text:p>
          </table:table-cell>
        </table:table-row>
        <table:table-row table:style-name="Tableau2.1">
          <table:table-cell table:style-name="Tableau2.A2" office:value-type="string">
            <text:p text:style-name="P7">Régler la colonne d’état à destroy</text:p>
          </table:table-cell>
          <table:table-cell table:style-name="Tableau2.A2" office:value-type="string">
            <text:p text:style-name="P7">noError</text:p>
            <text:p text:style-name="P8">→ A</text:p>
          </table:table-cell>
          <table:table-cell table:style-name="Tableau2.A2" office:value-type="string">
            <text:p text:style-name="P7">noError</text:p>
            <text:p text:style-name="P8">→ A</text:p>
          </table:table-cell>
          <table:table-cell table:style-name="Tableau2.A2" office:value-type="string">
            <text:p text:style-name="P7">noError</text:p>
            <text:p text:style-name="P8">→ A</text:p>
          </table:table-cell>
          <table:table-cell table:style-name="Tableau2.A1" office:value-type="string">
            <text:p text:style-name="P7">noError <text:s text:c="10"/>→ A</text:p>
            <text:p text:style-name="P7">ou voir 7</text:p>
          </table:table-cell>
        </table:table-row>
        <table:table-row table:style-name="Tableau2.1">
          <table:table-cell table:style-name="Tableau2.A2" office:value-type="string">
            <text:p text:style-name="P7">Régler toute autre colonne à une valeur quelconque</text:p>
          </table:table-cell>
          <table:table-cell table:style-name="Tableau2.A2" office:value-type="string">
            <text:p text:style-name="P7">voir 4</text:p>
          </table:table-cell>
          <table:table-cell table:style-name="Tableau2.A2" office:value-type="string">
            <text:p text:style-name="P7">noError</text:p>
            <text:p text:style-name="P8">voir 1</text:p>
          </table:table-cell>
          <table:table-cell table:style-name="Tableau2.A2" office:value-type="string">
            <text:p text:style-name="P7">noError</text:p>
            <text:p text:style-name="P8">→ C</text:p>
          </table:table-cell>
          <table:table-cell table:style-name="Tableau2.A1" office:value-type="string">
            <text:p text:style-name="P7">voir 5</text:p>
            <text:p text:style-name="P8">→ D</text:p>
          </table:table-cell>
        </table:table-row>
      </table:table>
      <text:p text:style-name="P7"/>
      <text:p text:style-name="retrait_20_1"><text:span text:style-name="T9">(1) aller à B ou C, selon les informations disponible pour l’agent.</text:span></text:p>
      <text:p text:style-name="P1"><text:span text:style-name="T9">(2) si d’autres liens de variable inclus dans la même PDU fournissent pour toutes les colonnes des valeurs qui manquent mais sont exigées, et si toutes les colonnes ont des valeurs acceptables, retourner noError et aller à D ;</text:span></text:p>
      <text:p text:style-name="P1"><text:span text:style-name="T9">(3) si d’autres liens de variable inclus dans la même PDU fournissent pour toutes les colonnes des valeurs légales qui manquent mais sont exigées, retourner alors noError et aller à C ;</text:span></text:p>
      <text:list xml:id="list1193146421530749639" text:style-name="L1">
        <text:list-item>
          <text:p text:style-name="P2"><text:span text:style-name="T9"><text:s/>à la discrétion de l’agent, la valeur retournée peut être :</text:span></text:p>
          <text:p text:style-name="P3"><text:span text:style-name="T9">inconsistentName : parce que l’agent ne choisit pas de créer une telle instance lorsque l’instance de RowStatus correspondante n’existe pas, ou</text:span></text:p>
          <text:p text:style-name="P3"><text:span text:style-name="T9">inconsistentValue : si la valeur fournie est incohérente avec l’état de la valeur de quelque autre objet du MIB, ou</text:span></text:p>
          <text:p text:style-name="P5"><text:span text:style-name="T9">noError : parce que l’agent choisit de créer l’instance.</text:span></text:p>
          <text:p text:style-name="P6"><text:soft-page-break/><text:span text:style-name="T9">Si noError est retourné, l’instance de la colonne état doit alors aussi être créée, et le nouvel état est B ou C, selon les informations disponibles pour l’agent. Si inconsistentName ou inconsistentValue est retourné, la rangée reste dans l’état A.</text:span></text:p>
        </text:list-item>
      </text:list>
      <text:p text:style-name="retrait_20_1"><text:span text:style-name="T9">(5) selon la définition de la MIB pour la colonne/tableau, noError ou inconsistentValue peut être retourné.</text:span></text:p>
      <text:p text:style-name="retrait_20_1"><text:span text:style-name="T9">(6) la valeur retournée peut indiquer une des erreurs suivantes :<text:line-break/>wrongValue : parce que l’agent ne prend pas en charge<text:line-break/>notInService (par exemple, un agent qui ne prend pas en charge createAndWait), ou<text:line-break/>inconsistentValue : parce que l’agent est incapable de mettre à ce moment la rangée hors service, peut-être parce qu’elle est utilisée et ne peut être désactivée.</text:span></text:p>
      <text:p text:style-name="retrait_20_1"><text:span text:style-name="T9">(7) la valeur retournée peut indiquer l’erreur suivante :<text:line-break/>inconsistentValue : parce que l’agent est incapable de retirer la rangée à ce moment, peut-être parce qu’elle est utilisée et ne peut être désactivée.</text:span></text:p>
      <text:p text:style-name="P1"><text:span text:style-name="T9">(8) la transition à D peut échouer, par exemple, si les valeurs de la rangée conceptuelle sont incohérentes, le code d’erreur sera alors inconsistentValue.</text:span></text:p>
      <text:p text:style-name="P7"/>
      <text:p text:style-name="P23"><text:span text:style-name="T1">Note : D’autres traitements de la demande d’établissement (de ce varbinds et d’autres) peuvent résulter en le retour d’une réponse autre que noError, par exemple, wrongValue, noCreation, etc.</text:span></text:p>
      <text:p text:style-name="P7"/>
      <text:p text:style-name="Texte_20_brut"><text:span text:style-name="T2">Création de rangée conceptuelle</text:span></text:p>
      <text:p text:style-name="P14"/>
      <text:p text:style-name="P16"><text:span text:style-name="T1">Il y a quatre interactions potentielles lors de la création d’une rangée conceptuelle : choisir un identifiant d’instance non utilisé ; créer la rangée conceptuelle ; initialiser tous objets pour lesquels l’agent ne fournit pas une valeur par défaut ; et <text:s/>rendre la rangée conceptuelle disponible pour l’usage de l’appareil géré.</text:span></text:p>
      <text:p text:style-name="P7"/>
      <text:p text:style-name="Texte_20_brut"><text:span text:style-name="T1">Interaction 1 : Choix d’un identifiant d’instance</text:span></text:p>
      <text:p text:style-name="P7"/>
      <text:p text:style-name="P16"><text:span text:style-name="T1">L’algorithme utilisé pour choisir un identifiant d’instance varie pour chaque rangée conceptuelle. Dans certains cas, l’identifiant d’instance est sémantiquement signifiant, par exemple, l’adresse de destination d’un chemin, et une station de gestion choisit l’identifiant d’instance conformément à la sémantique.</text:span></text:p>
      <text:p text:style-name="P7"/>
      <text:p text:style-name="P16"><text:span text:style-name="T1">Dans d’autres cas, l’identifiant d’instance est utilisé seulement pour distinguer les rangées conceptuelles, et une station de gestion sans connaissance spécifique de la rangée conceptuelle peut examiner l’instance présente afin de déterminer un identifiant d’instance non utilisé. (Cette approche peut être utilisée, mais est souvent sous-optimale ; cependant, tenter la création d’une rangée conceptuelle est aussi une pratique douteuse pour une simple station de gestion.)</text:span></text:p>
      <text:p text:style-name="P7"/>
      <text:p text:style-name="P16"><text:span text:style-name="T1">Autrement, le module de MIB qui définit la rangée conceptuelle peut fournir un ou plusieurs objets qui apportent une assistance à la détermination d’un identifiant d’instance non utilisé. Par exemple, si la rangée conceptuelle est indexée par une valeur d’entier, un objet qui a une clause SYNTAX d’une valeur d’entier pourrait être définie à cette fin, permettant à une station de gestion de produire une opération de restitution de protocole de gestion. Afin d’éviter des collisions inutiles entre des stations de gestion en compétition, les restitutions "adjacentes" de cet objet devraient être différentes.</text:span></text:p>
      <text:p text:style-name="P7"/>
      <text:p text:style-name="P16"><text:span text:style-name="T1">Finalement, la station de gestion peut choisir d’utiliser un nombre pseudo aléatoire comme index. Dans l’éventualité où cet index serait déjà utilisé et où une inconsistentValue serait retournée en réponse à l’opération d’établissement de protocole de gestion, la station de gestion devrait simplement choisir un nouveau nombre pseudo aléatoire et réessayer l’opération.</text:span></text:p>
      <text:p text:style-name="P7"/>
      <text:p text:style-name="P16"><text:span text:style-name="T1">Un concepteur de MIB devrait choisir entre les deux derniers algorithmes en fonction de la taille du tableau (et donc de l’efficacité de chaque algorithme). Pour les tableaux dans lesquels un grand nombre d’entrées est attendu, il est recommandé qu’un objet de MIB soit défini comme retournant un indice acceptable pour la création. Pour les tableaux qui ont un petit nombre d’entrées, il est recommandé d’utiliser le dernier mécanisme d’indice pseudo aléatoire.</text:span></text:p>
      <text:p text:style-name="P7"/>
      <text:p text:style-name="Texte_20_brut"><text:span text:style-name="T1">Interaction 2 : Création de la rangée conceptuelle</text:span></text:p>
      <text:p text:style-name="P7"/>
      <text:p text:style-name="P16"><text:span text:style-name="T1">Une fois choisi un identifiant d’instance non utilisé, la station de gestion détermine si elle souhaite créer et activer la rangée conceptuelle dans une transaction ou dans un ensemble négocié d’interactions.</text:span></text:p>
      <text:p text:style-name="P7"/>
      <text:p text:style-name="Texte_20_brut"><text:span text:style-name="T1">Interaction 2a : Création et activation de la rangée conceptuelle</text:span></text:p>
      <text:p text:style-name="P7"><text:soft-page-break/></text:p>
      <text:p text:style-name="P16"><text:span text:style-name="T1">La station de gestion doit d’abord déterminer les exigences de la colonne, c’est-à-dire, elle doit déterminer les colonnes pour lesquelles elle doit fournir ou non des valeurs. Selon la complexité du tableau et la connaissance de la station de gestion des capacités de l’agent, cette détermination peut être faite localement par la station de gestion. Autrement, la station de gestion produit une opération d’établissement de protocole de gestion pour examiner toutes les colonnes qu’elle veut créer dans la rangée conceptuelle. En réponse, pour chaque colonne, il y a trois résultats possibles :</text:span></text:p>
      <text:p text:style-name="P1">-<text:tab/>une valeur est retournée, indiquant qu’une autre station de gestion a déjà créé cette rangée conceptuelle. On retourne à l’interaction 1.</text:p>
      <text:p text:style-name="P1"><text:span text:style-name="T9">-<text:tab/>l’exception "noSuchInstance" est retournée, indiquant que l’agent met en œuvre le type d’objet associé à cette colonne, et que cette colonne dans au moins une rangée conceptuelle sera accessible dans la vue de MIB utilisée par une restitution éventuelle. Pour les colonnes auxquelles l’agent fournit un accès en lecture-création, l’exception "noSuchInstance" dit à la station de gestion qu’elle devrait fournir une valeur pour cette colonne lors de la création de la rangée conceptuelle.</text:span></text:p>
      <text:p text:style-name="P1"><text:span text:style-name="T9">-<text:tab/>l’exception "noSuchObject" est retournée, indiquant que l’agent ne met pas en œuvre le type d’objet associé à cette colonne ou qu’il n’y a pas de rangée conceptuelle pour laquelle cette colonne sera accessible dans la vue de MIB utilisée par la restitution. Comme telle, la station de gestion ne peut produire aucune opération d’établissement de protocole de gestion pour créer une instance de cette colonne.</text:span></text:p>
      <text:p text:style-name="P7"/>
      <text:p text:style-name="P16"><text:span text:style-name="T1">Une fois que les exigences de la colonne ont été déterminées, une opération d’établissement de protocole de gestion est produite en conséquence. Cette opération établit aussi l’état de la nouvelle instance de la colonne à "createAndGo".</text:span></text:p>
      <text:p text:style-name="P7"/>
      <text:p text:style-name="P16"><text:span text:style-name="T1">Lorsque l’agent traite l’opération d’établissement, il vérifie qu’il a des informations suffisantes pour rendre la rangée conceptuelle disponible à l’usage de l’appareil géré. Les informations disponibles à l’agent sont fournies par deux sources : l’opération d’établissement de protocole de gestion qui crée la rangée conceptuelle, et les valeurs par défaut spécifiques de la mise en œuvre fournies par l’agent (noter qu’un agent doit fournir des valeurs par défaut spécifiques de la mise en œuvre au moins pour les objets qu’il met en œuvre en lecture-seule). Si il y a des informations disponibles suffisantes, la rangée conceptuelle est alors créée, une réponse "noError" est retournée, la colonne État est réglée à "active", et aucune autre interaction n’est nécessaire (c’est-à-dire que les interactions 3 et 4 sont sautées). Si les informations sont insuffisantes, la rangée conceptuelle n’est alors pas créée, et l’opération d’établissement échoue avec une erreur de "inconsistentValue". À réception de cette erreur, la station de gestion peut produire une opération de restitution de protocole de gestion pour déterminer si c’est parce qu’il a manqué à spécifier une valeur pour une colonne exigée, ou parce que l’instance choisie de colonne État existait déjà. Dans ce dernier cas, on retourne à l’interaction 1. Dans le premier cas, la station de gestion peut recommencer l’opération d’établissement avec les informations supplémentaires, ou recommencer l’interaction 2 en utilisant "createAndWait" afin de négocier la création de la rangée conceptuelle.</text:span></text:p>
      <text:p text:style-name="P7"/>
      <text:p text:style-name="P24"><text:span text:style-name="T1">Note : Sans considération de la méthode utilisée pour déterminer les exigences de la colonne, il est possible que la station de gestion estime une colonne nécessaire alors qu’en fait l’agent ne va pas permettre que cette instance de colonne particulière soit créée ou écrite. Dans ce cas, l’opération d’établissement de protocole de gestion va échouer avec une erreur "noCreation" ou "notWritable". Dans ce cas, la station de gestion décide si elle a besoin d’être capable d’établir une valeur pour cette instance de colonne particulière. Sinon, la station de gestion produit à nouveau l’opération d’établissement de protocole de gestion, mais sans établir de valeur pour cette instance de colonne particulière ; autrement, la station de gestion interrompt l’algorithme de création de rangée.</text:span></text:p>
      <text:p text:style-name="P7"/>
      <text:p text:style-name="Texte_20_brut"><text:span text:style-name="T1">Interaction 2b : Négociation de création de rangée conceptuelle</text:span></text:p>
      <text:p text:style-name="P7"/>
      <text:p text:style-name="P16"><text:span text:style-name="T1">La station de gestion produit une opération d’établissement de protocole de gestion qui règle l’instance désirée de la colonne état à "createAndWait". Si l’agent ne veut pas traiter une demande de cette sorte, l’opération d’établissement échoue avec l’erreur "wrongValue". (Par conséquent, un tel agent doit être prêt à accepter une seule opération d’établissement de protocole de gestion, c’est-à-dire, l’interaction 2a ci-dessus, contenant toutes les colonnes indiquées par ses exigences de colonne.) Autrement, la rangée conceptuelle est créée, une réponse "noError" est retournée, et la colonne état est immédiatement réglée à "notInService" ou "notReady", selon qu’il a des informations suffisantes pour (tenter de) rendre la rangée conceptuelle disponible pour utilisation par appareil géré. Si il y a des informations suffisantes disponibles, la colonne État est alors réglée à "notInService" ; autrement, s’il n’y a pas d’informations suffisantes, la colonne État est alors réglée à "notReady". De toutes façons, on passe à l’interaction 3.</text:span></text:p>
      <text:p text:style-name="P7"/>
      <text:p text:style-name="Texte_20_brut"><text:span text:style-name="T1">Interaction 3 : Initialisation des objets qui ne sont pas par défaut</text:span></text:p>
      <text:p text:style-name="P7"/>
      <text:p text:style-name="P16"><text:soft-page-break/><text:span text:style-name="T1">La station de gestion doit maintenant déterminer les exigences de la colonne. Elle produit une opération d’établissement de protocole de gestion pour examiner toutes les colonnes dans la rangée conceptuelle créée. Dans la réponse, pour chaque colonne, il y a trois résultats possibles :</text:span></text:p>
      <text:p text:style-name="P1"><text:span text:style-name="T9">-<text:tab/>une valeur est retournée, indiquant que l’agent met en œuvre le type d’objet associé à cette colonne et a des informations suffisantes pour fournir une valeur. Pour les colonnes auxquelles l’agent fournit un accès en lecture-création (et pour lesquelles l’agent permet que leurs valeurs soient changées après leur création) un retour de valeur dit à la station de gestion qu’elle peut produire des opérations d’établissement de protocole de gestion supplémentaires, afin de changer la valeur associée à cette colonne.</text:span></text:p>
      <text:p text:style-name="P1"><text:span text:style-name="T9">-<text:tab/>l’exception "noSuchInstance" est retournée, indiquant que l’agent met en œuvre le type d’objet associé à cette colonne, et que cette colonne dans au moins une rangée conceptuelle sera accessible dans la vue de MIB utilisée par la restitution si elle existe. Cependant, l’agent n’a pas des informations suffisantes pour fournir une valeur, et jusqu’à ce qu’une valeur soit fournie, la rangée conceptuelle peut n’être pas rendue disponible pour l’utilisation par l’appareil géré. Pour ces colonnes auxquelles l’agent procure l’accès en lecture-création, l’exception "noSuchInstance" dit à la station de gestion qu’elle doit fournir des opérations d’établissement de protocole de gestion supplémentaires, afin de fournir une value associée à cette colonne.</text:span></text:p>
      <text:p text:style-name="P1"><text:span text:style-name="T9">-<text:tab/>l’exception "noSuchObject" est retournée, indiquant que l’agent ne met pas en œuvre le type d’objet associé à cette colonne ou qu’il n’y a pas de rangée conceptuelle pour laquelle cette colonne serait accessible dans la vue de MIB utilisée par la restitution. Comme telle, la station de gestion ne peut pas produire une des opérations d’établissement de protocole de gestion pour créer une instance de cette colonne.</text:span></text:p>
      <text:p text:style-name="P7"/>
      <text:p text:style-name="P16"><text:span text:style-name="T1">Si la valeur associée à la colonne état est "notReady", la station de gestion doit alors d’abord traiter toutes les colonnes "noSuchInstance", s’il en est. Cela fait, la valeur de la colonne état devient "notInService", et on passe à l’interaction 4.</text:span></text:p>
      <text:p text:style-name="P7"/>
      <text:p text:style-name="Texte_20_brut"><text:span text:style-name="T1">Interaction 4 : Rendre disponible la rangée conceptuelle</text:span></text:p>
      <text:p text:style-name="P7"/>
      <text:p text:style-name="P16"><text:span text:style-name="T1">Une fois que la station de gestion est satisfaite des valeurs associées aux colonnes de la rangée conceptuelle, elle produit une opération d’établissement de protocole de gestion pour régler la colonne État à "active". Si l’agent a des informations suffisantes pour rendre la rangée conceptuelle disponible pour l’utilisation par l’appareil géré, l’opération d’établissement de protocole de gestion réussit (une réponse "noError" est retournée). Autrement, l’opération d’établissement de protocole de gestion échoue avec une erreur "inconsistentValue".</text:span></text:p>
      <text:p text:style-name="P7"/>
      <text:p text:style-name="P25"><text:span text:style-name="T1">Note : Une rangée conceptuelle qui a une colonne état avec une valeur de "notInService" ou "notReady" est indisponible pour l’appareil géré. À ce titre, il est possible à l’appareil géré de créer ses propres instances durant le temps qui s’écoule entre l’opération d’établissement de protocole de gestion qui règle la colonne État à "createAndWait" et l’opération d’établissement de protocole de gestion qui règle la colonne État à "active". Dans ce cas, lorsque l’opération d’établissement de protocole de gestion est produite pour régler la colonne État à "active", les valeurs détenues chez l’agent supplantent celles utilisées par l’appareil géré.</text:span></text:p>
      <text:p text:style-name="P9"/>
      <text:p text:style-name="P16"><text:span text:style-name="T1">Si la station de gestion est empêchée de régler la colonne état à "active" (par exemple, du fait de la station de gestion ou d’une défaillance du réseau) la rangée conceptuelle sera laissée dans l’état "notInService" ou "notReady", consommant indéfiniment des ressources. L’agent doit détecter les rangées conceptuelles qui ont été dans l’un ou l’autre état pendant une période de temps anormalement longue et les retirer. Il est de la responsabilité de la clause DESCRIPTION de la colonne État d’indiquer ce que devrait être une période anormalement longue. Cette période de temps devrait être assez longue pour permettre une réponse humaine (y compris le "temps d’y réfléchir") entre la création de la rangée conceptuelle et le réglage de l’état à "active". En l’absence de telles informations dans la clause DESCRIPTION, il est suggéré que cette période soit d’environ 5 minutes. Cette action de suppression ne s’applique pas qu’aux rangées nouvellement créées, mais aussi aux rangées précédemment actives qui sont réglées à l’état notInService, et qui y sont laissées,pendant une période prolongée excédant ce qui est considéré comme normal pour une telle rangée conceptuelle.</text:span></text:p>
      <text:p text:style-name="P7"/>
      <text:p text:style-name="Texte_20_brut"><text:span text:style-name="T1">Suspension de rangée conceptuelle</text:span></text:p>
      <text:p text:style-name="P7"/>
      <text:p text:style-name="P16"><text:span text:style-name="T1">Lorsque une rangée conceptuelle est "active", la station de gestion peut produire une opération d’établissement de protocole de gestion qui règle l’instance de la colonne état à "notInService". Si l’agent ne veut pas faire ainsi, l’opération d’établissement va échouer avec une erreur de "wrongValue" ou "inconsistentValue". Autrement, la rangée conceptuelle est mise hors service, et une réponse "noError" est retournée. Il est de la responsabilité de la clause DESCRIPTION de la colonne état d’indiquer dans quelles circonstances la colonne état devrait être mise hors service (par exemple, afin que la valeur de quelque autre colonne de la même rangée conceptuelle soit modifiée).</text:span></text:p>
      <text:p text:style-name="P7"><text:soft-page-break/></text:p>
      <text:p text:style-name="P7">Suppression de rangée conceptuelle</text:p>
      <text:p text:style-name="P7"/>
      <text:p text:style-name="P16"><text:span text:style-name="T1">Pour la suppression de rangées conceptuelles est produite une opération d’établissement de protocole de gestion qui règle l’instance de la colonne état à "destroy". Cette requête peut être faite sans considération de la valeur actuelle de la colonne État (par exemple, il est possible de supprimer des rangées conceptuelles qui sont "notReady", "notInService" ou "active"). Si l’opération réussit, toutes les instances associées à la rangée conceptuelle sont alors immédiatement retirées."</text:span></text:p>
      <text:p text:style-name="P7"/>
      <text:p text:style-name="Texte_20_brut"><text:span text:style-name="T1">SYNTAX<text:tab/>INTEGER {</text:span></text:p>
      <text:p text:style-name="Texte_20_brut"><text:span text:style-name="T1"><text:s text:c="17"/>-- les deux valeurs suivantes sont des états :</text:span></text:p>
      <text:p text:style-name="Texte_20_brut"><text:span text:style-name="T1"><text:s text:c="18"/>-- ces valeurs peuvent être active(1) en écriture ou lecture,</text:span></text:p>
      <text:p text:style-name="P7"><text:s text:c="18"/>notInService(2),</text:p>
      <text:p text:style-name="Texte_20_brut"><text:span text:style-name="T1"><text:s text:c="19"/>-- la valeur suivante est un état :</text:span></text:p>
      <text:p text:style-name="Texte_20_brut"><text:span text:style-name="T1"><text:s text:c="18"/>-- cette valeur peut être lue, mais non écrite</text:span></text:p>
      <text:p text:style-name="P7"><text:s text:c="18"/>notReady(3),</text:p>
      <text:p text:style-name="Texte_20_brut"><text:span text:style-name="T1"><text:s text:c="18"/>-- les trois valeurs suivantes sont des actions : ces valeurs peuvent être écrites, mais ne sont jamais lues</text:span></text:p>
      <text:p text:style-name="P7"><text:s text:c="18"/>createAndGo(4),</text:p>
      <text:p text:style-name="P7"><text:s text:c="18"/>createAndWait(5),</text:p>
      <text:p text:style-name="P7"><text:s text:c="18"/>destroy(6)</text:p>
      <text:p text:style-name="P7"><text:s text:c="14"/>}</text:p>
      <text:p text:style-name="P7"/>
      <text:p text:style-name="Texte_20_brut"><text:span text:style-name="T1">TimeStamp<text:tab/>::= TEXTUAL-CONVENTION</text:span></text:p>
      <text:p text:style-name="Texte_20_brut"><text:span text:style-name="T1">STATUS<text:tab/>courant</text:span></text:p>
      <text:p text:style-name="P7">DESCRIPTION</text:p>
      <text:p text:style-name="P16"><text:span text:style-name="T1">"La valeur de l’objet sysUpTime à laquelle une occurrence spécifique est survenue. L’occurrence spécifique définie dans la description de tout objet définie qui utilise ce type.</text:span></text:p>
      <text:p text:style-name="P7"/>
      <text:p text:style-name="P16"><text:span text:style-name="T1">Si sysUpTime est remis à zéro par suite d’une réinitialisation du (sous-) système de gestion de réseau, les valeurs de tout objet TimeStamp sont alors aussi réinitialisées. Cependant, après approximativement 497 jours sans réinitialisation, l’objet sysUpTime va atteindre 2^^32-1 et sera alors incrémenté à zéro ; dans ce cas, les valeurs existantes des objets TimeStamp ne changent pas. Cela peut conduire à des ambiguïtés dans la valeur des objets TimeStamp."</text:span></text:p>
      <text:p text:style-name="Texte_20_brut"><text:span text:style-name="T1">SYNTAX<text:tab/>TimeTicks</text:span></text:p>
      <text:p text:style-name="P7"/>
      <text:p text:style-name="Texte_20_brut"><text:span text:style-name="T1">TimeInterval<text:tab/>::= TEXTUAL-CONVENTION</text:span></text:p>
      <text:p text:style-name="Texte_20_brut"><text:span text:style-name="T1">STATUS<text:tab/>courant</text:span></text:p>
      <text:p text:style-name="P7">DESCRIPTION</text:p>
      <text:p text:style-name="Texte_20_brut"><text:span text:style-name="T1">"Période de temps, mesurée en unités de 0,01 secondes."</text:span></text:p>
      <text:p text:style-name="Texte_20_brut"><text:span text:style-name="T1">SYNTAX<text:tab/>INTEGER (0..2147483647)</text:span></text:p>
      <text:p text:style-name="P7"/>
      <text:p text:style-name="Texte_20_brut"><text:span text:style-name="T1">DateAndTime<text:tab/>::= TEXTUAL-CONVENTION</text:span></text:p>
      <text:p text:style-name="Texte_20_brut"><text:span text:style-name="T1"><text:tab/>DISPLAY-HINT "2d-1d-1d,1d:1d:1d.1d,1a1d:1d"</text:span></text:p>
      <text:p text:style-name="Texte_20_brut"><text:span text:style-name="T1">STATUS<text:tab/>courant</text:span></text:p>
      <text:p text:style-name="P7">DESCRIPTION</text:p>
      <text:p text:style-name="Texte_20_brut"><text:span text:style-name="T1">"Spécification de la date et de l’heure.</text:span></text:p>
      <table:table table:name="Tableau3" table:style-name="Tableau3">
        <table:table-column table:style-name="Tableau3.A" table:number-columns-repeated="2"/>
        <table:table-column table:style-name="Tableau3.C"/>
        <table:table-column table:style-name="Tableau3.D"/>
        <table:table-row table:style-name="Tableau3.1">
          <table:table-cell table:style-name="Tableau3.A1" office:value-type="string">
            <text:p text:style-name="P12">champ</text:p>
          </table:table-cell>
          <table:table-cell table:style-name="Tableau3.A1" office:value-type="string">
            <text:p text:style-name="P12">octets</text:p>
          </table:table-cell>
          <table:table-cell table:style-name="Tableau3.A1" office:value-type="string">
            <text:p text:style-name="P12">contenu</text:p>
          </table:table-cell>
          <table:table-cell table:style-name="Tableau3.D1" office:value-type="string">
            <text:p text:style-name="P12">gamme</text:p>
          </table:table-cell>
        </table:table-row>
        <table:table-row table:style-name="Tableau3.1">
          <table:table-cell table:style-name="Tableau3.A1" office:value-type="string">
            <text:p text:style-name="P10">1</text:p>
          </table:table-cell>
          <table:table-cell table:style-name="Tableau3.A1" office:value-type="string">
            <text:p text:style-name="P10">1-2</text:p>
          </table:table-cell>
          <table:table-cell table:style-name="Tableau3.A1" office:value-type="string">
            <text:p text:style-name="P7">année*</text:p>
          </table:table-cell>
          <table:table-cell table:style-name="Tableau3.D1" office:value-type="string">
            <text:p text:style-name="P7">0 à 65536</text:p>
          </table:table-cell>
        </table:table-row>
        <table:table-row table:style-name="Tableau3.1">
          <table:table-cell table:style-name="Tableau3.A1" office:value-type="string">
            <text:p text:style-name="P10">2</text:p>
          </table:table-cell>
          <table:table-cell table:style-name="Tableau3.A1" office:value-type="string">
            <text:p text:style-name="P10">3</text:p>
          </table:table-cell>
          <table:table-cell table:style-name="Tableau3.A1" office:value-type="string">
            <text:p text:style-name="P7">mois</text:p>
          </table:table-cell>
          <table:table-cell table:style-name="Tableau3.D1" office:value-type="string">
            <text:p text:style-name="P7">1 à 12</text:p>
          </table:table-cell>
        </table:table-row>
        <table:table-row table:style-name="Tableau3.1">
          <table:table-cell table:style-name="Tableau3.A1" office:value-type="string">
            <text:p text:style-name="P10">3</text:p>
          </table:table-cell>
          <table:table-cell table:style-name="Tableau3.A1" office:value-type="string">
            <text:p text:style-name="P10">4</text:p>
          </table:table-cell>
          <table:table-cell table:style-name="Tableau3.A1" office:value-type="string">
            <text:p text:style-name="P7">jour</text:p>
          </table:table-cell>
          <table:table-cell table:style-name="Tableau3.D1" office:value-type="string">
            <text:p text:style-name="P7">1 à 31</text:p>
          </table:table-cell>
        </table:table-row>
        <table:table-row table:style-name="Tableau3.1">
          <table:table-cell table:style-name="Tableau3.A1" office:value-type="string">
            <text:p text:style-name="P10">4</text:p>
          </table:table-cell>
          <table:table-cell table:style-name="Tableau3.A1" office:value-type="string">
            <text:p text:style-name="P10">5</text:p>
          </table:table-cell>
          <table:table-cell table:style-name="Tableau3.A1" office:value-type="string">
            <text:p text:style-name="P7">heure</text:p>
          </table:table-cell>
          <table:table-cell table:style-name="Tableau3.D1" office:value-type="string">
            <text:p text:style-name="P7">0 à 23</text:p>
          </table:table-cell>
        </table:table-row>
        <table:table-row table:style-name="Tableau3.1">
          <table:table-cell table:style-name="Tableau3.A1" office:value-type="string">
            <text:p text:style-name="P10">5</text:p>
          </table:table-cell>
          <table:table-cell table:style-name="Tableau3.A1" office:value-type="string">
            <text:p text:style-name="P10">6</text:p>
          </table:table-cell>
          <table:table-cell table:style-name="Tableau3.A1" office:value-type="string">
            <text:p text:style-name="P7">minutes</text:p>
          </table:table-cell>
          <table:table-cell table:style-name="Tableau3.D1" office:value-type="string">
            <text:p text:style-name="P7">0 à 59</text:p>
          </table:table-cell>
        </table:table-row>
        <table:table-row table:style-name="Tableau3.1">
          <table:table-cell table:style-name="Tableau3.A1" office:value-type="string">
            <text:p text:style-name="P10">6</text:p>
          </table:table-cell>
          <table:table-cell table:style-name="Tableau3.A1" office:value-type="string">
            <text:p text:style-name="P10">7</text:p>
          </table:table-cell>
          <table:table-cell table:style-name="Tableau3.A1" office:value-type="string">
            <text:p text:style-name="P7">secondes</text:p>
          </table:table-cell>
          <table:table-cell table:style-name="Tableau3.D1" office:value-type="string">
            <text:p text:style-name="Texte_20_brut"><text:span text:style-name="T1">0 à 60 (on utilise 60 pour la seconde sautée)</text:span></text:p>
          </table:table-cell>
        </table:table-row>
        <table:table-row table:style-name="Tableau3.1">
          <table:table-cell table:style-name="Tableau3.A1" office:value-type="string">
            <text:p text:style-name="P10">7</text:p>
          </table:table-cell>
          <table:table-cell table:style-name="Tableau3.A1" office:value-type="string">
            <text:p text:style-name="P10">8</text:p>
          </table:table-cell>
          <table:table-cell table:style-name="Tableau3.A1" office:value-type="string">
            <text:p text:style-name="P7">deci-secondes</text:p>
          </table:table-cell>
          <table:table-cell table:style-name="Tableau3.D1" office:value-type="string">
            <text:p text:style-name="Texte_20_brut"><text:span text:style-name="T1">0 à 9</text:span></text:p>
          </table:table-cell>
        </table:table-row>
        <table:table-row table:style-name="Tableau3.1">
          <table:table-cell table:style-name="Tableau3.A1" office:value-type="string">
            <text:p text:style-name="P10">8</text:p>
          </table:table-cell>
          <table:table-cell table:style-name="Tableau3.A1" office:value-type="string">
            <text:p text:style-name="P10">9</text:p>
          </table:table-cell>
          <table:table-cell table:style-name="Tableau3.A1" office:value-type="string">
            <text:p text:style-name="P7">direction par rapport à UTC</text:p>
          </table:table-cell>
          <table:table-cell table:style-name="Tableau3.D1" office:value-type="string">
            <text:p text:style-name="P7">"+" / "-"</text:p>
          </table:table-cell>
        </table:table-row>
        <table:table-row table:style-name="Tableau3.1">
          <table:table-cell table:style-name="Tableau3.A1" office:value-type="string">
            <text:p text:style-name="P10">9</text:p>
          </table:table-cell>
          <table:table-cell table:style-name="Tableau3.A1" office:value-type="string">
            <text:p text:style-name="P10">10</text:p>
          </table:table-cell>
          <table:table-cell table:style-name="Tableau3.A1" office:value-type="string">
            <text:p text:style-name="Texte_20_brut"><text:span text:style-name="T1">heures par rapport à UTC*</text:span></text:p>
          </table:table-cell>
          <table:table-cell table:style-name="Tableau3.D1" office:value-type="string">
            <text:p text:style-name="Texte_20_brut"><text:span text:style-name="T1">0 à 13</text:span></text:p>
          </table:table-cell>
        </table:table-row>
        <table:table-row table:style-name="Tableau3.1">
          <table:table-cell table:style-name="Tableau3.A1" office:value-type="string">
            <text:p text:style-name="P10">10</text:p>
          </table:table-cell>
          <table:table-cell table:style-name="Tableau3.A1" office:value-type="string">
            <text:p text:style-name="P10">11</text:p>
          </table:table-cell>
          <table:table-cell table:style-name="Tableau3.A1" office:value-type="string">
            <text:p text:style-name="P7">minutes par rapport à UTC</text:p>
          </table:table-cell>
          <table:table-cell table:style-name="Tableau3.D1" office:value-type="string">
            <text:p text:style-name="Texte_20_brut"><text:span text:style-name="T1">0 à 59</text:span></text:p>
          </table:table-cell>
        </table:table-row>
      </table:table>
      <text:p text:style-name="P7"><text:soft-page-break/></text:p>
      <text:p text:style-name="Texte_20_brut"><text:span text:style-name="T1">* Notes :</text:span></text:p>
      <text:p text:style-name="Texte_20_brut"><text:span text:style-name="T1">- La valeur de l’année est dans l’ordre des octets du réseau.</text:span></text:p>
      <text:p text:style-name="Texte_20_brut"><text:span text:style-name="T1"><text:s/>- l’heure d’été en Nouvelle Zélande est +13</text:span></text:p>
      <text:p text:style-name="P7"/>
      <text:p text:style-name="Texte_20_brut"><text:span text:style-name="T1">Par exemple, mardi 26 mai 1992 à 13:30:15 EDT serait affiché : 1992-5-26,13:30:15.0,-4:0</text:span></text:p>
      <text:p text:style-name="P7"/>
      <text:p text:style-name="Texte_20_brut"><text:span text:style-name="T1">Noter que si seule l’heure locale est connue, les informations de fuseau horaire (champs 8 à 10) ne sont pas présentes."</text:span></text:p>
      <text:p text:style-name="Texte_20_brut"><text:span text:style-name="T1">SYNTAX<text:tab/>OCTET STRING (SIZE (8 | 11))</text:span></text:p>
      <text:p text:style-name="P7"/>
      <text:p text:style-name="Texte_20_brut"><text:span text:style-name="T1">StorageType<text:tab/>::= TEXTUAL-CONVENTION</text:span></text:p>
      <text:p text:style-name="Texte_20_brut"><text:span text:style-name="T1">STATUS<text:tab/>courant</text:span></text:p>
      <text:p text:style-name="P7">DESCRIPTION</text:p>
      <text:p text:style-name="P16"><text:span text:style-name="T1">"Décrit la réalisation de la mémoire d’une rangée conceptuelle. Un rangée qui est volatile(2) est perdue au réamorçage. Une rangée qui est nonVolatile(3), permanent(4) ou readOnly(5), est sauvegardée par une mémorisation stable. Une rangée qui est permanent(4) peut être changée mais pas supprimée. Une rangée qui est readOnly(5) ne peut être ni changée ni supprimée.</text:span></text:p>
      <text:p text:style-name="P7"/>
      <text:p text:style-name="P16"><text:span text:style-name="T1">Si la valeur d’un objet ayant cette syntaxe est permanent(4) ou readOnly(5), il ne peut être écrit. À l’inverse, si la valeur est other(1), volatile(2) ou nonVolatile(3), il ne peut pas être modifié pour devenir permanent(4) ou readOnly(5). (Toutes les modifications illégales résultent en une erreur "wrongValue".)</text:span></text:p>
      <text:p text:style-name="P7"/>
      <text:p text:style-name="P16"><text:span text:style-name="T1">Chaque utilisation de cette convention textuelle doit obligatoirement spécifier les objets qu’une rangée permanent(4) doit au minimum permettre d’être écrivables."</text:span></text:p>
      <text:p text:style-name="Texte_20_brut"><text:span text:style-name="T1">SYNTAX<text:tab/>INTEGER {</text:span></text:p>
      <text:p text:style-name="Texte_20_brut"><text:span text:style-name="T1"><text:s text:c="16"/>other(1),<text:tab/>-- eh ?</text:span></text:p>
      <text:p text:style-name="Texte_20_brut"><text:span text:style-name="T1"><text:s text:c="16"/>volatile(2),<text:tab/>-- par exemple, dans la RAM</text:span></text:p>
      <text:p text:style-name="Texte_20_brut"><text:span text:style-name="T1"><text:s text:c="16"/>nonVolatile(3),<text:tab/>-- par exemple, dans la NVRAM</text:span></text:p>
      <text:p text:style-name="Texte_20_brut"><text:span text:style-name="T1"><text:s text:c="16"/>permanent(4),<text:tab/>-- par exemple, partiellement dans la ROM</text:span></text:p>
      <text:p text:style-name="Texte_20_brut"><text:span text:style-name="T1"><text:s text:c="16"/>readOnly(5)<text:tab/>-- par exemple, entièrement dans la ROM</text:span></text:p>
      <text:p text:style-name="P7"><text:s text:c="12"/>}</text:p>
      <text:p text:style-name="P7"/>
      <text:p text:style-name="Texte_20_brut"><text:span text:style-name="T1">TDomain<text:tab/>::= TEXTUAL-CONVENTION</text:span></text:p>
      <text:p text:style-name="Texte_20_brut"><text:span text:style-name="T1">STATUS<text:tab/>courant</text:span></text:p>
      <text:p text:style-name="P7">DESCRIPTION</text:p>
      <text:p text:style-name="Texte_20_brut"><text:span text:style-name="T1">"Note une sorte de service de transport.</text:span></text:p>
      <text:p text:style-name="P16"><text:span text:style-name="T1">Certaines valeurs possibles, telles que snmpUDPDomain, sont définies dans le module de MIB SNMPv2-TM. D’autres valeurs possibles sont définies dans d’autres modules de MIB."</text:span></text:p>
      <text:p text:style-name="Texte_20_brut"><text:span text:style-name="T1">REFERENCE<text:tab/>"Le module de MIB SNMPv2-TM est défini dans la RFC 1906."</text:span></text:p>
      <text:p text:style-name="Texte_20_brut"><text:span text:style-name="T1">SYNTAX<text:tab/>OBJECT IDENTIFIER</text:span></text:p>
      <text:p text:style-name="P7"/>
      <text:p text:style-name="Texte_20_brut"><text:span text:style-name="T1">TAddress<text:tab/>::= TEXTUAL-CONVENTION</text:span></text:p>
      <text:p text:style-name="Texte_20_brut"><text:span text:style-name="T1">STATUS<text:tab/>courant</text:span></text:p>
      <text:p text:style-name="P7">DESCRIPTION</text:p>
      <text:p text:style-name="Texte_20_brut"><text:span text:style-name="T1">"Note une adresse de service de transport.</text:span></text:p>
      <text:p text:style-name="P16"><text:span text:style-name="T1">Une valeur TAddress est toujours interprétée dans le contexte d’une valeur de TDomain. Et donc, chaque définition d’une valeur de TDomain doit être accompagnée d’une définition d’une convention textuelle à utiliser avec ce TDomain. Certaines conventions textuelles possibles, telles que SnmpUDPAddress pour snmpUDPDomain, sont définies dans le module de MIB SNMPv2-TM. D’autres conventions textuelles possibles sont définies dans d’autres modules de MIB."</text:span></text:p>
      <text:p text:style-name="Texte_20_brut"><text:span text:style-name="T1">REFERENCE<text:tab/>"Le module de MIB SNMPv2-TM est défini dans la RFC 1906."</text:span></text:p>
      <text:p text:style-name="Texte_20_brut"><text:span text:style-name="T1">SYNTAX<text:tab/>OCTET STRING (SIZE (1..255))</text:span></text:p>
      <text:p text:style-name="P7"/>
      <text:p text:style-name="P7">FIN</text:p>
      <text:p text:style-name="P7"/>
      <text:p text:style-name="Titre_20_1_20_normal"><text:bookmark-start text:name="__RefHeading___Toc208417225"/><text:soft-page-break/>3.<text:tab/>Transposition de la macro TEXTUAL-CONVENTION<text:bookmark-end text:name="__RefHeading___Toc208417225"/></text:p>
      <text:p text:style-name="P7"/>
      <text:p text:style-name="P16"><text:span text:style-name="T1">La macro TEXTUAL-CONVENTION est utilisée pour porter la syntaxe et la sémantique associées à une convention textuelle. On devrait noter que l’expansion de la macro TEXTUAL-CONVENTION est quelque chose qui arrive conceptuellement durant la mise en œuvre et non durant le lancement.</text:span></text:p>
      <text:p text:style-name="P7"/>
      <text:p text:style-name="P16"><text:span text:style-name="T1">Le nom d’une convention textuelle doit comporter une ou plusieurs lettres ou chiffres, les caractères initiaux étant en majuscules. Le nom ne doit pas être en conflit avec un des mots réservés dont la liste figure au paragraphe 3.7 de [2], ne devrait pas être constitué uniquement de majuscules, et ne doit pas excéder 64 caractères. (Cependant, les noms plus longs que 32 caractères ne sont pas recommandés.) Le trait d’union n’est pas admis dans le nom d’une convention textuelle (excepté pour l’utilisation dans les modules d’information convertis de SMIv1 qui admettaient les traits d’union dans les allocations de type ASN.1). De plus, tous les noms utilisés pour les conventions textuelles définies dans tous les modules d’information "standard" doivent être uniques.</text:span></text:p>
      <text:p text:style-name="P7"/>
      <text:p text:style-name="Titre_20_2_20_normal"><text:bookmark-start text:name="__RefHeading___Toc208417226"/><text:span text:style-name="T9">3.1<text:tab/>Transposition de la clause DISPLAY-HINT</text:span><text:bookmark-end text:name="__RefHeading___Toc208417226"/></text:p>
      <text:p text:style-name="P7"/>
      <text:p text:style-name="P16"><text:span text:style-name="T1">La clause DISPLAY-HINT, qui n’a pas besoin d’être présente, donne un conseil sur la façon d’afficher la valeur d’une instance d’un objet avec la syntaxe définie en utilisant cette convention textuelle. La clause DISPLAY-HINT ne doit pas être présente si la convention textuelle est définie avec une syntaxe de : OBJECT IDENTIFIER, IpAddress, Counter32, Counter64, ou toute syntaxe énumérée (BITS ou INTEGER). La détermination du sens que cela peut avoir pour d’autres types de syntaxes dépend de la définition spécifique de la convention textuelle.</text:span></text:p>
      <text:p text:style-name="P7"/>
      <text:p text:style-name="P16"><text:span text:style-name="T1">Lorsque la syntaxe a un type de primitive sous-jacente de INTEGER, le conseil consiste en une spécification de format d’entier, contenant deux parties. La première partie est un seul caractère suggérant un format d’affichage, soit : "x" pour l’hexadécimal, soit "d" pour le décimal, ou "o" pour octal, ou "b" pour binaire. Pour tous les types, lorsque la valeur est donnée, les zéros en tête sont omis, et pour les valeurs négatives, un signe moins est rendu immédiatement avant les chiffres. La seconde partie est toujours omise pour "x", "o" et "b", et n’a pas besoin d’être présente pour "d". Si elle est présente, la seconde partie commence par un trait d’union et est suivie par un chiffre décimal, qui définit la virgule des décimales du rendu de la valeur. Par exemple :</text:span></text:p>
      <text:p text:style-name="P7"/>
      <text:p text:style-name="Texte_20_brut"><text:span text:style-name="T1">Hundredths<text:tab/>::= TEXTUAL-CONVENTION</text:span></text:p>
      <text:p text:style-name="P7">DISPLAY-HINT "d-2"</text:p>
      <text:p text:style-name="P7">...</text:p>
      <text:p text:style-name="Texte_20_brut"><text:span text:style-name="T1">SYNTAX<text:tab/>INTEGER (0..10000)</text:span></text:p>
      <text:p text:style-name="P7"/>
      <text:p text:style-name="Texte_20_brut"><text:span text:style-name="T1">suggère qu’une valeur de centièmes de 1234 soit rendue par "12,34"</text:span></text:p>
      <text:p text:style-name="P7"/>
      <text:p text:style-name="P16"><text:span text:style-name="T1">Lorsque la syntaxe a un type de primitive sous-jacente de OCTET STRING, le conseil consiste en une ou plusieurs spécifications de format d’octet. Chaque spécification comporte cinq parties, chaque partie utilisant et supprimant zéro, un ou plusieurs des prochains octets de la valeur et produisant les prochains, zéro, un, ou plus, caractères à afficher. Les octets au sein de la valeur sont traités dans l’ordre de poids, le plus fort poids en premier.</text:span></text:p>
      <text:p text:style-name="P7"/>
      <text:p text:style-name="Texte_20_brut"><text:span text:style-name="T1">Les cinq parties d’une spécification de format d’octet sont :</text:span></text:p>
      <text:p text:style-name="P7"/>
      <text:p text:style-name="P21"><text:span text:style-name="T1">(1)<text:tab/>l’indicateur de répétition (facultatif) ; s’il est présent, cette partie est une "*", qui indique que l’octet actuel de la valeur est à utiliser comme compte de répétition. Le compte de répétition est un entier non signé (qui peut être zéro) qui spécifie combien de fois le reste de cette spécification de format d’octet devrait être appliqué successivement. Si l’indicateur de répétition n’est pas présent, le compte de répétition est de un.</text:span></text:p>
      <text:p text:style-name="P20"/>
      <text:p text:style-name="P21"><text:span text:style-name="T1">(2)<text:tab/>la longueur d’octet : un ou plusieurs chiffres décimaux qui spécifient le nombre d’octets de la valeur à utiliser et formater par cette spécification d’octets. Noter que la longueur d’octet peut être zéro. S’il reste dans la valeur moins d’octets que ce nombre, le plus petit nombre d’octets est alors utilisé.</text:span></text:p>
      <text:p text:style-name="P20"/>
      <text:p text:style-name="P21"><text:span text:style-name="T1">(3)<text:tab/>le format d’affichage, soit : "x" pour l’hexadécimal, "d'"pour le décimal, "o" pour l’octal, "a" pour l’ascii, soit "t" pour l’UTF-8. Si la partie longueur d’octet est supérieure à un, et si la partie format d’affichage se réfère à un format numérique, l’ordre des octets du réseau (codage gros boutien) est alors utilisé pour interpréter les octets de </text:span><text:soft-page-break/><text:span text:style-name="T1">la valeur. Les octets traités par le format d’affichage "t" ne forment pas nécessairement un nombre entier de caractères UTF-8. Les octets d’en-queue qui ne forment pas un caractère codé en UTF-8 valide sont éliminés.</text:span></text:p>
      <text:p text:style-name="P20"/>
      <text:p text:style-name="P21"><text:span text:style-name="T1">(4)<text:tab/>le caractère de séparateur d’affichage (facultatif) ; s’il est présent, cette partie est un seul caractère qui est produit pour l’affichage après chaque application de cette spécification d’octet ; cependant, ce caractère n’est pas produit pour l’affichage s’il serait immédiatement suivi par l’affichage du caractère de terminaison de répétition pour cette spécification d’octet. Ce caractère peut être n’importe quel caractère autre qu’un chiffre décimal et une "*".</text:span></text:p>
      <text:p text:style-name="P20"/>
      <text:p text:style-name="P21"><text:span text:style-name="T1">(5)<text:tab/>le caractère de terminaison de répétition (facultatif), qui ne peut être présent que si le caractère séparateur d’affichage est présent et si cette spécification d’octets commence par un indicateur de répétition ; s’il est présent, cette partie est un seul caractère qui est produit après toutes les, zéro, une, ou plusieurs applications répétées (comme indiqué par le compteur de répétition) de cette spécification d’octets. Ce caractère peut être n’importe quel caractère autre qu’un chiffre décimal et une "*".</text:span></text:p>
      <text:p text:style-name="P7"/>
      <text:p text:style-name="P16"><text:span text:style-name="T1">La production d’un caractère de séparateur d’affichage ou d’un caractère de terminaison de répétition est supprimée si cela devait survenir comme dernier caractère de l’affichage.</text:span></text:p>
      <text:p text:style-name="P7"/>
      <text:p text:style-name="P16"><text:span text:style-name="T1">Si les octets de la valeur sont épuisés avant que toute la spécification de format d’octets ait été utilisée, les spécifications excédentaires sont alors ignorées. Si des octets supplémentaires restent dans la valeur après l’interprétation de toutes les spécifications de format d’octets, la dernière spécification de format d’octets est alors réinterprétée pour traiter les octets additionnels, jusqu’à ce qu’aucun octet ne reste dans la valeur.</text:span></text:p>
      <text:p text:style-name="P7"/>
      <text:p text:style-name="Titre_20_2_20_normal"><text:bookmark-start text:name="__RefHeading___Toc208417227"/><text:span text:style-name="T9">3.2<text:tab/>Transposition de la clause STATUS</text:span><text:bookmark-end text:name="__RefHeading___Toc208417227"/></text:p>
      <text:p text:style-name="P7"/>
      <text:p text:style-name="Texte_20_brut"><text:span text:style-name="T1">La clause STATUS, qui doit être présente, indique si cette définition est en cours ou historique.</text:span></text:p>
      <text:p text:style-name="P7"/>
      <text:p text:style-name="Texte_20_brut"><text:span text:style-name="T1">La valeur "courant" signifie que la définition est en cours et valide.</text:span></text:p>
      <text:p text:style-name="P7"/>
      <text:p text:style-name="P16"><text:span text:style-name="T1">La valeur "obsolète" signifie que la définition est obsolète et ne devrait pas être mise en œuvre et/ou peut être retirée si elle a été antérieurement mise en œuvre. Alors que la valeur "déconseillée" indique aussi une définition obsolète, elle permet des mises en œuvre nouvelles/poursuivies afin de ménager l’interopérabilité avec les mises en œuvre anciennes/existantes.</text:span></text:p>
      <text:p text:style-name="P7"/>
      <text:p text:style-name="Titre_20_2_20_normal"><text:bookmark-start text:name="__RefHeading___Toc208417228"/><text:span text:style-name="T9">3.3<text:tab/>Transposition de la clause DESCRIPTION</text:span><text:bookmark-end text:name="__RefHeading___Toc208417228"/></text:p>
      <text:p text:style-name="P7"/>
      <text:p text:style-name="P16"><text:span text:style-name="T1">La clause DESCRIPTION, qui doit être présente, contient une définition textuelle de la convention textuelle, qui fournit toutes les définitions sémantiques nécessaires à la mise en œuvre, et devrait comporter toutes les informations qui seraient autrement communiquées dans les annotations de commentaires ASN.1 associées à l’objet.</text:span></text:p>
      <text:p text:style-name="P7"/>
      <text:p text:style-name="Titre_20_2_20_normal"><text:bookmark-start text:name="__RefHeading___Toc208417229"/><text:span text:style-name="T9">3.4<text:tab/>Transposition de la clause REFERENCE</text:span><text:bookmark-end text:name="__RefHeading___Toc208417229"/></text:p>
      <text:p text:style-name="P7"/>
      <text:p text:style-name="P16"><text:span text:style-name="T1">La clause REFERENCE, qui n’a pas besoin d’être présente, contient une référence croisée textuelle avec certains autres <text:s/>documents, ou un autre module d’informations qui définit une allocation en rapport avec l’objet, ou quelque autre document qui fournit des informations supplémentaires pertinentes pour cette définition.</text:span></text:p>
      <text:p text:style-name="P7"/>
      <text:p text:style-name="Titre_20_2_20_normal"><text:bookmark-start text:name="__RefHeading___Toc208417230"/><text:span text:style-name="T9">3.5<text:tab/>Transposition de la clause SYNTAX</text:span><text:bookmark-end text:name="__RefHeading___Toc208417230"/></text:p>
      <text:p text:style-name="P7"/>
      <text:p text:style-name="P16"><text:span text:style-name="T1">La clause SYNTAX, qui doit être présente, définit la structure de données abstraite correspondant à la convention textuelle. La structure de données doit être une des alternatives définies dans le CHOICE ObjectSyntax ou la construction BITS (voir au paragraphe 7.1 de [2]). Noter que cela signifie que la clause SYNTAX d’une convention textuelle ne peut pas se référer à une convention textuelle définie précédemment.</text:span></text:p>
      <text:p text:style-name="P7"/>
      <text:p text:style-name="P16"><text:soft-page-break/><text:span text:style-name="T1">Un sous-ensemble étendu des pleines capacités du sous-type de l’ASN.1 (1988) est permis, comme approprié au type ASN.1 sous jacent. Toute restriction de cette sorte sur la taille, gamme ou énumération spécifiée dans cette clause représente le niveau maximal de prise en charge qui a du sens pour le protocole. Les restrictions sur le sous-type sont spécifiées en détail à la Section 9 et l’Appendice A de [2].</text:span></text:p>
      <text:p text:style-name="P7"/>
      <text:p text:style-name="Titre_20_1_20_normal"><text:bookmark-start text:name="__RefHeading___Toc208417231"/>4.<text:tab/>Sous-types de conventions<text:bookmark-end text:name="__RefHeading___Toc208417231"/> textuelles</text:p>
      <text:p text:style-name="P7"/>
      <text:p text:style-name="P16"><text:span text:style-name="T1">La clause SYNTAX d’une macro TEXTUAL CONVENTION peut avoir des sous-types de la même façon que la clause SYNTAX d’une macro OBJECT-TYPE (voir la Section 11 de [2]).</text:span></text:p>
      <text:p text:style-name="P7"/>
      <text:p text:style-name="Titre_20_1_20_normal"><text:bookmark-start text:name="__RefHeading___Toc208417232"/>5.<text:tab/>Révision d’une définition de convention textuelle<text:bookmark-end text:name="__RefHeading___Toc208417232"/></text:p>
      <text:p text:style-name="P7"/>
      <text:p text:style-name="P16"><text:span text:style-name="T1">Il peut être souhaitable de réviser la définition d’une convention textuelle après l’avoir expérimentée. Cependant, les changements ne sont pas admis si ils sont porteurs de tout problème potentiel d’interopérabilité "sur le réseau" entre une mise en œuvre utilisant une spécification d’origine et une mise en œuvre qui utilise une ou des spécifications mises à jour). De tels changements ne peuvent être traités qu’en définissant une nouvelle convention textuelle (c’est-à-dire, un nouveau nom).</text:span></text:p>
      <text:p text:style-name="P7"/>
      <text:p text:style-name="Texte_20_brut"><text:span text:style-name="T1">Les révisions suivantes sont permises :</text:span></text:p>
      <text:p text:style-name="P7"/>
      <text:p text:style-name="P1"><text:span text:style-name="T1">(1)<text:tab/>Une clause SYNTAX contenant un ENTIER énuméré peut avoir des nouvelles énumérations ajoutées ou des étiquettes existantes changées. De même, des bits désignés peuvent être ajoutés ou des étiquettes existantes changées pour la construction de BITS.</text:span></text:p>
      <text:p text:style-name="P7"/>
      <text:p text:style-name="P1"><text:span text:style-name="T1">(2)<text:tab/>Une valeur de clause STATUS de "courante" peut être révisée en "déconseillée" ou "obsolète". De même, une valeur de clause STATUS de "déconseillée" peut être révisée en "obsolète". Lorsque de tels changements sont faits, la clause DESCRIPTION devrait être mise à jour pour en expliquer la raison.</text:span></text:p>
      <text:p text:style-name="P7"/>
      <text:p text:style-name="retrait_20_1"><text:span text:style-name="T1">(3)<text:tab/>Une clause REFERENCE peut être ajoutée ou mise à jour.</text:span></text:p>
      <text:p text:style-name="retrait_20_1"/>
      <text:p text:style-name="retrait_20_1"><text:span text:style-name="T1">(4)<text:tab/>Une clause DISPLAY-HINTS peut être ajoutée ou mise à jour.</text:span></text:p>
      <text:p text:style-name="retrait_20_1"/>
      <text:p text:style-name="retrait_20_1"><text:span text:style-name="T1">(5)<text:tab/>Précisions et informations supplémentaires peuvent être incluses dans la clause DESCRIPTION.</text:span></text:p>
      <text:p text:style-name="retrait_20_1"/>
      <text:p text:style-name="retrait_20_1"><text:span text:style-name="T1">(6)<text:tab/>Tout changement rédactionnel.</text:span></text:p>
      <text:p text:style-name="P7"/>
      <text:p text:style-name="P16"><text:span text:style-name="T1">Noter qu’avec l’introduction de la macro TEXTUAL-CONVENTION, il n’est plus du tout besoin de définir des types de la manière suivante :</text:span></text:p>
      <text:p text:style-name="P7"/>
      <text:p text:style-name="P7">DisplayString ::= OCTET STRING (SIZE (0..255))</text:p>
      <text:p text:style-name="P7"/>
      <text:p text:style-name="P16"><text:span text:style-name="T1">Lors de la révision d’un module d’information contenant une définition telle que celle là, cette définition devrait être remplacée par une macro TEXTUAL-CONVENTION.</text:span></text:p>
      <text:p text:style-name="P7"/>
      <text:p text:style-name="Titre_20_1_20_normal"><text:bookmark-start text:name="__RefHeading___Toc208417233"/>6.<text:tab/>Considérations pour la sécurité<text:bookmark-end text:name="__RefHeading___Toc208417233"/></text:p>
      <text:p text:style-name="P7"/>
      <text:p text:style-name="P16"><text:span text:style-name="T1">Le présent document définit les moyens de définir de nouveaux types de données pour le langage utilisé pour écrire et lire les descriptions des informations de gestion. Ces types de données <text:s/>n’ont pas d’impact sur la sécurité de l’Internet.</text:span></text:p>
      <text:p text:style-name="P7"/>
      <text:p text:style-name="Titre_20_1_20_normal"><text:bookmark-start text:name="__RefHeading___Toc208417234"/><text:span text:style-name="T5">7.<text:tab/></text:span>Adresse des éditeurs<text:bookmark-end text:name="__RefHeading___Toc208417234"/></text:p>
      <text:p text:style-name="P7"/>
      <table:table table:name="Tableau4" table:style-name="Tableau4">
        <table:table-column table:style-name="Tableau4.A"/>
        <table:table-column table:style-name="Tableau4.B"/>
        <table:table-column table:style-name="Tableau4.C"/>
        <table:table-row table:style-name="Tableau4.1">
          <table:table-cell table:style-name="Tableau4.A1" office:value-type="string">
            <text:p text:style-name="P7">Keith McCloghrie</text:p>
          </table:table-cell>
          <table:table-cell table:style-name="Tableau4.A1" office:value-type="string">
            <text:p text:style-name="P7">David Perkins</text:p>
          </table:table-cell>
          <table:table-cell table:style-name="Tableau4.A1" office:value-type="string">
            <text:p text:style-name="P7">Juergen Schoenwaelder</text:p>
          </table:table-cell>
        </table:table-row>
        <text:soft-page-break/>
        <table:table-row table:style-name="Tableau4.1">
          <table:table-cell table:style-name="Tableau4.A1" office:value-type="string">
            <text:p text:style-name="P7">Cisco Systems, Inc.</text:p>
          </table:table-cell>
          <table:table-cell table:style-name="Tableau4.A1" office:value-type="string">
            <text:p text:style-name="P7">SNMPinfo</text:p>
          </table:table-cell>
          <table:table-cell table:style-name="Tableau4.A1" office:value-type="string">
            <text:p text:style-name="P7">TU Braunschweig</text:p>
          </table:table-cell>
        </table:table-row>
        <table:table-row table:style-name="Tableau4.1">
          <table:table-cell table:style-name="Tableau4.A1" office:value-type="string">
            <text:p text:style-name="P7">170 West Tasman Drive</text:p>
          </table:table-cell>
          <table:table-cell table:style-name="Tableau4.A1" office:value-type="string">
            <text:p text:style-name="P7">3763 Benton Street</text:p>
          </table:table-cell>
          <table:table-cell table:style-name="Tableau4.A1" office:value-type="string">
            <text:p text:style-name="P7">Bueltenweg 74/75</text:p>
          </table:table-cell>
        </table:table-row>
        <table:table-row table:style-name="Tableau4.1">
          <table:table-cell table:style-name="Tableau4.A1" office:value-type="string">
            <text:p text:style-name="P7">San Jose, CA <text:s/>95134-1706</text:p>
          </table:table-cell>
          <table:table-cell table:style-name="Tableau4.A1" office:value-type="string">
            <text:p text:style-name="P7">Santa Clara, CA 95051</text:p>
          </table:table-cell>
          <table:table-cell table:style-name="Tableau4.A1" office:value-type="string">
            <text:p text:style-name="P7">38106 Braunschweig</text:p>
          </table:table-cell>
        </table:table-row>
        <table:table-row table:style-name="Tableau4.1">
          <table:table-cell table:style-name="Tableau4.A1" office:value-type="string">
            <text:p text:style-name="P7">USA</text:p>
          </table:table-cell>
          <table:table-cell table:style-name="Tableau4.A1" office:value-type="string">
            <text:p text:style-name="P7">USA</text:p>
          </table:table-cell>
          <table:table-cell table:style-name="Tableau4.A1" office:value-type="string">
            <text:p text:style-name="P7">Germany</text:p>
          </table:table-cell>
        </table:table-row>
        <table:table-row table:style-name="Tableau4.1">
          <table:table-cell table:style-name="Tableau4.A1" office:value-type="string">
            <text:p text:style-name="Texte_20_brut"><text:span text:style-name="T1">téléphone : +1 408 526 5260</text:span></text:p>
          </table:table-cell>
          <table:table-cell table:style-name="Tableau4.A1" office:value-type="string">
            <text:p text:style-name="Texte_20_brut"><text:span text:style-name="T1">téléphone : +1 408 221-8702</text:span></text:p>
          </table:table-cell>
          <table:table-cell table:style-name="Tableau4.A1" office:value-type="string">
            <text:p text:style-name="Texte_20_brut"><text:span text:style-name="T1">téléphone : +49 531 391-3283</text:span></text:p>
          </table:table-cell>
        </table:table-row>
        <table:table-row table:style-name="Tableau4.1">
          <table:table-cell table:style-name="Tableau4.A1" office:value-type="string">
            <text:p text:style-name="Texte_20_brut"><text:span text:style-name="T1">mél : </text:span><text:a xlink:type="simple" xlink:href="mailto:kzm@cisco.com" text:style-name="Internet_20_link" text:visited-style-name="Visited_20_Internet_20_Link"><text:span text:style-name="T1">kzm@cisco.com</text:span></text:a></text:p>
          </table:table-cell>
          <table:table-cell table:style-name="Tableau4.A1" office:value-type="string">
            <text:p text:style-name="Texte_20_brut"><text:span text:style-name="T1">mél : </text:span><text:a xlink:type="simple" xlink:href="mailto:dperkins@snmpinfo.com" text:style-name="Internet_20_link" text:visited-style-name="Visited_20_Internet_20_Link"><text:span text:style-name="T1">dperkins@snmpinfo.com</text:span></text:a></text:p>
          </table:table-cell>
          <table:table-cell table:style-name="Tableau4.A1" office:value-type="string">
            <text:p text:style-name="Texte_20_brut"><text:span text:style-name="T1">mél : </text:span><text:a xlink:type="simple" xlink:href="mailto:schoenw@ibr.cs.tu-bs.de" text:style-name="Internet_20_link" text:visited-style-name="Visited_20_Internet_20_Link"><text:span text:style-name="T1">schoenw@ibr.cs.tu-bs.de</text:span></text:a></text:p>
          </table:table-cell>
        </table:table-row>
      </table:table>
      <text:p text:style-name="P7"/>
      <text:p text:style-name="Titre_20_1_20_normal"><text:bookmark-start text:name="__RefHeading___Toc208417235"/>8.<text:tab/>Références<text:bookmark-end text:name="__RefHeading___Toc208417235"/></text:p>
      <text:p text:style-name="P7"/>
      <text:p text:style-name="P21"><text:span text:style-name="T1">[1]<text:tab/>Systèmes de traitement de l’information – Interconnexion des systèmes ouverts - Spécification de la Notation de syntaxe abstraite numéro un (ASN.1), Organisation Internationale de normalisation. Norme internationale 8824, (décembre, 1987).</text:span></text:p>
      <text:p text:style-name="P20"/>
      <text:p text:style-name="P21"><text:span text:style-name="T1">[2]<text:tab/>K. McCloghrie, D. Perkins, J. Schoenwaelder, J. Case, M. Rose et S. Waldbusser, "Structure des informations de gestion, version 2 (SMIv2)", STD 58, RFC 2578, avril 1999.</text:span></text:p>
      <text:p text:style-name="P20"/>
      <text:p text:style-name="P21"><text:span text:style-name="T1">[3]<text:tab/>Groupe de travail SNMPv2, J. Case, K. McCloghrie, M. Rose et S. Waldbusser, "Transpositions de transport pour la version 2 du protocole simple de gestion de réseau (SNMPv2)", RFC 1906, janvier 1996.</text:span></text:p>
      <text:p text:style-name="P7"/>
      <text:p text:style-name="Titre_20_1_20_normal"><text:bookmark-start text:name="__RefHeading___Toc208417236"/>9.<text:tab/>Déclaration complète de droits de reproduction<text:bookmark-end text:name="__RefHeading___Toc208417236"/></text:p>
      <text:p text:style-name="P7"/>
      <text:p text:style-name="P7">Copyright (C) The Internet Society (1999). Tous droits réservés.</text:p>
      <text:p text:style-name="P7"/>
      <text:p text:style-name="P16"><text:span text:style-name="T1">Ce document et les traductions de celui-ci peuvent être copiés et diffusés, et les travaux dérivés qui commentent ou expliquent autrement ou aident à sa mise en œuvre peuvent être préparés, copiés, publiés et distribués, partiellement ou en totalité, sans restriction d'aucune sorte, à condition que l'avis de copyright ci-dessus et ce paragraphe soit inclus sur toutes ces copies et œuvres dérivées. Toutefois, ce document lui-même ne peut être modifié en aucune façon, par exemple en supprimant le droit d'auteur ou les références à l'Internet Society ou d'autres organisations Internet, sauf si c'est nécessaire à l'élaboration des normes Internet, auquel cas les procédures pour les copyrights définis dans les processus de normes pour Internet doivent être suivies, ou si nécessaire pour le traduire dans des langues autres que l'anglais.</text:span></text:p>
      <text:p text:style-name="P9"/>
      <text:p text:style-name="P9">Les permissions limitées accordées ci-dessus sont perpétuelles et ne seront pas révoquées par la Société Internet ou ses successeurs ou ayants droit.</text:p>
      <text:p text:style-name="P9"/>
      <text:p text:style-name="P16"><text:span text:style-name="T1">Ce document et les renseignements qu'il contient sont fournis "TELS QUELS" et L'INTERNET SOCIETY et l'INTERNET ENGINEERING TASK FORCE déclinent toute garantie, expresse ou implicite, y compris mais sans s'y limiter, toute garantie que l'utilisation de l'information ici présente n'enfreindra aucun droit ou aucune garantie implicite de commercialisation ou d'adaptation a un objet particulie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 New" svg:font-family="'Courier New'" style:font-family-generic="modern"/>
    <style:font-face style:name="MS Mincho" svg:font-family="'MS Mincho', 'ＭＳ 明朝'" style:font-family-generic="modern"/>
    <style:font-face style:name="SimHei" svg:font-family="SimHei, 'Arial Unicode MS'" style:font-family-generic="modern"/>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Standard" style:class="list">
      <style:paragraph-properties fo:margin-left="0.499cm" fo:margin-right="0cm" fo:text-indent="-0.499cm" style:auto-text-indent="false"/>
    </style:style>
    <style:style style:name="Caption" style:family="paragraph" style:parent-style-name="Standard" style:next-style-name="Standard" style:class="extra">
      <style:paragraph-properties fo:margin-top="0.212cm" fo:margin-bottom="0.212cm"/>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fo:font-size="10pt" fo:font-weight="bold" style:font-size-asian="10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fo:font-size="14pt" fo:font-weight="bold" style:font-size-asian="14pt" style:font-weight-asian="bold" style:font-size-complex="14pt" style:font-weight-complex="bold"/>
    </style:style>
    <style:style style:name="Annexe_20_1" style:display-name="Annexe 1" style:family="paragraph" style:parent-style-name="Standard">
      <style:paragraph-properties fo:margin-top="0cm" fo:margin-bottom="0.423cm" style:line-height-at-least="0.529cm" fo:keep-together="always" fo:orphans="0" fo:widows="0" fo:break-before="page" fo:keep-with-next="always"/>
      <style:text-properties style:font-name="Arial" fo:font-size="14pt" fo:language="en" fo:country="US" fo:font-weight="bold" style:font-size-asian="14pt" style:font-weight-asian="bold" style:font-name-complex="Arial" style:font-size-complex="10pt"/>
    </style:style>
    <style:style style:name="Titre_5f_4" style:display-name="Titre_4" style:family="paragraph" style:parent-style-name="Heading_20_4" style:default-outline-level="" style:list-style-name=""/>
    <style:style style:name="Style2" style:family="paragraph" style:parent-style-name="Caption">
      <style:paragraph-properties fo:margin-top="0.268cm" fo:margin-bottom="0.282cm" fo:text-align="center" style:justify-single-word="false" style:text-autospace="none" style:punctuation-wrap="simple" style:vertical-align="baseline">
        <style:tab-stops>
          <style:tab-stop style:position="1.401cm"/>
          <style:tab-stop style:position="2.101cm"/>
          <style:tab-stop style:position="2.801cm"/>
          <style:tab-stop style:position="3.501cm"/>
        </style:tab-stops>
      </style:paragraph-properties>
      <style:text-properties fo:font-weight="normal" style:font-name-asian="SimHei" style:language-asian="zh" style:country-asian="CN" style:font-weight-asian="normal" style:font-weight-complex="normal"/>
    </style:style>
    <style:style style:name="Figure" style:family="paragraph" style:parent-style-name="Standard">
      <style:paragraph-properties fo:text-align="center" style:justify-single-word="false"/>
      <style:text-properties fo:font-size="10pt" fo:language="en" fo:country="GB" fo:font-weight="bold" style:font-size-asian="10pt" style:font-weight-asian="bold" style:font-size-complex="10pt"/>
    </style:style>
    <style:style style:name="Titre_20_1_20_normal" style:display-name="Titre 1 normal" style:family="paragraph" style:parent-style-name="Heading_20_1" style:default-outline-level="" style:list-style-name="">
      <style:text-properties style:font-name="Times New Roman" fo:font-size="12pt" style:font-size-asian="12pt" style:font-name-complex="Times New Roman" style:font-size-complex="12pt"/>
    </style:style>
    <style:style style:name="titre_20_2_20_normal" style:display-name="titre 2 normal" style:family="paragraph" style:parent-style-name="Heading_20_2" style:default-outline-level="" style:list-style-name="">
      <style:text-properties fo:language="en" fo:country="GB"/>
    </style:style>
    <style:style style:name="Titre_20_2_20_normal" style:display-name="Titre 2 normal" style:family="paragraph" style:parent-style-name="titre_20_2_20_normal">
      <style:text-properties style:font-name="Times New Roman" fo:font-size="11pt" fo:font-style="normal" style:font-size-asian="11pt" style:font-style-asian="normal" style:font-name-complex="Times New Roman" style:font-size-complex="11pt"/>
    </style:style>
    <style:style style:name="retrait_20_1" style:display-name="retrait 1" style:family="paragraph" style:parent-style-name="List">
      <style:text-properties fo:font-size="10pt" fo:language="en" fo:country="GB" style:font-size-asian="10pt"/>
    </style:style>
    <style:style style:name="Retrait_20_normal" style:display-name="Retrait normal" style:family="paragraph" style:parent-style-name="Standard">
      <style:paragraph-properties fo:margin-left="1.249cm" fo:margin-right="0cm" fo:text-indent="0cm" style:auto-text-indent="false"/>
    </style:style>
    <style:style style:name="retraitX" style:family="paragraph" style:parent-style-name="Retrait_20_normal">
      <style:paragraph-properties fo:margin-left="0.751cm" fo:margin-right="0cm" fo:text-indent="-0.751cm" style:auto-text-indent="false"/>
      <style:text-properties fo:font-size="10pt" style:font-size-asian="10pt" style:font-size-complex="10pt"/>
    </style:style>
    <style:style style:name="Note" style:family="paragraph" style:parent-style-name="retrait_20_1">
      <style:paragraph-properties fo:margin-left="1cm" fo:margin-right="0cm" fo:text-indent="-1cm" style:auto-text-indent="false"/>
      <style:text-properties fo:language="fr" fo:country="FR" style:font-size-complex="10pt"/>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text-properties fo:font-size="10pt" style:font-size-asian="10pt" style:font-size-complex="10pt"/>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Nota" style:family="paragraph" style:parent-style-name="Texte_20_brut">
      <style:paragraph-properties fo:margin-left="1cm" fo:margin-right="1.501cm" fo:text-indent="0cm" style:auto-text-indent="false"/>
      <style:text-properties style:font-name="Times New Roman" style:font-name-complex="Times New Roman"/>
    </style:style>
    <style:style style:name="norla" style:family="paragraph" style:parent-style-name="Standard" style:next-style-name="Standard">
      <style:paragraph-properties fo:margin-top="0cm" fo:margin-bottom="0.282cm" fo:line-height="0.423cm"/>
      <style:text-properties style:font-name="Arial" fo:font-size="10pt" fo:language="en" fo:country="US" style:font-name-asian="MS Mincho" style:font-size-asian="10pt" style:font-name-complex="Arial" style:font-size-complex="10pt"/>
    </style:style>
    <style:style style:name="Title" style:family="paragraph" style:parent-style-name="Standard" style:next-style-name="Subtitle" style:default-outline-level="1" style:list-style-name="" style:class="chapter">
      <style:paragraph-properties fo:margin-top="0.423cm" fo:margin-bottom="0.106cm"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423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WW8Num1z0" style:family="text"/>
    <style:style style:name="Police_20_par_20_défaut" style:display-name="Police par défaut" style:family="text"/>
    <style:style style:name="Style_20_10_20_pt" style:display-name="Style 10 pt" style:family="text" style:parent-style-name="Police_20_par_20_défaut">
      <style:text-properties fo:font-size="10pt" style:font-size-asian="10pt"/>
    </style:style>
    <style:style style:name="Page_20_Number" style:display-name="Page Number" style:family="text" style:parent-style-name="Police_20_par_20_défau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prefix="Annex " style:num-format="A" style:num-letter-sync="true">
        <style:list-level-properties text:list-level-position-and-space-mode="label-alignment">
          <style:list-level-label-alignment text:label-followed-by="listtab" text:list-tab-stop-position="2.54cm"/>
        </style:list-level-properties>
      </text:list-level-style-number>
      <text:list-level-style-number text:level="2" text:style-name="WW8Num1z0" style:num-format="1" text:display-levels="2">
        <style:list-level-properties text:list-level-position-and-space-mode="label-alignment">
          <style:list-level-label-alignment text:label-followed-by="space" fo:text-indent="-1.016cm" fo:margin-left="1.016cm"/>
        </style:list-level-properties>
      </text:list-level-style-number>
      <text:list-level-style-number text:level="3" text:style-name="WW8Num1z0" style:num-format="1" text:display-levels="3">
        <style:list-level-properties text:list-level-position-and-space-mode="label-alignment">
          <style:list-level-label-alignment text:label-followed-by="space" fo:text-indent="-1.27cm" fo:margin-left="1.27cm"/>
        </style:list-level-properties>
      </text:list-level-style-number>
      <text:list-level-style-number text:level="4" text:style-name="WW8Num1z0"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text:style-name="WW8Num1z0" style:num-format="1" text:display-levels="5">
        <style:list-level-properties text:list-level-position-and-space-mode="label-alignment">
          <style:list-level-label-alignment text:label-followed-by="space" fo:text-indent="-1.778cm" fo:margin-left="1.778cm"/>
        </style:list-level-properties>
      </text:list-level-style-number>
      <text:list-level-style-number text:level="6" text:style-name="WW8Num1z0" style:num-format="1" text:display-levels="6">
        <style:list-level-properties text:list-level-position-and-space-mode="label-alignment">
          <style:list-level-label-alignment text:label-followed-by="space" fo:text-indent="-2.032cm" fo:margin-left="2.032cm"/>
        </style:list-level-properties>
      </text:list-level-style-number>
      <text:list-level-style-number text:level="7" text:style-name="WW8Num1z0" style:num-format="1" text:display-levels="7">
        <style:list-level-properties text:list-level-position-and-space-mode="label-alignment">
          <style:list-level-label-alignment text:label-followed-by="space" fo:text-indent="-2.286cm" fo:margin-left="2.286cm"/>
        </style:list-level-properties>
      </text:list-level-style-number>
      <text:list-level-style-number text:level="8" text:style-name="WW8Num1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z0"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master-page-name="">
      <style:paragraph-properties fo:margin-left="-1.649cm" fo:margin-right="-1.637cm" fo:orphans="2" fo:widows="2" fo:text-indent="0cm" style:auto-text-indent="false" style:page-number="auto" style:writing-mode="lr-tb">
        <style:tab-stops>
          <style:tab-stop style:position="8.001cm" style:type="center"/>
          <style:tab-stop style:position="18.568cm" style:type="right"/>
        </style:tab-stops>
      </style:paragraph-properties>
    </style:style>
    <style:style style:name="MP2" style:family="paragraph" style:parent-style-name="Header" style:master-page-name="">
      <style:paragraph-properties fo:margin-left="-1.614cm" fo:margin-right="0cm" fo:orphans="2" fo:widows="2" fo:text-indent="0cm" style:auto-text-indent="false" style:page-number="auto" style:writing-mode="lr-tb">
        <style:tab-stops>
          <style:tab-stop style:position="8.001cm" style:type="center"/>
          <style:tab-stop style:position="18.002cm" style:type="right"/>
        </style:tab-stops>
      </style:paragraph-properties>
      <style:text-properties fo:font-size="10pt" style:font-size-asian="10pt" style:font-size-complex="10pt"/>
    </style:style>
    <style:style style:name="MP3" style:family="paragraph" style:parent-style-name="Header">
      <style:paragraph-properties fo:text-align="center" style:justify-single-word="false">
        <style:tab-stops>
          <style:tab-stop style:position="8.001cm" style:type="center"/>
          <style:tab-stop style:position="18.002cm" style:type="right"/>
        </style:tab-stops>
      </style:paragraph-properties>
      <style:text-properties fo:font-size="10pt" style:font-size-asian="10pt" style:font-size-complex="10pt"/>
    </style:style>
    <style:style style:name="MT1" style:family="text">
      <style:text-properties fo:font-size="10pt" style:font-size-asian="10pt" style:font-size-complex="10pt"/>
    </style:style>
    <style:style style:name="MT2" style:family="text"/>
    <style:page-layout style:name="Mpm1">
      <style:page-layout-properties fo:page-width="21.001cm" fo:page-height="29.7cm" style:num-format="1" style:print-orientation="portrait" fo:margin-top="1.249cm" fo:margin-bottom="2.499cm" fo:margin-left="2.032cm" fo:margin-right="2.03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bottom="1.152cm" style:dynamic-spacing="true"/>
      </style:header-style>
      <style:footer-style>
        <style:header-footer-properties fo:min-height="0cm" fo:margin-top="0.499cm"/>
      </style:footer-style>
    </style:page-layout>
    <style:page-layout style:name="Mpm2">
      <style:page-layout-properties fo:page-width="21.001cm" fo:page-height="29.7cm" style:num-format="1" style:print-orientation="portrait" fo:margin-top="2.499cm" fo:margin-bottom="2.499cm" fo:margin-left="2.032cm" fo:margin-right="2.03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text:span text:style-name="MT1">RFC 2579<text:tab/>Conventions textuelles pour SMIv2<text:tab/>McCloghrie &amp; autres</text:span></text:p>
        <text:p text:style-name="MP2">STD 58</text:p>
      </style:header>
      <style:footer>
        <text:p text:style-name="MP3">page - <text:span text:style-name="Page_20_Number"><text:page-number text:select-page="current">14</text:page-number></text:span> -</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Network Working Group                 Editors of this version:</dc:title>
    <meta:initial-creator> </meta:initial-creator>
    <meta:creation-date>2008-09-05T22:48:00</meta:creation-date>
    <dc:creator> </dc:creator>
    <dc:date>2010-04-01T19:30:00</dc:date>
    <meta:editing-cycles>3</meta:editing-cycles>
    <meta:editing-duration>PT4M</meta:editing-duration>
    <meta:generator>OpenOffice/4.1.15$Win32 OpenOffice.org_project/4115m2$Build-9813</meta:generator>
    <meta:document-statistic meta:table-count="4" meta:image-count="0" meta:object-count="0" meta:page-count="14" meta:paragraph-count="434" meta:word-count="7229" meta:character-count="47400"/>
    <meta:template xlink:type="simple" xlink:actuate="onRequest" xlink:title="Normal.dot" xlink:href=""/>
  </office:meta>
</office:document-meta>
</file>