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4.681cm" style:rel-column-width="17529*"/>
    </style:style>
    <style:style style:name="Tableau1.B" style:family="table-column">
      <style:table-column-properties style:column-width="6.657cm" style:rel-column-width="24927*"/>
    </style:style>
    <style:style style:name="Tableau1.C" style:family="table-column">
      <style:table-column-properties style:column-width="6.163cm" style:rel-column-width="23079*"/>
    </style:style>
    <style:style style:name="Tableau1.A1" style:family="table-cell">
      <style:table-cell-properties fo:padding="0cm" fo:border="none"/>
    </style:style>
    <style:style style:name="Tableau2" style:family="table">
      <style:table-properties style:width="17.501cm" table:align="margins"/>
    </style:style>
    <style:style style:name="Tableau2.A" style:family="table-column">
      <style:table-column-properties style:column-width="4.316cm" style:rel-column-width="2447*"/>
    </style:style>
    <style:style style:name="Tableau2.B" style:family="table-column">
      <style:table-column-properties style:column-width="13.185cm" style:rel-column-width="7475*"/>
    </style:style>
    <style:style style:name="P1" style:family="paragraph" style:parent-style-name="Header" style:master-page-name="">
      <style:paragraph-properties fo:margin-left="-1.471cm" fo:margin-right="-1.009cm" fo:text-indent="0cm" style:auto-text-indent="false" style:page-number="auto" text:number-lines="false" text:line-number="0">
        <style:tab-stops>
          <style:tab-stop style:position="10.435cm" style:type="center"/>
          <style:tab-stop style:position="19.927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Texte_20_brut">
      <style:text-properties style:font-name="Times New Roman" style:font-name-complex="Times New Roman"/>
    </style:style>
    <style:style style:name="P4" style:family="paragraph" style:parent-style-name="Preformatted_20_Text">
      <style:paragraph-properties>
        <style:tab-stops>
          <style:tab-stop style:position="13.543cm"/>
        </style:tab-stops>
      </style:paragraph-properties>
    </style:style>
    <style:style style:name="P5" style:family="paragraph" style:parent-style-name="Preformatted_20_Text">
      <style:text-properties fo:font-weight="bold" style:font-weight-asian="bold" style:font-weight-complex="bold"/>
    </style:style>
    <style:style style:name="P6" style:family="paragraph" style:parent-style-name="Preformatted_20_Text">
      <style:text-properties style:font-name="Courier New1"/>
    </style:style>
    <style:style style:name="P7" style:family="paragraph" style:parent-style-name="Preformatted_20_Text" style:master-page-name="">
      <style:paragraph-properties fo:margin-left="0.48cm" fo:margin-right="0cm" fo:margin-top="0cm" fo:margin-bottom="0cm" fo:text-indent="0cm" style:auto-text-indent="false" style:page-number="auto"/>
    </style:style>
    <style:style style:name="P8" style:family="paragraph" style:parent-style-name="Preformatted_20_Text">
      <style:paragraph-properties fo:margin-left="0.48cm" fo:margin-right="0cm" fo:margin-top="0cm" fo:margin-bottom="0cm" fo:text-indent="0cm" style:auto-text-indent="false"/>
    </style:style>
    <style:style style:name="P9" style:family="paragraph" style:parent-style-name="Preformatted_20_Text">
      <style:paragraph-properties fo:margin-left="1.686cm" fo:margin-right="0cm" fo:margin-top="0cm" fo:margin-bottom="0cm" fo:text-indent="-1.72cm" style:auto-text-indent="false"/>
    </style:style>
    <style:style style:name="P10" style:family="paragraph" style:parent-style-name="Heading">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11" style:family="paragraph" style:parent-style-name="Standard">
      <style:text-properties fo:font-weight="bold" style:font-weight-asian="bold"/>
    </style:style>
    <style:style style:name="P12" style:family="paragraph" style:parent-style-name="Standard">
      <style:paragraph-properties fo:text-align="justify" style:justify-single-word="false"/>
    </style:style>
    <style:style style:name="P13" style:family="paragraph" style:parent-style-name="Standard">
      <style:paragraph-properties fo:keep-with-next="always"/>
    </style:style>
    <style:style style:name="P14"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5" style:family="paragraph" style:parent-style-name="Preformatted_20_Text">
      <style:paragraph-properties fo:margin-left="1.686cm" fo:margin-right="0cm" fo:margin-top="0cm" fo:margin-bottom="0cm" fo:text-indent="-1.72cm" style:auto-text-indent="false"/>
    </style:style>
    <style:style style:name="P16" style:family="paragraph" style:parent-style-name="Preformatted_20_Text">
      <style:paragraph-properties fo:margin-left="1.686cm" fo:margin-right="0cm" fo:margin-top="0cm" fo:margin-bottom="0cm" fo:text-align="justify" style:justify-single-word="false" fo:text-indent="-1.72cm" style:auto-text-indent="false"/>
    </style:style>
    <style:style style:name="P17" style:family="paragraph" style:parent-style-name="Preformatted_20_Text" style:master-page-name="">
      <style:paragraph-properties fo:margin-left="1.686cm" fo:margin-right="0cm" fo:margin-top="0cm" fo:margin-bottom="0cm" fo:text-align="justify" style:justify-single-word="false" fo:text-indent="-1.72cm" style:auto-text-indent="false" style:page-number="auto"/>
    </style:style>
    <style:style style:name="P18" style:family="paragraph" style:parent-style-name="Preformatted_20_Text">
      <style:paragraph-properties fo:text-align="justify" style:justify-single-word="false"/>
    </style:style>
    <style:style style:name="P19" style:family="paragraph" style:parent-style-name="Preformatted_20_Text">
      <style:text-properties fo:font-weight="bold" style:font-weight-asian="bold" style:font-weight-complex="bold"/>
    </style:style>
    <style:style style:name="P20" style:family="paragraph" style:parent-style-name="Preformatted_20_Text">
      <style:paragraph-properties>
        <style:tab-stops>
          <style:tab-stop style:position="1.969cm"/>
          <style:tab-stop style:position="4.614cm"/>
          <style:tab-stop style:position="7.045cm"/>
        </style:tab-stops>
      </style:paragraph-properties>
      <style:text-properties fo:font-weight="bold" style:font-weight-asian="bold" style:font-weight-complex="bold"/>
    </style:style>
    <style:style style:name="P21" style:family="paragraph" style:parent-style-name="Preformatted_20_Text">
      <style:paragraph-properties fo:text-align="center" style:justify-single-word="false"/>
      <style:text-properties fo:font-weight="bold" style:font-weight-asian="bold" style:font-weight-complex="bold"/>
    </style:style>
    <style:style style:name="P22" style:family="paragraph" style:parent-style-name="Preformatted_20_Text">
      <style:paragraph-properties>
        <style:tab-stops>
          <style:tab-stop style:position="5.043cm"/>
        </style:tab-stops>
      </style:paragraph-properties>
    </style:style>
    <style:style style:name="P23" style:family="paragraph" style:parent-style-name="Preformatted_20_Text">
      <style:paragraph-properties>
        <style:tab-stops>
          <style:tab-stop style:position="4.2cm"/>
        </style:tab-stops>
      </style:paragraph-properties>
    </style:style>
    <style:style style:name="P24" style:family="paragraph" style:parent-style-name="Preformatted_20_Text">
      <style:paragraph-properties fo:margin-left="0.231cm" fo:margin-right="0cm" fo:margin-top="0cm" fo:margin-bottom="0cm" fo:text-indent="0cm" style:auto-text-indent="false">
        <style:tab-stops>
          <style:tab-stop style:position="2.348cm"/>
          <style:tab-stop style:position="4.713cm"/>
          <style:tab-stop style:position="7.061cm"/>
        </style:tab-stops>
      </style:paragraph-properties>
    </style:style>
    <style:style style:name="P25" style:family="paragraph" style:parent-style-name="Preformatted_20_Text" style:master-page-name="">
      <style:paragraph-properties fo:margin-left="0.231cm" fo:margin-right="0cm" fo:margin-top="0cm" fo:margin-bottom="0cm" fo:text-indent="0cm" style:auto-text-indent="false" style:page-number="auto">
        <style:tab-stops>
          <style:tab-stop style:position="2.348cm"/>
          <style:tab-stop style:position="4.713cm"/>
          <style:tab-stop style:position="7.061cm"/>
        </style:tab-stops>
      </style:paragraph-properties>
    </style:style>
    <style:style style:name="P26" style:family="paragraph" style:parent-style-name="Preformatted_20_Text">
      <style:paragraph-properties fo:margin-left="0.499cm" fo:margin-right="0cm" fo:text-align="justify" style:justify-single-word="false" fo:text-indent="-0.499cm" style:auto-text-indent="false">
        <style:tab-stops/>
      </style:paragraph-properties>
    </style:style>
    <style:style style:name="P27" style:family="paragraph" style:parent-style-name="Preformatted_20_Text" style:master-page-name="">
      <style:paragraph-properties fo:margin-left="6.184cm" fo:margin-right="0cm" fo:margin-top="0cm" fo:margin-bottom="0cm" fo:text-align="justify" style:justify-single-word="false" fo:text-indent="-6.184cm" style:auto-text-indent="false" style:page-number="auto"/>
    </style:style>
    <style:style style:name="P28" style:family="paragraph" style:parent-style-name="Preformatted_20_Text" style:master-page-name="">
      <style:paragraph-properties fo:margin-left="6.184cm" fo:margin-right="0cm" fo:margin-top="0cm" fo:margin-bottom="0cm" fo:text-align="justify" style:justify-single-word="false" fo:text-indent="-6.184cm" style:auto-text-indent="false" style:page-number="auto"/>
    </style:style>
    <style:style style:name="P29" style:family="paragraph" style:parent-style-name="Preformatted_20_Text" style:master-page-name="">
      <style:paragraph-properties fo:margin-left="5.473cm" fo:margin-right="0cm" fo:margin-top="0cm" fo:margin-bottom="0cm" fo:text-align="justify" style:justify-single-word="false" fo:text-indent="-5.491cm" style:auto-text-indent="false" style:page-number="auto"/>
    </style:style>
    <style:style style:name="P30" style:family="paragraph" style:parent-style-name="Preformatted_20_Text">
      <style:paragraph-properties fo:margin-left="0.199cm" fo:margin-right="0cm" fo:text-indent="0cm" style:auto-text-indent="false">
        <style:tab-stops>
          <style:tab-stop style:position="4.2cm"/>
        </style:tab-stops>
      </style:paragraph-properties>
    </style:style>
    <style:style style:name="P31" style:family="paragraph" style:parent-style-name="Preformatted_20_Text">
      <style:paragraph-properties fo:margin-left="0.199cm" fo:margin-right="0cm" fo:text-indent="0cm" style:auto-text-indent="false">
        <style:tab-stops>
          <style:tab-stop style:position="5.043cm"/>
        </style:tab-stops>
      </style:paragraph-properties>
    </style:style>
    <style:style style:name="P32" style:family="paragraph" style:parent-style-name="Preformatted_20_Text" style:master-page-name="">
      <style:paragraph-properties fo:margin-left="0.993cm" fo:margin-right="0cm" fo:margin-top="0cm" fo:margin-bottom="0cm" fo:text-align="justify" style:justify-single-word="false" fo:text-indent="-0.993cm" style:auto-text-indent="false" style:page-number="auto"/>
    </style:style>
    <style:style style:name="P33" style:family="paragraph" style:parent-style-name="Heading_20_1">
      <style:text-properties style:font-name="Times New Roman" fo:font-size="12pt" style:font-size-asian="12pt" style:font-name-complex="Times New Roman" style:font-size-complex="12pt"/>
    </style:style>
    <style:style style:name="P34" style:family="paragraph" style:parent-style-name="Préformaté_20_HTML">
      <style:paragraph-properties fo:text-align="justify" style:justify-single-word="false"/>
      <style:text-properties style:font-name="Times New Roman" style:font-name-complex="Times New Roman"/>
    </style:style>
    <style:style style:name="P35" style:family="paragraph" style:parent-style-name="Standard">
      <style:paragraph-properties fo:text-align="justify" style:justify-single-word="false"/>
    </style:style>
    <style:style style:name="P36" style:family="paragraph" style:parent-style-name="Standard">
      <style:paragraph-properties fo:margin-left="1.9cm" fo:margin-right="0cm" fo:text-align="justify" style:justify-single-word="false" fo:text-indent="-1.9cm" style:auto-text-indent="false"/>
    </style:style>
    <style:style style:name="P3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8"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39" style:family="paragraph" style:parent-style-name="Contents_20_1">
      <style:paragraph-properties>
        <style:tab-stops>
          <style:tab-stop style:position="17.501cm" style:type="right" style:leader-style="dotted" style:leader-text="."/>
        </style:tab-stops>
      </style:paragraph-properties>
    </style:style>
    <style:style style:name="P40" style:family="paragraph" style:parent-style-name="Contents_20_Heading">
      <style:paragraph-properties fo:text-align="center" style:justify-single-word="false"/>
      <style:text-properties style:font-name="Times New Roman" fo:font-size="12pt" style:font-size-asian="12pt" style:font-size-complex="12pt"/>
    </style:style>
    <style:style style:name="T1" style:family="text">
      <style:text-properties fo:language="en" fo:country="GB"/>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roupe de travail Réseau<text:tab/>M. Crawford, Fermilab</text:p>
      <text:p text:style-name="P4"><text:span text:style-name="T2">Request for Comments : 2470 </text:span><text:tab/>T. Narten, IBM</text:p>
      <text:p text:style-name="P4">Catégorie : Sur la voie de la normalisation<text:tab/>S. Thomas, TransNexus</text:p>
      <text:p text:style-name="P4">Traduction Claude Brière de L'Isle<text:tab/>décembre 1998</text:p>
      <text:p text:style-name="Preformatted_20_Text"/>
      <text:p text:style-name="P10">Transmission de paquets IPv6 sur réseaux d'anneau à jetons</text:p>
      <text:p text:style-name="Preformatted_20_Text"/>
      <text:p text:style-name="P11">Statut de ce mémoire</text:p>
      <text:p text:style-name="P12">Le présent document spécifie un protocole en cours de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Standard"/>
      <text:p text:style-name="P5">Notice de copyright</text:p>
      <text:p text:style-name="Preformatted_20_Text">Copyright (C) The Internet Society (1998). Tous droits réservé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0">Table des matières</text:p>
          </text:index-title>
          <text:p text:style-name="P39">1. Introduction<text:tab/>1</text:p>
          <text:p text:style-name="P39">2. Unité de transmission maximum<text:tab/>1</text:p>
          <text:p text:style-name="P39">3. Format de trame<text:tab/>2</text:p>
          <text:p text:style-name="P39">4. Auto configuration sans état<text:tab/>4</text:p>
          <text:p text:style-name="P39">5. Adresse de liaison locale<text:tab/>4</text:p>
          <text:p text:style-name="P39">6. Transposition d'adresse – envoi individuel<text:tab/>4</text:p>
          <text:p text:style-name="P39">7. Transposition d'adresse – diffusion groupée<text:tab/>5</text:p>
          <text:p text:style-name="P39">8. Considérations sur la sécurité<text:tab/>6</text:p>
          <text:p text:style-name="P39">9. Remerciements<text:tab/>6</text:p>
          <text:p text:style-name="P39">10. Références<text:tab/>6</text:p>
          <text:p text:style-name="P39">11. Adresse des auteurs<text:tab/>6</text:p>
          <text:p text:style-name="P39">Déclaration complète de droits de reproduction<text:tab/>7</text:p>
        </text:index-body>
      </text:table-of-content>
      <text:p text:style-name="Preformatted_20_Text"/>
      <text:h text:style-name="Heading_20_1" text:outline-level="1">1.<text:tab/>Introduction</text:h>
      <text:p text:style-name="Preformatted_20_Text"/>
      <text:p text:style-name="P18">Le présent mémoire spécifie la MTU et le format de trame pour la transmission des paquets IPv6 sur les réseaux en anneau à jetons <text:span text:style-name="T6">(Token Ring networks)</text:span>. Il spécifie aussi la méthode de formation des adresses IPv6 de liaison locale sur les réseaux en anneau à jetons et le contenu de l'option Adresse de source/cible de couche de liaison utilisée dans les messages Sollicitation de routeur, Annonce de routeur, Redirection, Sollicitation de voisin et Annonce de voisin quand ces messages sont transmis sur un réseau en anneau à jetons.</text:p>
      <text:p text:style-name="Preformatted_20_Text"/>
      <text:p text:style-name="P18">Les développeurs devraient noter que les adaptateurs d'anneaux à jetons supposent que les adresses sont en format non canonique plutôt que canonique, ce qui exige une attention particulière pour s'assurer que les adresses sont traitées correctement. Voir les détails dans le [RFC2469].</text:p>
      <text:p text:style-name="Preformatted_20_Text"/>
      <text:p text:style-name="P12">Les mots clés "DOIT", "NE DOIT PAS", "EXIGE", "DEVRA", "NE DEVRA PAS", "DEVRAIT", "NE DEVRAIT PAS", "RECOMMANDE", "PEUT", et "FACULTATIF" en majuscules dans ce document sont à interpréter comme décrit dans le BCP 14, [RFC2119].</text:p>
      <text:p text:style-name="P3"/>
      <text:h text:style-name="Heading_20_1" text:outline-level="1">2.<text:tab/>Unité de transmission maximum</text:h>
      <text:p text:style-name="Preformatted_20_Text"/>
      <text:p text:style-name="P18">Les réseaux IEEE 802.5 ont une taille de trame maximum fondée sur le temps maximum qu'un nœud peut conserver le jeton. Ce temps dépend de nombreux facteurs incluant le taux de signalisation des données et du nombre de nœuds dans l'anneau. Parce que la taille maximum de trame varie, les mises en œuvre doivent s'appuyer sur une configuration manuelle ou des annonces de routeur [RFC2461] pour déterminer les tailles réelles de MTU. Les valeurs par défaut courantes incluent approximativement 2000, 4000, et 8000 octets.</text:p>
      <text:p text:style-name="Preformatted_20_Text"/>
      <text:p text:style-name="P18">En l'absence d'autres informations, une mise en œuvre devraient utiliser une MTU par défaut de 1500 octets. Cette taille <text:soft-page-break/>offre la compatibilité avec toutes les valeurs 802.5 par défaut courantes, ainsi qu'avec les LAN Ethernet dans un environnement qui utilise le pontage transparent.</text:p>
      <text:p text:style-name="Preformatted_20_Text"/>
      <text:p text:style-name="P18">Dans un environnement qui utilise le pontage d'acheminement de source, le processus de découverte de chemin de niveau MAC avec un voisin peut donner la MTU pour le chemin vers ce voisin. Les informations sont contenues dans le plus grand sous champ de trame (LF, <text:span text:style-name="T6">Largest Frame</text:span>) du champ Informations d'acheminement. Ce champ limite la taille du champ Informations des trames pour cette destination, et ce champ Informations inclut à la fois l'en-tête de LLC [8802-2] et le datagramme IPv6. Comme, pour IPv6, l'en-tête de LLC fait toujours 8 octets, la MTU IPv6 peut être trouvée en soustrayant 8 de la taille maximum de trame définie par le sous champ LF. Si une mise en œuvre utilise ces informations pour déterminer les tailles de MTU, elle doit conserver des valeurs de MTU séparées pour chaque voisin.</text:p>
      <text:p text:style-name="Preformatted_20_Text"/>
      <text:p text:style-name="P18">Une liste détaillée des valeurs de LF et la taille résultante de trame maximum se trouve dans [10038]. Pour illustrer le calcul de MTU IPv6, le tableau suivant fait la liste de plusieurs valeurs communes. Noter que certaines des valeurs de LF de 802.1D vont résulter en une MTU IP de moins de 1280 octets. Cette taille est inférieure au minimum IPv6, et la communication à travers les chemins avec ces MTU n'est généralement pas possible en utilisant IPv6.</text:p>
      <text:p text:style-name="Preformatted_20_Text"/>
      <text:p text:style-name="P20">LF (base)<text:tab/>LF (extension)<text:tab/>MTU MAC<text:tab/>MTU IP</text:p>
      <text:p text:style-name="P25">001<text:tab/>000<text:tab/> <text:s/>1470<text:tab/> <text:s/>1462</text:p>
      <text:p text:style-name="P24">010<text:tab/>000<text:tab/> <text:s/>2052<text:tab/> <text:s/>2044</text:p>
      <text:p text:style-name="P24">011<text:tab/>000<text:tab/> <text:s/>4399<text:tab/> <text:s/>4391</text:p>
      <text:p text:style-name="P24">100<text:tab/>000<text:tab/> <text:s/>8130<text:tab/> <text:s/>8122</text:p>
      <text:p text:style-name="P24">101<text:tab/>000<text:tab/>11407<text:tab/>11399</text:p>
      <text:p text:style-name="P24">110<text:tab/>000<text:tab/>17749<text:tab/>17741</text:p>
      <text:p text:style-name="P24">111<text:tab/>000<text:tab/>41600<text:tab/>41592</text:p>
      <text:p text:style-name="Preformatted_20_Text"/>
      <text:p text:style-name="P18">En présence de valeurs de MTU en conflit provenant de plusieurs sources, une mise en œuvre devraient choisir entre ces sources en accord avec les priorités suivantes :</text:p>
      <text:p text:style-name="P26">1.<text:tab/>Les plus grandes valeurs de trame provenant de pont d'acheminement de source (seulement pour les destinations spécifiques d'envoi individuel) mais seulement si elles ne sont pas supérieures à la valeur d'une annonce de routeur.</text:p>
      <text:p text:style-name="P26">2.<text:tab/>Les annonces de routeur, mais seulement si elles ne sont pas supérieures à une configuration manuelle (incluant DHCP).</text:p>
      <text:p text:style-name="P26">3.<text:tab/>Une configuration manuelle (incluant DHCP).</text:p>
      <text:p text:style-name="P26">4.<text:tab/>La valeur par défaut de 1500.</text:p>
      <text:p text:style-name="Preformatted_20_Text"/>
      <text:h text:style-name="Heading_20_1" text:outline-level="1">3.<text:tab/>Format de trame</text:h>
      <text:p text:style-name="Preformatted_20_Text"/>
      <text:p text:style-name="P18">Les paquets IPv6 sont transmis dans des trames LLC/SNAP. Le champ Données contient l'en-tête IPv6 et la charge utile. La figure suivante montre une trame 802.5 complète contenant un datagramme IPv6.</text:p>
      <text:p text:style-name="Preformatted_20_Text"/>
      <text:p text:style-name="P6">+-------+-------+-------+-------+</text:p>
      <text:p text:style-name="P6">| <text:s/>SD <text:s text:c="2"/>| <text:s/>AC <text:s text:c="2"/>| <text:s/>FC <text:s text:c="2"/>| <text:s text:c="6"/>|</text:p>
      <text:p text:style-name="P6">+-----------------------+ <text:s text:c="6"/>|</text:p>
      <text:p text:style-name="P6">| <text:s text:c="4"/>Adresse de destination <text:s text:c="3"/>|</text:p>
      <text:p text:style-name="P6">| <text:s text:c="6"/>+-----------------------+</text:p>
      <text:p text:style-name="P6">| <text:s text:c="6"/>| <text:s text:c="2"/>Adresse de <text:s text:c="9"/>|</text:p>
      <text:p text:style-name="P6">+-------+ <text:s text:c="3"/>source <text:s text:c="4"/>+-------+</text:p>
      <text:p text:style-name="P6">| <text:s text:c="22"/>| DSAP <text:s/>|</text:p>
      <text:p text:style-name="P6">+-------+-------+-------+-------+</text:p>
      <text:p text:style-name="P6">| SSAP <text:s/>| <text:s/>CTL <text:s/>| <text:s text:c="5"/>OUI <text:s text:c="5"/>|</text:p>
      <text:p text:style-name="P6">+-------+-------+-------+-------+</text:p>
      <text:p text:style-name="P6">| <text:s/>OUI <text:s/>| <text:s text:c="2"/>EtherType <text:s text:c="2"/>| <text:s text:c="6"/>|</text:p>
      <text:p text:style-name="P6">+-------+---------------+ <text:s text:c="6"/>|</text:p>
      <text:p text:style-name="P6">| <text:s text:c="30"/>|</text:p>
      <text:p text:style-name="P6">~ En-tête IPv6 et charge utile <text:s/>~</text:p>
      <text:p text:style-name="P6">| <text:s text:c="30"/>|</text:p>
      <text:p text:style-name="P6">+-------------------------------+</text:p>
      <text:p text:style-name="P6">| <text:s text:c="13"/>FCS <text:s text:c="13"/>|</text:p>
      <text:p text:style-name="P6">+-------+-------+---------------+</text:p>
      <text:p text:style-name="P6">| <text:s/>ED <text:s text:c="2"/>| <text:s/>FS <text:s text:c="2"/>|</text:p>
      <text:p text:style-name="P6">+-------+-------+</text:p>
      <text:p text:style-name="Preformatted_20_Text"><text:soft-page-break/></text:p>
      <text:p text:style-name="Preformatted_20_Text">Champs d'en-tête d'anneau à jetons :</text:p>
      <text:p text:style-name="Preformatted_20_Text"/>
      <text:p text:style-name="Preformatted_20_Text">SD <text:span text:style-name="T6">(Starting Delimiter)</text:span> : délimiteur de début</text:p>
      <text:p text:style-name="Preformatted_20_Text"/>
      <text:p text:style-name="Preformatted_20_Text">AC<text:span text:style-name="T6"> (Access Control)</text:span> : contrôle d'accès</text:p>
      <text:p text:style-name="Preformatted_20_Text"/>
      <text:p text:style-name="Preformatted_20_Text">FC<text:span text:style-name="T6"> (Frame Control)</text:span> : contrôle de trame</text:p>
      <text:p text:style-name="Preformatted_20_Text"/>
      <text:p text:style-name="Preformatted_20_Text">Adresse de destination : adresse IEEE de 48 bits de la station de destination</text:p>
      <text:p text:style-name="Preformatted_20_Text"/>
      <text:p text:style-name="Preformatted_20_Text">Adresse de source : adresse IEEE de 48 bits de la station de source</text:p>
      <text:p text:style-name="Preformatted_20_Text"/>
      <text:p text:style-name="P27">DSAP <text:span text:style-name="T6">(Destination Service Access Point)</text:span> : point d'accès de service de destination (pour le format LLC/SNAP, devra toujours contenir la valeur 0xAA)</text:p>
      <text:p text:style-name="Preformatted_20_Text"/>
      <text:p text:style-name="P29">SSAP <text:span text:style-name="T6">(Source Service Access Point)</text:span> : point d'accès de service de source (pour le format LLC/SNAP, devra toujours contenir la valeur 0xAA)</text:p>
      <text:p text:style-name="Preformatted_20_Text"/>
      <text:p text:style-name="Preformatted_20_Text">CTL : champ Contrôle (pour Informations non numérotées, devra toujours contenir la valeur 0x03)</text:p>
      <text:p text:style-name="Preformatted_20_Text"/>
      <text:p text:style-name="P27">OUI <text:span text:style-name="T6">(Organizationally Unique Identifier)</text:span> : identifiant unique d'organisation (pour le codage EtherType, devra toujours contenir la valeur 0x000000)</text:p>
      <text:p text:style-name="Preformatted_20_Text"/>
      <text:p text:style-name="Preformatted_20_Text">EtherType : type de protocole de la charge utile encapsulée (pour IPv6, devra toujours contenir la valeur 0x86DD)</text:p>
      <text:p text:style-name="Preformatted_20_Text"/>
      <text:p text:style-name="Preformatted_20_Text">FCS <text:span text:style-name="T6">(Frame Check Sequence)</text:span> : séquence de vérification de trame</text:p>
      <text:p text:style-name="Preformatted_20_Text"/>
      <text:p text:style-name="Preformatted_20_Text">ED <text:span text:style-name="T6">(Ending Delimiter)</text:span> : délimiteur de fin</text:p>
      <text:p text:style-name="Preformatted_20_Text"/>
      <text:p text:style-name="Preformatted_20_Text">FS <text:span text:style-name="T6">(Frame Status)</text:span> : statut de trame</text:p>
      <text:p text:style-name="Preformatted_20_Text"/>
      <text:p text:style-name="P18">En présence de ponts d'acheminement de source, un champ Informations d'acheminement (RIF, <text:span text:style-name="T6">routing information field</text:span>) peut apparaître immédiatement après l'adresse de source. Un RIF est présent dans les trames quand le bit de poids fort de l'adresse de source est réglé à un. (C'est le bit dont la position correspond à celle du bit Individuel/Groupe dans l'adresse de destination.)</text:p>
      <text:p text:style-name="Preformatted_20_Text"/>
      <text:p text:style-name="P18">Le RIF est un champ de longueur variable qui (quand il est présent) contient un en-tête de deux octets de contrôle d'acheminement (RC, <text:span text:style-name="T6">Routing Control</text:span>) suivi de zéro, un ou plusieurs champs Désignation de chemin de deux octets :</text:p>
      <text:p text:style-name="Preformatted_20_Text"/>
      <text:p text:style-name="P6"><text:s text:c="27"/>0 <text:s text:c="18"/>1</text:p>
      <text:p text:style-name="P6"><text:s text:c="27"/>0 1 2 3 4 5 6 7 8 9 0 1 2 3 4 5</text:p>
      <text:p text:style-name="P6"><text:s text:c="26"/>+-+-+-+-+-+-+-+-+-+-+-+-+-+-+-+-+</text:p>
      <text:p text:style-name="P6">Contrôle d'acheminement <text:s text:c="2"/>|Diff.| Longueur|D| <text:s/>LF <text:s text:c="2"/>|rsvé |</text:p>
      <text:p text:style-name="P6"><text:s text:c="26"/>+-+-+-+-+-+-+-+-+-+-+-+-+-+-+-+-+</text:p>
      <text:p text:style-name="P6">Désignation de chemin 1 <text:s/>:| <text:s text:c="3"/>Segment 1 <text:s text:c="9"/>| Pont 1|</text:p>
      <text:p text:style-name="P6"><text:s text:c="26"/>+-+-+-+-+-+-+-+-+-+-+-+-+-+-+-+-+</text:p>
      <text:p text:style-name="P6"><text:s text:c="26"/>~ <text:s text:c="13"/>... <text:s text:c="13"/>~</text:p>
      <text:p text:style-name="P6"><text:s text:c="26"/>+-+-+-+-+-+-+-+-+-+-+-+-+-+-+-+-+</text:p>
      <text:p text:style-name="P6">Désignation de chemin N : | <text:s text:c="3"/>Segment N <text:s text:c="9"/>| Pont N|</text:p>
      <text:p text:style-name="P6"><text:s text:c="2"/>(0 &lt;= N &lt;= 7) <text:s text:c="10"/>+-+-+-+-+-+-+-+-+-+-+-+-+-+-+-+-+</text:p>
      <text:p text:style-name="Preformatted_20_Text"/>
      <text:p text:style-name="Preformatted_20_Text">Champs de Désignation de chemin :</text:p>
      <text:p text:style-name="Preformatted_20_Text"/>
      <text:p text:style-name="Preformatted_20_Text">Diff. : Indicateur de diffusion, les valeurs définies sont :</text:p>
      <text:p text:style-name="P7">10x : Explorateur Tous-les-chemins</text:p>
      <text:p text:style-name="P8">11x : Explorateur d'arborescence d'expansion</text:p>
      <text:p text:style-name="P8">0xx : Trame acheminée spécifiquement</text:p>
      <text:p text:style-name="Preformatted_20_Text"/>
      <text:p text:style-name="Preformatted_20_Text">Longueur : longueur totale du champ RIF en octets</text:p>
      <text:p text:style-name="Preformatted_20_Text"/>
      <text:p text:style-name="P18"><text:soft-page-break/>D : Direction du chemin de source. Une valeur de 0 signifie que la séquence de gauche à droite des désignations de chemin donne le chemin de l'envoyeur au receveur. Une valeur de 0 indique que la séquence va du receveur à l'envoyeur.</text:p>
      <text:p text:style-name="Preformatted_20_Text"/>
      <text:p text:style-name="Preformatted_20_Text">LF <text:span text:style-name="T6">(Largest Frame)</text:span> : plus grande trame</text:p>
      <text:p text:style-name="Preformatted_20_Text"/>
      <text:p text:style-name="Preformatted_20_Text">rsvé : réservé</text:p>
      <text:p text:style-name="Preformatted_20_Text"/>
      <text:p text:style-name="P18">À l'émission, le champ Désignation de chemin donne la séquence de nombre de (pont, segment de LAN) que le paquet va traverser. Il est de la responsabilité de l'envoyeur de fournir cette séquence pour les trames acheminées spécifiquement, c'est-à-dire, les datagrammes IP en envoi individuel.</text:p>
      <text:p text:style-name="Preformatted_20_Text"/>
      <text:h text:style-name="Heading_20_1" text:outline-level="1">4.<text:tab/>Auto configuration sans état</text:h>
      <text:p text:style-name="Preformatted_20_Text"/>
      <text:p text:style-name="P18">L'identifiant d'interface [RFC2373] pour une interface d'anneau à jetons se fonde sur l'identifiant EUI-64 [EUI64] déduit de l'adresse IEEE 802 incorporée de 48 bits de l'interface. Le OUI de l'adresse d'anneau à jetons (les trois premiers octets) deviennent l'identifiant d'entreprise de l'EUI-64 (les trois premiers octets). Le quatrième et le cinquième octet de l'EUI sont réglés à la valeur FFFE hexadécimale fixée. Les trois derniers octets de l'adresse d'anneau à jetons deviennent les trois derniers octets de l'EUI-64.</text:p>
      <text:p text:style-name="Preformatted_20_Text"/>
      <text:p text:style-name="P18">L'identifiant d'interface est alors formé à partir de l'EUI-64 en complétant le bit "Universel/Local" (U/L) qui est le second bit de moindre poids du premier octet de l'EUI-64. Compléter ce bit va généralement changer une valeur de 0 en 1, car une adresse incorporée d'interface est supposée être d'un espace d'adresses d'administration universelle et donc avec une valeur unique au monde. Une adresse IEEE 802 d'administration universelle ou un EUI-64 est signifiée par un 0 dans la position de bit U/L, tandis qu'un identifiant d'interface IPv6 unique au monde est signifié par un 1 dans la position correspondante. Voir dans la [RFC2373] plus d'explications sur ce point.</text:p>
      <text:p text:style-name="Preformatted_20_Text"/>
      <text:p text:style-name="P18">Par exemple, l'identifiant d'interface pour une interface d'anneau à jetons dont l'adresse incorporée est, en hexadécimal et en ordre canonique des bits, 34-56-78-9A-BC-DE, serait 36-56-78-FF-FE-9A-BC-DE.</text:p>
      <text:p text:style-name="Preformatted_20_Text"/>
      <text:p text:style-name="P18">Une adresse MAC différente réglée manuellement ou par le logiciel ne devrait pas être utilisée pour déduire l'identifiant d'interface. Si une telle adresse MAC doit être utilisée, sa propriété d'unicité mondiale devrait être reflétée dans la valeur du bit U/L.</text:p>
      <text:p text:style-name="Preformatted_20_Text"/>
      <text:p text:style-name="P18">Un préfixe d'adresse IPv6 utilisé pour l'auto configuration sans état d'une interface d'anneau à jetons doit avoir une longueur de 64 bits.</text:p>
      <text:p text:style-name="Preformatted_20_Text"/>
      <text:h text:style-name="Heading_20_1" text:outline-level="1">5.<text:tab/>Adresse de liaison locale</text:h>
      <text:p text:style-name="Preformatted_20_Text"/>
      <text:p text:style-name="P18">L'adresse IPv6 de liaison locale [RFC2373] pour une interface d'anneau à jeton est formée en ajoutant l'identifiant d'interface, comme défini ci-dessus, au préfixe FE80::/64.</text:p>
      <text:p text:style-name="Preformatted_20_Text"/>
      <text:p text:style-name="P6"><text:s text:c="2"/>10 bits <text:s text:c="11"/>54 bits <text:s text:c="17"/>64 bits</text:p>
      <text:p text:style-name="P6">+----------+-----------------------+----------------------------+</text:p>
      <text:p text:style-name="P6">|1111111010| <text:s text:c="8"/>(zéros) <text:s text:c="6"/>| <text:s/>Identifiant d'interface <text:s text:c="2"/>|</text:p>
      <text:p text:style-name="P6">+----------+-----------------------+----------------------------+</text:p>
      <text:p text:style-name="Preformatted_20_Text"/>
      <text:h text:style-name="Heading_20_1" text:outline-level="1">6.<text:tab/>Transposition d'adresse – envoi individuel</text:h>
      <text:p text:style-name="Preformatted_20_Text"/>
      <text:p text:style-name="P18">La procédure pour transposer des adresses IPv6 d'envoi individuel en adresses de couche de liaison d'anneaux à jetons est décrite dans la [RFC2461]. L'option Adresse de couche de liaison de source/cible a le format suivant quand la couche de liaison est un anneau à jeton .</text:p>
      <text:p text:style-name="Preformatted_20_Text"/>
      <text:p text:style-name="P6"><text:s/>0 <text:s text:c="18"/>1</text:p>
      <text:p text:style-name="P6"><text:s/>0 1 2 3 4 5 6 7 8 9 0 1 2 3 4 5</text:p>
      <text:p text:style-name="P6">+-+-+-+-+-+-+-+-+-+-+-+-+-+-+-+-+</text:p>
      <text:p text:style-name="P6">| <text:s text:c="4"/>Type <text:s text:c="5"/>| <text:s text:c="3"/>Longueur <text:s text:c="2"/>|</text:p>
      <text:p text:style-name="P6"><text:soft-page-break/>+-+-+-+-+-+-+-+-+-+-+-+-+-+-+-+-+</text:p>
      <text:p text:style-name="P6">| <text:s text:c="30"/>|</text:p>
      <text:p text:style-name="P6">+- <text:s text:c="8"/>Adresse d'anneau <text:s text:c="3"/>-+</text:p>
      <text:p text:style-name="P6">| <text:s text:c="11"/>à jetons <text:s text:c="10"/>|</text:p>
      <text:p text:style-name="P6">+- <text:s text:c="28"/>-+</text:p>
      <text:p text:style-name="P6">| <text:s text:c="30"/>|</text:p>
      <text:p text:style-name="P6">+-+-+-+-+-+-+-+-+-+-+-+-+-+-+-+-+</text:p>
      <text:p text:style-name="Preformatted_20_Text"/>
      <text:p text:style-name="Preformatted_20_Text">Champs d'options :</text:p>
      <text:p text:style-name="Preformatted_20_Text"/>
      <text:p text:style-name="Preformatted_20_Text">Type : 1 pour l'adresse de couche de liaison de source ; 2 pour l'adresse de couche de liaison de cible.</text:p>
      <text:p text:style-name="Preformatted_20_Text"/>
      <text:p text:style-name="Preformatted_20_Text">Longueur : 1 (en unités de 8 octets).</text:p>
      <text:p text:style-name="Preformatted_20_Text"/>
      <text:p text:style-name="P18">Adresse d'anneau à jeton : adresse IEEE 802 de 48 bits d'anneau à jeton, dans l'ordre canonique des bits. C'est l'adresse à laquelle l'interface répond actuellement, et peut être différente de l'adresse incorporée utilisée pour déduire l'identifiant d'interface.</text:p>
      <text:p text:style-name="Preformatted_20_Text"/>
      <text:p text:style-name="P18">Quand des ponts d'acheminement de source sont utilisés, le chemin de source pour une destination peut être extrait du champ RIF des messages d'annonce de voisin reçus. Noter que le champ RIF des paquets reçus peut être inversé dans un chemin de source convenable pour transmettre le trafic de retour en basculant la valeur du bit 'D' et en s'assurant que le champ Diff. est réglé à indiquer une trame à acheminement spécifique.</text:p>
      <text:p text:style-name="Preformatted_20_Text"/>
      <text:h text:style-name="Heading_20_1" text:outline-level="1">7.<text:tab/>Transposition d'adresse – diffusion groupée</text:h>
      <text:p text:style-name="Preformatted_20_Text"/>
      <text:p text:style-name="P18">Tous les paquets IPv6 avec des adresses de destination de diffusion groupée sont transmises aux adresses fonctionnelles d'anneau à jetons. Le tableau suivant montre les transpositions spécifiques entre les adresses IPv6 et et les adresses fonctionnelles d'anneau à jetons (en forme canonique). Noter que les protocoles autres que IPv6 peuvent utiliser ces mêmes adresses fonctionnelles, de sorte que toutes les trames d'anneau à jetons destinées à ces adresses fonctionnelles ne sont pas garanties d'être des datagrammes IPv6.</text:p>
      <text:p text:style-name="Preformatted_20_Text"/>
      <table:table table:name="Tableau2" table:style-name="Tableau2">
        <table:table-column table:style-name="Tableau2.A"/>
        <table:table-column table:style-name="Tableau2.B"/>
        <table:table-row>
          <table:table-cell office:value-type="string">
            <text:p text:style-name="P5">Adresse MAC (canonique)</text:p>
          </table:table-cell>
          <table:table-cell office:value-type="string">
            <text:p text:style-name="P21">Adresses IPv6 de diffusion groupée</text:p>
          </table:table-cell>
        </table:table-row>
        <table:table-row>
          <table:table-cell office:value-type="string">
            <text:p text:style-name="P30">03-00-80-00-00-00</text:p>
          </table:table-cell>
          <table:table-cell office:value-type="string">
            <text:p text:style-name="P23">Adr. Tous-les-nœuds (FF01::1 et FF02::1) et nœud sollicité (FF02:0:0:0:0:1:FFXX:XXXX)</text:p>
          </table:table-cell>
        </table:table-row>
        <table:table-row>
          <table:table-cell office:value-type="string">
            <text:p text:style-name="P31">03-00-40-00-00-00</text:p>
          </table:table-cell>
          <table:table-cell office:value-type="string">
            <text:p text:style-name="P22">Adresses Tous-les-routeurs (FF0X::2)</text:p>
          </table:table-cell>
        </table:table-row>
        <table:table-row>
          <table:table-cell office:value-type="string">
            <text:p text:style-name="P31">03-00-00-80-00-00</text:p>
          </table:table-cell>
          <table:table-cell office:value-type="string">
            <text:p text:style-name="P22">Toute autre adresse de diffusion groupée avec les trois bits de moindre poids = 000</text:p>
          </table:table-cell>
        </table:table-row>
        <table:table-row>
          <table:table-cell office:value-type="string">
            <text:p text:style-name="P31">03-00-00-40-00-00</text:p>
          </table:table-cell>
          <table:table-cell office:value-type="string">
            <text:p text:style-name="P22">Toute autre adresse de diffusion groupée avec les trois bits de moindre poids = 001</text:p>
          </table:table-cell>
        </table:table-row>
        <table:table-row>
          <table:table-cell office:value-type="string">
            <text:p text:style-name="P31">03-00-00-20-00-00</text:p>
          </table:table-cell>
          <table:table-cell office:value-type="string">
            <text:p text:style-name="P22">Toute autre adresse de diffusion groupée avec les trois bits de moindre poids = 010</text:p>
          </table:table-cell>
        </table:table-row>
        <table:table-row>
          <table:table-cell office:value-type="string">
            <text:p text:style-name="P31">03-00-00-10-00-00</text:p>
          </table:table-cell>
          <table:table-cell office:value-type="string">
            <text:p text:style-name="P22">Toute autre adresse de diffusion groupée avec les trois bits de moindre poids = 011</text:p>
          </table:table-cell>
        </table:table-row>
        <table:table-row>
          <table:table-cell office:value-type="string">
            <text:p text:style-name="P31">03-00-00-08-00-00</text:p>
          </table:table-cell>
          <table:table-cell office:value-type="string">
            <text:p text:style-name="P22">Toute autre adresse de diffusion groupée avec les trois bits de moindre poids = 100</text:p>
          </table:table-cell>
        </table:table-row>
        <table:table-row>
          <table:table-cell office:value-type="string">
            <text:p text:style-name="P31">03-00-00-04-00-00</text:p>
          </table:table-cell>
          <table:table-cell office:value-type="string">
            <text:p text:style-name="P22">Toute autre adresse de diffusion groupée avec les trois bits de moindre poids = 101</text:p>
          </table:table-cell>
        </table:table-row>
        <table:table-row>
          <table:table-cell office:value-type="string">
            <text:p text:style-name="P31">03-00-00-02-00-00</text:p>
          </table:table-cell>
          <table:table-cell office:value-type="string">
            <text:p text:style-name="P22">Toute autre adresse de diffusion groupée avec les trois bits de moindre poids = 110</text:p>
          </table:table-cell>
        </table:table-row>
        <table:table-row>
          <table:table-cell office:value-type="string">
            <text:p text:style-name="P31">03-00-00-01-00-00</text:p>
          </table:table-cell>
          <table:table-cell office:value-type="string">
            <text:p text:style-name="P22">Toute autre adresse de diffusion groupée avec les trois bits de moindre poids = 111</text:p>
          </table:table-cell>
        </table:table-row>
      </table:table>
      <text:p text:style-name="Preformatted_20_Text"/>
      <text:p text:style-name="P18">Dans un réseau d'anneau à jetons ponté, tous les paquets de diffusion groupée devraient être envoyés avec un en-tête RIF spécifiant l'utilisation de l'explorateur d'arborescence d'expansion.</text:p>
      <text:p text:style-name="Preformatted_20_Text"/>
      <text:p text:style-name="P32">Note : on estime que certaines (très) anciennes mises en œuvre de pont ne prennent pas en charge de façon correcte le mécanisme d'explorateur d'arborescence d'expansion. Dans un tel environnement, le trafic de diffusion groupée envoyé à travers les ponts doit utiliser un RIF avec l'explorateur Tous-les-chemins. Par conséquent, une mise en œuvre PEUT souhaiter permettre l'envoi du trafic de diffusion groupée IP en utilisant l'explorateur Tous-les-chemins. Cependant, une telle capacité doit être configurable par un administrateur de système et le réglage par défaut du commutateur DOIT être d'utiliser l'explorateur d'arborescence d'expansion.</text:p>
      <text:p text:style-name="Preformatted_20_Text"/>
      <text:h text:style-name="Heading_20_1" text:outline-level="1">8.<text:tab/>Considérations sur la sécurité</text:h>
      <text:p text:style-name="Preformatted_20_Text"/>
      <text:p text:style-name="P18">Les anneaux à jetons, comme la plupart des technologies de LAN en diffusion, ont des vulnérabilités inhérentes de sécurité. Par exemple, tout envoyeur peut prétendre avoir l'identité d'un autre et falsifier le trafic. Il est de la responsabilité des couches supérieures de prendre les mesures appropriées dans les environnements où de telles vulnérabilités sont <text:soft-page-break/>inacceptables.</text:p>
      <text:p text:style-name="Preformatted_20_Text"/>
      <text:h text:style-name="Heading_20_1" text:outline-level="1">9.<text:tab/>Remerciements</text:h>
      <text:p text:style-name="Preformatted_20_Text"/>
      <text:p text:style-name="P18">Plusieurs membres du groupe de travail IEEE 802.5 ont contribué par leurs connaissances et leur expérience à la rédaction de cette spécification, dont Jim, Andrew Draper, George Lin, John Messenger, Kirk Preiss, et Trevor Warwick. Les auteurs tiennent aussi à remercier les nombreux membres du groupe de travail IPng de leurs avis et suggestions, dont Ran Atkinson, Scott Bradner, Steve Deering, Francis Dupont, Robert Elz, et Matt Thomas. Des remerciements particuliers sont dus à Steve Wise, qui a donné les avis les plus pertinents en essayant de mettre en œuvre cette spécification alors qu'elle était encore en cours d'élaboration.</text:p>
      <text:p text:style-name="Preformatted_20_Text"/>
      <text:h text:style-name="Heading_20_1" text:outline-level="1">10.<text:tab/>Références</text:h>
      <text:p text:style-name="P9"/>
      <text:p text:style-name="P16">[10038]<text:tab/>Norme ISO/CEI 10038: 1993 "Technologie de l'information - Télécommunications et échanges d'informations entre systèmes – réseaux de zone locale – Ponts de contrôle d'accès au support (MAC)", (ANSI/IEEE Std 802.1D, édition1993).</text:p>
      <text:p text:style-name="P9"/>
      <text:p text:style-name="P17">[802.5]<text:tab/>Norme ISO/CEI 8802-5 : 1995 "Technologie de l'information - Télécommunications et échanges d'informations entre systèmes-- réseaux locaux et de zone métropolitaine – Exigences spécifiques -- Partie 5: Méthode d'accès par anneau à jeton et spécification de la couche physique", (ANSI/IEEE 802.5, édition 1995).</text:p>
      <text:p text:style-name="P9"/>
      <text:p text:style-name="P16">[8802-2]<text:tab/>Norme ISO/CEI 8802-2 : 1994, "Technologie de l'information - Télécommunications et échanges d'informations entre systèmes-- réseaux locaux et de zone métropolitaine – Exigences spécifiques -- Partie 2 : Contrôle de liaison logique", (ANSI/IEEE 802.2, édition 1994).</text:p>
      <text:p text:style-name="P9"/>
      <text:p text:style-name="P9">[EUI64]<text:tab/>"64-Bit Global Identifier Format Tutorial", <text:a xlink:type="simple" xlink:href="http://standards.ieee.org/db/oui/tutorials/EUI64.html" text:style-name="Internet_20_link" text:visited-style-name="Visited_20_Internet_20_Link">http://standards.ieee.org/db/oui/tutorials/EUI64.html</text:a>. </text:p>
      <text:p text:style-name="P9"/>
      <text:p text:style-name="P36"><text:span text:style-name="T3">[RFC</text:span><text:a xlink:type="simple" xlink:href="http://www.rfc-editor.org/rfc/rfc1971.txt" office:target-frame-name="_blank" xlink:show="new" text:style-name="Internet_20_link" text:visited-style-name="Visited_20_Internet_20_Link"><text:span text:style-name="T5">1971</text:span></text:a><text:span text:style-name="T3">]<text:tab/>S. Thomson, T. Narten, "Auto configuration d'adresse sans état dans IPv6", août 1996. (</text:span><text:span text:style-name="T4">Obsolète, voir</text:span><text:span text:style-name="T3"> </text:span><text:a xlink:type="simple" xlink:href="http://www.rfc-editor.org/rfc/rfc2462.txt" office:target-frame-name="_blank" xlink:show="new" text:style-name="Internet_20_link" text:visited-style-name="Visited_20_Internet_20_Link"><text:span text:style-name="T5">RFC2462</text:span></text:a><text:span text:style-name="T3">) </text:span><text:span text:style-name="T4">(P.S.)</text:span></text:p>
      <text:p text:style-name="P37"/>
      <text:p text:style-name="P36"><text:span text:style-name="T3">[RFC</text:span><text:a xlink:type="simple" xlink:href="http://www.rfc-editor.org/rfc/rfc2119.txt" office:target-frame-name="_blank" xlink:show="new" text:style-name="Internet_20_link" text:visited-style-name="Visited_20_Internet_20_Link"><text:span text:style-name="T5">2119</text:span></text:a><text:span text:style-name="T3">]<text:tab/>S. Bradner, "</text:span><text:a xlink:type="simple" xlink:href="http://abcdrfc.free.fr/rfc-vf/pdf/rfc2119.pdf" text:style-name="Internet_20_link" text:visited-style-name="Visited_20_Internet_20_Link"><text:span text:style-name="T5">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5">RFC8174</text:span></text:a><text:span text:style-name="T3">)</text:span></text:p>
      <text:p text:style-name="P37"/>
      <text:p text:style-name="P36"><text:span text:style-name="T3">[RFC</text:span><text:a xlink:type="simple" xlink:href="http://www.rfc-editor.org/rfc/rfc2373.txt" office:target-frame-name="_blank" xlink:show="new" text:style-name="Internet_20_link" text:visited-style-name="Visited_20_Internet_20_Link"><text:span text:style-name="T5">2373</text:span></text:a><text:span text:style-name="T3">]<text:tab/>R. Hinden, S. Deering, "Architecture d'adressage IP version 6", juillet 1998. (</text:span><text:span text:style-name="T4">Obsolète, voir</text:span><text:span text:style-name="T3"> </text:span><text:a xlink:type="simple" xlink:href="http://www.rfc-editor.org/cgi-bin/rfcsearch.pl?searchwords=rfc4291&amp;opt=All+fields&amp;num=25&amp;format=ftp&amp;orgkeyword=3513&amp;filefmt=txt&amp;search_doc=search_all&amp;match_method=prefix&amp;abstract=absoff&amp;keywords=keyoff&amp;sort_method=newer" text:style-name="Internet_20_link" text:visited-style-name="Visited_20_Internet_20_Link"><text:span text:style-name="T5">RFC4291</text:span></text:a><text:span text:style-name="T3">) </text:span><text:span text:style-name="T4">(PS)</text:span><text:span text:style-name="T3"> </text:span></text:p>
      <text:p text:style-name="P37"/>
      <text:p text:style-name="P36"><text:span text:style-name="T3">[RFC</text:span><text:a xlink:type="simple" xlink:href="http://www.rfc-editor.org/rfc/rfc2460.txt" office:target-frame-name="_blank" xlink:show="new" text:style-name="Internet_20_link" text:visited-style-name="Visited_20_Internet_20_Link"><text:span text:style-name="T5">2460</text:span></text:a><text:span text:style-name="T3">]<text:tab/>S. Deering et R. Hinden, "Spécification du </text:span><text:a xlink:type="simple" xlink:href="http://abcdrfc.free.fr/rfc-vf/pdf/rfc2460.pdf" text:style-name="Internet_20_link" text:visited-style-name="Visited_20_Internet_20_Link"><text:span text:style-name="T5">protocole Internet, version 6</text:span></text:a><text:span text:style-name="T3"> (IPv6)", décembre 1998. </text:span><text:span text:style-name="T4">(MàJ par </text:span><text:a xlink:type="simple" xlink:href="http://www.rfc-editor.org/rfc/rfc5095.txt" text:style-name="Internet_20_link" text:visited-style-name="Visited_20_Internet_20_Link"><text:span text:style-name="T5">5095</text:span></text:a><text:span text:style-name="T3">, </text:span><text:a xlink:type="simple" xlink:href="http://www.rfc-editor.org/rfc/rfc6564.txt" text:style-name="Internet_20_link" text:visited-style-name="Visited_20_Internet_20_Link"><text:span text:style-name="T5">6564</text:span></text:a><text:span text:style-name="T3">  </text:span><text:span text:style-name="T4">; D.S ; Remplacée par </text:span><text:a xlink:type="simple" xlink:href="http://www.rfc-editor.org/rfc/rfc8200.txt" text:style-name="Internet_20_link" text:visited-style-name="Visited_20_Internet_20_Link"><text:span text:style-name="T5">RFC8200</text:span></text:a><text:span text:style-name="T3">, STD 86</text:span><text:span text:style-name="T4">) </text:span></text:p>
      <text:p text:style-name="P38"/>
      <text:p text:style-name="P36"><text:span text:style-name="T3">[RFC</text:span><text:a xlink:type="simple" xlink:href="http://www.rfc-editor.org/rfc/rfc2461.txt" office:target-frame-name="_blank" xlink:show="new" text:style-name="Internet_20_link" text:visited-style-name="Visited_20_Internet_20_Link"><text:span text:style-name="T5">2461</text:span></text:a><text:span text:style-name="T3">]<text:tab/>T. Narten, E. Nordmark, W. Simpson, "</text:span><text:a xlink:type="simple" xlink:href="http://abcdrfc.free.fr/rfc-vf/pdf/rfc2461.pdf" text:style-name="Internet_20_link" text:visited-style-name="Visited_20_Internet_20_Link"><text:span text:style-name="T5">Découverte de voisins pour IP version 6</text:span></text:a><text:span text:style-name="T3"> (IPv6)", décembre 1998. (</text:span><text:span text:style-name="T4">Obsolète, voir</text:span><text:span text:style-name="T3"> </text:span><text:a xlink:type="simple" xlink:href="http://www.rfc-editor.org/rfc/rfc4861.txt" office:target-frame-name="_blank" xlink:show="new" text:style-name="Internet_20_link" text:visited-style-name="Visited_20_Internet_20_Link"><text:span text:style-name="T5">RFC4861</text:span></text:a><text:span text:style-name="T3">) </text:span><text:span text:style-name="T4">(D.S.) </text:span></text:p>
      <text:p text:style-name="P38"/>
      <text:p text:style-name="P36"><text:span text:style-name="T3">[RFC</text:span><text:a xlink:type="simple" xlink:href="http://www.rfc-editor.org/rfc/rfc2462.txt" office:target-frame-name="_blank" xlink:show="new" text:style-name="Internet_20_link" text:visited-style-name="Visited_20_Internet_20_Link"><text:span text:style-name="T5">2462</text:span></text:a><text:span text:style-name="T3">]<text:tab/>S. Thomson, T. Narten, "Auto configuration d'adresse IPv6 sans état", décembre 1998. (</text:span><text:span text:style-name="T4">Obsolète, voir</text:span><text:span text:style-name="T3"> </text:span><text:a xlink:type="simple" xlink:href="http://www.rfc-editor.org/rfc/rfc4862.txt" office:target-frame-name="_blank" xlink:show="new" text:style-name="Internet_20_link" text:visited-style-name="Visited_20_Internet_20_Link"><text:span text:style-name="T5">RFC4862</text:span></text:a><text:span text:style-name="T3">) </text:span><text:span text:style-name="T4">(D.S.)</text:span></text:p>
      <text:p text:style-name="P37"/>
      <text:p text:style-name="P36"><text:span text:style-name="T3">[RFC</text:span><text:a xlink:type="simple" xlink:href="http://www.rfc-editor.org/rfc/rfc2469.txt" office:target-frame-name="_blank" xlink:show="new" text:style-name="Internet_20_link" text:visited-style-name="Visited_20_Internet_20_Link"><text:span text:style-name="T5">2469</text:span></text:a><text:span text:style-name="T3">]<text:tab/>T. Narten, C. Burton, "Avertissement sur l'ordre canonique des adresses de couche Liaison", décembre 1998. </text:span><text:span text:style-name="T4">(Info.)</text:span></text:p>
      <text:p text:style-name="P14"/>
      <text:h text:style-name="Heading_20_1" text:outline-level="1">11.<text:tab/>Adresse des auteurs</text:h>
      <text:p text:style-name="Preformatted_20_Text"/>
      <table:table table:name="Tableau1" table:style-name="Tableau1">
        <table:table-column table:style-name="Tableau1.A"/>
        <table:table-column table:style-name="Tableau1.B"/>
        <table:table-column table:style-name="Tableau1.C"/>
        <table:table-row>
          <table:table-cell table:style-name="Tableau1.A1" office:value-type="string">
            <text:p text:style-name="Preformatted_20_Text">Matt Crawford</text:p>
          </table:table-cell>
          <table:table-cell office:value-type="string">
            <text:p text:style-name="Preformatted_20_Text">Thomas Narten</text:p>
          </table:table-cell>
          <table:table-cell office:value-type="string">
            <text:p text:style-name="Preformatted_20_Text">Stephen Thomas</text:p>
          </table:table-cell>
        </table:table-row>
        <table:table-row>
          <table:table-cell table:style-name="Tableau1.A1" office:value-type="string">
            <text:p text:style-name="Preformatted_20_Text">Fermilab MS 368</text:p>
          </table:table-cell>
          <table:table-cell office:value-type="string">
            <text:p text:style-name="Preformatted_20_Text">IBM Corporation</text:p>
          </table:table-cell>
          <table:table-cell office:value-type="string">
            <text:p text:style-name="Preformatted_20_Text">TransNexus</text:p>
          </table:table-cell>
        </table:table-row>
        <table:table-row>
          <table:table-cell table:style-name="Tableau1.A1" office:value-type="string">
            <text:p text:style-name="Preformatted_20_Text">PO Box 500</text:p>
          </table:table-cell>
          <table:table-cell office:value-type="string">
            <text:p text:style-name="Preformatted_20_Text">P.O. Box 12195</text:p>
          </table:table-cell>
          <table:table-cell office:value-type="string">
            <text:p text:style-name="Preformatted_20_Text">430 Tenth Street NW Suite N204</text:p>
          </table:table-cell>
        </table:table-row>
        <table:table-row>
          <table:table-cell table:style-name="Tableau1.A1" office:value-type="string">
            <text:p text:style-name="Preformatted_20_Text">Batavia, IL 60510 </text:p>
          </table:table-cell>
          <table:table-cell office:value-type="string">
            <text:p text:style-name="Preformatted_20_Text">Research Triangle Park, NC 27709-2195</text:p>
          </table:table-cell>
          <table:table-cell office:value-type="string">
            <text:p text:style-name="Preformatted_20_Text">Atlanta, GA 30318 </text:p>
          </table:table-cell>
        </table:table-row>
        <table:table-row>
          <table:table-cell table:style-name="Tableau1.A1" office:value-type="string">
            <text:p text:style-name="Preformatted_20_Text">USA</text:p>
          </table:table-cell>
          <table:table-cell office:value-type="string">
            <text:p text:style-name="Preformatted_20_Text">USA</text:p>
          </table:table-cell>
          <table:table-cell office:value-type="string">
            <text:p text:style-name="Preformatted_20_Text">USA</text:p>
          </table:table-cell>
        </table:table-row>
        <table:table-row>
          <table:table-cell table:style-name="Tableau1.A1" office:value-type="string">
            <text:p text:style-name="Preformatted_20_Text">téléphone : +1 630 840 3461</text:p>
          </table:table-cell>
          <table:table-cell office:value-type="string">
            <text:p text:style-name="Preformatted_20_Text">téléphone : +1 919 254 7798</text:p>
          </table:table-cell>
          <table:table-cell office:value-type="string">
            <text:p text:style-name="Preformatted_20_Text">téléphone : +1 404 872 4745</text:p>
          </table:table-cell>
        </table:table-row>
        <table:table-row>
          <table:table-cell table:style-name="Tableau1.A1" office:value-type="string">
            <text:p text:style-name="Preformatted_20_Text">mél : <text:a xlink:type="simple" xlink:href="mailto:crawdad@fnal.gov" text:style-name="Internet_20_link" text:visited-style-name="Visited_20_Internet_20_Link">crawdad@fnal.gov</text:a> </text:p>
          </table:table-cell>
          <table:table-cell office:value-type="string">
            <text:p text:style-name="Preformatted_20_Text">mél : <text:a xlink:type="simple" xlink:href="mailto:narten@raleigh.ibm.com" text:style-name="Internet_20_link" text:visited-style-name="Visited_20_Internet_20_Link">narten@raleigh.ibm.com</text:a> </text:p>
          </table:table-cell>
          <table:table-cell office:value-type="string">
            <text:p text:style-name="Preformatted_20_Text">mél : <text:a xlink:type="simple" xlink:href="mailto:stephen.thomas@transnexus.com" text:style-name="Internet_20_link" text:visited-style-name="Visited_20_Internet_20_Link">stephen.thomas@transnexus.com</text:a> </text:p>
          </table:table-cell>
        </table:table-row>
      </table:table>
      <text:p text:style-name="Preformatted_20_Text"><text:soft-page-break/></text:p>
      <text:h text:style-name="P33" text:outline-level="1">Déclaration complète de droits de reproduction</text:h>
      <text:p text:style-name="P13"/>
      <text:p text:style-name="P13"><text:span text:style-name="T1">Copyright (C) The Internet Society (1998). </text:span>Tous droits réservés.</text:p>
      <text:p text:style-name="Standard"/>
      <text:p text:style-name="P34">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droits de reproduction ci-dessus et le présent paragraphe soient inclus dans toutes telles copies et travaux dérivés. Cependant, le présent document lui-même ne peut être modifié d’aucune façon, en particulier en retirant la notice de droits de reproduction ou les références à la Internet Society ou aux autres organisations Internet, excepté autant qu’il est nécessaire pour le besoin du développement des normes Internet, auquel cas les procédures de droits de reproduction définies dans les procédures des normes Internet doivent être suivies, ou pour les besoins de la traduction dans d’autres langues que l’anglais.</text:p>
      <text:p text:style-name="P34"/>
      <text:p text:style-name="P34">Les permissions limitées accordées ci-dessus sont perpétuelles et ne seront pas révoquées par la Internet Society ou ses successeurs ou ayant droits.</text:p>
      <text:p text:style-name="P34"/>
      <text:p text:style-name="P12">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2" fo:font-size="12pt" fo:font-weight="bold" style:letter-kerning="true" style:font-size-asian="16pt" style:font-weight-asian="bold" style:font-name-complex="Arial" style:font-size-complex="16pt" style:font-weight-complex="bold"/>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71cm" fo:margin-right="-1.009cm" fo:text-indent="0cm" style:auto-text-indent="false" style:page-number="auto" text:number-lines="false" text:line-number="0">
        <style:tab-stops>
          <style:tab-stop style:position="10.435cm" style:type="center"/>
          <style:tab-stop style:position="19.92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2470<text:tab/>Transmission de paquets IP sur réseau d'anneau à jetons<text:tab/>Crawford, Narten &amp; Thomas</text:p>
      </style:header>
      <style:footer>
        <text:p text:style-name="MP2">page - <text:page-number text:select-page="current">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2-12T19:47:38.27</dc:date>
    <dc:creator>Claude Brière de L'Isle</dc:creator>
    <meta:generator>OpenOffice/4.1.7$Win32 OpenOffice.org_project/417m1$Build-9800</meta:generator>
    <meta:editing-duration>PT5H19S</meta:editing-duration>
    <meta:editing-cycles>6</meta:editing-cycles>
    <meta:document-statistic meta:table-count="2" meta:image-count="0" meta:object-count="0" meta:page-count="7" meta:paragraph-count="205" meta:word-count="3104" meta:character-count="20500"/>
  </office:meta>
</office:document-meta>
</file>