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keep-with-next="always"/>
    </style:style>
    <style:style style:name="P4" style:family="paragraph" style:parent-style-name="Standard">
      <style:paragraph-properties fo:keep-with-next="always"/>
      <style:text-properties style:font-name="Times New Roman" fo:font-size="12pt" style:font-size-asian="12pt" style:font-size-complex="12pt"/>
    </style:style>
    <style:style style:name="P5" style:family="paragraph" style:parent-style-name="Standard">
      <style:paragraph-properties fo:margin-left="1.9cm" fo:margin-right="0cm" fo:text-indent="-1.9cm" style:auto-text-indent="false"/>
    </style:style>
    <style:style style:name="P6" style:family="paragraph" style:parent-style-name="Standard">
      <style:paragraph-properties fo:margin-left="1.9cm" fo:margin-right="0cm" fo:text-align="justify" style:justify-single-word="false" fo:text-indent="-1.9cm" style:auto-text-indent="false"/>
    </style:style>
    <style:style style:name="P7"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12.502cm"/>
        </style:tab-stops>
      </style:paragraph-properties>
    </style:style>
    <style:style style:name="P10" style:family="paragraph" style:parent-style-name="Preformatted_20_Text">
      <style:paragraph-properties>
        <style:tab-stops>
          <style:tab-stop style:position="6.962cm"/>
        </style:tab-stops>
      </style:paragraph-properties>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fo:margin-left="1cm" fo:margin-right="0cm" fo:text-align="justify" style:justify-single-word="false" fo:text-indent="-1cm" style:auto-text-indent="false">
        <style:tab-stops/>
      </style:paragraph-properties>
    </style:style>
    <style:style style:name="P13" style:family="paragraph" style:parent-style-name="Preformatted_20_Text" style:master-page-name="">
      <style:paragraph-properties fo:margin-left="3.688cm" fo:margin-right="0cm" fo:margin-top="0cm" fo:margin-bottom="0cm" fo:text-align="justify" style:justify-single-word="false" fo:text-indent="-3.704cm" style:auto-text-indent="false" style:page-number="auto"/>
    </style:style>
    <style:style style:name="P14" style:family="paragraph" style:parent-style-name="Preformatted_20_Text" style:master-page-name="">
      <style:paragraph-properties fo:margin-left="0.446cm" fo:margin-right="0cm" fo:margin-top="0cm" fo:margin-bottom="0cm" fo:text-indent="0cm" style:auto-text-indent="false" style:page-number="auto"/>
    </style:style>
    <style:style style:name="P15" style:family="paragraph" style:parent-style-name="Preformatted_20_Text">
      <style:paragraph-properties fo:margin-left="0.446cm" fo:margin-right="0cm" fo:margin-top="0cm" fo:margin-bottom="0cm" fo:text-indent="0cm" style:auto-text-indent="false"/>
    </style:style>
    <style:style style:name="P16" style:family="paragraph" style:parent-style-name="Preformatted_20_Text" style:master-page-name="">
      <style:paragraph-properties fo:margin-left="0.43cm" fo:margin-right="0cm" fo:margin-top="0cm" fo:margin-bottom="0cm" fo:text-indent="0cm" style:auto-text-indent="false" style:page-number="auto"/>
    </style:style>
    <style:style style:name="P17" style:family="paragraph" style:parent-style-name="Preformatted_20_Text">
      <style:paragraph-properties fo:margin-left="0.43cm" fo:margin-right="0cm" fo:margin-top="0cm" fo:margin-bottom="0cm" fo:text-indent="0cm" style:auto-text-indent="false"/>
    </style:style>
    <style:style style:name="P18" style:family="paragraph" style:parent-style-name="Preformatted_20_Text">
      <style:paragraph-properties fo:margin-left="0.413cm" fo:margin-right="0cm" fo:margin-top="0cm" fo:margin-bottom="0cm" fo:text-indent="0cm" style:auto-text-indent="false"/>
    </style:style>
    <style:style style:name="P19" style:family="paragraph" style:parent-style-name="Preformatted_20_Text" style:master-page-name="">
      <style:paragraph-properties fo:margin-left="0.413cm" fo:margin-right="0cm" fo:margin-top="0cm" fo:margin-bottom="0cm" fo:text-indent="0cm" style:auto-text-indent="false" style:page-number="auto"/>
    </style:style>
    <style:style style:name="P20" style:family="paragraph" style:parent-style-name="Heading_20_1">
      <style:text-properties fo:font-size="12pt" style:font-size-asian="12pt" style:font-size-complex="12pt"/>
    </style:style>
    <style:style style:name="P21" style:family="paragraph" style:parent-style-name="Heading_20_1">
      <style:text-properties style:font-name="Times New Roman" fo:font-size="12pt" style:font-size-asian="12pt" style:font-size-complex="12pt"/>
    </style:style>
    <style:style style:name="P22" style:family="paragraph" style:parent-style-name="Préformaté_20_HTML">
      <style:text-properties style:font-name="Times New Roman" style:font-name-complex="Times New Roman"/>
    </style:style>
    <style:style style:name="P23" style:family="paragraph" style:parent-style-name="Préformaté_20_HTML">
      <style:paragraph-properties fo:text-align="justify" style:justify-single-word="false"/>
      <style:text-properties style:font-name="Times New Roman" style:font-name-complex="Times New Roman"/>
    </style:style>
    <style:style style:name="P24" style:family="paragraph" style:parent-style-name="Header" style:master-page-name="">
      <style:paragraph-properties fo:margin-left="-1.538cm" fo:margin-right="-0.993cm" fo:text-indent="0cm" style:auto-text-indent="false" style:page-number="auto" text:number-lines="false" text:line-number="0">
        <style:tab-stops>
          <style:tab-stop style:position="10.451cm" style:type="center"/>
          <style:tab-stop style:position="20.059cm" style:type="right"/>
        </style:tab-stops>
      </style:paragraph-properties>
    </style:style>
    <style:style style:name="P25"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language="en" fo:country="GB"/>
    </style:style>
    <style:style style:name="T6" style:family="text">
      <style:text-properties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E. Levinson</text:p>
      <text:p text:style-name="P9"><text:span text:style-name="T1">Request for Comments : 2392</text:span> <text:tab/>août 1998</text:p>
      <text:p text:style-name="P9">RFC rendue obsolète : 2111<text:tab/></text:p>
      <text:p text:style-name="P9">Catégorie : Sur la voie de la normalisation<text:tab/>Traduction Claude Brière de L'Isle</text:p>
      <text:p text:style-name="Preformatted_20_Text"/>
      <text:p text:style-name="P7"><text:span text:style-name="T2">Localisateur de ressource uniforme d'identifiant de contenu et d'identifiant de message</text:span></text:p>
      <text:p text:style-name="Preformatted_20_Text"/>
      <text:p text:style-name="P1">Statut de ce mémoire</text:p>
      <text:p text:style-name="P2">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Copyright </text:p>
      <text:p text:style-name="Preformatted_20_Text">Copyright (C) The Internet Society (1998). Tous droits réservés.</text:p>
      <text:p text:style-name="Preformatted_20_Text"/>
      <text:p text:style-name="P8">Résumé</text:p>
      <text:p text:style-name="P11">Les schémas de localisateur de ressource uniforme (URL, <text:span text:style-name="T8">Uniform Resource Locator</text:span>) "cid:" et "mid:" permettent la référence à des messages et aux parties de corps de messages. Par exemple, dans un seul message multi parties, une partie de corps HTML pourrait inclure des références incorporées aux autres parties du même message.</text:p>
      <text:p text:style-name="Preformatted_20_Text"/>
      <text:p text:style-name="P8">Changements par rapport à la RFC 2111</text:p>
      <text:p text:style-name="P11">On a précisé l'exemple de la page 3 sur la conversion des URL cid en identifiants de contenu. L'exemple utilise maintenant un URL cid au lieu d'un mid.</text:p>
      <text:p text:style-name="P11">On a corrigé les exemples de messages pour avoir la forme correcte d'identifiant de contenu ; ils utilisent maintenant des crochets angulaires. Ajout d'un en-tête Message-ID au second exemple.</text:p>
      <text:p text:style-name="Preformatted_20_Text"/>
      <text:h text:style-name="Heading_20_1" text:outline-level="1">1.<text:tab/>Introduction</text:h>
      <text:p text:style-name="Preformatted_20_Text"/>
      <text:p text:style-name="P11">L'utilisation de la [RFC2045] dans la messagerie électronique pour porter des pages de la Toile et leurs images associées exige qu'un schéma d'URL permette au HTML de se référer aux images ou autres données incluses dans le message. Le localisateur de ressource uniforme Content-ID <text:span text:style-name="T8">(identifiant de contenu)</text:span> "cid:", sert à cela.</text:p>
      <text:p text:style-name="Preformatted_20_Text"/>
      <text:p text:style-name="P11">De la même façon, les lecteurs de "Net News" utilisent des identifiants de message pour relier les messages en relations. L'URL "Message-ID" fournit un schéma, "mid:" <text:span text:style-name="T8">(identifiant de message)</text:span> pour se référer à de tels messages comme à une "resource".</text:p>
      <text:p text:style-name="Preformatted_20_Text"/>
      <text:p text:style-name="P11">Les schémas d'URL "mid" et "cid" fournissent des identifiants pour les messages et leurs parties de corps. Le schéma "mid" utilise (une partie de) l'identifiant de message d'un message électronique pour se référer à un message spécifique. Le schéma "cid" se réfère à une partie de corps spécifique d'un message ; son utilisation est généralement limitée aux références aux autres parties de corps dans le même message que la partie de corps référante. Le schéma "mid" peut aussi se référer à une partie de corps spécifique au sein d'un message désigné, en incluant l'adresse de l'identifiant de contenu.</text:p>
      <text:p text:style-name="Preformatted_20_Text"/>
      <text:p text:style-name="P13">Note sur la terminologie : les termes "partie de corps" et "entité MIME" sont utilisées de façon interchangeable. Ils se réfèrent aux en-têtes et corps d'un message MIME, soit du message lui-même, soit des parties de corps contenues dans un message multi parties.</text:p>
      <text:p text:style-name="Preformatted_20_Text"/>
      <text:h text:style-name="Heading_20_1" text:outline-level="1">2.<text:tab/>Schémas d'URL MID et CID</text:h>
      <text:p text:style-name="Preformatted_20_Text"/>
      <text:p text:style-name="P11">La [RFC1738] réserve les schémas "mid" et "cid" respectivement à l'identifiant de message et à l'identifiant de contenu. Le présent mémoire définit la syntaxe de ces URL. Parce qu'ils utilisent les mêmes éléments syntaxiques, ils sont présentés ensemble.</text:p>
      <text:p text:style-name="Preformatted_20_Text"/>
      <text:p text:style-name="Preformatted_20_Text"><text:soft-page-break/>Les URL prennent la forme</text:p>
      <text:p text:style-name="Preformatted_20_Text"/>
      <text:p text:style-name="Preformatted_20_Text">content-id = url-addr-spec</text:p>
      <text:p text:style-name="Preformatted_20_Text"/>
      <text:p text:style-name="Preformatted_20_Text">message-id = url-addr-spec</text:p>
      <text:p text:style-name="Preformatted_20_Text"/>
      <text:p text:style-name="P10">url-addr-spec = addr-spec <text:tab/>; codage d'URL de l'addr-spec de la RFC 822 </text:p>
      <text:p text:style-name="Preformatted_20_Text"/>
      <text:p text:style-name="Preformatted_20_Text">cid-url = "cid" ":" content-id</text:p>
      <text:p text:style-name="Preformatted_20_Text"/>
      <text:p text:style-name="Preformatted_20_Text">mid-url = "mid" ":" message-id [ "/" content-id ]</text:p>
      <text:p text:style-name="Preformatted_20_Text"/>
      <text:p text:style-name="P12">Notes : dans la messagerie électronique de l'Internet, le champ addr-spec dans un en-tête Content-ID [RFC2045] ou Message-ID [RFC0822] est enclos entre des crochets angulaires (&lt;&gt;). Comme addr-spec dans un Message-ID ou Content-ID pourrait contenir des caractères non autorisés dans un URL, de tels caractères (incluant "/", qui est réservé dans le schéma "mid") doivent être codés en hexadécimal en utilisant le mécanisme d'échappement %hh décrit dans la [RFC1738].</text:p>
      <text:p text:style-name="Preformatted_20_Text"/>
      <text:p text:style-name="P11">Un URL "mid" avec seulement un "message-id" se réfère à un message entier. Avec l'ajout de "content-id", il se réfère à une partie de corps au sein d'un message, comme le fait un URL "cid". L'identifiant de contenu d'une partie de corps MIME doit être unique au monde. Cependant, dans de nombreux systèmes qui mémorisent des messages, les parties de corps ne sont pas indexées indépendamment de leur contexte (message). La forme longue d'URL "mid" a été conçue pour fournir le contexte nécessaire pour assurer l'interopérabilité avec de tels systèmes.</text:p>
      <text:p text:style-name="Preformatted_20_Text"/>
      <text:p text:style-name="P11">Une mise en œuvre qui se conforme à la présente spécification doit prendre en charge la forme longue d'URL "mid" (message-id/content-id). Les mises en œuvre conformes peuvent choisir, mais ne sont pas obligées, de tirer parti de l'unicité des identifiants de contenu et interpréter un URL "cid" comme se référant à toute partie de corps au sein de la mémorisation de message.</text:p>
      <text:p text:style-name="Preformatted_20_Text"/>
      <text:p text:style-name="P11">Dans des circonstances limitées (par exemple, au sein de multipart/alternate) un seul message peut contenir plusieurs parties de corps qui ont le même identifiant de contenu. Cela se produit, par exemple, quand des données identiques peuvent être accédées par différentes méthodes. Dans ce cas, les mises en œuvre conformes doivent utiliser les règles de l'entité MIME contenante (par exemple, multipart/alternate) pour choisir la partie de corps à laquelle se réfère l'identifiant de contenu.</text:p>
      <text:p text:style-name="Preformatted_20_Text"/>
      <text:p text:style-name="P11">Un URL "cid" est converti en l'en-tête de message "identifiant de contenu" correspondant [RFC2045] en retirant le préfixe "cid:", en convertissant le caractère codé avec % en son caractère US-ASCII équivalent, et en enclosant les parties restantes entre une paire de crochets angulaires "&lt;" et "&gt;".</text:p>
      <text:p text:style-name="Preformatted_20_Text"/>
      <text:p text:style-name="Preformatted_20_Text">Par exemple, "cid:foo4%25foo1@bar.net" correspond à "Content-ID: &lt;foo4%foo1@bar.net&gt;"</text:p>
      <text:p text:style-name="Preformatted_20_Text"/>
      <text:p text:style-name="Preformatted_20_Text">Inverser le processus et convertir les caractères spéciaux d'URL en leurs codage en pourcentage (%) produit le cid original.</text:p>
      <text:p text:style-name="Preformatted_20_Text"/>
      <text:p text:style-name="Preformatted_20_Text">Un URL "mid" est converti en identifiant de message ou une paire Message-ID/Content-ID de façon similaire.</text:p>
      <text:p text:style-name="Preformatted_20_Text"/>
      <text:p text:style-name="P11">Les deux message-id et content-id doivent être uniques au monde. C'est-à-dire que deux messages différents ne vont jamais avoir la même spécification d'adresse d'identifiant de message <text:span text:style-name="T8">(Message-ID addr-spec)</text:span> ; deux parties de corps différentes ne vont jamais avoir la même spécification d'adresse d'identifiant de contenu <text:span text:style-name="T8">(Content-ID addr-spec)</text:span>. Une technique courante utilisée par de nombreux systèmes de messagerie est d'utiliser un horodatage avec le nom de domaine de l'hôte local, par exemple, 950124.162336@XIson.com.</text:p>
      <text:p text:style-name="Preformatted_20_Text"/>
      <text:p text:style-name="Preformatted_20_Text">Quelques exemples</text:p>
      <text:p text:style-name="Preformatted_20_Text"/>
      <text:p text:style-name="P11">Le message suivant contient une partie de corps HTML qui se réfère à une image contenue dans une autre partie de corps. Les deux parties de corps sont contenues dans une entité MIME Multipart/Related. L'étiquette HTML IMG contient un cidurl qui pointe sur l'image :</text:p>
      <text:p text:style-name="Preformatted_20_Text"/>
      <text:p text:style-name="P14">From: foo1@bar.net</text:p>
      <text:p text:style-name="P15">To: foo2@bar.net</text:p>
      <text:p text:style-name="P15">Subject: Un simple exemple</text:p>
      <text:p text:style-name="P15">Mime-Version: 1.0</text:p>
      <text:p text:style-name="P15"><text:soft-page-break/>Content-Type: multipart/related; boundary="boundary-example-1"; type=Text/HTML</text:p>
      <text:p text:style-name="P15"/>
      <text:p text:style-name="P15">--boundary-example-1</text:p>
      <text:p text:style-name="P15">Content-Type: Text/HTML; charset=US-ASCII</text:p>
      <text:p text:style-name="P15"/>
      <text:p text:style-name="Preformatted_20_Text">sur l'autre partie de corps, par exemple avec une déclaration comme :</text:p>
      <text:p text:style-name="Preformatted_20_Text">&lt;IMG SRC="cid:foo4*foo1@bar.net" ALT="IETF logo"&gt;</text:p>
      <text:p text:style-name="Preformatted_20_Text"/>
      <text:p text:style-name="P16">--boundary-example-1</text:p>
      <text:p text:style-name="P17">Content-ID: &lt;foo4*foo1@bar.net&gt;</text:p>
      <text:p text:style-name="P17">Content-Type: IMAGE/GIF</text:p>
      <text:p text:style-name="P17">Content-Transfer-Encoding: BASE64</text:p>
      <text:p text:style-name="P17"/>
      <text:p text:style-name="P17">R0lGODlhGAGgAPEAAP/////ZRaCgoAAAACH+PUNvcHlyaWdodCAoQykgMTk5</text:p>
      <text:p text:style-name="P17">NSBJRVRGLiBVbmF1dGhvcml6ZWQgZHVwbGljYXRpb24gcHJvaGliaXRlZC4A</text:p>
      <text:p text:style-name="P17">etc...</text:p>
      <text:p text:style-name="P17"/>
      <text:p text:style-name="P17">--boundary-example-1--</text:p>
      <text:p text:style-name="P17"/>
      <text:p text:style-name="Preformatted_20_Text">Le message suivant pointe sur un autre message (heureusement toujours dans la mémoire de messages du receveur).</text:p>
      <text:p text:style-name="Preformatted_20_Text"/>
      <text:p text:style-name="P19">From: bar@none.com</text:p>
      <text:p text:style-name="P18">To: phooey@all.com</text:p>
      <text:p text:style-name="P18">Subject: Voici comment le faire</text:p>
      <text:p text:style-name="P18">Message-ID: &lt;970701.32784@VIers.none.com&gt;</text:p>
      <text:p text:style-name="P18">Content-type: text/html; charset=usascii</text:p>
      <text:p text:style-name="P18"/>
      <text:p text:style-name="P18">&lt;Une HREF= "mid:960830.1639@XIson.com/partA.960830.1639@XIson.com"&gt; au message précédent &lt;/A&gt;, montre comment l'approche que tu proposes peut être utilisée pour accomplir ...</text:p>
      <text:p text:style-name="Preformatted_20_Text"/>
      <text:h text:style-name="Heading_20_1" text:outline-level="1">3.<text:tab/>Considérations sur la sécurité</text:h>
      <text:p text:style-name="Preformatted_20_Text"/>
      <text:p text:style-name="P11">Les URL définis ici fournissent un mécanisme d'adressage ou de référence. Les valeurs de ces URL n'en divulgent pas plus sur l'environnement de leurs créateurs que les valeurs correspondantes de Message-ID et Content-ID. Lorsque on se soucie de la divulgation de l'origine d'un message utilisant les URL mid et cid, on doit prendre des précautions pour s'assurer que des informations confidentielles ne sont pas divulguées. Ces précautions devraient déjà être en place pour traiter l'utilisation existante de Message-ID et Content-ID dans la messagerie.</text:p>
      <text:p text:style-name="Preformatted_20_Text"/>
      <text:h text:style-name="Heading_20_1" text:outline-level="1">4.<text:tab/>Références</text:h>
      <text:p text:style-name="Preformatted_20_Text"/>
      <text:p text:style-name="P6"><text:span text:style-name="T3">[RFC</text:span><text:a xlink:type="simple" xlink:href="http://www.rfc-editor.org/rfc/rfc822.txt" text:style-name="Internet_20_link" text:visited-style-name="Visited_20_Internet_20_Link"><text:span text:style-name="T7">0822</text:span></text:a><text:span text:style-name="T3">]<text:tab/>D. Crocker, "Norme pour le </text:span><text:a xlink:type="simple" xlink:href="http://abcdrfc.free.fr/rfc-vf/rfc0822.html" text:style-name="Internet_20_link" text:visited-style-name="Visited_20_Internet_20_Link"><text:span text:style-name="T7">format des messages de texte</text:span></text:a><text:span text:style-name="T3"> de l'ARPA-Internet", STD 11, août 1982. (</text:span><text:span text:style-name="T4">Obsolète, voir RFC</text:span><text:a xlink:type="simple" xlink:href="http://www.rfc-editor.org/rfc/rfc5322.txt" text:style-name="Internet_20_link" text:visited-style-name="Visited_20_Internet_20_Link"><text:span text:style-name="T7">5322</text:span></text:a><text:span text:style-name="T3">)</text:span></text:p>
      <text:p text:style-name="P6"><text:span text:style-name="T3"/></text:p>
      <text:p text:style-name="P6"><text:span text:style-name="T3">[RFC</text:span><text:a xlink:type="simple" xlink:href="http://www.rfc-editor.org/rfc/rfc1738.txt" text:style-name="Internet_20_link" text:visited-style-name="Visited_20_Internet_20_Link"><text:span text:style-name="T7">1738</text:span></text:a><text:span text:style-name="T3">]<text:tab/>T. Berners-Lee et autres, "</text:span><text:a xlink:type="simple" xlink:href="http://abcdrfc.free.fr/rfc-vf/rfc1738.html" text:style-name="Internet_20_link" text:visited-style-name="Visited_20_Internet_20_Link"><text:span text:style-name="T7">Localisateurs uniformes de ressource</text:span></text:a><text:span text:style-name="T3"> (URL)", décembre 1994. </text:span><text:span text:style-name="T4">(P.S., Obsolète, voir les </text:span><text:span text:style-name="T3">RFC</text:span><text:a xlink:type="simple" xlink:href="http://www.rfc-editor.org/rfc/rfc4248.txt" text:style-name="Internet_20_link" text:visited-style-name="Visited_20_Internet_20_Link"><text:span text:style-name="T7">4248</text:span></text:a><text:span text:style-name="T3"> et </text:span><text:a xlink:type="simple" xlink:href="http://www.rfc-editor.org/rfc/rfc4266.txt" text:style-name="Internet_20_link" text:visited-style-name="Visited_20_Internet_20_Link"><text:span text:style-name="T7">4266</text:span></text:a><text:span text:style-name="T3"> </text:span><text:span text:style-name="T4">; MàJ par</text:span><text:span text:style-name="T3"> </text:span><text:a xlink:type="simple" xlink:href="http://www.rfc-editor.org/rfc/rfc8089.txt" text:style-name="Internet_20_link" text:visited-style-name="Visited_20_Internet_20_Link"><text:span text:style-name="T7">RFC8089</text:span></text:a><text:span text:style-name="T3">)</text:span></text:p>
      <text:p text:style-name="P6"><text:span text:style-name="T3"/></text:p>
      <text:p text:style-name="P6"><text:span text:style-name="T3">[RFC</text:span><text:a xlink:type="simple" xlink:href="http://www.rfc-editor.org/rfc/rfc2045.txt" office:target-frame-name="_blank" xlink:show="new" text:style-name="Internet_20_link" text:visited-style-name="Visited_20_Internet_20_Link"><text:span text:style-name="T7">2045</text:span></text:a><text:span text:style-name="T3">]<text:tab/>N. Freed et N. Borenstein, "</text:span><text:a xlink:type="simple" xlink:href="http://abcdrfc.free.fr/rfc-vf/rfc2045.html" text:style-name="Internet_20_link" text:visited-style-name="Visited_20_Internet_20_Link"><text:span text:style-name="T7">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7">2184</text:span></text:a><text:span text:style-name="T3">, </text:span><text:a xlink:type="simple" xlink:href="http://www.rfc-editor.org/rfc/rfc2231.txt" text:style-name="Internet_20_link" text:visited-style-name="Visited_20_Internet_20_Link"><text:span text:style-name="T7">2231</text:span></text:a><text:span text:style-name="T3">, </text:span><text:a xlink:type="simple" xlink:href="http://www.rfc-editor.org/rfc/rfc5335.txt" text:style-name="Internet_20_link" text:visited-style-name="Visited_20_Internet_20_Link"><text:span text:style-name="T7">5335</text:span></text:a><text:span text:style-name="T3">.)</text:span></text:p>
      <text:p text:style-name="P5"><text:span text:style-name="T3"/></text:p>
      <text:p text:style-name="P5"><text:span text:style-name="T3">[RFC</text:span><text:a xlink:type="simple" xlink:href="http://www.rfc-editor.org/rfc/rfc2387.txt" office:target-frame-name="_blank" xlink:show="new" text:style-name="Internet_20_link" text:visited-style-name="Visited_20_Internet_20_Link"><text:span text:style-name="T7">2387</text:span></text:a><text:span text:style-name="T3">]<text:tab/>E. Levinson, "Type de </text:span><text:a xlink:type="simple" xlink:href="http://abcdrfc.free.fr/rfc-vf/pdf/rfc2387.pdf" text:style-name="Internet_20_link" text:visited-style-name="Visited_20_Internet_20_Link"><text:span text:style-name="T7">contenu MIME Multiparti/Relatif</text:span></text:a><text:span text:style-name="T3">", août 1998. </text:span><text:span text:style-name="T4">(P.S.)</text:span></text:p>
      <text:p text:style-name="P5"><text:span text:style-name="T3"/></text:p>
      <text:h text:style-name="Heading_20_1" text:outline-level="1">5.<text:tab/>Remerciements</text:h>
      <text:p text:style-name="Preformatted_20_Text"/>
      <text:p text:style-name="P11">Le concept original des URL "mid" et "cid" faisait partie de la vision de Tim Berners-Lee de la Toile mondiale. Les idées et la conception du présent document ont largement bénéficié des discussions avec Harald Alvestrand, Dan Connolly, Roy <text:soft-page-break/>Fielding, Larry Masinter, Jacob Palme, et d'autres dans le groupe de travail MHTML.</text:p>
      <text:p text:style-name="Preformatted_20_Text"/>
      <text:h text:style-name="P20" text:outline-level="1">6.<text:tab/>Adresse de l'auteur</text:h>
      <text:p text:style-name="Preformatted_20_Text"/>
      <text:p text:style-name="Preformatted_20_Text">Edward Levinson</text:p>
      <text:p text:style-name="Preformatted_20_Text">47 Clive Street</text:p>
      <text:p text:style-name="Preformatted_20_Text">Metuchen, NJ <text:s/>08840-1060</text:p>
      <text:p text:style-name="Preformatted_20_Text">USA</text:p>
      <text:p text:style-name="Preformatted_20_Text"/>
      <text:p text:style-name="Preformatted_20_Text">téléphone : +1 908 549 3716</text:p>
      <text:p text:style-name="Preformatted_20_Text">mél : <text:a xlink:type="simple" xlink:href="mailto:XIson@cnj.digex.net" text:style-name="Internet_20_link" text:visited-style-name="Visited_20_Internet_20_Link">XIson@cnj.digex.net</text:a> </text:p>
      <text:p text:style-name="Preformatted_20_Text"/>
      <text:h text:style-name="P21" text:outline-level="1">7.<text:tab/><text:span text:style-name="T6">Déclaration complète de droits de reproduction</text:span></text:h>
      <text:p text:style-name="P4"/>
      <text:p text:style-name="P3"><text:span text:style-name="T5">Copyright (C) The Internet Society (1998). </text:span>Tous droits réservés.</text:p>
      <text:p text:style-name="Standard"/>
      <text:p text:style-name="P23">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22"/>
      <text:p text:style-name="P23">Les permissions limitées accordées ci-dessus sont perpétuelles et ne seront pas révoquées par la Internet Society ou ses successeurs ou ayant droits.</text:p>
      <text:p text:style-name="P22"/>
      <text:p text:style-name="P2">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ab-stops/>
      </style:paragraph-properties>
      <style:text-properties style:font-name="Times New Roman2" fo:font-size="10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8cm" fo:margin-right="-0.993cm" fo:text-indent="0cm" style:auto-text-indent="false" style:page-number="auto" text:number-lines="false" text:line-number="0">
        <style:tab-stops>
          <style:tab-stop style:position="10.451cm" style:type="center"/>
          <style:tab-stop style:position="20.05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2392<text:tab/>URL cid: et mid: <text:tab/>Levinso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1T12:46:26.10</dc:date>
    <dc:creator>Claude Brière de L'Isle</dc:creator>
    <meta:generator>OpenOffice/4.1.7$Win32 OpenOffice.org_project/417m1$Build-9800</meta:generator>
    <meta:editing-duration>PT1H53M37S</meta:editing-duration>
    <meta:editing-cycles>2</meta:editing-cycles>
    <meta:document-statistic meta:table-count="0" meta:image-count="0" meta:object-count="0" meta:page-count="4" meta:paragraph-count="85" meta:word-count="1668" meta:character-count="11162"/>
  </office:meta>
</office:document-meta>
</file>