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1.294cm" style:rel-column-width="6403*"/>
    </style:style>
    <style:style style:name="Tableau1.B" style:family="table-column">
      <style:table-column-properties style:column-width="5.704cm" style:rel-column-width="3234*"/>
    </style:style>
    <style:style style:name="Tableau1.A1" style:family="table-cell" style:data-style-name="N100"/>
    <style:style style:name="P1" style:family="paragraph" style:parent-style-name="Header" style:master-page-name="">
      <style:paragraph-properties fo:margin-left="-1.505cm" fo:margin-right="-1.455cm" fo:text-indent="0cm" style:auto-text-indent="false" style:page-number="auto" text:number-lines="false" text:line-number="0">
        <style:tab-stops>
          <style:tab-stop style:position="10.534cm" style:type="center"/>
          <style:tab-stop style:position="20.043cm" style:type="right"/>
        </style:tab-stops>
      </style:paragraph-properties>
      <style:text-properties fo:font-size="10pt" style:font-size-asian="10pt" style:font-size-complex="10pt"/>
    </style:style>
    <style:style style:name="P2" style:family="paragraph" style:parent-style-name="Heading">
      <style:paragraph-properties fo:text-align="center" style:justify-single-word="false"/>
    </style:style>
    <style:style style:name="P3" style:family="paragraph" style:parent-style-name="Preformatted_20_Text">
      <style:text-properties style:font-name="Courier New"/>
    </style:style>
    <style:style style:name="P4" style:family="paragraph" style:parent-style-name="Preformatted_20_Text">
      <style:paragraph-properties fo:text-align="justify" style:justify-single-word="false"/>
    </style:style>
    <style:style style:name="P5" style:family="paragraph" style:parent-style-name="Preformatted_20_Text" style:master-page-name="">
      <style:paragraph-properties fo:margin-left="0.96cm" fo:margin-right="0cm" fo:margin-top="0cm" fo:margin-bottom="0cm" fo:text-align="justify" style:justify-single-word="false" fo:text-indent="-0.975cm" style:auto-text-indent="false" style:page-number="auto"/>
    </style:style>
    <style:style style:name="P6" style:family="paragraph" style:parent-style-name="Standard">
      <style:text-properties fo:font-size="10pt" fo:font-weight="bold" style:font-size-asian="10pt" style:font-weight-asian="bold" style:font-size-complex="10pt"/>
    </style:style>
    <style:style style:name="P7" style:family="paragraph" style:parent-style-name="Standard">
      <style:text-properties fo:font-size="10pt" style:font-size-asian="10pt" style:font-size-complex="10pt"/>
    </style:style>
    <style:style style:name="P8" style:family="paragraph" style:parent-style-name="Standard">
      <style:paragraph-properties fo:text-align="justify" style:justify-single-word="false"/>
      <style:text-properties fo:font-size="10pt" style:font-size-asian="10pt" style:font-size-complex="10pt"/>
    </style:style>
    <style:style style:name="P9" style:family="paragraph" style:parent-style-name="Footer">
      <style:paragraph-properties fo:text-align="center" style:justify-single-word="false"/>
      <style:text-properties fo:font-size="10pt" style:font-size-asian="10pt" style:font-size-complex="10pt"/>
    </style:style>
    <style:style style:name="T1" style:family="text">
      <style:text-properties fo:font-weight="bold" style:font-weight-asian="bold" style:font-weight-complex="bold"/>
    </style:style>
    <style:style style:name="T2" style:family="text">
      <style:text-properties style:font-name="Times New Roman" fo:font-size="16pt" fo:font-weight="bold" style:font-size-asian="16pt" style:font-weight-asian="bold" style:font-size-complex="16pt" style:font-weight-complex="bold"/>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float" office:value="0">
            <text:p text:style-name="Preformatted_20_Text">Groupe de travail Réseau</text:p>
          </table:table-cell>
          <table:table-cell table:style-name="Tableau1.A1" office:value-type="float" office:value="0">
            <text:p text:style-name="Preformatted_20_Text">M. Leech, Bell-Northern Research Ltd</text:p>
          </table:table-cell>
        </table:table-row>
        <table:table-row>
          <table:table-cell table:style-name="Tableau1.A1" office:value-type="float" office:value="0">
            <text:p text:style-name="Preformatted_20_Text"><text:span text:style-name="T1">Request for Comments : 1929</text:span></text:p>
          </table:table-cell>
          <table:table-cell table:style-name="Tableau1.A1" office:value-type="float" office:value="35125">
            <text:p text:style-name="Preformatted_20_Text">mars 1996</text:p>
          </table:table-cell>
        </table:table-row>
        <table:table-row>
          <table:table-cell table:style-name="Tableau1.A1" office:value-type="float" office:value="0">
            <text:p text:style-name="Preformatted_20_Text">Catégorie : Sur la voie de la normalisation</text:p>
          </table:table-cell>
          <table:table-cell table:style-name="Tableau1.A1" office:value-type="float" office:value="0">
            <text:p text:style-name="Preformatted_20_Text">Traduction Claude Brière de L'Isle</text:p>
          </table:table-cell>
        </table:table-row>
      </table:table>
      <text:p text:style-name="Preformatted_20_Text"/>
      <text:p text:style-name="P2"><text:span text:style-name="T2">Authentification par nom d'utilisateur/mot de passe pour SOCKS V5</text:span></text:p>
      <text:p text:style-name="Preformatted_20_Text"/>
      <text:p text:style-name="P6">Statut de ce mémoire</text:p>
      <text:p text:style-name="P8">Le présent document spécifie un protocole en cours de normalisation de l’Internet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P7"/>
      <text:h text:style-name="Heading_20_1" text:outline-level="1">1.<text:tab/>Introduction</text:h>
      <text:p text:style-name="Preformatted_20_Text"/>
      <text:p text:style-name="P4">La spécification du protocole pour SOCKS version 5 spécifie un cadre généralisé pour l'utilisation de protocoles d'authentification arbitraires dans l'établissement initial de connexion socks. Le présent document décrit un de ces protocoles, comme il entre dans la "sous négociation" de l'authentification de SOCKS version 5.</text:p>
      <text:p text:style-name="Preformatted_20_Text"/>
      <text:p text:style-name="P5">Note : Sauf mention contraire, les nombres décimaux qui apparaissent dans les diagrammes de format de paquet représentent la longueur du champ correspondant, en octets. Lorsque un certain octet doit prendre une valeur spécifique, la syntaxe X'hh' est utilisée pour noter la valeur du seul octet de ce champ. Quand le mot "variable" est utilisé, il indique que le champ correspondant a une longueur variable définie soit par un champ Longueur associé (un ou deux octets) soit par un champ Type de données.</text:p>
      <text:p text:style-name="Preformatted_20_Text"/>
      <text:h text:style-name="Heading_20_1" text:outline-level="1">2.<text:tab/>Négociation initiale</text:h>
      <text:p text:style-name="Preformatted_20_Text"/>
      <text:p text:style-name="P4">Une fois que le serveur SOCKS V5 a commencé, et que le client a choisi un protocole d'authentification de nom d'utilisateur/mot de passe, la sous négociation de nom d'utilisateur/mot de passe commence. Cela commence par la production par le client d'une demande de nom d'utilisateur/mot de passe :</text:p>
      <text:p text:style-name="Preformatted_20_Text"/>
      <text:p text:style-name="P3">+----+------+----------+------+----------+</text:p>
      <text:p text:style-name="P3">|VER | ULEN | <text:s/>UNAME <text:s text:c="2"/>| PLEN | <text:s/>PASSWD <text:s/>|</text:p>
      <text:p text:style-name="P3">+----+------+----------+------+----------+</text:p>
      <text:p text:style-name="P3">| 1 <text:s/>| <text:s/>1 <text:s text:c="2"/>| 1 à 255 <text:s/>| <text:s/>1 <text:s text:c="2"/>| 1 à 255 <text:s/>|</text:p>
      <text:p text:style-name="P3">+----+------+----------+------+----------+</text:p>
      <text:p text:style-name="Preformatted_20_Text"/>
      <text:p text:style-name="Preformatted_20_Text">Le champ VER contient la version courante de la sous négociation, qui est X'01'.</text:p>
      <text:p text:style-name="Preformatted_20_Text"/>
      <text:p text:style-name="Preformatted_20_Text">Le champ ULEN contient la longueur du champ UNAME qui suit.</text:p>
      <text:p text:style-name="Preformatted_20_Text"/>
      <text:p text:style-name="Preformatted_20_Text">Le champ UNAME contient le nom d'utilisateur tel que connu du système d'exploitation source.</text:p>
      <text:p text:style-name="Preformatted_20_Text"/>
      <text:p text:style-name="Preformatted_20_Text">Le champ PLEN contient la longueur du champ PASSWD qui suit.</text:p>
      <text:p text:style-name="Preformatted_20_Text"/>
      <text:p text:style-name="Preformatted_20_Text">Le champ PASSWD contient l'association de mot de passe avec le UNAME donné.</text:p>
      <text:p text:style-name="Preformatted_20_Text"/>
      <text:p text:style-name="Preformatted_20_Text">Le serveur vérifie le UNAME et PASSWD fournis, et envoie la réponse suivante :</text:p>
      <text:p text:style-name="Preformatted_20_Text"/>
      <text:p text:style-name="P3">+----+--------+</text:p>
      <text:p text:style-name="P3">|VER | STATUS |</text:p>
      <text:p text:style-name="P3">+----+--------+</text:p>
      <text:p text:style-name="P3">| 1 <text:s/>| <text:s text:c="2"/>1 <text:s text:c="3"/>|</text:p>
      <text:p text:style-name="P3">+----+--------+</text:p>
      <text:p text:style-name="Preformatted_20_Text"><text:soft-page-break/></text:p>
      <text:p text:style-name="P4">Un champ STATUS de X'00' indique le succès. Si le serveur retourne un état d'échec (une valeur de STATUS autre que X'00') il DOIT clore la connexion.</text:p>
      <text:p text:style-name="Preformatted_20_Text"/>
      <text:h text:style-name="Heading_20_1" text:outline-level="1">3.<text:tab/>Considérations sur la sécurité</text:h>
      <text:p text:style-name="Preformatted_20_Text"/>
      <text:p text:style-name="P4">Le présent document décrit une sous négociation qui fournit des services d'authentification au protocole SOCKS. Comme la demande porte le mot de passe en clair, cette sous négociation n'est pas recommandée dans des environnements où le "reniflage" est possible et praticable.</text:p>
      <text:p text:style-name="Preformatted_20_Text"/>
      <text:h text:style-name="Heading_20_1" text:outline-level="1">4.<text:tab/>Adresse de l'auteur</text:h>
      <text:p text:style-name="Preformatted_20_Text"/>
      <text:p text:style-name="Preformatted_20_Text">Marcus Leech</text:p>
      <text:p text:style-name="Preformatted_20_Text">Bell-Northern Research Ltd</text:p>
      <text:p text:style-name="Preformatted_20_Text">P.O. Box 3511, Station C</text:p>
      <text:p text:style-name="Preformatted_20_Text">Ottawa, ON</text:p>
      <text:p text:style-name="Preformatted_20_Text">CANADA K1Y 4H7</text:p>
      <text:p text:style-name="Preformatted_20_Text"/>
      <text:p text:style-name="Preformatted_20_Text">téléphone : +1 613 763 9145</text:p>
      <text:p text:style-name="Preformatted_20_Text">mél : <text:a xlink:type="simple" xlink:href="mailto:mleech@bnr.ca" text:style-name="Internet_20_link" text:visited-style-name="Visited_20_Internet_20_Link">mleech@bnr.ca</text:a> </text:p>
      <text:p text:style-name="Preformatted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Mangal"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Times New Roman1" style:font-size-asian="10pt" style:font-name-complex="Times New Roman1" style:font-size-complex="10pt"/>
    </style:style>
    <style:style style:name="Heading_20_1" style:display-name="Heading 1" style:family="paragraph" style:parent-style-name="Heading" style:next-style-name="Text_20_body" style:default-outline-level="1" style:class="text">
      <style:text-properties style:font-name="Times New Roman2" fo:font-size="12pt"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505cm" fo:margin-right="-1.455cm" fo:text-indent="0cm" style:auto-text-indent="false" style:page-number="auto" text:number-lines="false" text:line-number="0">
        <style:tab-stops>
          <style:tab-stop style:position="10.534cm" style:type="center"/>
          <style:tab-stop style:position="20.043cm" style:type="right"/>
        </style:tab-stops>
      </style:paragraph-properties>
      <style:text-properties fo:font-size="10pt" style:font-size-asian="10pt" style:font-size-complex="10pt"/>
    </style:style>
    <style:style style:name="MP2"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RFC1929<text:tab/>Authentification par nom d'utilisateur/mot de passe pour SOCKSv5<text:tab/>Leech</text:p>
      </style:header>
      <style:footer>
        <text:p text:style-name="MP2">page - <text:page-number text:select-page="current">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1-12-27T18:35:09.56</dc:date>
    <dc:creator>Claude Brière de L'Isle</dc:creator>
    <meta:generator>OpenOffice/4.1.7$Win32 OpenOffice.org_project/417m1$Build-9800</meta:generator>
    <meta:document-statistic meta:table-count="1" meta:image-count="0" meta:object-count="0" meta:page-count="2" meta:paragraph-count="43" meta:word-count="542" meta:character-count="3280"/>
  </office:meta>
</office:document-meta>
</file>