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2.471cm" style:rel-column-width="46695*"/>
    </style:style>
    <style:style style:name="Tableau1.B" style:family="table-column">
      <style:table-column-properties style:column-width="5.031cm" style:rel-column-width="18840*"/>
    </style:style>
    <style:style style:name="Tableau1.A1" style:family="table-cell" style:data-style-name="N100"/>
    <style:style style:name="P1" style:family="paragraph" style:parent-style-name="Header" style:master-page-name="">
      <style:paragraph-properties fo:margin-left="-1.489cm" fo:margin-right="-0.993cm" fo:text-indent="0cm" style:auto-text-indent="false" style:page-number="auto" text:number-lines="false" text:line-number="0">
        <style:tab-stops>
          <style:tab-stop style:position="10.435cm" style:type="center"/>
          <style:tab-stop style:position="19.943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Texte_20_brut">
      <style:text-properties style:font-name="Times New Roman" fo:font-weight="bold" style:font-weight-asian="bold" style:font-name-complex="Times New Roman"/>
    </style:style>
    <style:style style:name="P4" style:family="paragraph" style:parent-style-name="Texte_20_brut">
      <style:paragraph-properties fo:text-align="justify" style:justify-single-word="false"/>
      <style:text-properties style:font-name="Times New Roman" style:font-name-complex="Times New Roman"/>
    </style:style>
    <style:style style:name="P5" style:family="paragraph" style:parent-style-name="Preformatted_20_Text">
      <style:text-properties fo:font-weight="bold" style:font-weight-asian="bold" style:font-weight-complex="bold"/>
    </style:style>
    <style:style style:name="P6" style:family="paragraph" style:parent-style-name="Standard">
      <style:paragraph-properties fo:margin-left="1.9cm" fo:margin-right="0cm" fo:text-indent="-1.9cm" style:auto-text-indent="false"/>
    </style:style>
    <style:style style:name="P7" style:family="paragraph" style:parent-style-name="Standard">
      <style:paragraph-properties fo:margin-left="1.9cm" fo:margin-right="0cm" fo:text-indent="-1.9cm" style:auto-text-indent="false"/>
      <style:text-properties style:font-name="Times New Roman" fo:font-size="10pt" fo:font-style="italic" style:font-size-asian="10pt" style:font-style-asian="italic" style:font-size-complex="10pt" style:font-style-complex="italic"/>
    </style:style>
    <style:style style:name="P8"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9" style:family="paragraph" style:parent-style-name="Heading">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10" style:family="paragraph" style:parent-style-name="Preformatted_20_Text" style:master-page-name="">
      <style:paragraph-properties fo:margin-left="0.496cm" fo:margin-right="0cm" fo:margin-top="0cm" fo:margin-bottom="0cm" fo:text-indent="0cm" style:auto-text-indent="false" style:page-number="auto"/>
    </style:style>
    <style:style style:name="P11" style:family="paragraph" style:parent-style-name="Preformatted_20_Text">
      <style:paragraph-properties fo:margin-left="0.496cm" fo:margin-right="0cm" fo:margin-top="0cm" fo:margin-bottom="0cm" fo:text-indent="0cm" style:auto-text-indent="false"/>
    </style:style>
    <style:style style:name="P12" style:family="paragraph" style:parent-style-name="Preformatted_20_Text" style:master-page-name="">
      <style:paragraph-properties fo:margin-left="0.513cm" fo:margin-right="0cm" fo:margin-top="0cm" fo:margin-bottom="0cm" fo:text-indent="0cm" style:auto-text-indent="false" style:page-number="auto"/>
    </style:style>
    <style:style style:name="P13" style:family="paragraph" style:parent-style-name="Preformatted_20_Text">
      <style:paragraph-properties fo:margin-left="0.513cm" fo:margin-right="0cm" fo:margin-top="0cm" fo:margin-bottom="0cm" fo:text-indent="0cm" style:auto-text-indent="false"/>
    </style:style>
    <style:style style:name="P14" style:family="paragraph" style:parent-style-name="Preformatted_20_Text">
      <style:paragraph-properties fo:keep-together="always" fo:keep-with-next="always"/>
    </style:style>
    <style:style style:name="P15" style:family="paragraph" style:parent-style-name="Preformatted_20_Text">
      <style:paragraph-properties fo:text-align="justify" style:justify-single-word="false"/>
    </style:style>
    <style:style style:name="P16" style:family="paragraph" style:parent-style-name="Preformatted_20_Text" style:master-page-name="">
      <style:paragraph-properties fo:margin-left="0.545cm" fo:margin-right="0cm" fo:margin-top="0cm" fo:margin-bottom="0cm" fo:text-align="justify" style:justify-single-word="false" fo:text-indent="-0.513cm" style:auto-text-indent="false" style:page-number="auto"/>
    </style:style>
    <style:style style:name="P17" style:family="paragraph" style:parent-style-name="Preformatted_20_Text" style:master-page-name="">
      <style:paragraph-properties fo:margin-left="1.009cm" fo:margin-right="0cm" fo:margin-top="0cm" fo:margin-bottom="0cm" fo:text-align="justify" style:justify-single-word="false" fo:text-indent="-0.993cm" style:auto-text-indent="false" style:page-number="auto"/>
    </style:style>
    <style:style style:name="P18" style:family="paragraph" style:parent-style-name="Preformatted_20_Text">
      <style:paragraph-properties fo:text-align="justify" style:justify-single-word="false" fo:keep-together="always" fo:keep-with-next="always"/>
    </style:style>
    <style:style style:name="P19" style:family="paragraph" style:parent-style-name="Standard">
      <style:paragraph-properties fo:margin-left="1.9cm" fo:margin-right="0cm" fo:text-align="justify" style:justify-single-word="false" fo:text-indent="-1.9cm" style:auto-text-indent="false"/>
    </style:style>
    <style:style style:name="P20" style:family="paragraph" style:parent-style-name="Heading_20_1" style:master-page-name="">
      <style:paragraph-properties fo:keep-together="always" style:page-number="auto" fo:keep-with-next="always"/>
    </style:style>
    <style:style style:name="P21" style:family="paragraph" style:parent-style-name="retrait1">
      <style:paragraph-properties fo:text-align="justify" style:justify-single-word="false"/>
    </style:style>
    <style:style style:name="P22" style:family="paragraph" style:parent-style-name="retrait1" style:master-page-name="">
      <style:paragraph-properties fo:margin-left="0.728cm" fo:margin-right="0cm" fo:margin-top="0cm" fo:margin-bottom="0cm" fo:text-align="justify" style:justify-single-word="false" fo:text-indent="-0.728cm" style:auto-text-indent="false" style:page-number="auto">
        <style:tab-stops/>
      </style:paragraph-properties>
    </style:style>
    <style:style style:name="T1" style:family="text">
      <style:text-properties style:font-name="Times New Roman" fo:font-size="10pt" style:font-size-asian="10pt" style:font-size-complex="10pt"/>
    </style:style>
    <style:style style:name="T2" style:family="text">
      <style:text-properties style:font-name="Times New Roman" fo:font-size="10pt" fo:language="zxx" fo:country="none" style:font-size-asian="10pt" style:language-asian="zxx" style:country-asian="none"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font-style="normal" style:font-style-asian="normal" style:font-style-complex="normal"/>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E. Huizer, SURFnet bv</text:p>
          </table:table-cell>
        </table:table-row>
        <table:table-row>
          <table:table-cell table:style-name="Tableau1.A1" office:value-type="float" office:value="0">
            <text:p text:style-name="P5">Request for Comments : 1844</text:p>
          </table:table-cell>
          <table:table-cell table:style-name="Tableau1.A1" office:value-type="float" office:value="34912">
            <text:p text:style-name="Preformatted_20_Text">août 1995</text:p>
          </table:table-cell>
        </table:table-row>
        <table:table-row>
          <table:table-cell table:style-name="Tableau1.A1" office:value-type="float" office:value="0">
            <text:p text:style-name="Preformatted_20_Text">RFC rendue obsolète : 1820</text:p>
          </table:table-cell>
          <table:table-cell table:style-name="Tableau1.A1">
            <text:p text:style-name="Preformatted_20_Text"/>
          </table:table-cell>
        </table:table-row>
        <table:table-row>
          <table:table-cell table:style-name="Tableau1.A1" office:value-type="float" office:value="0">
            <text:p text:style-name="Preformatted_20_Text">Catégorie : Information</text:p>
          </table:table-cell>
          <table:table-cell table:style-name="Tableau1.A1" office:value-type="float" office:value="0">
            <text:p text:style-name="Preformatted_20_Text">Traduction Claude Brière de L'Isle</text:p>
          </table:table-cell>
        </table:table-row>
      </table:table>
      <text:p text:style-name="Preformatted_20_Text"/>
      <text:p text:style-name="Preformatted_20_Text"/>
      <text:p text:style-name="P9">Liste de contrôle d'agent d'utilisateur de messagerie électronique multimédia (MIME)</text:p>
      <text:p text:style-name="Preformatted_20_Text"/>
      <text:p text:style-name="P3">Statut de ce mémoire</text:p>
      <text:p text:style-name="P4">Le présent mémoire apporte des informations pour la communauté de l'Internet. Le présent mémoire ne spécifie aucune sorte de norme de l'Internet. La distribution du présent mémoire n'est soumise à aucune restriction.</text:p>
      <text:p text:style-name="Standard"/>
      <text:p text:style-name="P5">Résumé</text:p>
      <text:p text:style-name="P15">Le présent document présente une liste de contrôle pour faciliter l'évaluation des agents d'utilisateurs à capacité MIME. L'accès à un répondeur d'essais MIME, qui génère des messages d'essais est décrit.</text:p>
      <text:p text:style-name="Preformatted_20_Text"/>
      <text:h text:style-name="Heading_20_1" text:outline-level="1">Introduction</text:h>
      <text:p text:style-name="Preformatted_20_Text"/>
      <text:p text:style-name="P15">Le présent document présente une liste de contrôle qui facilite l'évaluation des agents d'utilisateur de messagerie électronique à capacité MIME. Ce n'est en aucune façon une liste de contrôle de la conformité ou de l'interopérabilité (quantiés strictement définies et mesurables) mais plutôt une liste de vérifications d'inter fonctionnement (dans une perspective pratique) qui vise les utilisateurs et gestionnaires de systèmes.</text:p>
      <text:p text:style-name="Preformatted_20_Text"/>
      <text:h text:style-name="Heading_20_1" text:outline-level="1">Usage et soumission</text:h>
      <text:p text:style-name="Preformatted_20_Text"/>
      <text:p text:style-name="P15">Si on utilise cette liste de contrôle à l'égard d'un produit spécifique (sans considération de si on est un fabricant, une mise en œuvre ou un utilisateur) on peut soumettre le résultat à <text:a xlink:type="simple" xlink:href="mailto:mime-check@nic.surfnet.nl" text:style-name="Internet_20_link" text:visited-style-name="Visited_20_Internet_20_Link">mime-check@nic.surfnet.nl</text:a> , en s'assurant que le sujet reflète le nom et la version du produit. C'est un gestionnaire automatique de messagerie, donc on est prié de ne soumettre que des listes de contrôle remplies (en type de contenu text/plain ou text/html) à cette adresse. Ces informations seront rendues disponibles (gratuitement) pour que d'autres personnes naviguent sur l'URL <text:a xlink:type="simple" xlink:href="http://www.nic.surfnet.nl/surfnet/projects/surf-ace/mime/" text:style-name="Internet_20_link" text:visited-style-name="Visited_20_Internet_20_Link">http://www.nic.surfnet.nl/surfnet/projects/surf-ace/mime/</text:a> </text:p>
      <text:p text:style-name="Preformatted_20_Text"/>
      <text:p text:style-name="P15">Bien que SURFnet tente de vérifier la correction de chaque soumission, toutes les informations soumises sont rendues disponibles telles qu'elles, sans garanties (SURFnet ne prend aucune responsabilité pour les erreurs dans les données mises à disposition, ni aucun dommage résultant de l'usage de ces données). Il est conseillé aux utilisateurs qui veulent se procurer un UA d'utiliser les données comme une orientation, et d'effectuer leurs propres essais de provisionnement (éventuellement en utilisant la liste de contrôle ci-dessous comme guide). On notera aussi que les fabricants et mises en œuvre sont encouragés à utiliser les résultats de la liste de contrôle pour améliorer leurs produits.</text:p>
      <text:p text:style-name="Preformatted_20_Text"/>
      <text:h text:style-name="Heading_20_1" text:outline-level="1">Obtention de messages d'essais</text:h>
      <text:p text:style-name="Preformatted_20_Text"/>
      <text:p text:style-name="Preformatted_20_Text">Pour plusieurs essais de la liste de contrôle, un message d'essais est requis. Les messages d'essais peuvent être demandés de la façon suivante : envoyer un message à &lt;mime-test@relay.surfnet.nl&gt; avec un champ <text:span text:style-name="T1">"S</text:span>ubject<text:span text:style-name="T1">"</text:span> contenant UN des suivants :</text:p>
      <text:p text:style-name="P10">text/plain</text:p>
      <text:p text:style-name="P11">text/enriched</text:p>
      <text:p text:style-name="P11">image/gif</text:p>
      <text:p text:style-name="P11">image/jpeg</text:p>
      <text:p text:style-name="P11">audio/basic</text:p>
      <text:p text:style-name="P11">video/mpeg</text:p>
      <text:p text:style-name="P11">application/octet-stream</text:p>
      <text:p text:style-name="P11"><text:soft-page-break/>application/postscript</text:p>
      <text:p text:style-name="P11">message/rfc822</text:p>
      <text:p text:style-name="P11">message/partial</text:p>
      <text:p text:style-name="P11">message/external</text:p>
      <text:p text:style-name="P11">multipart/mixed</text:p>
      <text:p text:style-name="P11">multipart/parallel</text:p>
      <text:p text:style-name="P11">multipart/digest</text:p>
      <text:p text:style-name="P11">multipart/alternative</text:p>
      <text:p text:style-name="P11">multipart/appledouble</text:p>
      <text:p text:style-name="P11">application/wordperfect5.1</text:p>
      <text:p text:style-name="P11">application/msword</text:p>
      <text:p text:style-name="P11">application/rtf</text:p>
      <text:p text:style-name="P11">X-local <text:s text:c="5"/>&lt;pour vérifier comment votre UA traite des types de contenu indéfinis&gt;</text:p>
      <text:p text:style-name="P11">nested <text:s text:c="7"/>&lt;retourne un message qui contient du contenu multiparties incorporé&gt;</text:p>
      <text:p text:style-name="P11">iso-8859-1 &lt;retourne un message avec text/plain ; charset=iso-8859-1&gt;</text:p>
      <text:p text:style-name="P11"/>
      <text:p text:style-name="Preformatted_20_Text">Un message contenant le type de contenu demandé va être retourné à l'adresse contenue dans le champ <text:span text:style-name="T1">"</text:span>from<text:span text:style-name="T1">"</text:span>.</text:p>
      <text:p text:style-name="Preformatted_20_Text"/>
      <text:h text:style-name="Heading_20_1" text:outline-level="1">Références</text:h>
      <text:p text:style-name="Preformatted_20_Text"/>
      <text:p text:style-name="Preformatted_20_Text"><text:span text:style-name="T1">Le</text:span> lecteur est invité à regarder aussi les références suivantes :</text:p>
      <text:p text:style-name="Preformatted_20_Text"/>
      <text:p text:style-name="Preformatted_20_Text">Les normes MIME :</text:p>
      <text:p text:style-name="Preformatted_20_Text"/>
      <text:p text:style-name="P19"><text:span text:style-name="T1">[RFC</text:span><text:a xlink:type="simple" xlink:href="http://www.rfc-editor.org/rfc/rfc1521.txt" text:style-name="Internet_20_link" text:visited-style-name="Visited_20_Internet_20_Link"><text:span text:style-name="T4">1521</text:span></text:a><text:span text:style-name="T1">]<text:tab/>N. Borenstien et N. Freed, "MIME (Extensions </text:span><text:span text:style-name="T2">multi-usage de messagerie Internet</text:span><text:span text:style-name="T1">) Partie 1 : Mécanismes pour spécifier et décrire le format des corps de message Internet", septembre 1993. </text:span><text:span text:style-name="T3">(Rendue obsolète par les </text:span><text:span text:style-name="T1">RFC 2045</text:span><text:span text:style-name="T3"> à </text:span><text:span text:style-name="T1">2049</text:span><text:span text:style-name="T3">)</text:span></text:p>
      <text:p text:style-name="P7"/>
      <text:p text:style-name="P19"><text:span text:style-name="T1">[RFC</text:span><text:a xlink:type="simple" xlink:href="http://www.rfc-editor.org/rfc/rfc1522.txt" text:style-name="Internet_20_link" text:visited-style-name="Visited_20_Internet_20_Link"><text:span text:style-name="T4">1522</text:span></text:a><text:span text:style-name="T1">]<text:tab/>K. Moore, "MIME (Extensions </text:span><text:span text:style-name="T2">multi-usage de messagerie Internet</text:span><text:span text:style-name="T1">) Partie 2 : Extensions d'en-tête de message pour texte non ASCII", septembre 1993. </text:span><text:span text:style-name="T3">(Rendue obsolète par les </text:span><text:span text:style-name="T1">RFC 2045</text:span><text:span text:style-name="T3"> à </text:span><text:span text:style-name="T1">2049</text:span><text:span text:style-name="T3">)</text:span></text:p>
      <text:p text:style-name="P8"/>
      <text:p text:style-name="Preformatted_20_Text">La procédure d'enregistrement des types de contenus :</text:p>
      <text:p text:style-name="Preformatted_20_Text"/>
      <text:p text:style-name="P6"><text:span text:style-name="T1">[RFC</text:span><text:a xlink:type="simple" xlink:href="http://www.rfc-editor.org/rfc/rfc1590.txt" text:style-name="Internet_20_link" text:visited-style-name="Visited_20_Internet_20_Link"><text:span text:style-name="T4">1590</text:span></text:a><text:span text:style-name="T1">]<text:tab/>J. Postel, "Procédures d'enregistrement des types de support" mars 1994. </text:span><text:span text:style-name="T3">(Info., remplacée par les </text:span><text:span text:style-name="T1">RFC</text:span><text:a xlink:type="simple" xlink:href="http://www.rfc-editor.org/rfc/rfc2045.txt" text:style-name="Internet_20_link" text:visited-style-name="Visited_20_Internet_20_Link"><text:span text:style-name="T4">2045</text:span></text:a><text:span text:style-name="T1">-49)</text:span></text:p>
      <text:p text:style-name="P8"/>
      <text:p text:style-name="Preformatted_20_Text">Des documents d'informations en rapport :</text:p>
      <text:p text:style-name="Preformatted_20_Text"/>
      <text:p text:style-name="P6"><text:span text:style-name="T1">[RFC</text:span><text:a xlink:type="simple" xlink:href="http://www.rfc-editor.org/rfc/rfc1563.txt" text:style-name="Internet_20_link" text:visited-style-name="Visited_20_Internet_20_Link"><text:span text:style-name="T4">1563</text:span></text:a><text:span text:style-name="T1">]<text:tab/>N. Borenstein, "Le type de contenu MIME texte/enrichi", décembre 1993.</text:span><text:span text:style-name="T3"> (Info., remplacé par </text:span><text:span text:style-name="T1">1896</text:span><text:span text:style-name="T3">)</text:span></text:p>
      <text:p text:style-name="P8"/>
      <text:p text:style-name="P19"><text:span text:style-name="T1">[RFC</text:span><text:a xlink:type="simple" xlink:href="http://www.rfc-editor.org/rfc/rfc1524.txt" text:style-name="Internet_20_link" text:visited-style-name="Visited_20_Internet_20_Link"><text:span text:style-name="T4">1524</text:span></text:a><text:span text:style-name="T1">]<text:tab/>N. Borenstien, "Mécanisme de configuration d'agent d'utilisateur pour les informations en format de messagerie multimédia", septembre 1993. </text:span><text:span text:style-name="T3">(Information)</text:span></text:p>
      <text:p text:style-name="P8"/>
      <text:p text:style-name="P15">Les types de contenu MIME enregistrés se trouvent à l'URL suivant : <text:a xlink:type="simple" xlink:href="ftp://ftp.isi.edu/in-notes/iana/assignments/media-types/media-types" text:style-name="Internet_20_link" text:visited-style-name="Visited_20_Internet_20_Link">ftp://ftp.isi.edu/in-notes/iana/assignments/media-types/media-types</text:a> </text:p>
      <text:p text:style-name="Preformatted_20_Text"/>
      <text:p text:style-name="P15">Le projet MIME SUNet : <text:a xlink:type="simple" xlink:href="http://www.nada.kth.se/sunet-mime/" text:style-name="Internet_20_link" text:visited-style-name="Visited_20_Internet_20_Link">http://www.nada.kth.se/sunet-mime/</text:a> : il propose des rapports d'essais d'évaluation de produits MIME, ainsi que des essais et des critères d'essais pour les mises en œuvre de MIME.</text:p>
      <text:p text:style-name="Preformatted_20_Text"/>
      <text:p text:style-name="P15">De l'Université de Stockholm, une liste des exigences d'interface d'utilisateur pour un lecteur de messagerie/nouvelles est disponible à gopher://mars.dsv.su.se/11/dsv-reports/research-reports/messaging-research</text:p>
      <text:p text:style-name="Preformatted_20_Text"/>
      <text:h text:style-name="Heading_20_1" text:outline-level="1">Liste de contrôle pour agents d'utilisateur Mime</text:h>
      <text:p text:style-name="Preformatted_20_Text"/>
      <text:p text:style-name="Preformatted_20_Text">(Noter que pour les éléments avec plusieurs options de choix, il est possible que plus d'une option soit applicable)</text:p>
      <text:p text:style-name="Preformatted_20_Text"/>
      <text:p text:style-name="Preformatted_20_Text">1. Informations générales :</text:p>
      <text:p text:style-name="Preformatted_20_Text"><text:soft-page-break/>1.1 Le nom et la version du produit</text:p>
      <text:p text:style-name="Preformatted_20_Text">1.2 Le nom et les informations d'adresse du fabricant</text:p>
      <text:p text:style-name="P16">1.3 Quelles sont les plateformes qui sont prises en charge (système d'exploitation, GUI et exigences de matériel, si applicable : quelles API sont prises en charge (comme MAPI, etc.)) ? [Note : Prière d'utiliser des formulaires de liste de vérification séparés pour des plateformes différentes !!]</text:p>
      <text:p text:style-name="P21">1.4 Quelle est la plateforme qui a été utilisée pour cette liste de vérifications (système d'exploitation, GUI et matériel) ? [Note : une seule plateforme par liste de vérifications !!]</text:p>
      <text:p text:style-name="Preformatted_20_Text">1.5 Le logiciel est il disponible en format source ou en format binaire, ou les deux ?</text:p>
      <text:p text:style-name="Preformatted_20_Text">1.6 Information tarifaires. Le logiciel est il disponible :</text:p>
      <text:p text:style-name="Preformatted_20_Text"><text:s text:c="8"/>- dans le domaine public, gratuitement </text:p>
      <text:p text:style-name="Preformatted_20_Text"><text:s text:c="8"/>- comme partagiciel (quel est le prix ?)</text:p>
      <text:p text:style-name="Preformatted_20_Text"><text:s text:c="8"/>- dans le domaine public pour utilisation non commerciale</text:p>
      <text:p text:style-name="Preformatted_20_Text"><text:s text:c="8"/>- commercialement</text:p>
      <text:p text:style-name="Preformatted_20_Text">2. Installation, configuration et gestion du système</text:p>
      <text:p text:style-name="P21">2.1 Quelle est la complexité/facilité de l'installation et de la configuration ? Y a t-il des pièges à éviter ? Peut on configurer par ensemble d'utilisateurs (c'est-à-dire une configuration par défaut pour tout le système ou LAN) et/ou par utilisateur ?</text:p>
      <text:p text:style-name="Preformatted_20_Text">2.2 Y a t-il des facilités de <text:span text:style-name="T5">journalisation et</text:span>/ou comptabilité ?</text:p>
      <text:p text:style-name="Preformatted_20_Text">2.3 L'UA génère t-il des en-têtes RFC-822 corrects pour les messages sortants :</text:p>
      <text:p text:style-name="Preformatted_20_Text"><text:s text:c="7"/>From:, (et si nécessaire) Sender:</text:p>
      <text:p text:style-name="Preformatted_20_Text"><text:s text:c="7"/>Date:</text:p>
      <text:p text:style-name="Preformatted_20_Text"><text:s text:c="7"/>Message-id:</text:p>
      <text:p text:style-name="Preformatted_20_Text">2.4 Est il possible à un utilisateur non privilégié de changer le champ "from" et/ou "sender" ?</text:p>
      <text:p text:style-name="Preformatted_20_Text">2.5 L'UA a t-il des restrictions de taille (par défaut ou appliquées par le gestionnaire de système) pour :</text:p>
      <text:p text:style-name="Preformatted_20_Text"><text:s text:c="7"/>- la taille de message</text:p>
      <text:p text:style-name="Preformatted_20_Text"><text:s text:c="7"/>- le nombre de messages</text:p>
      <text:p text:style-name="Preformatted_20_Text"><text:s text:c="7"/>- le nombre de dossiers</text:p>
      <text:p text:style-name="Preformatted_20_Text"><text:s text:c="7"/>- le nombre de messages par dossier</text:p>
      <text:p text:style-name="P21">2.6 Quelle est la sécurité de la boîte aux lettres d'utilisateur en utilisant ce UA ? D'autres utilisateurs non privilégiés peuvent ils accéder à la boîte aux lettres ?</text:p>
      <text:p text:style-name="P21">2.7 Quelles sont les performances de l'UA sur cette plateforme ? (Comme c'est difficile à mesurer, donner une impression subjective : lent, raisonnable ou rapide) par exemple pour : </text:p>
      <text:p text:style-name="P12">- afficher un message de texte</text:p>
      <text:p text:style-name="P13">- afficher un message MIME qui contient une image</text:p>
      <text:p text:style-name="P13">- des actions complexes comme du tri, etc.</text:p>
      <text:p text:style-name="Preformatted_20_Text">3. <text:s/>Propriétés générales de l'UA</text:p>
      <text:p text:style-name="retrait1">3.1 L'UA a t-il une interface graphique ou fondée sur le caractère, ou les deux ?</text:p>
      <text:p text:style-name="retrait1">3.2 L'UA prend il en charge RFC-822/MIME natif ou exige t-il une passerelle ?</text:p>
      <text:p text:style-name="retrait1">3.3 Quels protocoles sont pris en charge pour la livraison de message :</text:p>
      <text:p text:style-name="Preformatted_20_Text"><text:s text:c="8"/>a. SMTP (enregistrements MX ou acheminement statique à l'hôte de messagerie)</text:p>
      <text:p text:style-name="Preformatted_20_Text"><text:s text:c="8"/>b. ESMTP</text:p>
      <text:p text:style-name="Preformatted_20_Text"><text:s text:c="8"/>c. POP (quelle version)</text:p>
      <text:p text:style-name="Preformatted_20_Text"><text:s text:c="8"/>d. IMAP</text:p>
      <text:p text:style-name="Preformatted_20_Text"><text:s text:c="8"/>e. Colocalisation avec un MTA spécifique (quel MTA)</text:p>
      <text:p text:style-name="Preformatted_20_Text"><text:s text:c="8"/>f. Autres ...............</text:p>
      <text:p text:style-name="Preformatted_20_Text">3.4 Quels protocoles sont pris en charge pour la soumission de messages :</text:p>
      <text:p text:style-name="Preformatted_20_Text"><text:s text:c="8"/>a. SMTP</text:p>
      <text:p text:style-name="Preformatted_20_Text"><text:s text:c="8"/>b. ESMTP</text:p>
      <text:p text:style-name="Preformatted_20_Text"><text:s text:c="8"/>c. Colocalisation avec un MTA spécifique (quel MTA)</text:p>
      <text:p text:style-name="Preformatted_20_Text"><text:s text:c="8"/>d. Autres ...............</text:p>
      <text:p text:style-name="Preformatted_20_Text">3.5 L'UA prend il en charge les fonctionnalités de base suivantes :</text:p>
      <text:p text:style-name="Preformatted_20_Text"><text:s text:c="8"/>- Liste des messages</text:p>
      <text:p text:style-name="Preformatted_20_Text"><text:s text:c="8"/>- Lire les messages</text:p>
      <text:p text:style-name="Preformatted_20_Text"><text:s text:c="8"/>- Supprime les messages</text:p>
      <text:p text:style-name="Preformatted_20_Text"><text:s text:c="8"/>- Composer de nouveaux messages</text:p>
      <text:p text:style-name="P17"><text:s text:c="8"/>- Répondre aux messages (Inclusion du texte original du message dans la réponse, réponse à l'origine ou à un ou tous les receveurs, etc.)</text:p>
      <text:p text:style-name="Preformatted_20_Text"><text:s text:c="8"/>- Transmettre le message</text:p>
      <text:p text:style-name="Preformatted_20_Text"><text:s text:c="13"/>o en utilisant MIME</text:p>
      <text:p text:style-name="Preformatted_20_Text"><text:s text:c="13"/>o en utilisant l'encapsulation de la RFC-934, c'est à dire, le message est encapsulé entre :</text:p>
      <text:p text:style-name="Preformatted_20_Text"><text:s text:c="17"/>------- le message transmis et</text:p>
      <text:p text:style-name="Preformatted_20_Text"><text:s text:c="17"/>------- la fin du message transmis</text:p>
      <text:p text:style-name="Preformatted_20_Text"><text:soft-page-break/><text:s text:c="10"/>o Autres .......</text:p>
      <text:p text:style-name="Preformatted_20_Text"><text:s text:c="8"/>- Distribuer le message (le champ "from" ne change pas)</text:p>
      <text:p text:style-name="Preformatted_20_Text">3.6 L'UA prend il en charge les champs d'en-tête suivants et peuvent ils être fournis par l'utilisateur :</text:p>
      <text:p text:style-name="Preformatted_20_Text"><text:s text:c="9"/>Générés correctement <text:s text:c="4"/>Peut être fourni par l'utilisateur</text:p>
      <text:p text:style-name="Preformatted_20_Text"><text:s text:c="7"/>- To:</text:p>
      <text:p text:style-name="Preformatted_20_Text"><text:s text:c="7"/>- Cc:</text:p>
      <text:p text:style-name="Preformatted_20_Text"><text:s text:c="7"/>- Bcc:</text:p>
      <text:p text:style-name="Preformatted_20_Text"><text:s text:c="7"/>- From:</text:p>
      <text:p text:style-name="Preformatted_20_Text"><text:s text:c="7"/>- Reply-to:</text:p>
      <text:p text:style-name="Preformatted_20_Text"><text:s text:c="7"/>- Subject:</text:p>
      <text:p text:style-name="Preformatted_20_Text"><text:s text:c="7"/>- Comments:</text:p>
      <text:p text:style-name="Preformatted_20_Text">3.7 L'UA prend il en charge le classement des messages dans des dossiers ? Y a t-il des restrictions ?</text:p>
      <text:p text:style-name="P21">3.8 L'UA prend il en charge un mécanisme de filtrage qui permet à l'utilisateur de configurer un traitement automatique des messages entrants (par exemple, le versement automatique dans des fichiers spécifiques) ? Si oui, comment des filtres sont ils simplement configurés ?</text:p>
      <text:p text:style-name="P21">3.9 L'UA prend il en charge un mécanisme de tri qui permet à l'utilisateur de trier les messages par date et/ou sujet et/ou champ "from", etc. ? Si oui, décrire les possibilités et restrictions.</text:p>
      <text:p text:style-name="Preformatted_20_Text">3.10 L'UA prend il en charge les listes d'adresses et/ou des services de répertoire ?</text:p>
      <text:p text:style-name="Preformatted_20_Text"><text:s text:c="8"/>- Local (liste d'adresses locales, alias locaux, listes de distribution locales, etc.)</text:p>
      <text:p text:style-name="Preformatted_20_Text"><text:s text:c="8"/>- Whois++</text:p>
      <text:p text:style-name="Preformatted_20_Text"><text:s text:c="8"/>- Ph (au serveur CCSO)</text:p>
      <text:p text:style-name="Preformatted_20_Text"><text:s text:c="8"/>- LDAP ou SOLO ou autres protocoles d'accès à un service de répertoire</text:p>
      <text:p text:style-name="Preformatted_20_Text"><text:s text:c="8"/>- Autres .....</text:p>
      <text:p text:style-name="Preformatted_20_Text">3.11 Quelles autres facilités non multimédia sont prises en charge par l'UA ?</text:p>
      <text:p text:style-name="Preformatted_20_Text">3.12 Quels protocoles de messagerie sécurisée sont pris en charge par l'UA (en ligne) :</text:p>
      <text:p text:style-name="Preformatted_20_Text"><text:s text:c="7"/>- PEM (messagerie à confidentialité améliorée)</text:p>
      <text:p text:style-name="Preformatted_20_Text"><text:s text:c="7"/>- PGP (Pretty Good Privacy)</text:p>
      <text:p text:style-name="Preformatted_20_Text"><text:s text:c="7"/>- Autres.....</text:p>
      <text:p text:style-name="Preformatted_20_Text">4. Prise en <text:span text:style-name="T7">charge de MIME</text:span></text:p>
      <text:p text:style-name="Preformatted_20_Text">4.1 L'UA prend il en charge :</text:p>
      <text:p text:style-name="Preformatted_20_Text"><text:s text:c="7"/>- la vue d'un contenu MIME (en ligne ou en lançant un afficheur externe) ?</text:p>
      <text:p text:style-name="Preformatted_20_Text"><text:s text:c="7"/>- la sauvegarde d'un contenu MIME dans un fichier ?</text:p>
      <text:p text:style-name="Preformatted_20_Text"><text:s text:c="7"/>- la sauvegarde d'une partie d'un message multi parties dans un fichier ?</text:p>
      <text:p text:style-name="Preformatted_20_Text"><text:s text:c="7"/>- l'impression d'un contenu MIME ?</text:p>
      <text:p text:style-name="P21">4.2 L'UA prend il en charge la réception des types de contenu MIME de base suivants ? Les affiche t-il en ligne et prend il en charge l'impression d'un tel type de contenu ? Si un afficheur externe est nécessaire, un afficheur est-il pré configuré ? L'afficheur est il inclus dans la distribution du logiciel ?</text:p>
      <text:p text:style-name="Preformatted_20_Text"><text:s text:c="7"/>En ligne <text:s/>Impression <text:s/>Externe <text:s/>Préconfiguré <text:s/>Inclus</text:p>
      <text:p text:style-name="Preformatted_20_Text"><text:s text:c="7"/>- text/plain</text:p>
      <text:p text:style-name="Preformatted_20_Text"><text:s text:c="7"/>- text/enriched</text:p>
      <text:p text:style-name="Preformatted_20_Text"><text:s text:c="7"/>- image/gif</text:p>
      <text:p text:style-name="Preformatted_20_Text"><text:s text:c="7"/>- image/jpeg</text:p>
      <text:p text:style-name="Preformatted_20_Text"><text:s text:c="7"/>- audio/basic</text:p>
      <text:p text:style-name="Preformatted_20_Text"><text:s text:c="7"/>- video/mpeg</text:p>
      <text:p text:style-name="Preformatted_20_Text"><text:s text:c="7"/>- application/octet-stream</text:p>
      <text:p text:style-name="Preformatted_20_Text"><text:s text:c="7"/>- application/postscript</text:p>
      <text:p text:style-name="Preformatted_20_Text"><text:s text:c="7"/>- message/rfc822</text:p>
      <text:p text:style-name="Preformatted_20_Text"><text:s text:c="7"/>- message/partial</text:p>
      <text:p text:style-name="Preformatted_20_Text"><text:s text:c="7"/>L'UA prend il en charge ftp et/ou l'accès aux messages pour :</text:p>
      <text:p text:style-name="Preformatted_20_Text"><text:s text:c="7"/>- message/external</text:p>
      <text:p text:style-name="Preformatted_20_Text"><text:s text:c="7"/>Décrire comment l'UA prend en charge les types multi parties de base :</text:p>
      <text:p text:style-name="Preformatted_20_Text"><text:s text:c="7"/>- multipart/mixed</text:p>
      <text:p text:style-name="Preformatted_20_Text"><text:s text:c="7"/>- multipart/parallel</text:p>
      <text:p text:style-name="Preformatted_20_Text"><text:s text:c="7"/>- multipart/digest</text:p>
      <text:p text:style-name="Preformatted_20_Text"><text:s text:c="7"/>- multipart/alternative</text:p>
      <text:p text:style-name="Preformatted_20_Text"><text:s text:c="7"/>Comment l'UA traite t-il :</text:p>
      <text:p text:style-name="Preformatted_20_Text"><text:s text:c="7"/>- X-&lt;défini bilatéralement&gt;</text:p>
      <text:p text:style-name="Preformatted_20_Text"><text:s text:c="7"/>- les types de contenu inconnus/non configurés</text:p>
      <text:p text:style-name="P21">4.3 L'UA permet il la configuration de la réception de types de contenu supplémentaires ? Si oui, décrire la procédure de configuration et les possibilités. (c'est complexe/facile, donner un exemple de configuration, peut on ajouter des afficheurs externes, etc.). Par exemple,</text:p>
      <text:p text:style-name="Preformatted_20_Text"><text:soft-page-break/><text:s text:c="7"/>- application/wordperfect5.1</text:p>
      <text:p text:style-name="Preformatted_20_Text"><text:s text:c="7"/>- application/msword</text:p>
      <text:p text:style-name="Preformatted_20_Text"><text:s text:c="7"/>- multipart/appledouble (seulement pour les systèmes Macintosh)</text:p>
      <text:p text:style-name="P21">4.4 L'UA prend il en charge la composition des types de contenu MIME de base suivants ? Décrire comment la composition d'un message avec un type de contenu MIME est facile/complexe :</text:p>
      <text:p text:style-name="Preformatted_20_Text"><text:s text:c="7"/>- text/plain</text:p>
      <text:p text:style-name="Preformatted_20_Text"><text:s text:c="7"/>- text/enriched</text:p>
      <text:p text:style-name="Preformatted_20_Text"><text:s text:c="7"/>- image/gif</text:p>
      <text:p text:style-name="Preformatted_20_Text"><text:s text:c="7"/>- image/jpeg</text:p>
      <text:p text:style-name="Preformatted_20_Text"><text:s text:c="7"/>- audio/basic</text:p>
      <text:p text:style-name="Preformatted_20_Text"><text:s text:c="7"/>- video/mpeg</text:p>
      <text:p text:style-name="Preformatted_20_Text"><text:s text:c="7"/>- application/octet-stream</text:p>
      <text:p text:style-name="Preformatted_20_Text"><text:s text:c="7"/>- application/postscript</text:p>
      <text:p text:style-name="Preformatted_20_Text"><text:s text:c="7"/>- message/rfc822</text:p>
      <text:p text:style-name="Preformatted_20_Text"><text:s text:c="7"/>- message/partial</text:p>
      <text:p text:style-name="Preformatted_20_Text"><text:s text:c="7"/>- message/external</text:p>
      <text:p text:style-name="Preformatted_20_Text"><text:s text:c="7"/>- multipart/mixed</text:p>
      <text:p text:style-name="Preformatted_20_Text"><text:s text:c="7"/>- multipart/parallel</text:p>
      <text:p text:style-name="Preformatted_20_Text"><text:s text:c="7"/>- multipart/digest</text:p>
      <text:p text:style-name="Preformatted_20_Text"><text:s text:c="7"/>- multipart/alternative</text:p>
      <text:p text:style-name="Preformatted_20_Text"><text:s text:c="7"/>L'UA génère t-il des types de contenu X-&lt;défini bilatéralement&gt; (quand et pourquoi)</text:p>
      <text:p text:style-name="P21">4.5 L'UA prend il en charge la composition de types de contenu supplémentaires ? Si oui, décrire comment le faire (configuration et/ou compostion), par exemple, :</text:p>
      <text:p text:style-name="Preformatted_20_Text"><text:s text:c="7"/>- application/wordperfect5.1</text:p>
      <text:p text:style-name="Preformatted_20_Text"><text:s text:c="7"/>- application/msword</text:p>
      <text:p text:style-name="Preformatted_20_Text"><text:s text:c="7"/>- multipart/appledouble (seulement pour les systèmes Macintosh)</text:p>
      <text:p text:style-name="Preformatted_20_Text">4.6 Quels codages de contenu l'UA prend il en <text:span text:style-name="T7">charge</text:span><text:span text:style-name="T6"> </text:span>:</text:p>
      <text:p text:style-name="Preformatted_20_Text"><text:s text:c="7"/>- 7bit</text:p>
      <text:p text:style-name="Preformatted_20_Text"><text:s text:c="7"/>- quoted printable</text:p>
      <text:p text:style-name="Preformatted_20_Text"><text:s text:c="7"/>- base64</text:p>
      <text:p text:style-name="Preformatted_20_Text"><text:s text:c="7"/>- binary</text:p>
      <text:p text:style-name="Preformatted_20_Text"><text:s text:c="7"/>- 8bit</text:p>
      <text:p text:style-name="Preformatted_20_Text"><text:s text:c="7"/>- X-&lt;défini bilatéralement&gt; (quand et pourquoi)</text:p>
      <text:p text:style-name="Preformatted_20_Text">4.7 Quel codage est utilisé pour les types de contenu suivants :</text:p>
      <text:p text:style-name="Preformatted_20_Text"><text:s text:c="9"/>7bit <text:s text:c="2"/>QP <text:s text:c="2"/>B64 <text:s text:c="2"/>binary <text:s text:c="2"/>8 bits <text:s text:c="2"/>Autres</text:p>
      <text:p text:style-name="Preformatted_20_Text"><text:s text:c="7"/>- text/plain</text:p>
      <text:p text:style-name="Preformatted_20_Text"><text:s text:c="7"/>- text/enriched</text:p>
      <text:p text:style-name="Preformatted_20_Text"><text:s text:c="7"/>- image/gif</text:p>
      <text:p text:style-name="Preformatted_20_Text"><text:s text:c="7"/>- image/jpeg</text:p>
      <text:p text:style-name="Preformatted_20_Text"><text:s text:c="7"/>- audio/basic</text:p>
      <text:p text:style-name="Preformatted_20_Text"><text:s text:c="7"/>- video/mpeg</text:p>
      <text:p text:style-name="Preformatted_20_Text"><text:s text:c="7"/>- application/octet-stream</text:p>
      <text:p text:style-name="Preformatted_20_Text"><text:s text:c="7"/>- application/postscript</text:p>
      <text:p text:style-name="Preformatted_20_Text"><text:s text:c="7"/>- message/rfc822</text:p>
      <text:p text:style-name="Preformatted_20_Text"><text:s text:c="7"/>- message/partial</text:p>
      <text:p text:style-name="Preformatted_20_Text"><text:s text:c="7"/>- message/external</text:p>
      <text:p text:style-name="Preformatted_20_Text"><text:s text:c="7"/>- multipart/mixed</text:p>
      <text:p text:style-name="Preformatted_20_Text"><text:s text:c="7"/>- multipart/parallel</text:p>
      <text:p text:style-name="Preformatted_20_Text"><text:s text:c="7"/>- multipart/digest</text:p>
      <text:p text:style-name="Preformatted_20_Text"><text:s text:c="7"/>- multipart/alternative</text:p>
      <text:p text:style-name="retrait1">4.8 <text:s/>L'UA génère t-il l'en-tête de version Mime correct : Mime-Version: 1.0</text:p>
      <text:p text:style-name="retrait1">4.9 <text:s/>Dans les messages multi parties, donner un exemple de la sorte de chaîne frontière générée.</text:p>
      <text:p text:style-name="P21">4.10 L'UA prend il en charge l'utilisation de caractères non ascii dans les en-têtes (dans subject, dans la partie de forme libre de l'adresse, etc.) ?</text:p>
      <text:p text:style-name="P22">4.11 Avec le type de contenu text/plain est il possible d'avoir un paramètre de jeu de caractères, indiquant qu'un jeu de caractères spécifique est utilisé dans le type de contenu text plain ? Quels jeux de caractères (comme iso-8859-1) l'UA prend il en charge (standard ou configurable) ?</text:p>
      <text:p text:style-name="Preformatted_20_Text"/>
      <text:p text:style-name="Preformatted_20_Text"/>
      <text:h text:style-name="P20" text:outline-level="1"><text:soft-page-break/>Considérations sur la sécurité</text:h>
      <text:p text:style-name="P14"/>
      <text:p text:style-name="P18">Tester un UA MIME avec cette liste de vérifications implique des risques de sécurité qui sont décrits dans la spécification MIME (RFC 1521). On sait que l'exécution automatique d'interpréteurs PostScript génériques entraine de sérieux risques pour la sécurité. Le lecteur est invité à lire la RFC 1521 pour plus de détails sur ces risques pour la sécurité.</text:p>
      <text:p text:style-name="P15"/>
      <text:h text:style-name="Heading_20_1" text:outline-level="1">Adresse de l'auteur</text:h>
      <text:p text:style-name="Preformatted_20_Text"/>
      <text:p text:style-name="Preformatted_20_Text">Erik Huizer</text:p>
      <text:p text:style-name="Preformatted_20_Text">SURFnet bv</text:p>
      <text:p text:style-name="Preformatted_20_Text">P.O. Box 19035</text:p>
      <text:p text:style-name="Preformatted_20_Text">3501 DA <text:s/>Utrecht</text:p>
      <text:p text:style-name="Preformatted_20_Text">The Netherlands</text:p>
      <text:p text:style-name="Preformatted_20_Text"/>
      <text:p text:style-name="Preformatted_20_Text">téléphone : +31 30 305305</text:p>
      <text:p text:style-name="Preformatted_20_Text">Fax : +31 30 305329</text:p>
      <text:p text:style-name="Preformatted_20_Text">mél : <text:a xlink:type="simple" xlink:href="mailto:Erik.Huizer@SURFnet.nl" text:style-name="Internet_20_link" text:visited-style-name="Visited_20_Internet_20_Link">Erik.Huizer@SURFnet.nl</text:a> </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retrait1" style:family="paragraph" style:parent-style-name="Preformatted_20_Text">
      <style:paragraph-properties fo:margin-left="0.499cm" fo:margin-right="0cm" fo:margin-top="0cm" fo:margin-bottom="0cm" fo:text-indent="-0.499cm" style:auto-text-indent="false">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89cm" fo:margin-right="-0.993cm" fo:text-indent="0cm" style:auto-text-indent="false" style:page-number="auto" text:number-lines="false" text:line-number="0">
        <style:tab-stops>
          <style:tab-stop style:position="10.435cm" style:type="center"/>
          <style:tab-stop style:position="19.943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1844<text:tab/>Liste de contrôle d'UA MIME<text:tab/>Huizer</text:p>
      </style:header>
      <style:footer>
        <text:p text:style-name="MP2">page - <text:page-number text:select-page="current">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1-09T23:49:17.30</dc:date>
    <dc:creator>Claude Brière de L'Isle</dc:creator>
    <meta:generator>OpenOffice/4.1.7$Win32 OpenOffice.org_project/417m1$Build-9800</meta:generator>
    <meta:editing-duration>PT5H41M42S</meta:editing-duration>
    <meta:editing-cycles>10</meta:editing-cycles>
    <meta:document-statistic meta:table-count="1" meta:image-count="0" meta:object-count="0" meta:page-count="6" meta:paragraph-count="231" meta:word-count="2139" meta:character-count="14723"/>
  </office:meta>
</office:document-meta>
</file>