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/>
    <style:font-face style:name="Times New Roman2" svg:font-family="'Times New Roman'" style:font-adornments="Normal" style:font-family-generic="roman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style:page-number="auto">
        <style:tab-stops>
          <style:tab-stop style:position="8.996cm"/>
          <style:tab-stop style:position="18.96cm"/>
        </style:tab-stops>
      </style:paragraph-properties>
    </style:style>
    <style:style style:name="P2" style:family="paragraph" style:parent-style-name="Text_20_body">
      <style:paragraph-properties fo:margin-left="2cm" fo:margin-right="0cm" fo:margin-top="0cm" fo:margin-bottom="0cm" fo:text-indent="-2cm" style:auto-text-indent="false"/>
    </style:style>
    <style:style style:name="P3" style:family="paragraph" style:parent-style-name="Text_20_body">
      <style:paragraph-properties fo:margin-left="2cm" fo:margin-right="0cm" fo:margin-top="0cm" fo:margin-bottom="0cm" fo:text-indent="-2cm" style:auto-text-indent="false"/>
      <style:text-properties fo:language="en" fo:country="GB"/>
    </style:style>
    <style:style style:name="P4" style:family="paragraph" style:parent-style-name="Text_20_body">
      <style:paragraph-properties fo:margin-left="2cm" fo:margin-right="0cm" fo:margin-top="0cm" fo:margin-bottom="0cm" fo:text-indent="-2cm" style:auto-text-indent="false"/>
      <style:text-properties fo:color="#000000"/>
    </style:style>
    <style:style style:name="P5" style:family="paragraph" style:parent-style-name="Text_20_body">
      <style:paragraph-properties fo:margin-left="2cm" fo:margin-right="0cm" fo:margin-top="0cm" fo:margin-bottom="0cm" fo:text-align="justify" style:justify-single-word="false" fo:text-indent="-2cm" style:auto-text-indent="false"/>
    </style:style>
    <style:style style:name="P6" style:family="paragraph" style:parent-style-name="Text_20_body">
      <style:paragraph-properties fo:margin-left="2cm" fo:margin-right="0cm" fo:margin-top="0cm" fo:margin-bottom="0cm" fo:text-indent="-2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2cm" fo:margin-right="0cm" fo:margin-top="0cm" fo:margin-bottom="0cm" fo:text-align="start" style:justify-single-word="false" fo:text-indent="-2cm" style:auto-text-indent="false" style:page-number="auto" fo:break-before="auto" fo:break-after="auto"/>
    </style:style>
    <style:style style:name="P8" style:family="paragraph" style:parent-style-name="Preformatted_20_Text">
      <style:paragraph-properties fo:margin-left="2cm" fo:margin-right="0cm" fo:margin-top="0cm" fo:margin-bottom="0cm" fo:text-indent="-2cm" style:auto-text-indent="false"/>
    </style:style>
    <style:style style:name="P9" style:family="paragraph" style:parent-style-name="Preformatted_20_Text">
      <style:paragraph-properties fo:margin-left="2cm" fo:margin-right="0cm" fo:margin-top="0cm" fo:margin-bottom="0cm" fo:text-indent="-2cm" style:auto-text-indent="false"/>
      <style:text-properties fo:language="en" fo:country="GB"/>
    </style:style>
    <style:style style:name="P10" style:family="paragraph" style:parent-style-name="Preformatted_20_Text">
      <style:paragraph-properties fo:margin-left="2cm" fo:margin-right="0cm" fo:margin-top="0cm" fo:margin-bottom="0cm" fo:text-align="justify" style:justify-single-word="false" fo:text-indent="-2cm" style:auto-text-indent="false"/>
    </style:style>
    <style:style style:name="P11" style:family="paragraph" style:parent-style-name="Standard">
      <style:paragraph-properties fo:margin-left="2cm" fo:margin-right="0cm" fo:margin-top="0cm" fo:margin-bottom="0cm" fo:text-indent="-2cm" style:auto-text-indent="false"/>
    </style:style>
    <style:style style:name="P12" style:family="paragraph" style:parent-style-name="Standard">
      <style:paragraph-properties fo:margin-left="2cm" fo:margin-right="0cm" fo:margin-top="0cm" fo:margin-bottom="0cm" fo:text-indent="-2cm" style:auto-text-indent="false">
        <style:tab-stops/>
      </style:paragraph-properties>
    </style:style>
    <style:style style:name="P13" style:family="paragraph" style:parent-style-name="Text_20_body" style:master-page-name="">
      <style:paragraph-properties fo:margin-left="1.981cm" fo:margin-right="0cm" fo:margin-top="0cm" fo:margin-bottom="0cm" fo:text-align="start" style:justify-single-word="false" fo:text-indent="-1.981cm" style:auto-text-indent="false" style:page-number="auto" fo:break-before="auto" fo:break-after="auto"/>
    </style:style>
    <style:style style:name="P14" style:family="paragraph" style:parent-style-name="Text_20_body" style:master-page-name="">
      <style:paragraph-properties fo:margin-left="1.981cm" fo:margin-right="0cm" fo:margin-top="0cm" fo:margin-bottom="0cm" fo:text-align="start" style:justify-single-word="false" fo:text-indent="-1.981cm" style:auto-text-indent="false" style:page-number="auto"/>
    </style:style>
    <style:style style:name="P15" style:family="paragraph" style:parent-style-name="Preformatted_20_Text">
      <style:paragraph-properties fo:margin-left="1.981cm" fo:margin-right="0cm" fo:margin-top="0cm" fo:margin-bottom="0cm" fo:text-align="start" style:justify-single-word="false" fo:text-indent="-1.981cm" style:auto-text-indent="false"/>
      <style:text-properties fo:font-size="10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language="en" fo:country="GB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language="en" fo:country="GB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top="0cm" fo:margin-bottom="0cm"/>
      <style:text-properties fo:font-size="10pt" fo:language="en" fo:country="GB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0pt" fo:language="en" fo:country="GB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cm" fo:margin-bottom="0cm"/>
      <style:text-properties fo:color="#000000"/>
    </style:style>
    <style:style style:name="P24" style:family="paragraph" style:parent-style-name="Text_20_body">
      <style:paragraph-properties fo:margin-top="0cm" fo:margin-bottom="0cm"/>
      <style:text-properties style:font-name="Times New Roman1" fo:language="en" fo:country="GB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/>
      <style:text-properties fo:font-size="12pt"/>
    </style:style>
    <style:style style:name="P28" style:family="paragraph" style:parent-style-name="Text_20_body" style:master-page-name="">
      <style:paragraph-properties fo:margin-top="0cm" fo:margin-bottom="0cm" style:page-number="auto" fo:break-before="auto" fo:break-after="auto"/>
      <style:text-properties fo:background-color="transparent"/>
    </style:style>
    <style:style style:name="P29" style:family="paragraph" style:parent-style-name="Text_20_body" style:master-page-name="">
      <style:paragraph-properties fo:margin-top="0cm" fo:margin-bottom="0cm" style:page-number="auto"/>
    </style:style>
    <style:style style:name="P30" style:family="paragraph" style:parent-style-name="Preformatted_20_Text">
      <style:paragraph-properties fo:margin-top="0cm" fo:margin-bottom="0cm"/>
    </style:style>
    <style:style style:name="P31" style:family="paragraph" style:parent-style-name="Preformatted_20_Text">
      <style:paragraph-properties fo:margin-top="0cm" fo:margin-bottom="0cm"/>
      <style:text-properties fo:font-size="10pt"/>
    </style:style>
    <style:style style:name="P32" style:family="paragraph" style:parent-style-name="Preformatted_20_Text">
      <style:paragraph-properties fo:margin-top="0cm" fo:margin-bottom="0cm"/>
      <style:text-properties fo:font-size="10pt" style:font-size-asian="10pt" style:font-size-complex="10pt"/>
    </style:style>
    <style:style style:name="P33" style:family="paragraph" style:parent-style-name="Preformatted_20_Text">
      <style:paragraph-properties fo:margin-top="0cm" fo:margin-bottom="0cm"/>
      <style:text-properties fo:font-size="10pt" fo:language="en" fo:country="GB"/>
    </style:style>
    <style:style style:name="P34" style:family="paragraph" style:parent-style-name="Preformatted_20_Text">
      <style:paragraph-properties fo:margin-top="0cm" fo:margin-bottom="0cm" fo:text-align="justify" style:justify-single-word="false"/>
    </style:style>
    <style:style style:name="P35" style:family="paragraph" style:parent-style-name="Preformatted_20_Text">
      <style:paragraph-properties fo:margin-top="0cm" fo:margin-bottom="0cm" fo:text-align="start" style:justify-single-word="false"/>
    </style:style>
    <style:style style:name="P36" style:family="paragraph" style:parent-style-name="Preformatted_20_Text">
      <style:paragraph-properties fo:margin-top="0cm" fo:margin-bottom="0cm"/>
      <style:text-properties fo:language="en" fo:country="GB"/>
    </style:style>
    <style:style style:name="P37" style:family="paragraph" style:parent-style-name="Texte_20_préformaté.retrait1">
      <style:paragraph-properties fo:margin-top="0cm" fo:margin-bottom="0cm"/>
    </style:style>
    <style:style style:name="P38" style:family="paragraph" style:parent-style-name="Corps_20_de_20_texte.retrait-1">
      <style:paragraph-properties fo:margin-top="0cm" fo:margin-bottom="0cm"/>
    </style:style>
    <style:style style:name="P39" style:family="paragraph" style:parent-style-name="Corps_20_de_20_texte.retrait-1">
      <style:paragraph-properties fo:margin-top="0cm" fo:margin-bottom="0cm"/>
      <style:text-properties fo:language="en" fo:country="GB"/>
    </style:style>
    <style:style style:name="P40" style:family="paragraph" style:parent-style-name="Texte_20_brut">
      <style:paragraph-properties fo:margin-top="0cm" fo:margin-bottom="0cm"/>
      <style:text-properties fo:font-size="10pt" style:font-size-asian="10pt" style:font-size-complex="10pt"/>
    </style:style>
    <style:style style:name="P41" style:family="paragraph" style:parent-style-name="Texte_20_brut">
      <style:paragraph-properties fo:margin-top="0cm" fo:margin-bottom="0cm"/>
      <style:text-properties style:font-name="Times New Roman" fo:language="en" fo:country="GB" style:font-name-complex="Times New Roman"/>
    </style:style>
    <style:style style:name="P42" style:family="paragraph" style:parent-style-name="Texte_20_brut">
      <style:paragraph-properties fo:margin-top="0cm" fo:margin-bottom="0cm" fo:text-align="justify" style:justify-single-word="false"/>
    </style:style>
    <style:style style:name="P43" style:family="paragraph" style:parent-style-name="Texte_20_brut">
      <style:paragraph-properties fo:margin-top="0cm" fo:margin-bottom="0cm"/>
      <style:text-properties fo:language="en" fo:country="GB"/>
    </style:style>
    <style:style style:name="P44" style:family="paragraph" style:parent-style-name="Texte_20_brut">
      <style:paragraph-properties fo:margin-top="0cm" fo:margin-bottom="0cm"/>
      <style:text-properties fo:language="en" fo:country="GB" style:font-name-complex="Times New Roman"/>
    </style:style>
    <style:style style:name="P45" style:family="paragraph" style:parent-style-name="Retrait1">
      <style:paragraph-properties fo:margin-top="0cm" fo:margin-bottom="0cm"/>
    </style:style>
    <style:style style:name="P46" style:family="paragraph" style:parent-style-name="Retrait1">
      <style:paragraph-properties fo:margin-top="0cm" fo:margin-bottom="0cm" fo:text-align="justify" style:justify-single-word="false"/>
    </style:style>
    <style:style style:name="P47" style:family="paragraph" style:parent-style-name="Standard">
      <style:paragraph-properties fo:margin-top="0cm" fo:margin-bottom="0cm"/>
    </style:style>
    <style:style style:name="P48" style:family="paragraph" style:parent-style-name="Standard">
      <style:paragraph-properties fo:margin-top="0cm" fo:margin-bottom="0cm"/>
      <style:text-properties fo:language="en" fo:country="GB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fo:language="en" fo:country="GB"/>
    </style:style>
    <style:style style:name="P50" style:family="paragraph" style:parent-style-name="retrait1">
      <style:paragraph-properties fo:margin-top="0cm" fo:margin-bottom="0cm"/>
    </style:style>
    <style:style style:name="P51" style:family="paragraph" style:parent-style-name="retrait1">
      <style:paragraph-properties fo:margin-top="0cm" fo:margin-bottom="0cm" fo:text-align="justify" style:justify-single-word="false"/>
    </style:style>
    <style:style style:name="P52" style:family="paragraph" style:parent-style-name="retrait1">
      <style:paragraph-properties fo:margin-top="0cm" fo:margin-bottom="0cm" fo:text-align="justify" style:justify-single-word="false"/>
      <style:text-properties fo:language="en" fo:country="GB"/>
    </style:style>
    <style:style style:name="P53" style:family="paragraph" style:parent-style-name="retrait_20_1">
      <style:paragraph-properties fo:margin-top="0cm" fo:margin-bottom="0cm"/>
    </style:style>
    <style:style style:name="P54" style:family="paragraph" style:parent-style-name="retrait_20_1">
      <style:paragraph-properties fo:margin-top="0cm" fo:margin-bottom="0cm"/>
      <style:text-properties fo:language="en" fo:country="GB"/>
    </style:style>
    <style:style style:name="P55" style:family="paragraph" style:parent-style-name="retrait_20_1">
      <style:paragraph-properties fo:margin-top="0cm" fo:margin-bottom="0cm" fo:text-align="justify" style:justify-single-word="false"/>
    </style:style>
    <style:style style:name="P56" style:family="paragraph" style:parent-style-name="Texte_20_brut">
      <style:paragraph-properties fo:margin-top="0cm" fo:margin-bottom="0cm" fo:line-height="100%" fo:keep-with-next="always"/>
      <style:text-properties style:font-name="Times New Roman" fo:language="en" fo:country="GB" style:font-name-complex="Times New Roman"/>
    </style:style>
    <style:style style:name="P57" style:family="paragraph" style:parent-style-name="Text_20_body">
      <style:paragraph-properties fo:margin-left="1.499cm" fo:margin-right="0cm" fo:margin-top="0cm" fo:margin-bottom="0cm" fo:text-indent="-1.499cm" style:auto-text-indent="false"/>
    </style:style>
    <style:style style:name="P58" style:family="paragraph" style:parent-style-name="Text_20_body">
      <style:paragraph-properties fo:margin-left="1.251cm" fo:margin-right="0cm" fo:margin-top="0cm" fo:margin-bottom="0cm" fo:text-indent="-1.251cm" style:auto-text-indent="false"/>
    </style:style>
    <style:style style:name="P59" style:family="paragraph" style:parent-style-name="Text_20_body">
      <style:paragraph-properties fo:margin-left="1cm" fo:margin-right="0cm" fo:margin-top="0cm" fo:margin-bottom="0cm" fo:text-indent="-1cm" style:auto-text-indent="false"/>
    </style:style>
    <style:style style:name="P60" style:family="paragraph" style:parent-style-name="Text_20_body">
      <style:paragraph-properties fo:margin-left="3.251cm" fo:margin-right="0cm" fo:margin-top="0cm" fo:margin-bottom="0cm" fo:text-indent="-3.251cm" style:auto-text-indent="false"/>
    </style:style>
    <style:style style:name="P61" style:family="paragraph" style:parent-style-name="Text_20_body" style:master-page-name="">
      <style:paragraph-properties fo:margin-left="1.951cm" fo:margin-right="0cm" fo:margin-top="0cm" fo:margin-bottom="0cm" fo:text-align="start" style:justify-single-word="false" fo:text-indent="-1.981cm" style:auto-text-indent="false" style:page-number="auto" fo:break-before="auto" fo:break-after="auto"/>
    </style:style>
    <style:style style:name="P62" style:family="paragraph" style:parent-style-name="Text_20_body" style:master-page-name="">
      <style:paragraph-properties fo:margin-left="2.03cm" fo:margin-right="0cm" fo:margin-top="0cm" fo:margin-bottom="0cm" fo:text-align="start" style:justify-single-word="false" fo:text-indent="-2.03cm" style:auto-text-indent="false" style:page-number="auto" fo:break-before="auto" fo:break-after="auto"/>
    </style:style>
    <style:style style:name="P63" style:family="paragraph" style:parent-style-name="Text_20_body">
      <style:paragraph-properties fo:margin-left="1.27cm" fo:margin-right="0cm" fo:margin-top="0cm" fo:margin-bottom="0cm" fo:text-indent="-1.27cm" style:auto-text-indent="false"/>
    </style:style>
    <style:style style:name="P64" style:family="paragraph" style:parent-style-name="Text_20_body" style:master-page-name="">
      <style:paragraph-properties fo:margin-left="1.7cm" fo:margin-right="0cm" fo:margin-top="0cm" fo:margin-bottom="0cm" fo:text-align="start" style:justify-single-word="false" fo:text-indent="-1.72cm" style:auto-text-indent="false" style:page-number="auto" fo:break-before="auto" fo:break-after="auto"/>
    </style:style>
    <style:style style:name="P65" style:family="paragraph" style:parent-style-name="Text_20_body" style:master-page-name="">
      <style:paragraph-properties fo:margin-left="2.02cm" fo:margin-right="0cm" fo:margin-top="0cm" fo:margin-bottom="0cm" fo:text-align="start" style:justify-single-word="false" fo:text-indent="-2.02cm" style:auto-text-indent="false" style:page-number="auto" fo:break-before="auto" fo:break-after="auto"/>
    </style:style>
    <style:style style:name="P66" style:family="paragraph" style:parent-style-name="Text_20_body" style:master-page-name="">
      <style:paragraph-properties fo:margin-left="2cm" fo:margin-right="0cm" fo:margin-top="0cm" fo:margin-bottom="0cm" fo:text-align="start" style:justify-single-word="false" fo:text-indent="-1.951cm" style:auto-text-indent="false" style:page-number="auto" fo:break-before="auto" fo:break-after="auto"/>
    </style:style>
    <style:style style:name="P67" style:family="paragraph" style:parent-style-name="Text_20_body">
      <style:paragraph-properties fo:margin-left="3cm" fo:margin-right="0cm" fo:margin-top="0cm" fo:margin-bottom="0cm" fo:text-indent="-3cm" style:auto-text-indent="false"/>
    </style:style>
    <style:style style:name="P68" style:family="paragraph" style:parent-style-name="Text_20_body" style:master-page-name="">
      <style:paragraph-properties fo:margin-left="1.981cm" fo:margin-right="0cm" fo:margin-top="0cm" fo:margin-bottom="0cm" fo:text-align="start" style:justify-single-word="false" fo:text-indent="-1.96cm" style:auto-text-indent="false" style:page-number="auto" fo:break-before="auto" fo:break-after="auto"/>
    </style:style>
    <style:style style:name="P69" style:family="paragraph" style:parent-style-name="Text_20_body" style:master-page-name="">
      <style:paragraph-properties fo:margin-left="1.96cm" fo:margin-right="0cm" fo:margin-top="0cm" fo:margin-bottom="0cm" fo:text-align="start" style:justify-single-word="false" fo:text-indent="-1.951cm" style:auto-text-indent="false" style:page-number="auto" fo:break-before="auto" fo:break-after="auto"/>
    </style:style>
    <style:style style:name="P70" style:family="paragraph" style:parent-style-name="Text_20_body" style:master-page-name="">
      <style:paragraph-properties fo:margin-left="1.96cm" fo:margin-right="0cm" fo:margin-top="0cm" fo:margin-bottom="0cm" fo:text-align="start" style:justify-single-word="false" fo:text-indent="-1.96cm" style:auto-text-indent="false" style:page-number="auto" fo:break-before="auto" fo:break-after="auto"/>
    </style:style>
    <style:style style:name="P71" style:family="paragraph" style:parent-style-name="Text_20_body" style:master-page-name="">
      <style:paragraph-properties fo:margin-left="1.981cm" fo:margin-right="0cm" fo:margin-top="0cm" fo:margin-bottom="0cm" fo:text-align="start" style:justify-single-word="false" fo:text-indent="-2.02cm" style:auto-text-indent="false" style:page-number="auto" fo:break-before="auto" fo:break-after="auto"/>
    </style:style>
    <style:style style:name="P72" style:family="paragraph" style:parent-style-name="Text_20_body">
      <style:paragraph-properties fo:margin-left="1.75cm" fo:margin-right="0cm" fo:margin-top="0cm" fo:margin-bottom="0cm" fo:text-indent="-1.75cm" style:auto-text-indent="false"/>
    </style:style>
    <style:style style:name="P73" style:family="paragraph" style:parent-style-name="Retrait1">
      <style:paragraph-properties fo:margin-left="1.75cm" fo:margin-right="0cm" fo:margin-top="0cm" fo:margin-bottom="0cm" fo:text-align="justify" style:justify-single-word="false" fo:text-indent="-1.75cm" style:auto-text-indent="false"/>
    </style:style>
    <style:style style:name="P74" style:family="paragraph" style:parent-style-name="Preformatted_20_Text">
      <style:paragraph-properties fo:margin-left="1.75cm" fo:margin-right="0cm" fo:margin-top="0cm" fo:margin-bottom="0cm" fo:text-indent="-1.75cm" style:auto-text-indent="false"/>
    </style:style>
    <style:style style:name="P75" style:family="paragraph" style:parent-style-name="Text_20_body" style:master-page-name="">
      <style:paragraph-properties fo:margin-left="2cm" fo:margin-right="0cm" fo:margin-top="0cm" fo:margin-bottom="0cm" fo:text-align="start" style:justify-single-word="false" fo:text-indent="-2.03cm" style:auto-text-indent="false" style:page-number="auto" fo:break-before="auto" fo:break-after="auto"/>
    </style:style>
    <style:style style:name="P76" style:family="paragraph" style:parent-style-name="Text_20_body">
      <style:paragraph-properties fo:margin-left="0.75cm" fo:margin-right="0cm" fo:margin-top="0cm" fo:margin-bottom="0cm" fo:text-indent="-0.75cm" style:auto-text-indent="false"/>
    </style:style>
    <style:style style:name="P77" style:family="paragraph" style:parent-style-name="Text_20_body" style:master-page-name="">
      <style:paragraph-properties fo:margin-left="1.951cm" fo:margin-right="0cm" fo:margin-top="0cm" fo:margin-bottom="0cm" fo:text-align="start" style:justify-single-word="false" fo:text-indent="-1.93cm" style:auto-text-indent="false" style:page-number="auto" fo:break-before="auto" fo:break-after="auto"/>
    </style:style>
    <style:style style:name="P78" style:family="paragraph" style:parent-style-name="Text_20_body" style:master-page-name="">
      <style:paragraph-properties fo:margin-left="2.02cm" fo:margin-right="0cm" fo:margin-top="0cm" fo:margin-bottom="0cm" fo:text-align="start" style:justify-single-word="false" fo:text-indent="-2.041cm" style:auto-text-indent="false" style:page-number="auto" fo:break-before="auto" fo:break-after="auto"/>
    </style:style>
    <style:style style:name="P79" style:family="paragraph" style:parent-style-name="Text_20_body">
      <style:paragraph-properties fo:margin-left="3.5cm" fo:margin-right="0cm" fo:margin-top="0cm" fo:margin-bottom="0cm" fo:text-indent="-3.5cm" style:auto-text-indent="false"/>
    </style:style>
    <style:style style:name="P80" style:family="paragraph" style:parent-style-name="Text_20_body" style:master-page-name="">
      <style:paragraph-properties fo:margin-left="1.76cm" fo:margin-right="0cm" fo:margin-top="0cm" fo:margin-bottom="0cm" fo:text-align="start" style:justify-single-word="false" fo:text-indent="-1.739cm" style:auto-text-indent="false" style:page-number="auto" fo:break-before="auto" fo:break-after="auto"/>
    </style:style>
    <style:style style:name="P81" style:family="paragraph" style:parent-style-name="Text_20_body" style:master-page-name="">
      <style:paragraph-properties fo:margin-left="2.611cm" fo:margin-right="0cm" fo:margin-top="0cm" fo:margin-bottom="0cm" fo:text-align="start" style:justify-single-word="false" fo:text-indent="-2.63cm" style:auto-text-indent="false" style:page-number="auto" fo:break-before="auto" fo:break-after="auto"/>
    </style:style>
    <style:style style:name="P82" style:family="paragraph" style:parent-style-name="Text_20_body">
      <style:paragraph-properties fo:margin-left="2.251cm" fo:margin-right="0cm" fo:margin-top="0cm" fo:margin-bottom="0cm" fo:text-indent="-2.251cm" style:auto-text-indent="false"/>
    </style:style>
    <style:style style:name="P83" style:family="paragraph" style:parent-style-name="Text_20_body">
      <style:paragraph-properties fo:margin-left="1.96cm" fo:margin-right="0cm" fo:margin-top="0cm" fo:margin-bottom="0cm" fo:text-align="start" style:justify-single-word="false" fo:text-indent="-1.981cm" style:auto-text-indent="false"/>
    </style:style>
    <style:style style:name="P84" style:family="paragraph" style:parent-style-name="Text_20_body" style:master-page-name="">
      <style:paragraph-properties fo:margin-left="1.96cm" fo:margin-right="0cm" fo:margin-top="0cm" fo:margin-bottom="0cm" fo:text-align="start" style:justify-single-word="false" fo:text-indent="-1.981cm" style:auto-text-indent="false" style:page-number="auto" fo:break-before="auto" fo:break-after="auto"/>
    </style:style>
    <style:style style:name="P85" style:family="paragraph" style:parent-style-name="Text_20_body" style:master-page-name="">
      <style:paragraph-properties fo:margin-left="1.93cm" fo:margin-right="0cm" fo:margin-top="0cm" fo:margin-bottom="0cm" fo:text-align="start" style:justify-single-word="false" fo:text-indent="-1.91cm" style:auto-text-indent="false" style:page-number="auto" fo:break-before="auto" fo:break-after="auto"/>
    </style:style>
    <style:style style:name="P86" style:family="paragraph" style:parent-style-name="Text_20_body">
      <style:paragraph-properties fo:margin-left="2.54cm" fo:margin-right="0cm" fo:margin-top="0cm" fo:margin-bottom="0cm" fo:text-indent="-2.54cm" style:auto-text-indent="false"/>
    </style:style>
    <style:style style:name="P87" style:family="paragraph" style:parent-style-name="Corps_20_de_20_texte.retrait-1" style:master-page-name="">
      <style:paragraph-properties fo:margin-left="2.249cm" fo:margin-right="0cm" fo:margin-top="0cm" fo:margin-bottom="0cm" fo:text-align="justify" style:justify-single-word="false" fo:text-indent="-2.238cm" style:auto-text-indent="false" style:page-number="auto"/>
    </style:style>
    <style:style style:name="P88" style:family="paragraph" style:parent-style-name="Corps_20_de_20_texte.retrait-1" style:master-page-name="">
      <style:paragraph-properties fo:margin-left="0.453cm" fo:margin-right="0cm" fo:margin-top="0cm" fo:margin-bottom="0cm" fo:text-align="justify" style:justify-single-word="false" fo:text-indent="-0.499cm" style:auto-text-indent="false" style:page-number="auto"/>
      <style:text-properties fo:language="en" fo:country="GB"/>
    </style:style>
    <style:style style:name="P89" style:family="paragraph" style:parent-style-name="Preformatted_20_Text" style:master-page-name="">
      <style:paragraph-properties fo:margin-left="2.041cm" fo:margin-right="0cm" fo:margin-top="0cm" fo:margin-bottom="0cm" fo:orphans="2" fo:widows="2" fo:text-indent="-2.041cm" style:auto-text-indent="false" style:page-number="auto" fo:break-before="auto" fo:break-after="auto"/>
    </style:style>
    <style:style style:name="P90" style:family="paragraph" style:parent-style-name="Corps_20_de_20_texte.retrait-2" style:master-page-name="">
      <style:paragraph-properties fo:margin-left="0cm" fo:margin-right="0cm" fo:margin-top="0cm" fo:margin-bottom="0cm" fo:text-align="justify" style:justify-single-word="false" fo:orphans="2" fo:widows="2" fo:text-indent="-0.981cm" style:auto-text-indent="false" style:page-number="auto" fo:break-before="auto" fo:break-after="auto"/>
      <style:text-properties fo:language="en" fo:country="GB"/>
    </style:style>
    <style:style style:name="P91" style:family="paragraph" style:parent-style-name="Text_20_body" style:master-page-name="">
      <style:paragraph-properties fo:margin-left="2.101cm" fo:margin-right="0cm" fo:margin-top="0cm" fo:margin-bottom="0cm" fo:text-align="start" style:justify-single-word="false" fo:text-indent="-2.101cm" style:auto-text-indent="false" style:page-number="auto"/>
    </style:style>
    <style:style style:name="P92" style:family="paragraph" style:parent-style-name="Text_20_body" style:master-page-name="">
      <style:paragraph-properties fo:margin-left="1.995cm" fo:margin-right="0cm" fo:margin-top="0cm" fo:margin-bottom="0cm" fo:text-align="start" style:justify-single-word="false" fo:text-indent="-2.011cm" style:auto-text-indent="false" style:page-number="auto"/>
    </style:style>
    <style:style style:name="P93" style:family="paragraph" style:parent-style-name="Texte_20_brut">
      <style:text-properties fo:font-size="10pt" style:font-size-asian="10pt" style:font-size-complex="10pt"/>
    </style:style>
    <style:style style:name="P94" style:family="paragraph" style:parent-style-name="Preformatted_20_Text" style:master-page-name="">
      <style:paragraph-properties fo:margin-left="0.03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95" style:family="paragraph" style:parent-style-name="Preformatted_20_Text" style:master-page-name="">
      <style:paragraph-properties fo:margin-left="-0.03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96" style:family="paragraph" style:parent-style-name="Text_20_body" style:master-page-name="">
      <style:paragraph-properties fo:margin-left="1.965cm" fo:margin-right="0cm" fo:margin-top="0cm" fo:margin-bottom="0cm" fo:text-align="start" style:justify-single-word="false" fo:text-indent="-1.981cm" style:auto-text-indent="false" style:page-number="auto"/>
    </style:style>
    <style:style style:name="P97" style:family="paragraph" style:parent-style-name="Preformatted_20_Text" style:master-page-name="">
      <style:paragraph-properties fo:margin-left="0.01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98" style:family="paragraph" style:parent-style-name="Texte_20_brut">
      <style:paragraph-properties fo:margin-left="3.175cm" fo:margin-right="0cm" fo:margin-top="0cm" fo:margin-bottom="0cm" fo:text-align="justify" style:justify-single-word="false" fo:text-indent="-3.175cm" style:auto-text-indent="false"/>
    </style:style>
    <style:style style:name="P99" style:family="paragraph" style:parent-style-name="Retrait1" style:master-page-name="">
      <style:paragraph-properties fo:margin-left="1.995cm" fo:margin-right="0cm" fo:margin-top="0cm" fo:margin-bottom="0cm" fo:text-align="start" style:justify-single-word="false" fo:text-indent="-1.995cm" style:auto-text-indent="false" style:page-number="auto">
        <style:tab-stops/>
      </style:paragraph-properties>
    </style:style>
    <style:style style:name="P100" style:family="paragraph" style:parent-style-name="Text_20_body" style:master-page-name="">
      <style:paragraph-properties fo:margin-left="2.011cm" fo:margin-right="0cm" fo:margin-top="0cm" fo:margin-bottom="0cm" fo:text-align="start" style:justify-single-word="false" fo:text-indent="-2.011cm" style:auto-text-indent="false" style:page-number="auto"/>
    </style:style>
    <style:style style:name="P101" style:family="paragraph" style:parent-style-name="Text_20_body" style:master-page-name="">
      <style:paragraph-properties fo:margin-left="2.011cm" fo:margin-right="0cm" fo:margin-top="0cm" fo:margin-bottom="0cm" fo:text-align="start" style:justify-single-word="false" fo:text-indent="-2.027cm" style:auto-text-indent="false" style:page-number="auto"/>
    </style:style>
    <style:style style:name="P102" style:family="paragraph" style:parent-style-name="Text_20_body" style:master-page-name="">
      <style:paragraph-properties fo:margin-left="1.965cm" fo:margin-right="0cm" fo:margin-top="0cm" fo:margin-bottom="0cm" fo:text-align="start" style:justify-single-word="false" fo:text-indent="-1.951cm" style:auto-text-indent="false" style:page-number="auto"/>
    </style:style>
    <style:style style:name="P103" style:family="paragraph" style:parent-style-name="Text_20_body" style:master-page-name="">
      <style:paragraph-properties fo:margin-left="2cm" fo:margin-right="0cm" fo:margin-top="0cm" fo:margin-bottom="0cm" fo:text-align="start" style:justify-single-word="false" fo:text-indent="-1.995cm" style:auto-text-indent="false" style:page-number="auto" fo:break-before="auto" fo:break-after="auto"/>
    </style:style>
    <style:style style:name="P104" style:family="paragraph" style:parent-style-name="Text_20_body" style:master-page-name="">
      <style:paragraph-properties fo:margin-left="1.965cm" fo:margin-right="0cm" fo:margin-top="0cm" fo:margin-bottom="0cm" fo:text-align="start" style:justify-single-word="false" fo:text-indent="-1.965cm" style:auto-text-indent="false" style:page-number="auto"/>
    </style:style>
    <style:style style:name="P105" style:family="paragraph" style:parent-style-name="retrait_20_1">
      <style:paragraph-properties fo:margin-left="0.773cm" fo:margin-right="0cm" fo:margin-top="0cm" fo:margin-bottom="0cm" fo:orphans="2" fo:widows="2" fo:text-indent="-0.758cm" style:auto-text-indent="false" style:writing-mode="lr-tb"/>
    </style:style>
    <style:style style:name="P106" style:family="paragraph" style:parent-style-name="Text_20_body" style:master-page-name="HTML">
      <style:paragraph-properties fo:margin-top="0cm" fo:margin-bottom="0.42cm" style:line-height-at-least="0.42cm" fo:text-align="center" style:justify-single-word="false" style:page-number="auto"/>
      <style:text-properties fo:font-size="11pt"/>
    </style:style>
    <style:style style:name="T1" style:family="text">
      <style:text-properties fo:font-weight="bold"/>
    </style:style>
    <style:style style:name="T2" style:family="text">
      <style:text-properties fo:color="#0000ff"/>
    </style:style>
    <style:style style:name="T3" style:family="text">
      <style:text-properties fo:font-size="8pt"/>
    </style:style>
    <style:style style:name="T4" style:family="text">
      <style:text-properties fo:font-size="8pt" fo:language="en" fo:country="GB"/>
    </style:style>
    <style:style style:name="T5" style:family="text">
      <style:text-properties fo:font-size="8pt" fo:language="en" fo:country="GB" style:font-size-asian="8pt" style:font-size-complex="8pt"/>
    </style:style>
    <style:style style:name="T6" style:family="text">
      <style:text-properties fo:font-size="8pt" fo:language="en" fo:country="GB" fo:font-style="normal" style:font-size-asian="8pt" style:font-style-asian="normal" style:font-size-complex="8pt" style:font-style-complex="normal"/>
    </style:style>
    <style:style style:name="T7" style:family="text">
      <style:text-properties fo:font-size="8pt" fo:font-style="italic"/>
    </style:style>
    <style:style style:name="T8" style:family="text">
      <style:text-properties fo:font-size="8pt" fo:language="zxx" fo:country="none"/>
    </style:style>
    <style:style style:name="T9" style:family="text">
      <style:text-properties fo:font-size="8pt" fo:language="fr" fo:country="CH"/>
    </style:style>
    <style:style style:name="T10" style:family="text">
      <style:text-properties fo:font-size="8pt" fo:language="fr" fo:country="CH" style:font-size-asian="8pt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anguage="fr" fo:country="FR" style:font-size-asian="8pt" style:font-size-complex="8pt"/>
    </style:style>
    <style:style style:name="T13" style:family="text">
      <style:text-properties fo:font-size="8pt" fo:font-style="normal" style:font-size-asian="8pt" style:font-style-asian="normal" style:font-size-complex="8pt" style:font-style-complex="normal"/>
    </style:style>
    <style:style style:name="T14" style:family="text">
      <style:text-properties fo:font-style="italic"/>
    </style:style>
    <style:style style:name="T15" style:family="text">
      <style:text-properties fo:font-style="italic" fo:font-weight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position="33% 80%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style="italic"/>
    </style:style>
    <style:style style:name="T22" style:family="text">
      <style:text-properties fo:color="#000000"/>
    </style:style>
    <style:style style:name="T23" style:family="text">
      <style:text-properties fo:color="#000000" fo:language="zxx" fo:country="none" fo:font-style="italic"/>
    </style:style>
    <style:style style:name="T24" style:family="text">
      <style:text-properties fo:color="#000000" fo:language="zxx" fo:country="none" fo:font-style="italic" style:text-underline-style="none" fo:background-color="transparent" style:language-asian="zxx" style:country-asian="none" style:font-style-asian="italic" style:font-style-complex="italic"/>
    </style:style>
    <style:style style:name="T25" style:family="text">
      <style:text-properties fo:color="#000000" fo:language="zxx" fo:country="none" fo:font-style="normal" style:text-underline-style="none" fo:background-color="transparent" style:language-asian="zxx" style:country-asian="none" style:font-style-asian="normal" style:font-style-complex="normal"/>
    </style:style>
    <style:style style:name="T26" style:family="text">
      <style:text-properties fo:color="#000000" fo:font-size="8pt"/>
    </style:style>
    <style:style style:name="T27" style:family="text">
      <style:text-properties fo:color="#000000" fo:font-size="8pt" fo:language="en" fo:country="GB"/>
    </style:style>
    <style:style style:name="T28" style:family="text">
      <style:text-properties fo:color="#000000" fo:font-size="8pt" fo:language="zxx" fo:country="none" fo:font-style="normal" style:text-underline-style="none" fo:background-color="transparent" style:font-size-asian="8pt" style:language-asian="zxx" style:country-asian="none" style:font-style-asian="normal" style:font-size-complex="8pt" style:font-style-complex="normal"/>
    </style:style>
    <style:style style:name="T29" style:family="text">
      <style:text-properties fo:color="#000000" fo:font-style="italic"/>
    </style:style>
    <style:style style:name="T30" style:family="text">
      <style:text-properties fo:color="#000000" style:text-line-through-style="none" fo:font-size="10pt" fo:language="zxx" fo:country="none" style:text-underline-style="none" style:text-blinking="false"/>
    </style:style>
    <style:style style:name="T31" style:family="text">
      <style:text-properties fo:color="#000000" fo:language="en" fo:country="GB"/>
    </style:style>
    <style:style style:name="T32" style:family="text">
      <style:text-properties fo:color="#000000" style:text-position="-33% 80%"/>
    </style:style>
    <style:style style:name="T33" style:family="text">
      <style:text-properties fo:font-variant="normal" fo:text-transform="none"/>
    </style:style>
    <style:style style:name="T34" style:family="text">
      <style:text-properties fo:font-variant="normal" fo:text-transform="none" fo:font-style="normal"/>
    </style:style>
    <style:style style:name="T35" style:family="text">
      <style:text-properties fo:font-variant="normal" fo:text-transform="none" fo:font-style="normal" fo:font-weight="normal"/>
    </style:style>
    <style:style style:name="T36" style:family="text">
      <style:text-properties fo:font-variant="normal" fo:text-transform="none" fo:language="zxx" fo:country="none" fo:font-style="normal"/>
    </style:style>
    <style:style style:name="T37" style:family="text">
      <style:text-properties fo:font-variant="normal" fo:text-transform="none" fo:color="#000000"/>
    </style:style>
    <style:style style:name="T38" style:family="text">
      <style:text-properties fo:font-variant="normal" fo:text-transform="none" fo:color="#000000" fo:language="zxx" fo:country="none" fo:font-style="normal"/>
    </style:style>
    <style:style style:name="T39" style:family="text">
      <style:text-properties fo:font-variant="normal" fo:text-transform="none" fo:color="#000000" fo:language="zxx" fo:country="none" fo:font-style="normal" style:text-underline-style="solid" style:text-underline-width="auto" style:text-underline-color="font-color"/>
    </style:style>
    <style:style style:name="T40" style:family="text">
      <style:text-properties fo:font-variant="normal" fo:text-transform="none" fo:color="#000000" style:text-line-through-style="none" fo:language="zxx" fo:country="none" fo:font-style="normal" style:text-underline-style="none" style:text-blinking="false"/>
    </style:style>
    <style:style style:name="T41" style:family="text">
      <style:text-properties fo:font-variant="normal" fo:text-transform="none" fo:color="#000000" style:text-underline-style="solid" style:text-underline-width="auto" style:text-underline-color="font-color"/>
    </style:style>
    <style:style style:name="T42" style:family="text">
      <style:text-properties fo:font-variant="normal" fo:text-transform="none" fo:color="#000000" fo:font-size="8pt" fo:font-style="normal"/>
    </style:style>
    <style:style style:name="T43" style:family="text">
      <style:text-properties fo:font-variant="normal" fo:text-transform="none" fo:font-size="8pt" fo:font-style="normal"/>
    </style:style>
    <style:style style:name="T44" style:family="text">
      <style:text-properties fo:font-variant="normal" fo:text-transform="none" fo:font-size="8pt" fo:font-style="normal" fo:font-weight="normal"/>
    </style:style>
    <style:style style:name="T45" style:family="text">
      <style:text-properties fo:font-variant="normal" fo:text-transform="none" fo:font-size="8pt" fo:font-style="normal" style:font-size-asian="8pt" style:font-size-complex="8pt"/>
    </style:style>
    <style:style style:name="T46" style:family="text">
      <style:text-properties fo:font-variant="normal" fo:text-transform="none" fo:font-size="8pt" fo:language="zxx" fo:country="none" fo:font-style="normal"/>
    </style:style>
    <style:style style:name="T47" style:family="text">
      <style:text-properties fo:font-variant="normal" fo:text-transform="none" fo:font-size="6pt" fo:font-style="normal"/>
    </style:style>
    <style:style style:name="T48" style:family="text">
      <style:text-properties fo:font-variant="normal" fo:text-transform="none" fo:background-color="transparent"/>
    </style:style>
    <style:style style:name="T49" style:family="text">
      <style:text-properties fo:font-variant="normal" fo:text-transform="none" fo:font-size="10pt" fo:font-style="normal"/>
    </style:style>
    <style:style style:name="T50" style:family="text">
      <style:text-properties fo:language="en" fo:country="GB"/>
    </style:style>
    <style:style style:name="T51" style:family="text">
      <style:text-properties fo:language="en" fo:country="GB" fo:font-style="italic"/>
    </style:style>
    <style:style style:name="T52" style:family="text">
      <style:text-properties fo:language="en" fo:country="GB" fo:font-style="italic" style:font-style-asian="italic"/>
    </style:style>
    <style:style style:name="T53" style:family="text">
      <style:text-properties fo:language="en" fo:country="GB" fo:font-style="italic" style:font-style-asian="italic" style:font-style-complex="italic"/>
    </style:style>
    <style:style style:name="T54" style:family="text">
      <style:text-properties fo:color="#444444"/>
    </style:style>
    <style:style style:name="T55" style:family="text">
      <style:text-properties fo:color="#444444" fo:font-style="italic"/>
    </style:style>
    <style:style style:name="T56" style:family="text">
      <style:text-properties style:text-position="-33% 80%"/>
    </style:style>
    <style:style style:name="T57" style:family="text">
      <style:text-properties style:text-position="-33% 80%" fo:font-style="italic"/>
    </style:style>
    <style:style style:name="T58" style:family="text">
      <style:text-properties fo:font-size="10pt"/>
    </style:style>
    <style:style style:name="T59" style:family="text">
      <style:text-properties fo:font-size="10pt" fo:font-style="italic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fo:font-style="normal" style:font-size-asian="10pt" style:font-style-asian="normal" style:font-size-complex="10pt" style:font-style-complex="normal"/>
    </style:style>
    <style:style style:name="T62" style:family="text">
      <style:text-properties fo:font-size="10pt" fo:language="en" fo:country="GB" style:font-size-asian="10pt" style:font-size-complex="10pt"/>
    </style:style>
    <style:style style:name="T63" style:family="text">
      <style:text-properties fo:color="#ff0000"/>
    </style:style>
    <style:style style:name="T64" style:family="text">
      <style:text-properties fo:color="#ff0000" fo:font-size="8pt"/>
    </style:style>
    <style:style style:name="T65" style:family="text">
      <style:text-properties fo:font-size="9pt"/>
    </style:style>
    <style:style style:name="T66" style:family="text">
      <style:text-properties fo:language="fr" fo:country="CH"/>
    </style:style>
    <style:style style:name="T67" style:family="text">
      <style:text-properties fo:language="fr" fo:country="CH" fo:font-style="italic"/>
    </style:style>
    <style:style style:name="T68" style:family="text">
      <style:text-properties fo:language="fr" fo:country="CH" fo:font-style="italic" style:font-style-asian="italic" style:font-style-complex="italic"/>
    </style:style>
    <style:style style:name="T69" style:family="text">
      <style:text-properties style:text-line-through-style="none" style:text-underline-style="none" style:text-blinking="false"/>
    </style:style>
    <style:style style:name="T70" style:family="text">
      <style:text-properties style:text-line-through-style="solid"/>
    </style:style>
    <style:style style:name="T71" style:family="text">
      <style:text-properties fo:language="sv" fo:country="SE"/>
    </style:style>
    <style:style style:name="T72" style:family="text">
      <style:text-properties fo:language="sv" fo:country="SE" fo:font-style="italic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fo:language="es" fo:country="ES"/>
    </style:style>
    <style:style style:name="T75" style:family="text">
      <style:text-properties fo:color="#000080" fo:language="zxx" fo:country="none" style:text-underline-style="solid" style:text-underline-width="auto" style:text-underline-color="font-color"/>
    </style:style>
    <style:style style:name="T76" style:family="text">
      <style:text-properties fo:color="#000080" fo:font-size="8pt" fo:language="zxx" fo:country="none" style:text-underline-style="solid" style:text-underline-width="auto" style:text-underline-color="font-color"/>
    </style:style>
    <style:style style:name="T77" style:family="text">
      <style:text-properties fo:color="#000080" fo:font-size="8pt" fo:language="zxx" fo:country="none" style:font-size-asian="8pt" style:font-size-complex="8pt"/>
    </style:style>
    <style:style style:name="T78" style:family="text">
      <style:text-properties fo:color="#000080" style:text-underline-style="solid" style:text-underline-width="auto" style:text-underline-color="font-color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font-style="italic"/>
    </style:style>
    <style:style style:name="T81" style:family="text">
      <style:text-properties fo:language="fr" fo:country="FR"/>
    </style:style>
    <style:style style:name="T82" style:family="text">
      <style:text-properties fo:language="fr" fo:country="FR" fo:font-style="italic" style:font-style-asian="italic" style:font-style-complex="italic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style:font-name="Times New Roman2" style:font-name-asian="NSimSun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1"><office:annotation><dc:date>2021-11-17T18:32:43.02</dc:date><text:p>HTML: &lt;META NAME="CHANGEDBY" CONTENT="Claude Brière de L'Isle"&gt;</text:p></office:annotation></text:span><text:span text:style-name="T1">Glossaire de l'Internet et des télécommunications <text:line-break/></text:span>(version mars 2024, 12 819 entrées)</text:p>
      <text:p text:style-name="P2">0,3 dB beamwidth = ouverture angulaire à - 3dB ; </text:p>
      <text:p text:style-name="P16">0,5 MHz homogenous channel pattern = schéma homogène à 0,5 MHz ; </text:p>
      <text:p text:style-name="P16">1 x STM-1 signals = signaux 1 x STM-1 ; </text:p>
      <text:p text:style-name="P16">10 dB/division = graduation de 10 dB ; </text:p>
      <text:p text:style-name="P16">14:9 centre window = fenêtre centrale au format 14:9 ;<text:span text:style-name="T2"> </text:span><text:span text:style-name="T3">300 294</text:span></text:p>
      <text:p text:style-name="P16">15-level non-uniform adaptive quantizer = quantificateur adaptatif non uniforme à 15 niveaux ; </text:p>
      <text:p text:style-name="P16">16-bit signed magnitude = amplitude de 16 bits signée ; </text:p>
      <text:p text:style-name="P2">2 x 51 Mbit/s (sub-Synchronous Transport Module - level 1 (STM-1)) systems = systèmes 2 x 51 Mbit/s (sous-module de transport synchrone d'ordre 1) (STM1) ; </text:p>
      <text:p text:style-name="P16">2-level modulation scheme = schéma de modulation à deux niveaux ; </text:p>
      <text:p text:style-name="P16">2-pc <text:span text:style-name="T14">(two-phase commit)</text:span> = protocole d'engagement à deux phases <text:span text:style-name="T3">(RFC2372)</text:span> </text:p>
      <text:p text:style-name="P16">2-wire loop = ligne à 2 fils ; <text:span text:style-name="T3">FH 300 636</text:span></text:p>
      <text:p text:style-name="P16">3 dB loss hybrid = coupleur à perte de 3 dB </text:p>
      <text:p text:style-name="P16">3pcc <text:span text:style-name="T14">(Third Party Call Control)</text:span> = commande d'appel de tiers <text:span text:style-name="T3">(RFC3725)</text:span></text:p>
      <text:p text:style-name="P16">3PTY <text:span text:style-name="T14">(Three Party) = </text:span>appel à trois ; <text:span text:style-name="T3">RNIS</text:span></text:p>
      <text:p text:style-name="P16">60 ohms balanced twin = 60 ohms symétriques jumelés ; </text:p>
      <text:p text:style-name="P16">64 QAM = MAQ, modulation d'amplitude en quadrature n doublée; protection spécialisée ;</text:p>
      <text:p text:style-name="P16">1→1 mapping = correspondance biunivoque <text:span text:style-name="T3">(X.691) </text:span>; </text:p>
      <text:p text:style-name="P16">16-level symbols = symboles de signaux à 16 états <text:span text:style-name="T3">(J.83) </text:span>; </text:p>
      <text:p text:style-name="P16">16x8 MC = prédiction cinétiquement compensée sur une région de 16x8 éléments (d’image) (ou pixels, échantillons) <text:span text:style-name="T3">(H.262)</text:span> </text:p>
      <text:p text:style-name="P16">1→cipher = cryptogramme de référence <text:span text:style-name="T3">(J.95) </text:span>; </text:p>
      <text:p text:style-name="P16">2 x 2 couplers = coupleurs à 2 x 2 accès ; </text:p>
      <text:p text:style-name="P16">2-complement-binary-integer encoding = codage d’entier binaire en complément à deux <text:span text:style-name="T3">(X.691) </text:span>; </text:p>
      <text:p text:style-name="P16">2x computation lookup (look-up) table = table de calcul des puissances de 2 <text:span text:style-name="T3">(G.729)</text:span></text:p>
      <text:p text:style-name="P16">3DES <text:span text:style-name="T14">(Triple Data Encryption Standard)</text:span> = norme de triple chiffrement des données</text:p>
      <text:p text:style-name="P16">3GPP <text:span text:style-name="T14">(3rd Generation Partnership Project)</text:span> = (groupe du) Projet en partenariat de 3<text:span text:style-name="T19">e</text:span> génération ; </text:p>
      <text:p text:style-name="P16">3R <text:span text:style-name="T14">(reamplification, reshaping and retiming)</text:span> = réamplification, remise en forme et resynchronisation <text:span text:style-name="T3">(G.709) </text:span>; </text:p>
      <text:p text:style-name="P12"><text:span text:style-name="Internet_20_link"><text:span text:style-name="T25">6LoWPAN </text:span></text:span><text:span text:style-name="Internet_20_link"><text:span text:style-name="T24">(IPv6 on</text:span></text:span><text:span text:style-name="Internet_20_link"><text:span text:style-name="T25"> </text:span></text:span><text:span text:style-name="Internet_20_link"><text:span text:style-name="T24">Low-Power Wireless Personal Area Network)</text:span></text:span><text:span text:style-name="Internet_20_link"><text:span text:style-name="T25"> = IPv6 sur réseau domestique sans fil à faible puissance </text:span></text:span><text:span text:style-name="Internet_20_link"><text:span text:style-name="T28">(RFC9034)</text:span></text:span><text:span text:style-name="Internet_20_link"><text:span text:style-name="T25"> </text:span></text:span></text:p>
      <text:p text:style-name="P16">800 gold service = service de numéro vert prioritaire <text:span text:style-name="T3">(E.361)</text:span></text:p>
      <text:p text:style-name="P16">@ = arobase ; arrobe <text:span text:style-name="T3">(DGLF)</text:span> ; a commercial <text:span text:style-name="T3">(AFNOR)</text:span> ; "à" ;</text:p>
      <text:p text:style-name="P16"/>
      <text:p text:style-name="P16"/>
      <text:p text:style-name="P16">A <text:span text:style-name="T14">(adaptation function)</text:span> = fonction d’adaptation ; </text:p>
      <text:p text:style-name="P16">A-law or µ-law PCM = MIC en format loi A ou loi µ ; </text:p>
      <text:p text:style-name="P57">A2O <text:span text:style-name="T14">(Ordinary quality voice bandwith 2-wire analogue leased line) = </text:span>liaison louée analogique 2 fils de qualité ordinaire dans la bande vocale</text:p>
      <text:p text:style-name="P16">A3 <text:span text:style-name="T14">(Authentication algorithm A3) = </text:span>algorithme d'authentification A3 ; <text:span text:style-name="T3">GSM</text:span></text:p>
      <text:p text:style-name="P16">A38 = Un seul algorithme effectuant les fonctions d'A3 et d'A8 ; <text:span text:style-name="T3">GSM</text:span></text:p>
      <text:p text:style-name="P16">A5/1 <text:span text:style-name="T14">(Encryption algorithm A5/1) = </text:span>algorithme de chiffrement A5/1 ; <text:span text:style-name="T3">GSM</text:span></text:p>
      <text:p text:style-name="P16">A5/2 <text:span text:style-name="T14">(Encryption algorithm A5/2) = </text:span>algorithme de chiffrement A5/2 ; <text:span text:style-name="T3">GSM</text:span></text:p>
      <text:p text:style-name="P16">A5/X <text:span text:style-name="T14">(Encryption algorithm A5/0-7) = </text:span>algorithme de chiffrement A5/0-7 ; <text:span text:style-name="T3">GSM</text:span></text:p>
      <text:p text:style-name="P16">A8 (<text:span text:style-name="T14">Ciphering key generating algorithm A8) = </text:span>clef de chiffrement générant l'algorithme A8 ; <text:span text:style-name="T3">GSM</text:span></text:p>
      <text:p text:style-name="P16"><text:span text:style-name="T20">AA </text:span><text:span text:style-name="T23">(</text:span><text:span text:style-name="T21">Attribute Authority</text:span><text:span text:style-name="T23">)</text:span> <text:span text:style-name="T36">=</text:span><text:span text:style-name="T37"> </text:span><text:span text:style-name="T38">autorité d'attribut</text:span> <text:span text:style-name="T3">(X.1142)</text:span></text:p>
      <text:p text:style-name="P16">AA <text:span text:style-name="T14">(Administrative Authority)</text:span> = autorité administrative <text:span text:style-name="T3">(RFC 1195)</text:span> </text:p>
      <text:p text:style-name="P16">AAA <text:span text:style-name="T14">(Authentication, Authorisation and Accounting) = </text:span>authentification, autorisation et comptabilité </text:p>
      <text:p text:style-name="P16">AAB <text:span text:style-name="T14">(Automatic Alternative Billing) =</text:span> facturation automatique de remplacement</text:p>
      <text:p text:style-name="P16">AAC <text:span text:style-name="T14">(Audio Advanced Coding)</text:span> = codage évolué du son ; </text:p>
      <text:p text:style-name="P16">AAD <text:span text:style-name="T14">(Average Acknowledge Delay)</text:span> = temps d’acquittement moyen <text:span text:style-name="T3">(H.248)</text:span> ; </text:p>
      <text:p text:style-name="P16">AAL <text:span text:style-name="T14">(ATM Adaptation Layer) = </text:span>couche d'adaptation ATM ; <text:span text:style-name="T3">ATM (/MAN)</text:span></text:p>
      <text:p text:style-name="P16">AAL 3/4 <text:span text:style-name="T14">(ATM Adaptation Layer type 3/4) </text:span>= AAL type ¾ ; <text:span text:style-name="T3">ATM (/MAN)</text:span></text:p>
      <text:p text:style-name="P16">AAL5 = AAL Type 5 ; </text:p>
      <text:p text:style-name="P16">AALM <text:span text:style-name="T14">(AAL Management) =</text:span> gestion AAL ; </text:p>
      <text:p text:style-name="P16">AARL <text:span text:style-name="T14">(Attribute Authority Revocation List)</text:span> = liste de révocation d'autorité d'attribut</text:p>
      <text:p text:style-name="P16">AATF <text:span text:style-name="T14">(ATM Access Termination Function) = </text:span>fonction de terminaison d'accès ATM ; </text:p>
      <text:p text:style-name="P16">AAU <text:span text:style-name="T14">(audio access unit)</text:span> = unité d’accès audio <text:span text:style-name="T3">(H.222)</text:span> </text:p>
      <text:p text:style-name="P16"><text:span text:style-name="T50">ABC </text:span><text:span text:style-name="T51">(Appropriate Byte Counting)</text:span> <text:span text:style-name="T50">= comptage d'octets approprié </text:span><text:span text:style-name="T4">(RFC3465)</text:span> </text:p>
      <text:p text:style-name="P3">ABD <text:span text:style-name="T14">(Abbreviated dialling) = </text:span>numérotation abrégée ; </text:p>
      <text:p text:style-name="P16">AB <text:span text:style-name="T14">(Access Burst) = </text:span>salve d'accès ; <text:span text:style-name="T3">GSM</text:span></text:p>
      <text:p text:style-name="P16">abled = activé ; </text:p>
      <text:p text:style-name="P16">ABM <text:span text:style-name="T14">(Asynchronous Balanced Mode) = </text:span>mode asynchrone équilibré ; <text:span text:style-name="T3">GSM</text:span></text:p>
      <text:p text:style-name="P16">ABNF <text:span text:style-name="T14">(Augmented Backus-Naur Formalism)</text:span> = formalisme Backus-Naur augmenté <text:span text:style-name="T3">(H.248)</text:span> ; BNF augmenté ;</text:p>
      <text:p text:style-name="P16"><text:soft-page-break/>ABNO <text:span text:style-name="T14">(Application-Based Network Operations)</text:span> = opérations de réseau fondées sur l'application <text:span text:style-name="T3">(RFC7491)</text:span> </text:p>
      <text:p text:style-name="P16">abnormal procedures = procédures en situation anormale <text:span text:style-name="T3">(Q.56)</text:span> </text:p>
      <text:p text:style-name="P16">abort = coupure ; interruption</text:p>
      <text:p text:style-name="P16">abort service = service d'abandon ; <text:span text:style-name="T3">ATM (/MAN)</text:span></text:p>
      <text:p text:style-name="P16">abortability = possibilité d’abandon <text:span text:style-name="T3">(V.25 ter) </text:span>; </text:p>
      <text:p text:style-name="P16">abortive = génératrice d’interruptions prématurées <text:span text:style-name="T3">(H.242)</text:span> </text:p>
      <text:p text:style-name="P16">above connection management = gestion de couche supérieure à la connexion <text:span text:style-name="T3">(G.807)</text:span></text:p>
      <text:p text:style-name="P16">above ground = hors sol, en surface <text:span text:style-name="T3">(K.55)</text:span></text:p>
      <text:p text:style-name="P44">ABR <text:span text:style-name="T18">(Area Border Router)</text:span> = routeur de bordure de zone <text:span text:style-name="T11">(RFC5080)</text:span> </text:p>
      <text:p text:style-name="P16">ABR <text:span text:style-name="T14">(Available Bit Rate)</text:span> = débit binaire disponible <text:span text:style-name="T3">(RFC2381)</text:span> </text:p>
      <text:p text:style-name="P2">absorber = élément absorbant ; <text:span text:style-name="T3">Radio-électr</text:span></text:p>
      <text:p text:style-name="P16">abstract character = caractère abstrait <text:span text:style-name="T3">(X.680) </text:span>; </text:p>
      <text:p text:style-name="P16">abstract service boundary (interface) communication = communication de part et d’autre de la limite (interface) avec le service abstrait <text:span text:style-name="T3">(X.812) </text:span>; </text:p>
      <text:p text:style-name="P16">abstract syntax name = nom de syntaxe abstraite <text:span text:style-name="T3">(X.216) </text:span>; </text:p>
      <text:p text:style-name="P16">abstract test suite = suite d’essais abstraits (ATS), programme d'essais abstraits <text:span text:style-name="T3">(ISO 9646)</text:span> </text:p>
      <text:p text:style-name="P16">abstract test methodology = méthodologie d'essais abstraits ; <text:span text:style-name="T3">RNIS/ISUP</text:span></text:p>
      <text:p text:style-name="P16">ac ou AC <text:span text:style-name="T14">(alternating current) = </text:span>CA, courant alternatif ; <text:span text:style-name="T3">VSAT/TVRO</text:span></text:p>
      <text:p text:style-name="P16">AC <text:span text:style-name="T14">(Application Context)</text:span> = contexte d'application ; <text:span text:style-name="T3">R.I. + GSM</text:span></text:p>
      <text:p text:style-name="P16">AC <text:span text:style-name="T14">(Access Class (C0 à C15) =</text:span> classe d'accès (C0 à C15) ; <text:span text:style-name="T3">GSM</text:span></text:p>
      <text:p text:style-name="P16">AC <text:span text:style-name="T14">(Authentication Code)</text:span> = code d'authentification ; <text:span text:style-name="T3">DECT</text:span></text:p>
      <text:p text:style-name="P16">AC mains = réseau alternatif ; <text:span text:style-name="T3">Radio-électr.</text:span></text:p>
      <text:p text:style-name="P16">ac/dc adapter = convertisseur d'alimentation, courant alternatif/courant continu ; </text:p>
      <text:p text:style-name="P16">AC <text:span text:style-name="T14">(application context)</text:span> = contexte d’application ; </text:p>
      <text:p text:style-name="P16">ACA <text:span text:style-name="T14">(Auto Contingent Allegiance)</text:span> = obéissance auto-limitée <text:span text:style-name="T3">(RFC3720) </text:span>; allégeance auto contingente </text:p>
      <text:p text:style-name="P16">academic = universitaire, éducatif </text:p>
      <text:p text:style-name="P16">ACAP <text:span text:style-name="T14">(Application Configuration Access Protocol)</text:span> = protocole d'accès à la configuration d'application <text:span text:style-name="T3">(RFC 2244)</text:span></text:p>
      <text:p text:style-name="P16"><text:span text:style-name="T50">ACB </text:span><text:span text:style-name="T51">(Automatic call back) = </text:span><text:span text:style-name="T50">rappel automatique ; </text:span></text:p>
      <text:p text:style-name="P16">ACC <text:span text:style-name="T14">(Account card calling) = </text:span>communication avec carte de facturation ; <text:span text:style-name="T3">Comp Sce</text:span></text:p>
      <text:p text:style-name="P16">ACC <text:span text:style-name="T14">(Automatic Congestion Control) = </text:span>contrôle automatique d'encombrement ; <text:span text:style-name="T3">GSM</text:span></text:p>
      <text:p text:style-name="P16">ACC <text:span text:style-name="T14">(access control certificate)</text:span> = certificat de contrôle d’accès <text:span text:style-name="T3">(X.741)</text:span> </text:p>
      <text:p text:style-name="P16">acceptance = acceptation</text:p>
      <text:p text:style-name="P16">acceptance number = critère d’acceptation</text:p>
      <text:p text:style-name="P16">accepting PM = machine protocole acceptrice <text:span text:style-name="T3">(X.852 - AFNOR)</text:span>; </text:p>
      <text:p text:style-name="P16">accepting SS user’s choice = au choix de l’utilisateur du service de session destinataire <text:span text:style-name="T3">(X.225) </text:span>; </text:p>
      <text:p text:style-name="P16">acceptor = utilisateur accepteur <text:span text:style-name="T3">(X.225) </text:span>; </text:p>
      <text:p text:style-name="P16">acceptor side = du côté accepteur </text:p>
      <text:p text:style-name="P16">access (to -) = consulter ; solliciter ; atteindre ; repérer ; </text:p>
      <text:p text:style-name="P16">access = raccordement <text:span text:style-name="T3">(Comp Sce)</text:span> ; accès <text:span text:style-name="T3">(SCSSI)</text:span></text:p>
      <text:p text:style-name="P16">access categories = catégories d'accès <text:span text:style-name="T3">(SCSSI)</text:span></text:p>
      <text:p text:style-name="P16">access channel = voie d’accès <text:span text:style-name="T3">(Q.9, I.112, Q.1290) </text:span>; canal d'accès ;</text:p>
      <text:p text:style-name="P16">access class enforcement = mise en vigueur de la classe d'accès ; </text:p>
      <text:p text:style-name="P16">access control scheme = mode de contrôle d’accès <text:span text:style-name="T3">(X.741)</text:span> ; </text:p>
      <text:p text:style-name="P16">access control usage package = ensemble Usage du contrôle d’accès <text:span text:style-name="T3">(X.741) </text:span>; </text:p>
      <text:p text:style-name="P16">access (or network) connection control functions = fonctions de commande de connexion d'accès (ou au réseau) ;</text:p>
      <text:p text:style-name="P16">access control list = liste de commandes d’accès (<text:span text:style-name="T3">EUROFILE) </text:span>; liste de contrôles d'accès <text:span text:style-name="T3">(SCSSI)</text:span></text:p>
      <text:p text:style-name="P16">access control mechanisms = mécanismes de contrôle d'accès <text:span text:style-name="T3">(SCSSI)</text:span></text:p>
      <text:p text:style-name="P16">access control system = système de contrôle d'accès <text:span text:style-name="T3">(SCSSI)</text:span></text:p>
      <text:p text:style-name="P16">access half = demi-appel d'accès <text:span text:style-name="T3">(TRQ.2700)</text:span></text:p>
      <text:p text:style-name="P16">access line = ligne d’accès <text:span text:style-name="T3">(VTIC)</text:span> </text:p>
      <text:p text:style-name="P16">access network = réseau de distribution <text:span text:style-name="T3">(C/T 4/94)</text:span>; </text:p>
      <text:p text:style-name="P16">access matrix = matrice d'accès <text:span text:style-name="T3">(SCSSI)</text:span></text:p>
      <text:p text:style-name="P16">access mode = mode d'accès <text:span text:style-name="T3">(SCSSI)</text:span></text:p>
      <text:p text:style-name="P16">access path = chemin d'accès ; <text:span text:style-name="T3">(EUROFILE)</text:span></text:p>
      <text:p text:style-name="P16">access permission = permission d'accès <text:span text:style-name="T3">(SCSSI)</text:span></text:p>
      <text:p text:style-name="P16">access port = port d'accès <text:span text:style-name="T3">(SCSSI) (c'est une tautologie, un port est par définition un accès) </text:span></text:p>
      <text:p text:style-name="P16">access provider = fournisseur d’accès <text:span text:style-name="T3">(Vocabulaire de l’informatique et de l’internet - JO 16/3/99)</text:span> ; </text:p>
      <text:p text:style-name="P16">access right = droit d'accès <text:span text:style-name="T3">(SCSSI)</text:span></text:p>
      <text:p text:style-name="P16">access subrack = alvéole de raccordement <text:span text:style-name="T3">(C/T 1/95) </text:span>; </text:p>
      <text:p text:style-name="P16">access transport parameter = paramètre enveloppe d'information d'accès ; <text:span text:style-name="T3">GSM</text:span></text:p>
      <text:p text:style-name="P16">accessed = ayant fait l'objet d'un accès ; consulté ; sollicité ; atteint ; repéré ; obtenu ; </text:p>
      <text:p text:style-name="P16">accessing user = utilisateur d’accès <text:span text:style-name="T3">(X.501) </text:span>; </text:p>
      <text:p text:style-name="P16">ACCH <text:span text:style-name="T14">(Associated Control Channel) = </text:span>canal de signalisation associé ; <text:span text:style-name="T3">GSM</text:span></text:p>
      <text:p text:style-name="P16">accidental threat = menace accidentelle <text:span text:style-name="T3">(SCSSI)</text:span></text:p>
      <text:p text:style-name="P16"><text:soft-page-break/><text:span text:style-name="T54">ACCM</text:span> <text:span text:style-name="T14">(</text:span><text:span text:style-name="T55">Async-Control-Character-Map</text:span><text:span text:style-name="T54">) = </text:span>tableau de caractères de commande asynchrone <text:span text:style-name="T3">(RFC1662)</text:span> </text:p>
      <text:p text:style-name="P16">accomodate = permet de gérer <text:span text:style-name="T3">(H.248)</text:span> </text:p>
      <text:p text:style-name="P16">account code = code comptable <text:span text:style-name="T3">(Q.1301) </text:span>; code de compte ;</text:p>
      <text:p text:style-name="P16">accountability = imputabilité (de qqchse à qqn) <text:span text:style-name="T3">(X.800) </text:span>; responsabilité (de qqn pour qqchse) <text:span text:style-name="T3">(X.9111)</text:span></text:p>
      <text:p text:style-name="P16">accounting = journalisation <text:span text:style-name="T3">(SCSSI)</text:span> ; comptabilité ; </text:p>
      <text:p text:style-name="P16">accounting audit trail = journal d'audit comptable <text:span text:style-name="T3">(SCSSI)</text:span></text:p>
      <text:p text:style-name="P16">accounting meter = compteur <text:span text:style-name="T3">(X.742)</text:span> ; </text:p>
      <text:p text:style-name="P16">accounting meter function = fonction de comptage en comptabilité <text:span text:style-name="T3">(M.3400)</text:span>, </text:p>
      <text:p text:style-name="P16">accounting rate = tarif de répartition <text:span text:style-name="T3">(Commission de terminologie)</text:span> ; </text:p>
      <text:p text:style-name="P16">accredit (to) = accréditer <text:span text:style-name="T3">(SCSSI)</text:span></text:p>
      <text:p text:style-name="P16">accreditation = accréditation <text:span text:style-name="T3">(SCSSI)</text:span></text:p>
      <text:p text:style-name="P16">accreditation authority = accréditeur <text:span text:style-name="T3">(SCSSI)</text:span></text:p>
      <text:p text:style-name="P16">accreditation range = gamme d'accréditation <text:span text:style-name="T3">(SCSSI)</text:span> : domaine d'accréditation ; </text:p>
      <text:p text:style-name="P16">accuracy = précision ; exactitude <text:span text:style-name="T3">(RFC 1305) </text:span></text:p>
      <text:p text:style-name="P16">accurate = précis, exact </text:p>
      <text:p text:style-name="P16">ACE <text:span text:style-name="T14">(Application Creation Environment)</text:span> = environnement de création d’applications <text:span text:style-name="T3">(R.T. Alcatel - 2/02 p. 149)</text:span></text:p>
      <text:p text:style-name="P17">ACE (<text:span text:style-name="T14">ASCII-compatible encoding</text:span>) = codage comptatible ASCII <text:span text:style-name="T3">(RFC5890)</text:span> </text:p>
      <text:p text:style-name="P16">ACELP <text:span text:style-name="T14">(algebraic codebook excited linear prediction)</text:span> = prédiction linéaire avec excitation par séquences codées à structure algébrique <text:span text:style-name="T3">(G.723)</text:span></text:p>
      <text:p text:style-name="P16">ACF <text:span text:style-name="T14">(Access Control Field)</text:span> = champ de contrôle d'accès ; <text:span text:style-name="T3">MAN</text:span> </text:p>
      <text:p text:style-name="P16">ACF-E <text:span text:style-name="T14">(access control edge function)</text:span> = fonction terminale de contrôle d'accès <text:span text:style-name="T3">(TRQ.2700) </text:span>; </text:p>
      <text:p text:style-name="P16">ACF-N <text:span text:style-name="T14">(access control nodal function)</text:span> = fonction nodale de contrôle d'accès <text:span text:style-name="T3">(TRQ.2700) </text:span>; </text:p>
      <text:p text:style-name="P16">ACF-T <text:span text:style-name="T14">(access control transit function)</text:span> = fonction de transit de contrôle d'accès <text:span text:style-name="T3">(TRQ.2700) </text:span>; </text:p>
      <text:p text:style-name="P16">ACG <text:span text:style-name="T14">(Assignment Coordination Group)</text:span> = Groupe de coordination des assignations ; </text:p>
      <text:p text:style-name="P16">ACIA <text:span text:style-name="T14">(Asynchronous Communication Interface Adapter)</text:span> = adaptateur d’interface de communication asynchrone</text:p>
      <text:p text:style-name="P16">ACID property <text:span text:style-name="T14">(atomicity, consistency, isolation and durability)</text:span> = propriété d’atomicité, cohérence, isolation et durabilité (ACID) <text:span text:style-name="T3">(TST) </text:span>; </text:p>
      <text:p text:style-name="P16">ACK <text:span text:style-name="T14">(ACKnowledgement) = </text:span>accusé de réception ; <text:span text:style-name="T3">GSM</text:span></text:p>
      <text:p text:style-name="P16">ACK <text:span text:style-name="T14">(acknowledge message)</text:span> = message d'accusé de réception</text:p>
      <text:p text:style-name="P16">acknowledged alarm = acquittement d’alarme <text:span text:style-name="T3">(C/T 4/94) </text:span>; </text:p>
      <text:p text:style-name="P16">acknowledgement layer = couche d’acquittement <text:span text:style-name="T3">(H.222)</text:span> </text:p>
      <text:p text:style-name="P16">ACL <text:span text:style-name="T14">(Access Control List)</text:span> = liste de contrôle d'accès <text:span text:style-name="T3">(RFC 3303)</text:span> </text:p>
      <text:p text:style-name="P16">ACM <text:span text:style-name="T14">(Access Control Model)</text:span> = modèle de contrôle d'accès <text:span text:style-name="T3">(RFC8341)</text:span> </text:p>
      <text:p text:style-name="P16">ACM <text:span text:style-name="T14">(Address Complete Message) = </text:span>message d'adresse complète ; <text:span text:style-name="T3">RNIS/ISUP/GSM</text:span></text:p>
      <text:p text:style-name="P16">ACM <text:span text:style-name="T14">(Accumulated Call Meter) =</text:span> compteur cumulatif d'appels ; <text:span text:style-name="T3">GSM</text:span></text:p>
      <text:p text:style-name="P16"><text:span text:style-name="T34">ACME </text:span><text:span text:style-name="T14">(Automatic Certificate Management Environment)</text:span><text:span text:style-name="T33"> </text:span><text:span text:style-name="T34">= environnement de gestion automatique de certificat </text:span><text:span text:style-name="T43">(RFC8739)</text:span></text:p>
      <text:p text:style-name="P16">ACMmax <text:span text:style-name="T14">(ACM maximum value) = </text:span>valeur ACM maximale ; <text:span text:style-name="T3">GSM</text:span></text:p>
      <text:p text:style-name="P16">ACN <text:span text:style-name="T14">(application context negotiation)</text:span> = négociation du contexte d’application ; </text:p>
      <text:p text:style-name="P16">acoustic feedback = réaction acoustique <text:span text:style-name="T3">(Termite)</text:span>; <text:span text:style-name="T3">300 488</text:span></text:p>
      <text:p text:style-name="P16">acoustic measuring arrangement = dispositions pour les mesures acoustiques ; </text:p>
      <text:p text:style-name="P16">acoustic pick-up port = accès de prise acoustique ; </text:p>
      <text:p text:style-name="P16">acoustic to acoustic loss = affaiblissement acoustique-téléphonique <text:span text:style-name="T3">(P.562) </text:span></text:p>
      <text:p text:style-name="P16">acoustical analysis = analyse acoustique <text:span text:style-name="T3">(SCSSI)</text:span></text:p>
      <text:p text:style-name="P16">ACP <text:span text:style-name="T14">(area code presorting)</text:span> = pré-tri de code de zone <text:span text:style-name="T3">(DAMA) </text:span>; </text:p>
      <text:p text:style-name="P16">ACPL <text:span text:style-name="T14">(Architectural Component Proportionality Law)</text:span> = loi de proportionnalité des composants architecturaux <text:span text:style-name="T3">(RFC3439)</text:span> </text:p>
      <text:p text:style-name="P16">ACQ <text:span text:style-name="T14">(All Call Query)</text:span> = interrogation tous appels <text:span text:style-name="T3">(RFC3482)</text:span> </text:p>
      <text:p text:style-name="P16">ACRL <text:span text:style-name="T14">(Attribute Certificate Revocation List)</text:span> = liste de révocation de certificat d'attribut</text:p>
      <text:p text:style-name="P16">ACSE <text:span text:style-name="T14">(Association Control Service Element)</text:span> = élément de service de contrôle d'association ; <text:span text:style-name="T3">(X.710) </text:span>; </text:p>
      <text:p text:style-name="P16">AcSL <text:span text:style-name="T14">(accepted signal label)</text:span> = étiquette de signal acceptée ; </text:p>
      <text:p text:style-name="P16">ACR <text:span text:style-name="T14">(Absolute Category Rating)</text:span> = évaluation par catégorie absolue <text:span text:style-name="T3">(P.10)</text:span> ; </text:p>
      <text:p text:style-name="P16">AcTI <text:span text:style-name="T14">(accepted trace identifier)</text:span> = identifiant de trace accepté</text:p>
      <text:p text:style-name="P16">action box = cadre d’action <text:span text:style-name="T3">(Z.120) </text:span>; </text:p>
      <text:p text:style-name="P16">action sequence = enchaînement d’actions <text:span text:style-name="T3">(TST) </text:span>; </text:p>
      <text:p text:style-name="P16">action-bound ACI = information ACI liée à l’action <text:span text:style-name="T3">(X.741) </text:span>; </text:p>
      <text:p text:style-name="P16">activate grants per interval (grants-per-interval) parameter = paramètre d’attributions d’activation par intervalle <text:span text:style-name="T3">(J.122)</text:span></text:p>
      <text:p text:style-name="P16">active card = carte à puce <text:span text:style-name="T3">(SCSSI) </text:span></text:p>
      <text:p text:style-name="P16">active high = actif au niveau haut <text:span text:style-name="T3">(J.151) </text:span>; </text:p>
      <text:p text:style-name="P16">active instance = instance active <text:span text:style-name="T3">(300 754-1) </text:span>;</text:p>
      <text:p text:style-name="P16">active line tap = bretelle active <text:span text:style-name="T3">(SCSSI)</text:span></text:p>
      <text:p text:style-name="P16">active sensor = capteur actif <text:span text:style-name="T3">(RETIF)</text:span> </text:p>
      <text:p text:style-name="P16"><text:span text:style-name="T50">active threat = menace active </text:span><text:span text:style-name="T4">(SCSSI)</text:span></text:p>
      <text:p text:style-name="P16">active low = actif à l’état bas <text:span text:style-name="T3">(G.992) </text:span>; </text:p>
      <text:p text:style-name="P16">active picture area = zone de l’image active <text:span text:style-name="T3">(BT 1119) </text:span>; </text:p>
      <text:p text:style-name="P16">ACTIVE state = état ACTIF ; </text:p>
      <text:p text:style-name="P16">activity start, resume and capability data = lancement et reprise d’activité ; échange d’informations de capacités <text:span text:style-name="T3">(X.225) </text:span>; </text:p>
      <text:p text:style-name="P16"><text:soft-page-break/>active-standby, active standby (1+1) network = réseau à protection doublée (1+1) </text:p>
      <text:p text:style-name="P16">active wiretapping = détournement actif <text:span text:style-name="T3">(SCSSI)</text:span> : espionnage actif ; mise sur écoute ;</text:p>
      <text:p text:style-name="P16">actual class = classe réelle <text:span text:style-name="T3">(X.722) </text:span>; classe effective ; </text:p>
      <text:p text:style-name="P16">actually = en réalité ; en fait ; </text:p>
      <text:p text:style-name="P16">ACU <text:span text:style-name="T14">(Antenna Combining Unit) = </text:span>unité de couplage d'antenne ; <text:span text:style-name="T3">GSM</text:span></text:p>
      <text:p text:style-name="P16"><text:span text:style-name="T50">ACW </text:span><text:span text:style-name="T51">(Address Code Word) = </text:span><text:span text:style-name="T50">MCA, mot de code adresse ; </text:span><text:span text:style-name="T4">RES - CT2</text:span></text:p>
      <text:p text:style-name="P16"><text:span text:style-name="T50">AD </text:span><text:span text:style-name="T51">(Announced Date)</text:span> <text:span text:style-name="T50">= date annoncée ;</text:span></text:p>
      <text:p text:style-name="P16"><text:span text:style-name="T50">AD </text:span><text:span text:style-name="T51">(adjunct)</text:span> <text:span text:style-name="T50">= complément </text:span></text:p>
      <text:p text:style-name="P16">adaptation field control = commande de champ d’adaptation <text:span text:style-name="T3">(H.222) </text:span>; </text:p>
      <text:p text:style-name="P16">adaptation controller = commande d'adaptation; </text:p>
      <text:p text:style-name="P16">adaptation speed control = commande de la vitesse d'adaptation; </text:p>
      <text:p text:style-name="P16">adaptation sink= collecteur d'adaptation ; </text:p>
      <text:p text:style-name="P16">adapter plate = plaque d’adaptation ; </text:p>
      <text:p text:style-name="P16">adaptive-codebook vector = vecteur du répertoire adaptatif <text:span text:style-name="T3">(G.729)</text:span> </text:p>
      <text:p text:style-name="P16">adaptive playout = lecture adaptative</text:p>
      <text:p text:style-name="P16">adaptive predictor = prédicteur adaptatif ; </text:p>
      <text:p text:style-name="P16">adaptive process = processus d'adaptation ; </text:p>
      <text:p text:style-name="P16">adaptive equalizer = égaliseur auto-adaptatif; <text:span text:style-name="T3">300 </text:span></text:p>
      <text:p text:style-name="P16">ADC <text:span text:style-name="T14">(ADministration Centre)</text:span> = centre d'administration ; <text:span text:style-name="T3">GSM</text:span></text:p>
      <text:p text:style-name="P16">ADD <text:span text:style-name="T14">(Authorization Delegation Discovery)</text:span> = découverte de délégation d'autorisation <text:span text:style-name="T3">(RFC3971)</text:span> </text:p>
      <text:p text:style-name="P16">add-drop multiplexer = multiplexeur à insertion-extraction <text:span text:style-name="T3">(Termium 99) </text:span></text:p>
      <text:p text:style-name="P16">add-on = outil complémentaire </text:p>
      <text:p text:style-name="P16">add-on stage = phase d’ajout ;</text:p>
      <text:p text:style-name="P16">add-on security = sécurité ajoutée <text:span text:style-name="T3">(SCSSI)</text:span></text:p>
      <text:p text:style-name="P16">additional alert module = module additionnel d’alerte ; </text:p>
      <text:p text:style-name="P16">additional copy info flag = fanion d’information supplémentaire sur le droit d’auteur <text:span text:style-name="T3">(H.222) </text:span>; </text:p>
      <text:p text:style-name="P16">additive-stream encipherment = chiffrement série <text:span text:style-name="T3">(H.233) </text:span>; </text:p>
      <text:p text:style-name="P16">additional alert module = module additionnel d’alerte ; </text:p>
      <text:p text:style-name="P16">additional facilities = services complémentaires ; </text:p>
      <text:p text:style-name="P16">additive-stream encipherment = chiffrement série ; </text:p>
      <text:p text:style-name="P16">address (to -) (a file, a record) = identifier (un fichier, un enregistrement) ; </text:p>
      <text:p text:style-name="P16">address extension field = champ de développement d’adresse <text:span text:style-name="T3">(X.400) </text:span>; </text:p>
      <text:p text:style-name="P16">address offset = décalage du registre d’adresse <text:span text:style-name="T3">(H.222) </text:span>; </text:p>
      <text:p text:style-name="P16">address resolution = résolution d'adresse ; </text:p>
      <text:p text:style-name="P16">address resolver = solveur d'adresses </text:p>
      <text:p text:style-name="P16">address-based controls = commandes fondées sur l’adresse ; </text:p>
      <text:p text:style-name="P16">addressed party = correspondant adressé <text:span text:style-name="T3">(TRQ 2120)</text:span> ; correspondant destinataire <text:span text:style-name="T3">(TRQ)</text:span> </text:p>
      <text:p text:style-name="P16">addressee = destinataire, receveur <text:span text:style-name="T3">(Harraps)</text:span></text:p>
      <text:p text:style-name="P16">ADEV <text:span text:style-name="T14">(Allan DEViation)</text:span> = écart d'Allan ; </text:p>
      <text:p text:style-name="P16">ADF <text:span text:style-name="T14">(access control decision function)</text:span> = fonction décisionnelle de contrôle d’accès (fonction ADF) <text:span text:style-name="T3">(X.741) </text:span>; </text:p>
      <text:p text:style-name="P16">adhesive tape method = méthode du ruban adhésif </text:p>
      <text:p text:style-name="P16">ADI <text:span text:style-name="T14">(access control decision information</text:span>) = information décisionnelle de contrôle d’accès (information ADI) <text:span text:style-name="T3">(X.741)</text:span> </text:p>
      <text:p text:style-name="P16">adjacent interference = sélectivité <text:span text:style-name="T3">(J.87 - Tableau A.1) </text:span>; </text:p>
      <text:p text:style-name="P16">adjacent services = services des couches adjacentes </text:p>
      <text:p text:style-name="P16">adjacent channel allocation = fréquences attribuées au canal adjacent ; <text:span text:style-name="T3">301 027</text:span></text:p>
      <text:p text:style-name="P16">adjacent channel power = puissance dans le canal adjacent ; <text:span text:style-name="T3">Radio-électr.</text:span></text:p>
      <text:p text:style-name="P16">adjacent channel rejection = rejet du canal adjacent ; </text:p>
      <text:p text:style-name="P16">adjacent channel selectivity = sélectivité par rapport au canal adjacent ; <text:span text:style-name="T3">Radio-électr.</text:span></text:p>
      <text:p text:style-name="P16">adjacent crosspolar channels = canaux adjacents de polarisations croisées ; </text:p>
      <text:p text:style-name="P16">adjacent peer entities = entités homologues adjacentes ; <text:span text:style-name="T3">MAN</text:span></text:p>
      <text:p text:style-name="P16">adjoint = hermitian conjugate = associate matrix = conjuguée hermitique ; </text:p>
      <text:p text:style-name="P16">adjunct = complément <text:span text:style-name="T3">(Q.1290)</text:span> </text:p>
      <text:p text:style-name="P16">ADKA <text:span text:style-name="T14">(automatic dynamic key allocation)</text:span> = allocation automatique de clés dynamiques <text:span text:style-name="T3">(WiFi)</text:span></text:p>
      <text:p text:style-name="P58">ADM <text:span text:style-name="T14">(Access condition to an EF which is under the control of the authority which creates this file)</text:span> = condition d'accès à un fichier élémentaire qui est sous le contrôle de l'autorité qui crée ce fichier ; </text:p>
      <text:p text:style-name="P16">ADM <text:span text:style-name="T14">(Asynchronous Disconnected Mode)</text:span> = mode asynchrone déconnecté</text:p>
      <text:p text:style-name="P16">ADM <text:span text:style-name="T14">(Analogue to Digital Converter) </text:span>= convertisseur analogique/numérique ; <text:span text:style-name="T3">GSM</text:span></text:p>
      <text:p text:style-name="P16">ADM <text:span text:style-name="T14">(Add/Drop Multiplex) = </text:span>(MIE) multiplexeur d'insertion/extraction ; <text:span text:style-name="T3">TM 300462-1</text:span></text:p>
      <text:p text:style-name="P3">admit grants per interval (grants-per-interval) parameter = paramètre d’attributions d’admission par intervalle <text:span text:style-name="T3">(J.122)</text:span></text:p>
      <text:p text:style-name="P16"><text:span text:style-name="T50">ADN </text:span><text:span text:style-name="T51">(Abbreviated Dialling Number)</text:span> <text:span text:style-name="T50">= numéro abrégé ; </text:span><text:span text:style-name="T4">GSM</text:span></text:p>
      <text:p text:style-name="P16">ADP <text:span text:style-name="T14">(Automatic data processing) = </text:span>TAI, traitement automatique de l'information ; </text:p>
      <text:p text:style-name="P16">ADPCM <text:span text:style-name="T14">(Adaptive Differential Pulse Code Modulation)</text:span> = MICDA, modulation par impulsions et codage différentiel adaptatif ; </text:p>
      <text:p text:style-name="P16">ADPCM path = trajet MICDA ; </text:p>
      <text:p text:style-name="P16"><text:soft-page-break/>ADR <text:span text:style-name="T14">(Alternative Destination Routing) = </text:span>acheminement vers une destination de remplacement ; </text:p>
      <text:p text:style-name="P16">ADSI <text:span text:style-name="T14">(analog display services interface)</text:span> = interface analogique de services d’affichage <text:span text:style-name="T3">(Alcatel - Telecom 95) </text:span>; </text:p>
      <text:p text:style-name="P16">ADSL <text:span text:style-name="T14">(asymmetrical digital subscriber line)</text:span> = ligne d'abonné numérique à débit asymétrique ; RNA, raccordement numérique asymétrique ;</text:p>
      <text:p text:style-name="P16">ADSP <text:span text:style-name="T14">(Author Domain Signing Practice)</text:span> = pratique de signature de domaine d'auteur <text:span text:style-name="T3">(RFC 5617)</text:span> </text:p>
      <text:p text:style-name="P16">advanced prediction mode = mode de prédiction avancé <text:span text:style-name="T3">(H.263) </text:span>; </text:p>
      <text:p text:style-name="P16">advanced screen telephony = téléphonie avancée par écran <text:span text:style-name="T3">(Alcatel - Telecom 95)</text:span> </text:p>
      <text:p text:style-name="P16">advantage factor = facteur d’attente <text:span text:style-name="T3">(G.107) </text:span>; facteur d’avantage <text:span text:style-name="T3">(G.108) </text:span>; facteur d’expectative <text:span text:style-name="T3">(série P)</text:span> </text:p>
      <text:p text:style-name="P16">adverse propagation phenomena = phénomènes d'affaiblissement de propagation <text:span text:style-name="T3">(F.B.) </text:span>; </text:p>
      <text:p text:style-name="P16">AE <text:span text:style-name="T14">(Additional Equipment)</text:span> = équipement supplémentaire ; </text:p>
      <text:p text:style-name="P16">AE <text:span text:style-name="T14">(Application Entity) = </text:span>entité d'application ; <text:span text:style-name="T3">GSM/R.I.</text:span></text:p>
      <text:p text:style-name="P16">AE <text:span text:style-name="T14">(Authentication Entity) = </text:span>entité d’authentification ; </text:p>
      <text:p text:style-name="P16">AEAD <text:span text:style-name="T14">(authenticated encryption with additional data)</text:span> = chiffrement authentifié avec données supplémentaires <text:span text:style-name="T3">(RFC 5246)</text:span> </text:p>
      <text:p text:style-name="P16">AE-invocation-qualifier = qualificateur d’invocation de l’entité d’application ; </text:p>
      <text:p text:style-name="P16">AE-title = appellation d’entité d’application <text:span text:style-name="T3">(X.217, TST) </text:span>; paramètre Titre-d’entité-d’application <text:span text:style-name="T3">(X.870, 861, 852, AFNOR) </text:span>; </text:p>
      <text:p text:style-name="P16">AEC <text:span text:style-name="T14">(Acoustic Echo Control) = </text:span>contrôle d'écho acoustique ; <text:span text:style-name="T3">GSM</text:span></text:p>
      <text:p text:style-name="P16">AEF <text:span text:style-name="T14">(Addtional Elementary Functions) = </text:span>fonctions élémentaires supplémentaires ; <text:span text:style-name="T3">GSM</text:span></text:p>
      <text:p text:style-name="P16">AEF <text:span text:style-name="T14">(access control enforcement function)</text:span> = fonction exécutive de contrôle d’accès (fonction AEF) <text:span text:style-name="T3">(X.741) </text:span>; </text:p>
      <text:p text:style-name="P30">AEG (<text:span text:style-name="T18">Audio Enabled Gateway</text:span>) = passerelle à capacité audio <text:span text:style-name="T11">(RFC2805)</text:span> </text:p>
      <text:p text:style-name="P16">AEI <text:span text:style-name="T14">(Additional Equipment Interface) = </text:span>interface d’équipement supplémentaire ; </text:p>
      <text:p text:style-name="P16">AEI <text:span text:style-name="T14">(Application Entity Invocation)</text:span> = invocation de l'entité d'application ; </text:p>
      <text:p text:style-name="P16">AEII <text:span text:style-name="T14">(application entity invocation identifier)</text:span> = identifiant d’invocation d’entité d’application <text:span text:style-name="T3">(TST) </text:span>; </text:p>
      <text:p text:style-name="P16">AEIT = tableau composite d’informations relatives aux évènements <text:span text:style-name="T3">(J.94) </text:span>; </text:p>
      <text:p text:style-name="P16">AEN <text:span text:style-name="T14">(Asynchronous Event Notification)</text:span> = notification d’événement asynchrone <text:span text:style-name="T3">(RFC3720)</text:span> </text:p>
      <text:p text:style-name="P16">AES <text:span text:style-name="T14">(Advanced Encryption Standard)</text:span> = norme de chiffrement évoluée</text:p>
      <text:p text:style-name="P16">AESA <text:span text:style-name="T14">(ATM End System Address)</text:span> = adresse de système d’extrémité ATM <text:span text:style-name="T3">(RFC2491)</text:span> </text:p>
      <text:p text:style-name="P16">AETT = tableaux composites de données alphanumériques étendues <text:span text:style-name="T3">(J.94)</text:span> </text:p>
      <text:p text:style-name="P16">AF <text:span text:style-name="T14">(Access Facility) = </text:span>facilité d'accès ; <text:span text:style-name="T3">ATM (/MAN)</text:span></text:p>
      <text:p text:style-name="P16">AF = réexpédition assurée ; </text:p>
      <text:p text:style-name="P16">AF <text:span text:style-name="T14">(auxiliary facility)</text:span> = facilité auxiliaire <text:span text:style-name="T3">(TST)</text:span> <text:span text:style-name="T3">[X.862] </text:span></text:p>
      <text:p text:style-name="P16"><text:span text:style-name="T50">AF load = charge BF ; </text:span><text:span text:style-name="T4">Radio-électr.</text:span></text:p>
      <text:p text:style-name="P16"><text:span text:style-name="T50">AF1 </text:span><text:span text:style-name="T51">(Access Facility 1)</text:span> <text:span text:style-name="T50">= facilité 1 d'accès ; </text:span><text:span text:style-name="T4">MAN</text:span></text:p>
      <text:p text:style-name="P16"><text:span text:style-name="T50">AF2 </text:span><text:span text:style-name="T51">(Access Facility 2) </text:span><text:span text:style-name="T50">= facilité 2 d'accès ; </text:span><text:span text:style-name="T4">MAN</text:span></text:p>
      <text:p text:style-name="P16"><text:span text:style-name="T50">AFC </text:span><text:span text:style-name="T51">(Automatic Frequency Control) = </text:span><text:span text:style-name="T50">CAF, contrôle automatique de fréquence ; </text:span><text:span text:style-name="T4">RES - CT2</text:span></text:p>
      <text:p text:style-name="P16">AFE <text:span text:style-name="T14">(analogue front end)</text:span> = équipement analogique ; frontal analogique ;</text:p>
      <text:p text:style-name="P16">affected area = zone concernée </text:p>
      <text:p text:style-name="P16">AFI <text:span text:style-name="T14">(Address Family Identifier)</text:span> = identifiant de famille d'adresses <text:span text:style-name="T3">(RFC 4760)</text:span> </text:p>
      <text:p text:style-name="P16">AFI <text:span text:style-name="T14">(Authority and Format Identifier)</text:span> = identifiant de format et d'autorité <text:span text:style-name="T3">(RFC 1195)</text:span> ; </text:p>
      <text:p text:style-name="P16">AFLAT <text:span text:style-name="T14">(Autocorrelation Fixed point Lattice Technique) = </text:span>technique de quadrillage d'autocorrélation à point fixe ; <text:span text:style-name="T3">GSM</text:span></text:p>
      <text:p text:style-name="P16">affluent unit = unité d’affluent </text:p>
      <text:p text:style-name="P19">AHS <text:span text:style-name="T14">(Additional Header Segment)</text:span> = segment d’en-tête supplémentaire <text:span text:style-name="T3">(RFC7143)</text:span> </text:p>
      <text:p text:style-name="P16">AG <text:span text:style-name="T14">(Access Group) = </text:span>groupe d’accès</text:p>
      <text:p text:style-name="P16">AGC <text:span text:style-name="T14">(Automatic Gain Control) = </text:span>CAG, commande automatique de gain ; </text:p>
      <text:p text:style-name="P16">AGCH <text:span text:style-name="T14">(Access Grant Channel) = </text:span>canal d'attribution d'accès ; <text:span text:style-name="T3">GSM</text:span></text:p>
      <text:p text:style-name="P16">AGCS = service de téléconférence audiographique <text:span text:style-name="T3">(T.413)</text:span> </text:p>
      <text:p text:style-name="P16">ageing = vieillissement ; <text:span text:style-name="T3">TM 300462-1</text:span></text:p>
      <text:p text:style-name="P16">aged value = valeur de péremption ; </text:p>
      <text:p text:style-name="P16">ageing time = date de péremption </text:p>
      <text:p text:style-name="P16">agent/manager = agent/gestionnaire ; <text:span text:style-name="T3">M.3010 </text:span></text:p>
      <text:p text:style-name="P16">agent support = rôle d’agent <text:span text:style-name="T3">(Q.1300) </text:span>; </text:p>
      <text:p text:style-name="P16">agent system = système actif <text:span text:style-name="T3">(X.722)</text:span> </text:p>
      <text:p text:style-name="P16">AGI <text:span text:style-name="T14">(active group integrity)</text:span> = intégrité de groupe actif <text:span text:style-name="T3">(X.multi) </text:span>; </text:p>
      <text:p text:style-name="P30">AGI <text:span text:style-name="T18">(Attachment Group Identifier) = </text:span>identifiant de groupe de rattachement <text:span text:style-name="T11">(RFC4863)</text:span> </text:p>
      <text:p text:style-name="P16">AGI population characteristics = caractéristiques démographiques d’intégrité AGI <text:span text:style-name="T3">(X.multi)</text:span> </text:p>
      <text:p text:style-name="P16">agile evolutionary path = trajet dynamiquement évolutif <text:span text:style-name="T3">(Y.1311) </text:span>; trajet auto-adaptable</text:p>
      <text:p text:style-name="P16">aging period = période de péremption <text:span text:style-name="T3">(Annexe A/E.212)</text:span></text:p>
      <text:p text:style-name="P16">aggregate bit rate = débit binaire composite ; <text:span text:style-name="T3">Radio-électr.</text:span></text:p>
      <text:p text:style-name="P16">aggregate data = données consolidées <text:span text:style-name="T3">(M.3010) </text:span>; </text:p>
      <text:p text:style-name="P16">aggregate data rate = débit binaire composite <text:span text:style-name="T3">(G.993.1)</text:span> </text:p>
      <text:p text:style-name="P16">aggregate information bit rate = débit binaire brut d'informations ; débit binaire composite d'informations <text:span text:style-name="T3">(VSAT/TVRO)</text:span></text:p>
      <text:p text:style-name="P16">aggregate interface = interface composite <text:span text:style-name="T3">(300386-2)</text:span> ; interface de signaux résultants <text:span text:style-name="T3">(K.34)</text:span> ;</text:p>
      <text:p text:style-name="P16">aggregate interference = brouillage cumulatif ; </text:p>
      <text:p text:style-name="P16">aggregate side = côté résultant (inverse du côté affluents - <text:span text:style-name="T3">CT 2/94</text:span>) ; </text:p>
      <text:p text:style-name="P16">aggregation problems = problèmes d'agrégation <text:span text:style-name="T3">(SCSSI)</text:span></text:p>
      <text:p text:style-name="P16"><text:soft-page-break/>aggregator = agrégateur ; </text:p>
      <text:p text:style-name="P16">AH <text:span text:style-name="T14">(Authentication Header)</text:span> = en-tête d'authentification <text:span text:style-name="T3">(RFC 2204)</text:span> </text:p>
      <text:p text:style-name="P16">AHS <text:span text:style-name="T14">(Additional Header Segment)</text:span> = segment d’en-tête supplémentaire <text:span text:style-name="T3">(RFC3720)</text:span> </text:p>
      <text:p text:style-name="P16">AI <text:span text:style-name="T14">(Action indicator) = </text:span>indicateur d'action ; <text:span text:style-name="T3">GSM</text:span></text:p>
      <text:p text:style-name="P16">AI <text:span text:style-name="T14">(adapted information)</text:span> = informations adaptées</text:p>
      <text:p text:style-name="P16">AIA <text:span text:style-name="T14">(Authority Information Access</text:span>) = accès aux informations d’autorité <text:span text:style-name="T3">(RFC3280)</text:span> </text:p>
      <text:p text:style-name="P16"><text:span text:style-name="T50">AIB </text:span><text:span text:style-name="T51">(Authenticated Identity Body)</text:span> <text:span text:style-name="T50">= corps d’identité authentifée </text:span><text:span text:style-name="T4">(RFC3893)</text:span> </text:p>
      <text:p text:style-name="P16">AICH = canal de signalisation d’acquisition <text:span text:style-name="T3">(R.T. Alcatel - 2/02 p. 149)</text:span></text:p>
      <text:p text:style-name="P30">AII <text:span text:style-name="T18">(Attachment Individual Identifier)</text:span> = identifiant de rattachement individuel <text:span text:style-name="T11">(RFC5003)</text:span> </text:p>
      <text:p text:style-name="P16">AIMD <text:span text:style-name="T14">(Additive Increase Multiplicative Decrease)</text:span> = augmentation additive, diminution multiplicative <text:span text:style-name="T3">(RFC 5104)</text:span> </text:p>
      <text:p text:style-name="P16">AIN <text:span text:style-name="T14">(Advanced Intelligent Network)</text:span> = réseau intelligent évolué <text:span text:style-name="T3">(RFC3482)</text:span> </text:p>
      <text:p text:style-name="P16">air gap concept = procédé de la lame d’air ; </text:p>
      <text:p text:style-name="P16">air print, release print = copie d’antenne <text:span text:style-name="T3">(RETIF)</text:span> </text:p>
      <text:p text:style-name="P16">air-route distance = distance du trajet aérien <text:span text:style-name="T3">(M.3140)</text:span> ; distance aérienne <text:span text:style-name="T3">(Y.1541) </text:span>; distance à vol d’oiseau ;</text:p>
      <text:p text:style-name="P16">air-termination zone = zone de capture (des éclairs) ; </text:p>
      <text:p text:style-name="P16">air-to-air transmission loss = affaiblissement de transmission acoustique <text:span text:style-name="T3">(P.562) </text:span>; </text:p>
      <text:p text:style-name="P16">air movement = anémométrie </text:p>
      <text:p text:style-name="P16">air discharge = décharge dans l'air ; </text:p>
      <text:p text:style-name="P16">aircraft station = station de bord ; </text:p>
      <text:p text:style-name="P16">AIS <text:span text:style-name="T14">(Alarm Indication Signal) = </text:span>signal d'indication d'alarme ; <text:span text:style-name="T3">300 690</text:span></text:p>
      <text:p text:style-name="P16">AK <text:span text:style-name="T14">(authorization key)</text:span> = clé d'autorisation</text:p>
      <text:p text:style-name="P16">aka, a.k.a. <text:span text:style-name="T14">(also known as)</text:span> = alias ; aussi dit ; aussi appelé ; autrement dit ;</text:p>
      <text:p text:style-name="P16">AKA <text:span text:style-name="T14">(Authentication and Key Agreement)</text:span> = accord de clé et d'authentification </text:p>
      <text:p text:style-name="P30">AKE <text:span text:style-name="T14">(authenticated key establishment)</text:span> = établissement de clé authentifiées <text:span text:style-name="T3">(RFC4568)</text:span> </text:p>
      <text:p text:style-name="P16">AL <text:span text:style-name="T14">(Alignment) = </text:span>alignement <text:span text:style-name="T3">(ATM/MAN)</text:span> ; verrouillage ;</text:p>
      <text:p text:style-name="P16">AL <text:span text:style-name="T14">(Ambience Listening)</text:span> = écoute d'ambiance ; </text:p>
      <text:p text:style-name="P16">alarm equipment = équipement d’alarme ; </text:p>
      <text:p text:style-name="P16">alarm event reporting network = réseau de remontée des évènements d’alarme <text:span text:style-name="T3">(C/T 4/94) </text:span>; </text:p>
      <text:p text:style-name="P16">alarm reporting function = f. de retransmission des alarmes; f. de signalisation des alarmes ; f. de rapport d’alarmes ;</text:p>
      <text:p text:style-name="P16">alarm storage = archivage d’une alarme <text:span text:style-name="T3">(CT 3/94) </text:span>; </text:p>
      <text:p text:style-name="P16">alarm summary panel = bandeau de synthèse des alarmes <text:span text:style-name="T3">(C/T 1/95) </text:span>; </text:p>
      <text:p text:style-name="P16">alarms reporting = remontée des alarmes <text:span text:style-name="T3">(C/T 4/94)</text:span> </text:p>
      <text:p text:style-name="P16">alarm storm = rafale d'alarmes <text:span text:style-name="T3">(Y.1710)</text:span></text:p>
      <text:p text:style-name="P16">alb <text:span text:style-name="T14">(abstract (character string) lower bound)</text:span> = limite inférieure de chaîne de caractères abstraite (alb) <text:span text:style-name="T3">(X.691)</text:span> </text:p>
      <text:p text:style-name="P16">ALC <text:span text:style-name="T14">(Asynchronous Layered Coding)</text:span> = codage en couches asynchrone <text:span text:style-name="T3">(RFC5775)</text:span> </text:p>
      <text:p text:style-name="P16">ALE <text:span text:style-name="T14">(Address Latch Enable)</text:span> = verrouillage d’adresse activé</text:p>
      <text:p text:style-name="P16">alert signal = signal d'avertissement ; </text:p>
      <text:p text:style-name="P16">alert-SC = alerte-CS ; <text:span text:style-name="T3">GSM</text:span></text:p>
      <text:p text:style-name="P16">alerting call = appel donnant lieu à une alerte ; appel donnant lieu à une sonnerie ; </text:p>
      <text:p text:style-name="P16">alerting party = (correspondant) émetteur de l’alerte <text:span text:style-name="T3">(H.323)</text:span> </text:p>
      <text:p text:style-name="P16">ALG <text:span text:style-name="T14">(Application Layer Gateway)</text:span> = passerelle de couche d’application <text:span text:style-name="T3">(RFC 2715)</text:span> </text:p>
      <text:p text:style-name="P16">ALG <text:span text:style-name="T14">(Application Level Gateway)</text:span> = passerelle de niveau application <text:span text:style-name="T3">(RFC 3303)</text:span> </text:p>
      <text:p text:style-name="P16">algorithm capabilities = possibilités d'algorithme (<text:span text:style-name="T3">H.233) ;</text:span> capacités en algorithmes</text:p>
      <text:p text:style-name="P16">alias susceptibility = sensibilité aux composantes de repliement <text:span text:style-name="T3">(G.996.1) </text:span>; sensibilité aux alias ; </text:p>
      <text:p text:style-name="P57">aliasing = dénomination, adressage par pseudonyme ; attribution de pseudonymes <text:span text:style-name="T3">(X.401) </text:span>; dénomination par pseudonymes <text:span text:style-name="T3">(X.404) </text:span>; crénelage (effet visuel indésirable) </text:p>
      <text:p text:style-name="P16">all call query = interrogation systématique ; </text:p>
      <text:p text:style-name="P16">all-calls forwarding = renvoi systématique <text:span text:style-name="T3">(C/T 1/95) </text:span>; </text:p>
      <text:p text:style-name="P16">all-ones value = valeur en série d’unités <text:span text:style-name="T3">(J.151) </text:span>; valeur toute de uns ;</text:p>
      <text:p text:style-name="P16">all-pole portion = section tous pôles <text:span text:style-name="T3">(G.728) </text:span>; </text:p>
      <text:p text:style-name="P16">all-zero portion = section tous zéros <text:span text:style-name="T3">(G.728)</text:span> </text:p>
      <text:p text:style-name="P16">all ones = tout à 1 <text:span text:style-name="T3">(Termium)</text:span>, au niveau un <text:span text:style-name="T3">(Termite)</text:span></text:p>
      <text:p text:style-name="P16">allocated radio services = services hertziens bénéficiant d’attributions de fréquences </text:p>
      <text:p text:style-name="P16"><text:span text:style-name="T50">allomorphic class = classe allomorphe </text:span><text:span text:style-name="T4">(X.162) </text:span><text:span text:style-name="T50">; </text:span></text:p>
      <text:p text:style-name="P16">allomorphism = allomorphisme ; allomorphie ; flexibilité des types </text:p>
      <text:p text:style-name="P16">allowance = marge <text:span text:style-name="T3">(Y.1541)</text:span> ; tolérance ; </text:p>
      <text:p text:style-name="P16">ALOC <text:span text:style-name="T14">(Average Length Of Conversation)</text:span> = longueur moyenne de conversation <text:span text:style-name="T3">(E.437)</text:span> </text:p>
      <text:p text:style-name="P16">alpha blending = superposition de texture (pour le rendu des transparences) ; fusion alpha <text:span text:style-name="T3">(SVM 5/97)</text:span> </text:p>
      <text:p text:style-name="P16">alpha-tagging = descripteur alphabétique ; </text:p>
      <text:p text:style-name="P16">ALPN <text:span text:style-name="T14">(Application-Layer Negotiation Protocol)</text:span> = négociation de protocole de couche application <text:span text:style-name="T3">[RFC7301]</text:span> ;</text:p>
      <text:p text:style-name="P16">ALS <text:span text:style-name="T14">(automatic laser shutdown)</text:span> = coupure automatique du laser ; </text:p>
      <text:p text:style-name="P16">ALS <text:span text:style-name="T14">(Application layer structure)</text:span> = architecture de la couche Application <text:span text:style-name="T3">(X.710)</text:span> ; structuration de la couche Application <text:span text:style-name="T3">(TST)</text:span></text:p>
      <text:p text:style-name="P16">aliasing effect = effet de la distorsion de repliement ; </text:p>
      <text:p text:style-name="P16"><text:soft-page-break/>aliasing frequency = fréquence de repliement ; </text:p>
      <text:p text:style-name="P16">alignment (frame -) = verrouillage (de trame) ; <text:span text:style-name="T3">RES - CT2</text:span></text:p>
      <text:p text:style-name="P16">alignment jitter = gigue d'alignement ; </text:p>
      <text:p text:style-name="P16">alignment range = gamme de réglage ; <text:span text:style-name="T3">Radio-électr.</text:span></text:p>
      <text:p text:style-name="P16">algorithm = algorithme ; to run an algorithm = exécuter un algorithme ; </text:p>
      <text:p text:style-name="P16">algorithm capabilities = possibilité d'algorithme <text:span text:style-name="T3">; capacités d'algorithme ;</text:span></text:p>
      <text:p text:style-name="P3">all trunks busy = "tous circuits occupés" ; </text:p>
      <text:p text:style-name="P2">Allan variance in time = variance en temps d'Allan ; </text:p>
      <text:p text:style-name="P16">alternate channel spacing = espacement entre canaux alterné ; </text:p>
      <text:p text:style-name="P57">ALR <text:span text:style-name="T14">(Automatic Location Registrations allowed indicator in CIS codewords) = </text:span>EAL, indicateur autorisé d’enregistrements automatiques de localisation dans les mots de code CIS ; <text:span text:style-name="T3">(RES - CT2)</text:span></text:p>
      <text:p text:style-name="P16">alt statement, alternative statement = instruction d'alternative <text:span text:style-name="T3">(Z.140)</text:span> ; instruction de remplacement ;</text:p>
      <text:p text:style-name="P16">altering (operations) = (opérations de) retraitement <text:span text:style-name="T3">(T.413)</text:span> </text:p>
      <text:p text:style-name="P59">alternate = à option ; substitutif (ve); partagée <text:span text:style-name="T3">(taxation)</text:span> ; suppléant <text:span text:style-name="T3">(participant)</text:span> ; secondaire <text:span text:style-name="T3">(adresse, accès, numéro)</text:span>; alterné <text:span text:style-name="T3">(élément)</text:span> ; à l’alternat <text:span text:style-name="T3">(signal)</text:span> ; alternant <text:span text:style-name="T3">(signal) </text:span>; de remplacement <text:span text:style-name="T3">(adresse)</text:span> <text:span text:style-name="T3">(X.25) </text:span>; détourné <text:span text:style-name="T3">(acheminement)</text:span> ; possible ; différent ; autre ; de secours <text:span text:style-name="T3">(acheminement)</text:span> ; supplémentaire ; en alternative ; au choix ; exceptionnel; </text:p>
      <text:p text:style-name="P16">alternate call = (service de) communication alternée <text:span text:style-name="T3">(Q.1302) </text:span>; </text:p>
      <text:p text:style-name="P16">alternate frequency = fréquence de remplacement ; </text:p>
      <text:p text:style-name="P16">alternate lines = lignes paires et impaires <text:span text:style-name="T3">(d'un balayage progressif)</text:span> ; </text:p>
      <text:p text:style-name="P16">alternate gatekeeper = portier de remplacement <text:span text:style-name="T3">(H.323) </text:span>; </text:p>
      <text:p text:style-name="P16">alternate port/number = accès/numéro secondaire <text:span text:style-name="T3">(H.323E) (Q.1238) </text:span>; </text:p>
      <text:p text:style-name="P16">alternate scan = variante de balayage <text:span text:style-name="T3">(des coefficients DCT)</text:span> <text:span text:style-name="T3">(H.262) </text:span>; </text:p>
      <text:p text:style-name="P16">alternate reduced power/no power = alternance de courant de ligne réduit/coupé ; </text:p>
      <text:p text:style-name="P16">alternate path = chemin de débordement <text:span text:style-name="T3">(douteux)</text:span> ; chemin à l’alternat ;</text:p>
      <text:p text:style-name="P16">alternate path routing = acheminement multi chemins ; acheminement sur chemin de débordement <text:span text:style-name="T3">(E.361)</text:span></text:p>
      <text:p text:style-name="P16">alternate services = services en alternance ; <text:span text:style-name="T3">GSM</text:span></text:p>
      <text:p text:style-name="P16">alternation rate = méthode d'alternance ; </text:p>
      <text:p text:style-name="P60">alternative <text:span text:style-name="T3">(substantif)</text:span> = (à) option ; proposition conditionnelle ; alternative (<text:span text:style-name="T3">choix entre 2 options ;</text:span> <text:span text:style-name="T3">X.292</text:span>) ; variante (d’une production syntaxique) <text:span text:style-name="T3">(Z.105)</text:span> ; substitut ; solution de remplacement</text:p>
      <text:p text:style-name="P16">alternative behaviour = comportement à variantes <text:span text:style-name="T3">(Z.140) </text:span>; </text:p>
      <text:p text:style-name="P16">alternative calling procedures = utilisation non conforme des réseaux de télécommunication internationaux <text:span text:style-name="T3">(Rés. 29/CMNT-96) </text:span>; </text:p>
      <text:p text:style-name="P16">alternative collection = partie droite d’une production <text:span text:style-name="T3">(X.208) </text:span>; </text:p>
      <text:p text:style-name="P16">alternative composition = composition en alternative <text:span text:style-name="T3">(Z.120) </text:span>; </text:p>
      <text:p text:style-name="P16">alternative distinguished value = variante nominative distinctive <text:span text:style-name="T3">(X.511) </text:span>; </text:p>
      <text:p text:style-name="P16">alternative (ground) expression = expression (close) d’une variante <text:span text:style-name="T3">(Z.100 p.200 - Z.105) </text:span>; </text:p>
      <text:p text:style-name="P16">alternative key = clé de remplacement ; </text:p>
      <text:p text:style-name="P16">alternative name = variante nominative <text:span text:style-name="T3">(X.509) </text:span>; dénomination de remplacement  ;</text:p>
      <text:p text:style-name="P16">alternative routing = (protection par) reroutage <text:span text:style-name="T3">(C/T 1/95) </text:span>; </text:p>
      <text:p text:style-name="P16">alternative determination = détermination des variantes <text:span text:style-name="T3">(X.692)</text:span></text:p>
      <text:p text:style-name="P16">alternative destination= destination de remplacement ; </text:p>
      <text:p text:style-name="P16">alternative key = clé de remplacement ; </text:p>
      <text:p text:style-name="P16">alternative teleservice = téléservice de remplacement ; </text:p>
      <text:p text:style-name="P16">alternator fed lead-acid battery = accumulateur au plomb chargé par un alternateur ; <text:span text:style-name="T3">radio</text:span></text:p>
      <text:p text:style-name="P16">ALTO <text:span text:style-name="T14">(Application Layer Traffic Optimization)</text:span> = optimisation du trafic à la couche Application <text:span text:style-name="T3">(RFC6029)</text:span> </text:p>
      <text:p text:style-name="P16">ALU <text:span text:style-name="T14">(Arithmetic and Logical Unit)</text:span> = unité arithmétique et logique (UAL) </text:p>
      <text:p text:style-name="P16"><text:span text:style-name="T50">AM </text:span><text:span text:style-name="T51">(Address look-up Module) = </text:span><text:span text:style-name="T50">module de recherche d'adresse ; </text:span><text:span text:style-name="T4">ATM (/MAN)</text:span></text:p>
      <text:p text:style-name="P16">AM <text:span text:style-name="T14">(Amplitude modulation) = </text:span>modulation d'amplitude ; <text:span text:style-name="T3">RES - CT2</text:span></text:p>
      <text:p text:style-name="P16"><text:span text:style-name="T50">AM splash = clapotement AM ;</text:span> <text:span text:style-name="T4">RES - CT2</text:span></text:p>
      <text:p text:style-name="P16">amateur paquet radio = radio-amateur par paquets </text:p>
      <text:p text:style-name="P16">AMF <text:span text:style-name="T14">(Address Mapping Function)</text:span> = fonction de transposition d'adresse <text:span text:style-name="T3">(RFC3888)</text:span> </text:p>
      <text:p text:style-name="P16">AMF <text:span text:style-name="T14">(ATM Mapping Functions) = </text:span>fonctions de mise en correspondance ATM ; <text:span text:style-name="T3">(ATM/MAN)</text:span></text:p>
      <text:p text:style-name="P16">AMI <text:span text:style-name="T14">(Alternate Mark Inversion) = </text:span>signaux bipolaires alternés ; <text:span text:style-name="T3">300 686</text:span></text:p>
      <text:p text:style-name="P16">AMIMF <text:span text:style-name="T14">(ATM-based MSS Interconnection Management Functions) = </text:span>fonction de gestion de l''interconnexion de MSS en ATM ; </text:p>
      <text:p text:style-name="P16">AMN <text:span text:style-name="T14">(Artificial Mains Network)</text:span> = réseau d'alimentation artificiel ; </text:p>
      <text:p text:style-name="P16">amplified spontaneous emission (ASE) bandwidth = largeur de bande de l'émission spontanée amplifiée ; <text:span text:style-name="T3">300 672</text:span></text:p>
      <text:p text:style-name="P16">amplitude clipping = écrêtage d'amplitude ; </text:p>
      <text:p text:style-name="P16">amplitude hit = record d'amplitude <text:span text:style-name="T3">(BTC)</text:span> ; variation brusque d'amplitude ; </text:p>
      <text:p text:style-name="P16">amplitude overload = surcharge d'amplitude <text:span text:style-name="T3">(J.173) </text:span>; </text:p>
      <text:p text:style-name="P16">amplitude re-mapping = recalage (des blocs) en amplitude <text:span text:style-name="T3">(T.86) </text:span>; </text:p>
      <text:p text:style-name="P16">amplitude response = réponse en amplitude ; </text:p>
      <text:p text:style-name="P16">amplitude tracking = séparation en amplitude <text:span text:style-name="T3">(J.173) (afin d'éviter les surcharges d'amplitude)</text:span></text:p>
      <text:p text:style-name="P16">AMPS <text:span text:style-name="T14">(Advanced Mobile Phone System)</text:span> système téléphonique mobile évolué <text:span text:style-name="T3">(RFC3482)</text:span> </text:p>
      <text:p text:style-name="P16">AMR= adaptation à des débits multiples <text:span text:style-name="T3">(G.722.2) </text:span>; </text:p>
      <text:p text:style-name="P16"><text:soft-page-break/>AMRF = accès multiple par répartition en fréquence ; </text:p>
      <text:p text:style-name="P16">AMRT, accès multiple par répartition dans le temps = A <text:span text:style-name="T14">(time division multiplex access)</text:span> </text:p>
      <text:p text:style-name="P16">AMS <text:span text:style-name="T14">(angle modulation system)</text:span> = système à modulation angulaire ; <text:span text:style-name="T3">Radio-électr.</text:span></text:p>
      <text:p text:style-name="P16">A/N = (conversion) analogique/numérique ; </text:p>
      <text:p text:style-name="P16">AN <text:span text:style-name="T14">(Access Network) = </text:span>réseau d'accès ; </text:p>
      <text:p text:style-name="P16">AN <text:span text:style-name="T14">(Access Node) </text:span>= nœud d'accès ; </text:p>
      <text:p text:style-name="P16">analogue <text:span text:style-name="T3">(employé sans substantif après)</text:span> = signal analogique ; </text:p>
      <text:p text:style-name="P16">analogue systems = faisceaux hertziens analogiques ; </text:p>
      <text:p text:style-name="P16">analogue and digital terrestrial fixed systems = systèmes terrestres fixes analogiques et numériques ; </text:p>
      <text:p text:style-name="P16">anamorphic = anamorphosé ; <text:span text:style-name="T3">300 294</text:span></text:p>
      <text:p text:style-name="P16">ANAT <text:span text:style-name="T14">(Alternative Network Address Type)</text:span> = type d'adresse réseau de remplacement <text:span text:style-name="T3">(RFC4091)</text:span> </text:p>
      <text:p text:style-name="P16">anchor picture = image de référence principale <text:span text:style-name="T3">(H.263) </text:span>; </text:p>
      <text:p text:style-name="P16">anchoring = ancrage (de station mobile) <text:span text:style-name="T3">(Q.1741.2)</text:span></text:p>
      <text:p text:style-name="P16">ancillary equipment = matériel ou équipement auxiliaire (<text:span text:style-name="T3">VSAT/TVRO) </text:span>; appareil auxiliaire </text:p>
      <text:p text:style-name="P16">ANCP <text:span text:style-name="T14">(Access Node Control Protocol)</text:span> = protocle de contrôle de nœud d'accès <text:span text:style-name="T3">(RFC5713)</text:span> </text:p>
      <text:p text:style-name="P16">ANDed items = éléments combinés par l’opérateur logique ET <text:span text:style-name="T3">(X.501) </text:span>; </text:p>
      <text:p text:style-name="P16">anechoic chamber (shielded -) = chambre anéchoïque (blindée) ; </text:p>
      <text:p text:style-name="P16">ANF <text:span text:style-name="T14">(Additional Network Feature) = </text:span>fonction additionnelle de réseau ; </text:p>
      <text:p text:style-name="P16">ANF-CT <text:span text:style-name="T14">(Additional Network Feat-ure -Transit Counter) = </text:span>fonctionnalité réseau additionnelle - compteur de transit ; </text:p>
      <text:p text:style-name="P16">ANF-CTMI <text:span text:style-name="T14">(ANF Incoming CTM Call Handling) = </text:span>ANF de traitement d'appel CTM entrant ; </text:p>
      <text:p text:style-name="P16">ANF-CTMO <text:span text:style-name="T14">(ANF Outgoing CTM Call Handling) = </text:span>ANF de traitement d'appel CTM sortant ; </text:p>
      <text:p text:style-name="P16">ANF-CTSP <text:span text:style-name="T14">(Transfer of Service Profiles Additional Network Feature) = </text:span>fonction additionnelle de réseau pour transfert de profils de service ; </text:p>
      <text:p text:style-name="P16">ANF-RP <text:span text:style-name="T14">(Additional Network Feature – Replacement Path) = </text:span>fonction additionnelle de réseau – remplacement du conduit ; </text:p>
      <text:p text:style-name="P16">ANG <text:span text:style-name="T14">(Access Network Gateway)</text:span> = passerelle de réseau d’accès <text:span text:style-name="T3">(RFC3753)</text:span> </text:p>
      <text:p text:style-name="P16">angel echo = écho mirage <text:span text:style-name="T3">(RETIF)</text:span> <text:span text:style-name="T3">(Écho d'objets non visibles ou non identifiés, provoqué par certaines conditions atmosphériques)</text:span></text:p>
      <text:p text:style-name="P16">angle of elevation = angle d'élévation (angle de site) ; </text:p>
      <text:p text:style-name="P16">angle modulation system = système à modulation angulaire ; </text:p>
      <text:p text:style-name="P16">angle to the normal to the width = angle par rapport à la normale à la largeur <text:span text:style-name="T3">(normale = perpendiculaire à la tangente) </text:span>; </text:p>
      <text:p text:style-name="P16">aniline point = point d’aniline ; </text:p>
      <text:p text:style-name="P16">ANM <text:span text:style-name="T14">(answer message)</text:span> = message de réponse ; <text:span text:style-name="T3">RNIS/ISUP</text:span></text:p>
      <text:p text:style-name="P16">announcement player = reproducteur d’annonces <text:span text:style-name="T3">(J.160)</text:span> </text:p>
      <text:p text:style-name="P16">announcement playout = lecture d’annonce <text:span text:style-name="T3">(H.248.9) </text:span></text:p>
      <text:p text:style-name="P16">anomaly supervisory primitive = primitive de supervision d'anomalie <text:span text:style-name="T3">(G.992.3 - ADSL2)</text:span></text:p>
      <text:p text:style-name="P16">ANSI <text:span text:style-name="T14">(American National Standards Institute)</text:span> = Institut national américain de normalisation</text:p>
      <text:p text:style-name="P16">ANR <text:span text:style-name="T14">(Access Network Router)</text:span> = routeur de réseau d’accès <text:span text:style-name="T3">(RFC3753)</text:span> </text:p>
      <text:p text:style-name="P16">answer to reset = réponse à réinitialisation ; réponse à la remise à zéro ; </text:p>
      <text:p text:style-name="P16">answered (call) = (appel) connecté; décroché ; pris; ayant donné lieu à une réponse </text:p>
      <text:p text:style-name="P16">antenna circulator = circulateur d'antenne ; </text:p>
      <text:p text:style-name="P16">antenna duplexer = duplexeur d'antenne ; </text:p>
      <text:p text:style-name="P16">antenna enclosure = capot d'antenne ; </text:p>
      <text:p text:style-name="P16">antenna envelope = diagramme d'antenne ; </text:p>
      <text:p text:style-name="P16">antenna flange = bride d'antenne (<text:span text:style-name="T3">FH) </text:span>; bride de raccordement de l'antenne ; <text:span text:style-name="T3">VSAT/TVRO</text:span></text:p>
      <text:p text:style-name="P16">antenna gain pattern = diagramme de gain d'antenne ; <text:span text:style-name="T3">VSAT/TVRO</text:span></text:p>
      <text:p text:style-name="P16">antenna pattern = type d'antenne ; diagramme d'antenne </text:p>
      <text:p text:style-name="P16">antenna port = borne de l’antenne ; accès antenne ;</text:p>
      <text:p text:style-name="P16">antenna port receiver conducted spurious emissions = émissions non essentielles conduites par l'accès antenne du récepteur </text:p>
      <text:p text:style-name="P16">antenna port transmitter conducted spurious emissions = émissions non essentielles conduites par l'accès antenne de l'émetteur</text:p>
      <text:p text:style-name="P16">antenna radiation pattern = diagramme de rayonnement d'antenne ; </text:p>
      <text:p text:style-name="P16">antenna radiation pattern enveloppe = gabarit du diagramme de rayonnement d'antenne </text:p>
      <text:p text:style-name="P16">antenna return loss = affaiblissement d'adaptation de l'antenne ; </text:p>
      <text:p text:style-name="P16">antenna socket = prise d'antenne ; <text:span text:style-name="T3">Radio-électr.</text:span></text:p>
      <text:p text:style-name="P16">ANTF <text:span text:style-name="T14">(ATM Network Termination Functions) = </text:span>fonctions de terminaison de réseau ATM ; </text:p>
      <text:p text:style-name="P16">antialiasing = anticrénelage <text:span text:style-name="T3">(CGTN)</text:span> ; </text:p>
      <text:p text:style-name="P16">anti-aliasing filter = filtre d'antirepliement <text:span text:style-name="T3">(G.726) </text:span>; filtre anti-distorsion de repliement spectral <text:span text:style-name="T3">(G.992.3 - ADSL2)</text:span></text:p>
      <text:p text:style-name="P16">antibuckling member = porteur anti-gauchissement ; </text:p>
      <text:p text:style-name="P16">anti-gossip device = dispositif anti-bavard <text:span text:style-name="T3">(CT 3/94) </text:span>; </text:p>
      <text:p text:style-name="P16">antitaping override information = informations de neutralisation d’antipiratage <text:span text:style-name="T3">(J.94) </text:span>; </text:p>
      <text:p text:style-name="P16">anti-teredo = contre les tarets ; anti-tarets ; </text:p>
      <text:p text:style-name="P16">anti-tinkle = anti-tintement <text:span text:style-name="T3">(C/T 1/95)</text:span> ; </text:p>
      <text:p text:style-name="P16">anycast = unidiffusion aléatoire (cf. unicast) ; </text:p>
      <text:p text:style-name="P16"><text:span text:style-name="T50">any-to-any= point à point</text:span> <text:span text:style-name="T4">(Y.1311)</text:span></text:p>
      <text:p text:style-name="P16">AOC <text:span text:style-name="T14">(Advice of charge services) = </text:span>services d'information de taxation (AOC) ; </text:p>
      <text:p text:style-name="P16">AOC <text:span text:style-name="T14">(advice of charge</text:span>) = avis de taxation</text:p>
      <text:p text:style-name="P16"><text:soft-page-break/>AOC Active (ou idle) = AOC activé (ou en attente) ;</text:p>
      <text:p text:style-name="P16">AOC Request = demande d'AOC <text:span text:style-name="T7">(ETS 300 182-1)</text:span> ; </text:p>
      <text:p text:style-name="P16"><text:span text:style-name="T50">AoCC </text:span><text:span text:style-name="T51">(Advice of Charge Charging supplementary service)</text:span> <text:span text:style-name="T50">= complément de service Télétaxation ; </text:span><text:span text:style-name="T4">GSM</text:span></text:p>
      <text:p text:style-name="P16"><text:span text:style-name="T50">AOC-D </text:span><text:span text:style-name="T51">(Advice of Charge : Charging information during the call)</text:span> <text:span text:style-name="T50">= information de télétaxe ; </text:span></text:p>
      <text:p text:style-name="P16"><text:span text:style-name="T50">AOC-E </text:span><text:span text:style-name="T51">(Advice of charge : Charging information at the end of the call)</text:span> <text:span text:style-name="T50">= information de taxation à la fin de l'appel ; </text:span></text:p>
      <text:p text:style-name="P16"><text:span text:style-name="T50">AoCI </text:span><text:span text:style-name="T51">(Advice of Charge Information supplementary service) = </text:span><text:span text:style-name="T50">complément de service Information de taxation ; </text:span><text:span text:style-name="T4">GSM</text:span></text:p>
      <text:p text:style-name="P16"><text:span text:style-name="T50">AOC-S </text:span><text:span text:style-name="T51">(Advice of charge : Charging information at call set-up time)</text:span> <text:span text:style-name="T50">= information de taxation à l'établissement d'appel ;</text:span></text:p>
      <text:p text:style-name="P16"><text:span text:style-name="T50">AOC-S Suspended = AOC-S suspendu ;</text:span> </text:p>
      <text:p text:style-name="P17">AOC-S (ou-D, ou -E) Activated = AOC-S activé ;</text:p>
      <text:p text:style-name="P16"><text:span text:style-name="T50">AOR </text:span><text:span text:style-name="T51">(address-of-record)</text:span> <text:span text:style-name="T50">= adresse d’enregistrement </text:span><text:span text:style-name="T4">(RFC3840)</text:span> </text:p>
      <text:p text:style-name="P16">AP <text:span text:style-name="T14">(access point</text:span>) = point d'accès</text:p>
      <text:p text:style-name="P16">A-P-ABORT = (primitive) A-P-ABORT (rupture d’association par le fournisseur) <text:span text:style-name="T3">(X.217) </text:span>; </text:p>
      <text:p text:style-name="P16">APB <text:span text:style-name="T14">(Available Path Bandwidth)</text:span> (int-serv GCP) = bande passante disponible du chemin <text:span text:style-name="T3">(RFC2381)</text:span> </text:p>
      <text:p text:style-name="P2">APC <text:span text:style-name="T14">(apply charging)</text:span> = demande d’application de la taxation ; </text:p>
      <text:p text:style-name="P16">APDU <text:span text:style-name="T14">(Application Protocol Data Unit) = </text:span>unité de données de protocole d'application ; </text:p>
      <text:p text:style-name="P16">APDU containing choice cfuActivated (ou - - choice currLocation) = APDU contenant choix cfuActivated ou - - choix currLocation ;</text:p>
      <text:p text:style-name="P16">API <text:span text:style-name="T14">(application process invocation-identifier)</text:span> = identifiant d’invocation du processus d’application ; </text:p>
      <text:p text:style-name="P16">API <text:span text:style-name="T14">(application programming interface)</text:span> = interface de programmation d’application ; </text:p>
      <text:p text:style-name="P16">APId <text:span text:style-name="T14">(access point identifier)</text:span> = identifiant de point d’accès </text:p>
      <text:p text:style-name="P16">AP-AICH = canal de signalisation d’acquisition utilisé dans les préambules d’accès <text:span text:style-name="T3">(R.T. Alcatel - 2/02 p. 149)</text:span></text:p>
      <text:p text:style-name="P16">AP-title = appellation du processus d’application <text:span text:style-name="T3">(TST) </text:span>; </text:p>
      <text:p text:style-name="P16">APOP <text:span text:style-name="T14">(Authentication Post Office Protocol)</text:span> = (commande) Authentification dans le protocole Post Office <text:span text:style-name="T3">(RFC1939)</text:span> </text:p>
      <text:p text:style-name="P16">apparatus = appareillage (optique) </text:p>
      <text:p text:style-name="P16">APPC <text:span text:style-name="T14">(Advanced Program-to-Program Communications)</text:span> = communications évoluées de programme à programme <text:span text:style-name="T3">(RFC2051)</text:span> </text:p>
      <text:p text:style-name="P16">appeals process = procédure de recours <text:span text:style-name="T3">(Annexe A/E.212)</text:span></text:p>
      <text:p text:style-name="P16">append = postposer (<text:span text:style-name="T3">J.131) </text:span>; apposer <text:span text:style-name="T3">(J.94) </text:span>; suffixer ; ajouter <text:span text:style-name="T3">(Termium) </text:span>; annexer ; appendre ; adjoindre ; rattacher </text:p>
      <text:p text:style-name="P2">applet = appliquette <text:span text:style-name="T3">(Vocabulaire de l’informatique et de l’internet - JO 16/3/99 et SVM)</text:span> </text:p>
      <text:p text:style-name="P16">appliance = serveur prêt à l’emploi <text:span text:style-name="T3">(RT 5/11/99) </text:span>; appareil d’utilisation <text:span text:style-name="T3">(CEI)</text:span> </text:p>
      <text:p text:style-name="P16">applicant = requérant <text:span text:style-name="T3">(Annexe A/E.212) </text:span>; </text:p>
      <text:p text:style-name="P16">application-association security association = association de sécurité de type association d’applications <text:span text:style-name="T3">(X.803) </text:span>; </text:p>
      <text:p text:style-name="P16">application-association = association applicative ; association d’applications <text:span text:style-name="T3">(X.803...) </text:span>; </text:p>
      <text:p text:style-name="P16">application awareness = prise en compte des exigences d'une application <text:span text:style-name="T3">(RFC 3303</text:span>) </text:p>
      <text:p text:style-name="P16">application comments = (paramètre/attribut) commentaires applicatifs <text:span text:style-name="T3">(T.424) </text:span>; </text:p>
      <text:p text:style-name="P16">application confidentiality = confidentialité d'une application <text:span text:style-name="T3">(SCSSI)</text:span></text:p>
      <text:p text:style-name="P16">application context negociation = négociation du contexte d’application <text:span text:style-name="T3">(Q.1290) </text:span>; </text:p>
      <text:p text:style-name="P16">application entity invocation = invocation d’entité d’application <text:span text:style-name="T3">(Q.1290) </text:span>; </text:p>
      <text:p text:style-name="P16">application identifier tag = étiquette d'identifiant d'application ; </text:p>
      <text:p text:style-name="P16">application integrity = intégrité d'une application <text:span text:style-name="T3">(SCSSI)</text:span></text:p>
      <text:p text:style-name="P16">application label = étiquette d'application ; </text:p>
      <text:p text:style-name="P16">application label tag = étiquette d'application</text:p>
      <text:p text:style-name="P16">application layer framing (ALF) = tramage de couche application<text:span text:style-name="T3"> </text:span>; </text:p>
      <text:p text:style-name="P16">application modules = modules applicatifs <text:span text:style-name="T3">(C/T 4/94) </text:span>; </text:p>
      <text:p text:style-name="P16">application registry resource = ressource de référentiel d’applications <text:span text:style-name="T3">(T.121) </text:span>; </text:p>
      <text:p text:style-name="P16">application roster = répertoire d’application <text:span text:style-name="T3">(T.121) </text:span>; </text:p>
      <text:p text:style-name="P16">application semantics = sémantèmes applicatifs <text:span text:style-name="T3">(X.861) </text:span>; </text:p>
      <text:p text:style-name="P16">application specific information = informations applicatives spécifiques <text:span text:style-name="T3">(T.424) </text:span>; informations propres à une application ; </text:p>
      <text:p text:style-name="P16">application tag = étiquette applicative <text:span text:style-name="T3">(T.424) </text:span>; </text:p>
      <text:p text:style-name="P16">application voice and videotex editor = éditeur vocal et vidéotex d’applications (EWA) <text:span text:style-name="T3">(C/T 4/94) </text:span>; </text:p>
      <text:p text:style-name="P16">apply charging = demande d’application de la taxation <text:span text:style-name="T3">(Q.1290) </text:span>; </text:p>
      <text:p text:style-name="P16">apply charging report = compte rendu d’application de la taxation <text:span text:style-name="T3">(Q.1290) </text:span>; </text:p>
      <text:p text:style-name="P16">apply at = activer dans ; appliquer à ;</text:p>
      <text:p text:style-name="P16">approval = homologation <text:span text:style-name="T3">(SCSSI)</text:span></text:p>
      <text:p text:style-name="P16">APR <text:span text:style-name="T14">(apply charging report)</text:span> = compte rendu d’application de la taxation ; </text:p>
      <text:p text:style-name="P57">APS <text:span text:style-name="T14">(automatic protection switching)</text:span> = commutation automatique sur liaison de réserve ; automate de protection <text:span text:style-name="T3">(CT 3/94) </text:span>; commutation de protection automatique <text:span text:style-name="T3">(G.708) </text:span>; système automatique de permutation pour sécurisation <text:span text:style-name="T3">(CT) </text:span>; secours par commutation automatique <text:span text:style-name="T3">(Y.1314)</text:span> </text:p>
      <text:p text:style-name="P16">APSD <text:span text:style-name="T14">(automatic power shutdown)</text:span> = coupure automatique de l’alimentation ; </text:p>
      <text:p text:style-name="P16">APU <text:span text:style-name="T14">(Audio Processor Unit) = </text:span>module processeur audio ;</text:p>
      <text:p text:style-name="P16">APU <text:span text:style-name="T14">(audio presentation unit)</text:span> = unité de présentation audio <text:span text:style-name="T3">(H.222)</text:span> </text:p>
      <text:p text:style-name="P16">AQ <text:span text:style-name="T14">(Alphanumeric String) = </text:span>chaîne alphanumérique ; </text:p>
      <text:p text:style-name="P16">AQM <text:span text:style-name="T14">(Active Queue Management)</text:span> = gestion active de file d'attente <text:span text:style-name="T3">(RFC 3168)</text:span> </text:p>
      <text:p text:style-name="P16">ARA <text:span text:style-name="T14">(Access Registration Address) = </text:span>adresse d'enregistrement d'accès ; </text:p>
      <text:p text:style-name="P16">A-RELEASE = (primitive) A-RELEASE (terminaison d’association) <text:span text:style-name="T3">(X.217)</text:span> </text:p>
      <text:p text:style-name="P16"><text:soft-page-break/>arbitrated signatures = signatures notariées <text:span text:style-name="T3">(SCSSI)</text:span></text:p>
      <text:p text:style-name="P16">arbitration = arbitrage <text:span text:style-name="T3">(SCSSI)</text:span></text:p>
      <text:p text:style-name="P16">ARC <text:span text:style-name="T14">(Access Rights Class)</text:span> = classe de droits d'accès ; <text:span text:style-name="T3">DECT</text:span></text:p>
      <text:p text:style-name="P16">archive cutoff = limite d'archivage <text:span text:style-name="T3">(Termite)</text:span></text:p>
      <text:p text:style-name="P16">ARD <text:span text:style-name="T14">(Access Rights Details</text:span>) = détails des droits d'accès ; <text:span text:style-name="T3">DECT</text:span></text:p>
      <text:p text:style-name="P3">area ratio = rapport d’aire ; </text:p>
      <text:p text:style-name="P16"><text:span text:style-name="T50">area of trial = îlots d’essai </text:span><text:span text:style-name="T4">(C/T 4/94)</text:span> </text:p>
      <text:p text:style-name="P30">ARF <text:span text:style-name="T18">(Audio Resource Function)</text:span> = fonction de ressource audio <text:span text:style-name="T11">(RFC2805)</text:span> </text:p>
      <text:p text:style-name="P16">ARFCN <text:span text:style-name="T14">(Absolute Radio Frequency Channel Number) = </text:span>NCRA, numéro de canal radio absolu ; <text:span text:style-name="T3">GSM</text:span></text:p>
      <text:p text:style-name="P16">arguably = discutablement </text:p>
      <text:p text:style-name="P16">ARI <text:span text:style-name="T14">(Access Rights Identity) = </text:span>identité de droits d'accès ; <text:span text:style-name="T3">DECT</text:span></text:p>
      <text:p text:style-name="P16">ARIS = commutation IP avec agrégation de routes <text:span text:style-name="T3">(R.T. Alcatel - 2/02 p. 149)</text:span></text:p>
      <text:p text:style-name="P16">arithmetic coding conditioning = traitement arithmétique du codage <text:span text:style-name="T3">(T.84)</text:span> </text:p>
      <text:p text:style-name="P16">arithmetic component = composante arithmétique ; </text:p>
      <text:p text:style-name="P16">arity = arité <text:span text:style-name="T3">(Z.100/F.1)</text:span> </text:p>
      <text:p text:style-name="P16">ARL <text:span text:style-name="T14">(Acoustic Reference Level) = </text:span>NAR, niveau acoustique de référence </text:p>
      <text:p text:style-name="P16">ARMA <text:span text:style-name="T14">(AutoRegressive Mobile Average)</text:span> = moyenne mobile autorégressive <text:span text:style-name="T3">(G.723)</text:span> ; </text:p>
      <text:p text:style-name="P16">ARMA filter <text:span text:style-name="T14">(autoregressive moving average filter)</text:span> = filtre autorégressif à moyenne glissante ; </text:p>
      <text:p text:style-name="P16">arming of detection point = pose de point de suspension d’automate <text:span text:style-name="T3">(C/T 1/95) </text:span></text:p>
      <text:p text:style-name="P16">ARP <text:span text:style-name="T14">(Address Resolution Protocol)</text:span> = protocole de résolution d'adresse <text:span text:style-name="T3">(RFC 826)</text:span> </text:p>
      <text:p text:style-name="P16">ARPA <text:span text:style-name="T14">(Advanced Research Projects Agency)</text:span> = Agence des projets de recherche avancée (DoD US)</text:p>
      <text:p text:style-name="P34">ARPANET <text:span text:style-name="T14">(Advanced Research Projects Agency Network)</text:span> = réseau de l'Agence pour les projets de recherche avancée</text:p>
      <text:p text:style-name="P16">ARQ <text:span text:style-name="T14">(Automatic Repeat reQuest) = </text:span>demande de répétition automatique ; <text:span text:style-name="T3">DECT </text:span></text:p>
      <text:p text:style-name="P16">ARQ <text:span text:style-name="T14">(Automatic Request for Retransmission) = </text:span>demande automatique de retransmission ; <text:span text:style-name="T3">GSM </text:span></text:p>
      <text:p text:style-name="P16">arrangements for measurements = dispositions pour les mesures (ou configurations de mesure) ; </text:p>
      <text:p text:style-name="P16">array = série tabulaire <text:span text:style-name="T3">(T.88)</text:span> ; tableau ; matrice ; table </text:p>
      <text:p text:style-name="P16">array antenna = antenne-réseau </text:p>
      <text:p text:style-name="P16">artefact = artéfact <text:span text:style-name="T3">(X.911) </text:span>; phénomène <text:span text:style-name="T3">(G.729.1)</text:span> ; artifice <text:span text:style-name="T3">(X.1141)</text:span> ;</text:p>
      <text:p text:style-name="P16">artifacts = artéfacts <text:span text:style-name="T3">(Termium)</text:span></text:p>
      <text:p text:style-name="P16">artificial antenna = antenne fictive ; <text:span text:style-name="T3">Radio-électr.</text:span></text:p>
      <text:p text:style-name="P16">artificial mains network = réseau à alimentation artificielle ; </text:p>
      <text:p text:style-name="P16">AS <text:span text:style-name="T14">(Application Server)</text:span> = serveur d’application</text:p>
      <text:p text:style-name="P16">AS <text:span text:style-name="T14">(Applicability Statement)</text:span> = déclaration d’applicabilité</text:p>
      <text:p text:style-name="P16">AS <text:span text:style-name="T14">(Autonomous System)</text:span> = système autonome</text:p>
      <text:p text:style-name="P16">ASAM ATM = multiplexeur d’abonné ATM <text:span text:style-name="T3">(R.T. Alcatel - 2/02 p. 149)</text:span></text:p>
      <text:p text:style-name="P16">ASAP <text:span text:style-name="T14">(Aggregate Server Access Protocol)</text:span> = protocole d'accès à un agrégat de serveurs <text:span text:style-name="T3">(RFC5348)</text:span> </text:p>
      <text:p text:style-name="P16">ASAP <text:span text:style-name="T14">(Alarm Severity Assignment Profile)</text:span>= profil d'allocation de niveau d'alarme <text:span text:style-name="T3">(Q.827.1)</text:span></text:p>
      <text:p text:style-name="P16">ASAP <text:span text:style-name="T14">(As Soon As Possible)</text:span> = dès que possible</text:p>
      <text:p text:style-name="P16">ASB <text:span text:style-name="T14">(asymmetric switched services)</text:span> = services commutés asymétriques ; </text:p>
      <text:p text:style-name="P16">ASBR <text:span text:style-name="T14">(Autonomous System Boundary Router)</text:span> = routeur frontière de système autonome</text:p>
      <text:p text:style-name="P16">ASC <text:span text:style-name="T14">(Application Specific Command)</text:span> = commande spécifique d'application ; </text:p>
      <text:p text:style-name="P16">ASCII <text:span text:style-name="T14">(American Standard Code for Information Interchange)</text:span> = code ASCII ; code standard américain pour les échanges d’informations</text:p>
      <text:p text:style-name="P19">ASCQ <text:span text:style-name="T14">(Additional Sense Code Qualifier)</text:span> = qualificatif de code de sens supplémentaire <text:span text:style-name="T3">(RFC7143)</text:span> </text:p>
      <text:p text:style-name="P16">ASD <text:span text:style-name="T14">(Authorized Service Domain)</text:span> = domaine de service autorisé <text:span text:style-name="T3">(J.290)</text:span></text:p>
      <text:p text:style-name="P16">ASE <text:span text:style-name="T14">(Application Service Element) = </text:span>élément de service application (<text:span text:style-name="T3">GSM/R.I) </text:span>; élément d'application de service <text:span text:style-name="T3">(300 754-1)</text:span></text:p>
      <text:p text:style-name="P16">ASE <text:span text:style-name="T14">(Amplified Spontaneous Emission)</text:span> = émission spontanée amplifiée ; </text:p>
      <text:p text:style-name="P16">ASI <text:span text:style-name="T14">(asynchronous serial interface)</text:span> = interface série asynchrone </text:p>
      <text:p text:style-name="P16">ASI <text:span text:style-name="T14">(Abstract Service Interface)</text:span> = interface de service abstraite <text:span text:style-name="T3">(RFC3413)</text:span> </text:p>
      <text:p text:style-name="P16">ASIC <text:span text:style-name="T14">(Application-Specific Integrated Circuit)</text:span> = circuit intégré spécifique d'application</text:p>
      <text:p text:style-name="P16">ASK <text:span text:style-name="T14">(Amplitude Shift Keying) = </text:span>MDA, modulation par déplacement d'amplitude ; </text:p>
      <text:p text:style-name="P16">ASK <text:span text:style-name="T14">(Authentication Session Key)</text:span> = clé de session d'authentification ; </text:p>
      <text:p text:style-name="P16">as-laid report = rapport de pose (de câble) </text:p>
      <text:p text:style-name="P16">ASO <text:span text:style-name="T14">(Arbitrary Slice Ordering)</text:span>= ordre arbitraire des tranches <text:span text:style-name="T3">(J.361)</text:span></text:p>
      <text:p text:style-name="P16">ASON <text:span text:style-name="T14">(Automatically Switched Optical Network) = </text:span>réseau optique à commutation automatique</text:p>
      <text:p text:style-name="P16">ASM <text:span text:style-name="T14">(Abstract State Machine)</text:span> = automate abstrait à états finis <text:span text:style-name="T3">(Z.100/F.1) </text:span>; </text:p>
      <text:p text:style-name="P16">ASM <text:span text:style-name="T14">(Any-Source Multicast)</text:span> = (destination acceptant) toute source en diffusion groupée <text:span text:style-name="T3">(RFC4604)</text:span> </text:p>
      <text:p text:style-name="P16">ASMSE <text:span text:style-name="T14">(average slicer mean squared error</text:span>) = erreur quadratique moyenne de dispositif de reformation des octets <text:span text:style-name="T3">(G.9954)</text:span></text:p>
      <text:p text:style-name="P16">ASN1 <text:span text:style-name="T14">(Abstract Syntax Notation One) = </text:span>notation de syntaxe abstraite n° 1 ; </text:p>
      <text:p text:style-name="P16">ASP <text:span text:style-name="T14">(Abstract Service Primitive)</text:span> = primitive de service abstrait ; <text:span text:style-name="T3">RNIS/ISUP</text:span></text:p>
      <text:p text:style-name="P16">ASP <text:span text:style-name="T14">(Access Service Provider)</text:span> = fournisseur de service d'accès </text:p>
      <text:p text:style-name="P16"><text:span text:style-name="T20">ASP </text:span><text:span text:style-name="T21">(Application Service Provider)</text:span><text:span text:style-name="T33"> </text:span><text:span text:style-name="T36">= fournisseur de service d'application</text:span> <text:span text:style-name="T8">(X.1141)</text:span> <text:span text:style-name="T20">;</text:span></text:p>
      <text:p text:style-name="P16">ASP <text:span text:style-name="T14">(Application Server Process)</text:span> = processus de serveur d'application <text:span text:style-name="T3">(RFC3788)</text:span> </text:p>
      <text:p text:style-name="P16">ASP constraint = contrainte d'ASP ; <text:span text:style-name="T3">RNIS/ISUP</text:span></text:p>
      <text:p text:style-name="P16"><text:soft-page-break/>aspect ratio (ou) picture aspect ratio, aperture ratio <text:span text:style-name="T14">(ou)</text:span> = rapport largeur/hauteur, format (d'une image TV) ; <text:span text:style-name="T3">300 294</text:span></text:p>
      <text:p text:style-name="P16">aspect ratio label = étiquette de format ; </text:p>
      <text:p text:style-name="P16">ASR <text:span text:style-name="T14">(advanced speech recognition)</text:span> = reconnaissance avancée de la parole <text:span text:style-name="T3">(R.T. Alcatel - 2/02 p. 149)</text:span></text:p>
      <text:p text:style-name="P16">assembler = assembleur ; </text:p>
      <text:p text:style-name="P16">assembly block = macrobloc </text:p>
      <text:p text:style-name="P16">asserted = déclaré par une assertion, validé <text:span text:style-name="T3">(J.122)</text:span></text:p>
      <text:p text:style-name="P16"><text:span text:style-name="T50">asserting party = producteur d’assertions </text:span><text:span text:style-name="T4">(SAML, X.1141)</text:span> <text:span text:style-name="T50">;</text:span></text:p>
      <text:p text:style-name="P16">assessment tool = outil d'inventaire de faille <text:span text:style-name="T3">(RT 9/02)</text:span></text:p>
      <text:p text:style-name="P16">assessment (channel -) = évaluation (de canal) <text:span text:style-name="T7">(</text:span><text:span text:style-name="T3">RES - CT2)</text:span> ; estimation <text:span text:style-name="T3">(SCSSI)</text:span></text:p>
      <text:p text:style-name="P16">asset = bien <text:span text:style-name="T3">(SCSSI)</text:span></text:p>
      <text:p text:style-name="P16">asset analysis = analyse des biens <text:span text:style-name="T3">(SCSSI)</text:span></text:p>
      <text:p text:style-name="P16">assigned (to be -) a code = faire l’objet de l’attribution d’un code <text:span text:style-name="T3">(T.88) </text:span>; </text:p>
      <text:p text:style-name="P16">assignment statement = instruction d’affectation <text:span text:style-name="T3">(TERMITE) (X.691)(Z.100) </text:span>; </text:p>
      <text:p text:style-name="P16">assigning entity = entité attributive <text:span text:style-name="T3">(TRQ.2700)</text:span></text:p>
      <text:p text:style-name="P16">ASM <text:span text:style-name="T14">(Any Source Multicast)</text:span> = diffusion groupée toutes sources <text:span text:style-name="T3">(RFC 5110)</text:span> ; envoi à la cantonade <text:span text:style-name="T3">(commission de terminologie)</text:span></text:p>
      <text:p text:style-name="P16">associate matrix = matrice associée</text:p>
      <text:p text:style-name="P16">associated combined = combinés en association <text:span text:style-name="T3">(Q.55)</text:span>; </text:p>
      <text:p text:style-name="P16">associated type = type associé <text:span text:style-name="T3">(X.680) </text:span>; </text:p>
      <text:p text:style-name="P16">association security state = état de sécurité par association <text:span text:style-name="T3">(X.803) </text:span>; </text:p>
      <text:p text:style-name="P16">association-application= application intégrée ; </text:p>
      <text:p text:style-name="P16">association-initiator = lanceur d’association ; demandeur de l’association <text:span text:style-name="T3">(X.852 - AFNOR) </text:span>; </text:p>
      <text:p text:style-name="P16">association regime = régime d’association ; </text:p>
      <text:p text:style-name="P16">association-responder = accepteur d’association <text:span text:style-name="T3">(X.217)</text:span> </text:p>
      <text:p text:style-name="P16"><text:span text:style-name="T50">assured forwarding per-hop behavior = comportement de réexpédition assurée bond par bond </text:span><text:span text:style-name="T4">(Y.1221)</text:span></text:p>
      <text:p text:style-name="P16">assurance level = niveau d'asssurance <text:span text:style-name="T3">(SCSSI)</text:span></text:p>
      <text:p text:style-name="P16">assurance profile = profil d'assurance <text:span text:style-name="T3">(SCSSI)</text:span></text:p>
      <text:p text:style-name="P16">AST <text:span text:style-name="T14">(abstract syntax tree)</text:span> = arbre syntaxique abstrait ; arbre de syntaxe abstraite ;</text:p>
      <text:p text:style-name="P16">asymetric encipherment = chiffrement asymétrique <text:span text:style-name="T3">(SCSSI)</text:span></text:p>
      <text:p text:style-name="P16">asymetric rate digital link = liaison numérique à débit asymétrique <text:span text:style-name="T3">(Vocabulaire de l’informatique et de l’internet - JO 16/3/99)</text:span> </text:p>
      <text:p text:style-name="P16">asynchronous data word = mot asynchrone de données <text:span text:style-name="T3">(G.768) </text:span>; </text:p>
      <text:p text:style-name="P16">asynchronous-aware ORB = courtier ORB compatible avec le mode asynchrone </text:p>
      <text:p text:style-name="P16">asynchronous mode = mode asynchrone ; </text:p>
      <text:p text:style-name="P16">AT <text:span text:style-name="T14">(Announced Time) = </text:span>horaire annoncé ; </text:p>
      <text:p text:style-name="P16">ATAF <text:span text:style-name="T14">(ATM Transit Access Function) = </text:span>fonction d'accès de transit ATM ; <text:span text:style-name="T3">ATM (/MAN)</text:span></text:p>
      <text:p text:style-name="P16">at best mode = mode "au mieux" <text:span text:style-name="T3">(CT 3/94)</text:span> </text:p>
      <text:p text:style-name="P16">at-most-once functionality = capacité fonctionnelle d’une fois au plus <text:span text:style-name="T3">(H.248)</text:span> </text:p>
      <text:p text:style-name="P16">attach = adjoindre <text:span text:style-name="T3">(TRQ)</text:span> </text:p>
      <text:p text:style-name="P16">ATC <text:span text:style-name="T14">(ATM Transfer Capability)</text:span> = capacité de transfert ATM <text:span text:style-name="T3">(RFC2381)</text:span> </text:p>
      <text:p text:style-name="P2">attendant access code = indicatif d’accès au téléphoniste <text:span text:style-name="T3">(Q.1237) </text:span>; </text:p>
      <text:p text:style-name="P16">attendant override = priorité de l'opérateur <text:span text:style-name="T3">(E.106)</text:span></text:p>
      <text:p text:style-name="P16">ATF <text:span text:style-name="T14">(Access Termination Functions) = </text:span>fonctions de terminaison d'accès ;</text:p>
      <text:p text:style-name="P16">ATIS <text:span text:style-name="T14">(Automatic transmitter identification system</text:span>) = système d'identification automatique de l'émetteur ; </text:p>
      <text:p text:style-name="P16">ATM <text:span text:style-name="T14">(Asynchronous Transfer Mode) = </text:span>technique temporelle asynchrone (<text:span text:style-name="T26">300 467)</text:span><text:span text:style-name="T22"> ; mode de transfert asynchrone</text:span></text:p>
      <text:p text:style-name="P16"><text:span text:style-name="T50">ATM crossconnect = brasseur ATM</text:span> <text:span text:style-name="T4">(ATM/MAN)</text:span> <text:span text:style-name="T50">; </text:span></text:p>
      <text:p text:style-name="P16">ATM Mapping Functions (AMF) block = bloc de fonction de mise en correspondance ATM ; <text:span text:style-name="T3">(MAN)</text:span></text:p>
      <text:p text:style-name="P16">ATM(-based) network = réseau (fondé sur l') ATM ; <text:span text:style-name="T3">ATM (/MAN)</text:span></text:p>
      <text:p text:style-name="P32">ATMPW <text:span text:style-name="T18">(ATM PseudoWire) =</text:span> pseudo filaire ATM</text:p>
      <text:p text:style-name="P16">ATM-TC <text:span text:style-name="T14">(asynchronous transfer mode - transmission convergence)</text:span> : mode de transfert asynchrone – convergence de transmission</text:p>
      <text:p text:style-name="P16">ATM virtual path layer network = réseau de couche de conduit virtuel ATM ; </text:p>
      <text:p text:style-name="P16">ATM-VCC <text:span text:style-name="T21">(</text:span><text:span text:style-name="T14">Asynchronous Transfer Mode -Virtual Circuit Connection) = </text:span>technique temporelle asynchrone - connexion de circuit virtuel ; </text:p>
      <text:p text:style-name="P16">atomic action commit-tree = arbre de validation (d’action atomique) ; </text:p>
      <text:p text:style-name="P16">atomic action identifier= identifiant d’action atomique ; </text:p>
      <text:p text:style-name="P16">atomic action tree = arbre d’action atomique <text:span text:style-name="T3">(X.861) </text:span>; </text:p>
      <text:p text:style-name="P16">atomic cross-object synchronization = synchronisation atomique d’objets croisés <text:span text:style-name="T3">(X.722)</text:span> </text:p>
      <text:p text:style-name="P16">ATPC <text:span text:style-name="T14">(Automatic Transmitter Power Control</text:span>) = RAPE, régulation automatique de la puissance émise <text:span text:style-name="T3">(F.B.) </text:span>; </text:p>
      <text:p text:style-name="P16">ATR <text:span text:style-name="T14">(Answer to reset) = </text:span>réponse à la remise à zéro ; réponse à réinitialisation ; </text:p>
      <text:p text:style-name="P16">ATRAC <text:span text:style-name="T14">(Adaptive TRansform Acoustic Coding)</text:span> = codages acoustiques par transformée adaptative <text:span text:style-name="T3">(RFC5584)</text:span> </text:p>
      <text:p text:style-name="P16">ATS <text:span text:style-name="T14">(Abstract Test Suite)</text:span> = suite d'essais abstraits <text:span text:style-name="T3">(RNIS/ISUP)</text:span> ;</text:p>
      <text:p text:style-name="P16">ATT <text:span text:style-name="T14">(attendant) = </text:span>opératrice ; <text:span text:style-name="T3">Comp de Sce</text:span></text:p>
      <text:p text:style-name="P16"><text:span text:style-name="T50">ATT (flag) </text:span><text:span text:style-name="T51">(Attach) = </text:span><text:span text:style-name="T50">(fanion) attachement ; </text:span><text:span text:style-name="T4">GSM</text:span></text:p>
      <text:p text:style-name="P16">attach = attachement ; rattachement ; </text:p>
      <text:p text:style-name="P16">attack time = temps d'établissement ; </text:p>
      <text:p text:style-name="P16">attenuation = affaiblissement ; </text:p>
      <text:p text:style-name="P16"><text:soft-page-break/>attenuator = affaiblisseur ; <text:span text:style-name="T3">VSAT/TVRO </text:span>; atténuateur ; <text:span text:style-name="T3">CEM 300445</text:span></text:p>
      <text:p text:style-name="P16">attenuator (fixed or automatic) = atténuateur (fixe ou automatique) ; </text:p>
      <text:p text:style-name="P16">attribute template label = étiquette de modèle d’attribut </text:p>
      <text:p text:style-name="P16">at the manufacturer's discretion = au choix du fabricant ; </text:p>
      <text:p text:style-name="P16">attitude sensor = capteur d’orientation <text:span text:style-name="T3">(RETIF)</text:span> </text:p>
      <text:p text:style-name="P16">ATTtx <text:span text:style-name="T14">(transmit IF attenuator)</text:span> = affaiblisseur d'émission de fréquences intermédiaires <text:span text:style-name="T3">(DAMA)</text:span> </text:p>
      <text:p text:style-name="P16">ATU <text:span text:style-name="T14">(ADSL transceiver unit)</text:span> = émetteur-récepteur ADSL</text:p>
      <text:p text:style-name="P61">ATU-C <text:span text:style-name="T14">(ATU at the central office end (i.e. network operator))</text:span> = émetteur-récepteur ATU du côté centre de commutation local (c'est-à-dire de l'opérateur réseau)</text:p>
      <text:p text:style-name="P16">ATU-R <text:span text:style-name="T14">(ATU at the remote terminal end (i.e. CP))</text:span> = émetteur-récepteur ATU du côté terminal distant (c'est-à-dire dans les locaux client)</text:p>
      <text:p text:style-name="P16">ATU-x <text:span text:style-name="T14">(any one of ATU-C or ATU-R)</text:span> = émetteur-récepteur ATU-C ou ATU-R</text:p>
      <text:p text:style-name="P16">AU <text:span text:style-name="T14">(Administrative Unit)</text:span> = unité administrative ; <text:span text:style-name="T3">RNIS-LB</text:span></text:p>
      <text:p text:style-name="P16">AU <text:span text:style-name="T14">(Adaptation Unit) = </text:span>unité d'adaptation ; </text:p>
      <text:p text:style-name="P16">AU <text:span text:style-name="T14">(Access Unit) = </text:span>unité d'accès ; <text:span text:style-name="T3">GSM</text:span></text:p>
      <text:p text:style-name="P16">AU-AIS <text:span text:style-name="T14">(Administrative Unit Alarm Indication Signal)</text:span> = signal d'indication d'alarme d'unité administrative ; </text:p>
      <text:p text:style-name="P16">AuC (<text:span text:style-name="T14">Authentication Centre) = </text:span>centre d'authentification ; <text:span text:style-name="T3">GSM</text:span></text:p>
      <text:p text:style-name="P16">audio breakthrough = brouillage audiofréquence ; <text:span text:style-name="T3">CEM</text:span></text:p>
      <text:p text:style-name="P16">audio frequency load = charge de fréquence audio ; <text:span text:style-name="T3">Radio-électr.</text:span></text:p>
      <text:p text:style-name="P16">audio frequency termination = terminaison de la fréquence audio ; <text:span text:style-name="T3">Radio-électr.</text:span></text:p>
      <text:p text:style-name="P3">audio level meter = hypsomètre ; </text:p>
      <text:p text:style-name="P16"><text:span text:style-name="T50">audio tone = audiofréquence ;</text:span> </text:p>
      <text:p text:style-name="P16">audit evidence = preuve d'audit <text:span text:style-name="T3">(SCSSI)</text:span></text:p>
      <text:p text:style-name="P16">audit reqquirements = exigences d'audit <text:span text:style-name="T3">(SCSSI)</text:span></text:p>
      <text:p text:style-name="P16">audit trail = journal d'audit <text:span text:style-name="T3">(SCSSI) </text:span>; piste de vérification (de sécurité) ; enregistrement d'audit <text:span text:style-name="T3">(X.811)</text:span> ;</text:p>
      <text:p text:style-name="P16">auditability = capacité d'audit <text:span text:style-name="T3">(SCSSI)</text:span></text:p>
      <text:p text:style-name="P16">auditory tone = tonalité sonore ; </text:p>
      <text:p text:style-name="P16">AU <text:span text:style-name="T14">(administrative unit)</text:span> = unité administrative </text:p>
      <text:p text:style-name="P16">aub <text:span text:style-name="T14">(abstract (character string) upper bound)</text:span> = limite supérieure de chaîne de caractères abstraite (aub) <text:span text:style-name="T3">(X.691)</text:span> </text:p>
      <text:p text:style-name="P16">audience = auditorat ; lectorat </text:p>
      <text:p text:style-name="P16">audio frame = trame audio <text:span text:style-name="T3">(H.222) </text:span>; </text:p>
      <text:p text:style-name="P16">audio matrix = matriçage audio <text:span text:style-name="T3">(J.94) </text:span>; </text:p>
      <text:p text:style-name="P16"><text:span text:style-name="T50">audio RAM = audio-RAM </text:span><text:span text:style-name="T4">(C/T 4/94) </text:span><text:span text:style-name="T50">; </text:span></text:p>
      <text:p text:style-name="P16">audio stream alignment values = valeurs d’alignement du flux de données audio <text:span text:style-name="T3">(H.222) </text:span>; </text:p>
      <text:p text:style-name="P16">audio-bound = limite (du nombre) de flux audio <text:span text:style-name="T3">(H.222) </text:span>; </text:p>
      <text:p text:style-name="P16">audit record = enregistrement de vérification <text:span text:style-name="T3">(X.803) </text:span>; journal d’audit <text:span text:style-name="T3">(X.800 - 3.3.48/3.3.6) </text:span>; </text:p>
      <text:p text:style-name="P16">audit trail= journal d’audit <text:span text:style-name="T3">(X.800 - 3.3.48/3.3.6) </text:span>; liste de contrôle ; analyse rétrospective <text:span text:style-name="T3">(X.742) </text:span>; piste de vérification <text:span text:style-name="T3">(X.740) </text:span>; </text:p>
      <text:p text:style-name="P16">auditability = aptitude à la vérification </text:p>
      <text:p text:style-name="P16">AUG <text:span text:style-name="T14">(administrative unit group)</text:span> = groupe d’unités administratives ; </text:p>
      <text:p text:style-name="P16">AU-n <text:span text:style-name="T14">(administrative unit, level n)</text:span> = unité administrative de niveau n </text:p>
      <text:p text:style-name="P16">augmented partial IXIT proforma = formulaire augmenté d’informations IXIT partielles <text:span text:style-name="T3">(X.296) </text:span>; </text:p>
      <text:p text:style-name="P16">augmented partial PIXIT proforma = formulaire partiellement augmenté d’informations PIXIT <text:span text:style-name="T3">(Q.2991.2)</text:span> </text:p>
      <text:p text:style-name="P16">AUI <text:span text:style-name="T14">(Attachment Unit Interface)</text:span> = interface d'unité de raccordement ; <text:span text:style-name="T3">MAN</text:span></text:p>
      <text:p text:style-name="P16">AUP <text:span text:style-name="T14">(Appropriate Use Policy)</text:span> <text:span text:style-name="T14">(Acceptable)</text:span> = politique d’utilisation appropriée <text:span text:style-name="T3">(RFC3013)</text:span> (acceptable <text:span text:style-name="T3">(RFC1930)</text:span>) </text:p>
      <text:p text:style-name="P16">AUS <text:span text:style-name="T14">(Application Unique String)</text:span> = chaîne unique d'application <text:span text:style-name="T3">(RFC6116)</text:span> </text:p>
      <text:p text:style-name="P16"><text:span text:style-name="T50">AUT </text:span><text:span text:style-name="T51">(Authenticated) = </text:span><text:span text:style-name="T50">authentifié ; </text:span></text:p>
      <text:p text:style-name="P16"><text:span text:style-name="T50">AUT(H) </text:span><text:span text:style-name="T51">(AUThentication) = </text:span><text:span text:style-name="T50">AUTH, authentification ; </text:span><text:span text:style-name="T4">GSM</text:span></text:p>
      <text:p text:style-name="P16"><text:span text:style-name="T50">authenticate (to) = authentifier </text:span><text:span text:style-name="T4">(SCSSI)</text:span></text:p>
      <text:p text:style-name="P16">AUTH_KEY <text:span text:style-name="T14">(Authentication Identifier Key) = </text:span>identifiant de fonction d'authentification ; <text:span text:style-name="T3">RES - CT2</text:span></text:p>
      <text:p text:style-name="P16"><text:span text:style-name="T50">AUTH_NO </text:span><text:span text:style-name="T51">(Authentication function to be used) = </text:span><text:span text:style-name="T50">fonction d'authentification à utiliser ; </text:span><text:span text:style-name="T4">RES - CT2</text:span></text:p>
      <text:p text:style-name="P16">AUTH_PREF <text:span text:style-name="T14">(Preferred CPP Authentication function) = </text:span>fonction d'authentification préférentielle au CPP ; <text:span text:style-name="T3">RES - CT2</text:span></text:p>
      <text:p text:style-name="P16">AUTH_REQ <text:span text:style-name="T14">(Authentication Request Information Element) = </text:span>élément d'information demande d'authentification ; <text:span text:style-name="T3">RES - CT2</text:span></text:p>
      <text:p text:style-name="P16">AUTH_RES <text:span text:style-name="T14">(Authentication Response Information Element) = </text:span>élément d'information réponse d'authentification ; <text:span text:style-name="T3">RES - CT2</text:span></text:p>
      <text:p text:style-name="P16">AUTH2_REQ <text:span text:style-name="T14">(Alternative Authentication Request Information Element) = </text:span>élément d'information Autre demande d'authentification possible ; </text:p>
      <text:p text:style-name="P16">authentication exchange = échange d'authentification <text:span text:style-name="T3">(SCSSI)</text:span></text:p>
      <text:p text:style-name="P16"><text:span text:style-name="T50">authentication forwarding = transmission d’authentification </text:span><text:span text:style-name="T4">(X.811)</text:span> </text:p>
      <text:p text:style-name="P16">authentication output data = données de sortie de l'authentification ; </text:p>
      <text:p text:style-name="P16">authentication session key = clé de session d'authentification ; </text:p>
      <text:p text:style-name="P16">authoring = création <text:span text:style-name="T3">(GDT)</text:span> </text:p>
      <text:p text:style-name="P16">auto-bauding DCE = ETCD auto-adaptateur <text:span text:style-name="T3">(V.80) </text:span>; </text:p>
      <text:p text:style-name="P16">automated exchange of information = échange cryptographique ; </text:p>
      <text:p text:style-name="P16">automated information system (AIS) = système d'information <text:span text:style-name="T3">(SCSSI)</text:span></text:p>
      <text:p text:style-name="P16">automated information system security (AISS) = sécurité d'un système d'information <text:span text:style-name="T3">(SCSSI)</text:span></text:p>
      <text:p text:style-name="P16">automated key management = gestion automatique des clés ; </text:p>
      <text:p text:style-name="P16"><text:soft-page-break/>automatic answering machine = répondeur automatique ; </text:p>
      <text:p text:style-name="P16">automatic data processing system (ADP) = traitement automatique des données <text:span text:style-name="T3">(SCSSI)</text:span></text:p>
      <text:p text:style-name="P16">automatic security monitoring = pilotage automatique de la sécurité <text:span text:style-name="T3">(SCSSI)</text:span></text:p>
      <text:p text:style-name="P16">automatic forced restore = auto rétablissement forcé <text:span text:style-name="T3">(F.750) </text:span>; </text:p>
      <text:p text:style-name="P16">automatic protection switching (APS) = commutation automatique de protection (APS) <text:span text:style-name="T3">(G.783) </text:span>; </text:p>
      <text:p text:style-name="P16">automatic protection system (APS) = automate de protection (APS) </text:p>
      <text:p text:style-name="P16">automatic switch restore = autorétablissement commuté <text:span text:style-name="T3">(F.750) </text:span>; </text:p>
      <text:p text:style-name="P16">automatically distributed keys = clés échangées automatiquement ; </text:p>
      <text:p text:style-name="P16">automaton = machine protocole ; </text:p>
      <text:p text:style-name="P16">automatic callback/ automatic recall = rappel automatique de l’appelant / de l’appelé <text:span text:style-name="T3">(J.160)</text:span> </text:p>
      <text:p text:style-name="P16">auto-discovery = autodécouverte <text:span text:style-name="T3">(Y.1311)</text:span></text:p>
      <text:p text:style-name="P16">autoregressive moving average (ARMA) filter = filtre autorégressif à moyenne glissante ; </text:p>
      <text:p text:style-name="P16">autoswitch = commutation automatique <text:span text:style-name="T3">(F.B.) </text:span>; </text:p>
      <text:p text:style-name="P16">AUTZ <text:span text:style-name="T14">(Authorization code) = </text:span>code d'autorisation ; </text:p>
      <text:p text:style-name="P16">auxiliary facility service = service facilité auxiliaire <text:span text:style-name="T3">(TST) </text:span>; </text:p>
      <text:p text:style-name="P16">auxiliary multiprocessor station = station multiprocesseur d’auxiliaires <text:span text:style-name="T3">(C/T 1/95)</text:span> </text:p>
      <text:p text:style-name="P16">availability = disponibilité <text:span text:style-name="T3">(SCSSI)</text:span></text:p>
      <text:p text:style-name="P16">availability of a leased line = accessibilité d'une liaison louée ; </text:p>
      <text:p text:style-name="P16">availability state = état de disponibilité ; </text:p>
      <text:p text:style-name="P16">availability status package = ensemble Descripteur d’état de disponibilité <text:span text:style-name="T3">(AFNOR- X.741)</text:span> </text:p>
      <text:p text:style-name="P16">AVC <text:span text:style-name="T14">(Advanced Video Coding)</text:span>= codage vidéo évolué <text:span text:style-name="T3">(J.361)</text:span></text:p>
      <text:p text:style-name="P16">average = moyen, en moyenne </text:p>
      <text:p text:style-name="P16">average deviation = écart moyen <text:span text:style-name="T3">(H.248) </text:span>; </text:p>
      <text:p text:style-name="P16">average rate option = option à l’asiatique </text:p>
      <text:p text:style-name="P16">average usable sensitivity = sensibilité utile moyenne ; <text:span text:style-name="T3">Radio-électr.</text:span></text:p>
      <text:p text:style-name="P16">averaging = totalisant le nombre moyen <text:span text:style-name="T3">(J.122)</text:span></text:p>
      <text:p text:style-name="P16">AVIS <text:span text:style-name="T14">(AudioVisual Interactive Service)</text:span>= service interactif audiovisuel <text:span text:style-name="T3">(T.413)</text:span> </text:p>
      <text:p text:style-name="P16">avoidance angle = angle de discrimination ; </text:p>
      <text:p text:style-name="P16">avoidance routing = acheminement d'évitement <text:span text:style-name="T3">(E.106)</text:span></text:p>
      <text:p text:style-name="P16">AVP <text:span text:style-name="T14">(attribute value pair)</text:span> = paire de valeurs d'attributs <text:span text:style-name="T3">(RFC 3588)</text:span> </text:p>
      <text:p text:style-name="P16"><text:span text:style-name="T50">AVPF </text:span><text:span text:style-name="T51">(Audio-Visual Profile with Feedback)</text:span> <text:span text:style-name="T50">= profil audio-visuel avec rétroaction </text:span><text:span text:style-name="T4">(RFC 5104)</text:span> </text:p>
      <text:p text:style-name="P16">AVT <text:span text:style-name="T14">(automated verification testing)</text:span> = essais de vérification automatique <text:span text:style-name="T3">(DAMA)</text:span> </text:p>
      <text:p text:style-name="P16"><text:span text:style-name="T50">away from zero rounding = arrondissage par excès </text:span><text:span text:style-name="T4">(H.262)</text:span> </text:p>
      <text:p text:style-name="P16">AWGN <text:span text:style-name="T14">(Additive White Gaussian Noise) = </text:span>bruit blanc gaussien additionnel ; <text:span text:style-name="T3">GSM</text:span></text:p>
      <text:p text:style-name="P16">axial ratio = rapport de tensions ; taux d'ellipticité ou rapport axial ;</text:p>
      <text:p text:style-name="P16">azimuth plane = plan d'azimut ; </text:p>
      <text:p text:style-name="P16">azimuthal cut = coupure azimutale ; </text:p>
      <text:p text:style-name="P16"/>
      <text:p text:style-name="P16"/>
      <text:p text:style-name="P16">B<text:span text:style-name="T56">C </text:span><text:span text:style-name="T14">(Committed Burst size)</text:span> = taille convenue des salves ; </text:p>
      <text:p text:style-name="P16">B<text:span text:style-name="T56">E </text:span><text:span text:style-name="T14">(Excess Burst size)</text:span> = taille excédentaire des salves ; </text:p>
      <text:p text:style-name="P16">B2B <text:span text:style-name="T14">(business to business)</text:span> = d’une entreprise à une autre, d’entreprise à entreprise ; inter entreprise ; entre entreprises <text:span text:style-name="T3">(DGLF)</text:span></text:p>
      <text:p text:style-name="P16">B2BUA <text:span text:style-name="T14">(Back-to-Back User Agent)</text:span> = agent d’utilisateur de boucle locale <text:span text:style-name="T3">(RFC3261)</text:span> </text:p>
      <text:p text:style-name="P16">B2C <text:span text:style-name="T14">(business-to-consumer)</text:span> = de l’entreprise au consommateur (ou au client)</text:p>
      <text:p text:style-name="P16">B-ISDN <text:span text:style-name="T14">(Broadband Integrated Services Digital Network)</text:span> = RNIS-LB, réseau numérique à intégration de services à large bande ; </text:p>
      <text:p text:style-name="P16">B-NT <text:span text:style-name="T14">(Broadband Network Termination)</text:span> = terminaison de réseau à large bande ; </text:p>
      <text:p text:style-name="P16">B-NT2 <text:span text:style-name="T14">(Broadband Network Termination 2) = </text:span>terminaison 2 de réseau large bande ; <text:span text:style-name="T3">ATM (/MAN)</text:span></text:p>
      <text:p text:style-name="P16">B-OSF <text:span text:style-name="T14">(business management layer - operations system function) = </text:span>fonction de système d'exploitation - couche de gestion d'entreprise <text:span text:style-name="T3">M.3010</text:span></text:p>
      <text:p text:style-name="P16">B-TA <text:span text:style-name="T14">(Broadband Terminal Adapter)</text:span> = adaptateur de terminal à large bande ; </text:p>
      <text:p text:style-name="P16"><text:span text:style-name="T50">B-TE </text:span><text:span text:style-name="T51">(Broadband Terminal Equipment)</text:span> <text:span text:style-name="T50">= terminal large bande ; </text:span></text:p>
      <text:p text:style-name="P16">BA <text:span text:style-name="T14">(BCCH Allocation) = </text:span>allocation (de fréquences) aux BCCH ; <text:span text:style-name="T3">GSM</text:span></text:p>
      <text:p text:style-name="P16">BA <text:span text:style-name="T14">(Basic Access) = </text:span>accès de base ; </text:p>
      <text:p text:style-name="P16">BA <text:span text:style-name="T14">(Behavior Aggregate)</text:span> = agrégat de comportement <text:span text:style-name="T3">(RFC 3620)</text:span> </text:p>
      <text:p text:style-name="P16">BA <text:span text:style-name="T14">(Booster (power) Amplifier) = </text:span>amplificateur (de puissance) ; </text:p>
      <text:p text:style-name="P16">back beam = faisceau inverse <text:span text:style-name="T3">(RETIF)</text:span> <text:span text:style-name="T3">(Faisceau électromagnétique reçu par un aéronef s'éloignant de la station émettrice)</text:span></text:p>
      <text:p text:style-name="P62">backbone (ou core network) = dorsal ; nœud de transmission ; réseau fédérateur ; réseau dorsal ; réseau infrastructurel ; cœur du réseau ; sous-système réseau ; </text:p>
      <text:p text:style-name="P16">backbone network connection link (BNCL) = liaison de connexion de réseau dorsal <text:span text:style-name="T3">(TRQ.2700)</text:span></text:p>
      <text:p text:style-name="P16">back-channel, back channel message = message par voie de retour <text:span text:style-name="T3">(H.263) </text:span>; </text:p>
      <text:p text:style-name="P16">backdoor = porte dérobée </text:p>
      <text:p text:style-name="P16">back-end device = dispositif terminal ; outil générateur de programmes <text:span text:style-name="T3">(CASE) </text:span>; </text:p>
      <text:p text:style-name="P16">back-end services = services spécialisés <text:span text:style-name="T3">(Y.140, Termium 99)</text:span> </text:p>
      <text:p text:style-name="P16">backed-off transmit levels = niveaux d'émission réduits <text:span text:style-name="T3">(J.122)</text:span></text:p>
      <text:p text:style-name="P16"><text:soft-page-break/>backed-up status = état de secours ; état sauvegardé ;</text:p>
      <text:p text:style-name="P16">background = d’arrière-plan <text:span text:style-name="T3">(RETIF)</text:span> </text:p>
      <text:p text:style-name="P16">background block error ratio = taux de blocs erronés résiduels <text:span text:style-name="T3">(G.826 ) </text:span>; </text:p>
      <text:p text:style-name="P16">background noise = bruit de fond ; <text:span text:style-name="T3">GSM</text:span></text:p>
      <text:p text:style-name="P16">background traffic = trafic complémentaire <text:span text:style-name="T3">(O.191)</text:span> </text:p>
      <text:p text:style-name="P63">backhaul = transport arrière <text:span text:style-name="T11">(se réfère au transport de signaux depuis le point d’interface du flux de données associé (c’est-à-dire la fonction SG dans le MGU) jusqu’au point de traitement de l’appel (c’est-à-dire le MGCU) si ce n’est pas local)</text:span> <text:span text:style-name="T3">(RFC3331)</text:span> ; en remorque <text:span text:style-name="T3">(RFC4233)</text:span> ; par ailleurs on trouve aussi : raccordement, liaison secondaire, chargement de retour, trafic de retour, retour arrière, de liaison, liaison terrestre, système de transmission, de transmission <text:span text:style-name="T3">(Voir Linguee)</text:span> ; </text:p>
      <text:p text:style-name="P16">back-hoe loader = chargeuse-pelleteuse <text:span text:style-name="T3">(DGLF) </text:span>; </text:p>
      <text:p text:style-name="P16">backlog = arriéré ; travail en retard ; carnet de commandes <text:span text:style-name="T3">(GDT)</text:span> </text:p>
      <text:p text:style-name="P16">back notification tone = tonalité de notification en retour </text:p>
      <text:p text:style-name="P16"><text:span text:style-name="T50">backoff, back-off, back off = attente, décote, recul, repli, réduction </text:span><text:span text:style-name="T4">(H.248) </text:span><text:span text:style-name="T50">; temporisation </text:span><text:span text:style-name="T4">(J.163)</text:span></text:p>
      <text:p text:style-name="P16">back-office, back office applications = applications administratives <text:span text:style-name="T3">(J.160) </text:span>; de l’arrière ; services d'appui ;</text:p>
      <text:p text:style-name="P16">backout, back-out, back out = se dégager, se retirer, se désister</text:p>
      <text:p text:style-name="P16">backpressure = contrôle de flux <text:span text:style-name="T3">(aux accès de source)</text:span> ; </text:p>
      <text:p text:style-name="P3">back-reflection = rétrodiffusion ; </text:p>
      <text:p text:style-name="P17">back-scattered = rétrodiffusé ; <text:span text:style-name="T3">300 681</text:span></text:p>
      <text:p text:style-name="P17">back-scattering = rétrodiffusion ; </text:p>
      <text:p text:style-name="P3">backslash, back slash, back-slash = barre oblique inverse ; </text:p>
      <text:p text:style-name="P17">back-to-back terminations = terminaisons de boucle locale <text:span text:style-name="T3">(G.872) </text:span>; </text:p>
      <text:p text:style-name="P3">back-to-back acceptance = acceptation en boucle locale ; </text:p>
      <text:p text:style-name="P16"><text:span text:style-name="T50">backup, back-up, back up = sauvegarde</text:span> <text:span text:style-name="T4">(SCSSI)</text:span> <text:span text:style-name="T50">; archive ; de secours </text:span><text:span text:style-name="T4">(RETIF)</text:span> </text:p>
      <text:p text:style-name="P16">backup cryptosystem = système cryptographique de sauvegarde <text:span text:style-name="T3">(SCSSI)</text:span></text:p>
      <text:p text:style-name="P16">backup MIC driver = coupleur de MIC de secours <text:span text:style-name="T3">(CT 3/94)</text:span>; </text:p>
      <text:p text:style-name="P16">backup sections = sections de secours <text:span text:style-name="T3">(CT 3/94) </text:span>; </text:p>
      <text:p text:style-name="P16">back-up information = informations de sauvegarde ; </text:p>
      <text:p text:style-name="P16">back-up service provider = fournisseur de services de télésauvegarde <text:span text:style-name="T3">(Monde Informatique)</text:span></text:p>
      <text:p text:style-name="P16">backward call indicator parameter = paramètre indicateur d'appel émis vers l'arrière ; <text:span text:style-name="T3">GSM</text:span></text:p>
      <text:p text:style-name="P16">backward compatible = à compatibilité différée <text:span text:style-name="T3">(H.222)</text:span> à compatibilité ascendante  (vers l'amont) ; rétrocompatible ; </text:p>
      <text:p text:style-name="P16">backward energy = énergie (tonale) différée <text:span text:style-name="T3">(G.723)</text:span>; </text:p>
      <text:p text:style-name="P16">backward horizontal/vertical = vecteur cinétique horizontal/vertical différé <text:span text:style-name="T3">(H.262) </text:span>; </text:p>
      <text:p text:style-name="P16">backward linkage = entraînement en amont ; </text:p>
      <text:p text:style-name="P16">backward motion vector = vecteur cinétique différé <text:span text:style-name="T3">(H.262)</text:span> (en retard par rapport aux images de référence) ;</text:p>
      <text:p text:style-name="P16">backward prediction = prédiction différée <text:span text:style-name="T3">(H.262) </text:span>; </text:p>
      <text:p text:style-name="P16">backward through connected connection = connexion rattachée en transfert arrière <text:span text:style-name="T3">(TRQ) </text:span>; </text:p>
      <text:p text:style-name="P16">backward/forward energy = énergie (tonale) différée/anticipée <text:span text:style-name="T3">(G.723) </text:span>; </text:p>
      <text:p text:style-name="P16">backward/forward adaptive = adaptatif différé/anticipé <text:span text:style-name="T3">(H.225.0) </text:span>; </text:p>
      <text:p text:style-name="P16">backward filtered = filtré en inverse</text:p>
      <text:p text:style-name="P16">bad frame indication (BFI) = fanion d’indication interne de trames erronées <text:span text:style-name="T3">(G.723.1)</text:span> </text:p>
      <text:p text:style-name="P16">baffle = écran acoustique <text:span text:style-name="T3">(RETIF)</text:span> </text:p>
      <text:p text:style-name="P16">bag = sac <text:span text:style-name="T3">(Z.105)</text:span> </text:p>
      <text:p text:style-name="P16">BAIC <text:span text:style-name="T14">(Barring of All Incoming Calls supplementary service) = </text:span>complément de service Interdiction de tous les appels entrants ; </text:p>
      <text:p text:style-name="P16">balance control = commande d’équilibrage ; </text:p>
      <text:p text:style-name="P16">balanced pair cables = câbles à paires symétriques <text:span text:style-name="T3">(C/T 4/94)</text:span> </text:p>
      <text:p text:style-name="P16">balancing network = réseau d'équilibrage ; </text:p>
      <text:p text:style-name="P16">ballooned fiber = fibre en ballon</text:p>
      <text:p text:style-name="P16"><text:bookmark text:name="effet_traine"/>banding effect = effet de traîne <text:span text:style-name="T3">(RETIF)</text:span> </text:p>
      <text:p text:style-name="P16">band-pass filter stopband = bande affaiblie des filtres passe bande <text:span text:style-name="T3">(CCIR 289-3)</text:span></text:p>
      <text:p text:style-name="P3">band-stop filter = filtre coupe-bande ; </text:p>
      <text:p text:style-name="P2">band-stop filter rejection (ou) stop-band rejection = affaiblissement d'un filtre coupe-bande <text:span text:style-name="T3">(Termite) </text:span>; </text:p>
      <text:p text:style-name="P16">bandwidth = largeur de bande ; bande passante</text:p>
      <text:p text:style-name="P16">bandwidth allocation table = table d'attribution de la largeur de bande (MAP) <text:span text:style-name="T3">(J.122)</text:span></text:p>
      <text:p text:style-name="P16">bank channel = canal de réserve ; </text:p>
      <text:p text:style-name="P16">banking = voir "telebanking" </text:p>
      <text:p text:style-name="P16">BAOC <text:span text:style-name="T14">(Barring of All Outgoing Calls supplementary service) = </text:span>complément de service Interdiction de tous les appels sortants ; </text:p>
      <text:p text:style-name="P16">bar chart = diagramme en bâtons</text:p>
      <text:p text:style-name="P16">bar-code = code-barre ; </text:p>
      <text:p text:style-name="P16">bar port = accès "en ligne" </text:p>
      <text:p text:style-name="P16">BARAS <text:span text:style-name="T14">(Baseline Algorithm Recommended for use in Audiovisual Systems) = </text:span>algorithme de base recommandé dans les systèmes audiovisuels </text:p>
      <text:p text:style-name="P16">barrel effect = effet de tonneau ; </text:p>
      <text:p text:style-name="P16">barrier options = options de barrière </text:p>
      <text:p text:style-name="P16">BAS <text:span text:style-name="T14">(Bit-rate Allocation Signal) = </text:span>SAD, signal d’attribution de débit binaire ; </text:p>
      <text:p text:style-name="P16"><text:soft-page-break/>BAS <text:span text:style-name="T14">(Broadband Access Server)</text:span> = serveur d’accès à large bande <text:span text:style-name="T3">(R.T. Alcatel - 2/02 p. 149)</text:span></text:p>
      <text:p text:style-name="P16">BAS_CAP <text:span text:style-name="T14">(Base Capabilities Information Element) = </text:span>élément d'information capacités de base ; </text:p>
      <text:p text:style-name="P16">base 2 exponent = logarithme en base 2 <text:span text:style-name="T3">(T.800-JPEG2) </text:span>; </text:p>
      <text:p text:style-name="P16">base 2 logarithmic representation = représentation logarithmique en base 2 ; </text:p>
      <text:p text:style-name="P16">base station subsystem (BSS) = sous-système radio (BSS) <text:span text:style-name="T3">(CT 3/94) </text:span>; </text:p>
      <text:p text:style-name="P16">base station system (BSS) = sous-système radio <text:span text:style-name="T3">(Q.1741.1.) </text:span>; </text:p>
      <text:p text:style-name="P16"><text:span text:style-name="T50">base-handset speech link = interphonie base-combiné </text:span><text:span text:style-name="T4">(C/T 4/94) </text:span><text:span text:style-name="T50">; </text:span></text:p>
      <text:p text:style-name="P16">baseware = basiciel <text:span text:style-name="T3">(Y.110, Y.140) </text:span>; </text:p>
      <text:p text:style-name="P16">baseline = spécification de base <text:span text:style-name="T3">(SCSSI)</text:span></text:p>
      <text:p text:style-name="P16">baseline privacy = sécurisation de base <text:span text:style-name="T3">(J.112)</text:span> ; confidentialité de base </text:p>
      <text:p text:style-name="P16">basic call process = processus d’appel de base <text:span text:style-name="T3">(Q.1290) </text:span>; </text:p>
      <text:p text:style-name="P16">basic call state model = modèle (d’automate) à états (de traitement) d’appel de base <text:span text:style-name="T3">(Q.1290) </text:span>; </text:p>
      <text:p text:style-name="P16">basic log control = maîtrise de base du journal ; </text:p>
      <text:p text:style-name="P16">basic MSC = diagramme de base pour séquences de messages ; </text:p>
      <text:p text:style-name="P16">basic multilingual plane (BMP) = table multilingue de base (table BMP sur 64 bits) <text:span text:style-name="T3">(ISO 10646-1) </text:span>; </text:p>
      <text:p text:style-name="P16">basic report control = commande de signalisation de base <text:span text:style-name="T3">(X.162) </text:span>; </text:p>
      <text:p text:style-name="P16">basic temporal rate = base de temps principale <text:span text:style-name="T3">(H.262) </text:span>; </text:p>
      <text:p text:style-name="P16">basic tier = niveau de base ; </text:p>
      <text:p text:style-name="P16">basic user facilities = services complémentaires essentiels <text:span text:style-name="T3">(F.600)</text:span> </text:p>
      <text:p text:style-name="P16">baseband group delay = temps de propagation (bande de base) ; </text:p>
      <text:p text:style-name="P16">baseband switching diversity = diversité avec commutation en bande de base <text:span text:style-name="T3">(F.B.) </text:span>; </text:p>
      <text:p text:style-name="P16">basic frame structure = structure de trame ; </text:p>
      <text:p text:style-name="P16">BASET <text:span text:style-name="T14">(Base Type) = </text:span>type de la base ; <text:span text:style-name="T3">RES - CT2</text:span></text:p>
      <text:p text:style-name="P16">basic raster = espacement de base ; </text:p>
      <text:p text:style-name="P16">BAT <text:span text:style-name="T14">(bouquet association table)</text:span> = tableau d’association en bouquet </text:p>
      <text:p text:style-name="P16">batch = (facturation) en temps différé <text:span text:style-name="T3">(R/T) </text:span>; lot ; </text:p>
      <text:p text:style-name="P16">batch language = langage à commandes par lots</text:p>
      <text:p text:style-name="P16">batch queue = file d'attente de traitement par lots <text:span text:style-name="T3">(J.170 - Kerberos)</text:span></text:p>
      <text:p text:style-name="P16"><text:span text:style-name="T50">battery backed RAM = RAM sauvegardée </text:span><text:span text:style-name="T4">(CT 3/94)</text:span> </text:p>
      <text:p text:style-name="P3">battery back-up = batterie de secours ; </text:p>
      <text:p text:style-name="P2">baud rate = rapidité de modulation ; </text:p>
      <text:p text:style-name="P16">BB <text:span text:style-name="T14">(BaseBand) = </text:span>bande de base ; <text:span text:style-name="T3">301 027</text:span></text:p>
      <text:p text:style-name="P16"><text:span text:style-name="T50">BB </text:span><text:span text:style-name="T51">(bit bank)</text:span> <text:span text:style-name="T50">= réserve de bits </text:span><text:span text:style-name="T4">(G.768)</text:span> </text:p>
      <text:p text:style-name="P3">BBE <text:span text:style-name="T14">(Background Block Error) = </text:span>bloc erroné résiduel ; <text:span text:style-name="T3">300 687</text:span>; <text:span text:style-name="T3">301  129</text:span></text:p>
      <text:p text:style-name="P16"><text:span text:style-name="T50">BBER </text:span><text:span text:style-name="T51">(Background Block Error Ratio) = </text:span><text:span text:style-name="T50">taux de bloc erroné résiduel ;</text:span> </text:p>
      <text:p text:style-name="P53"><text:span text:style-name="T50">BBM </text:span><text:span text:style-name="T53">(</text:span><text:span text:style-name="T52">Break-before-make</text:span><text:span text:style-name="T50">) = rupture avant établissement </text:span><text:span text:style-name="T5">(RFC3753)</text:span><text:span text:style-name="T50"> </text:span></text:p>
      <text:p text:style-name="P16"><text:span text:style-name="T50">BB/R </text:span><text:span text:style-name="T51">(Bridging/Routing)</text:span> <text:span text:style-name="T50">= dérivation/acheminement ; </text:span><text:span text:style-name="T4">MAN</text:span></text:p>
      <text:p text:style-name="P16"><text:span text:style-name="T50">BC </text:span><text:span text:style-name="T51">(Bearer Control) = </text:span><text:span text:style-name="T50">commande de service support ; </text:span></text:p>
      <text:p text:style-name="P16">BC <text:span text:style-name="T14">(broadcast channel)</text:span> = télécanal; canal de télédiffusion ; </text:p>
      <text:p text:style-name="P16">BCC ou bcc <text:span text:style-name="T14">(blind carbon copy)</text:span> ou <text:span text:style-name="T14">(blind courtesy copy)</text:span> = copie conforme invisible ; </text:p>
      <text:p text:style-name="P16">BCC <text:span text:style-name="T14">(Base (Transceiver) Station (BTS) Colour Code) = </text:span>code couleur de la station de base (émetteur-récepteur) ; <text:span text:style-name="T3">GSM</text:span></text:p>
      <text:p text:style-name="P16">BCCH <text:span text:style-name="T14">(Broadcast Control Channel)</text:span> = canal de signalisation diffusé <text:span text:style-name="T3">(GSM) ;</text:span> canal de contrôle de diffusion <text:span text:style-name="T3">(R.T. Alcatel)</text:span></text:p>
      <text:p text:style-name="P16">BCCH_FREQ_NCELL = fréquence de la porteuse RF sur laquelle le BCCH d'une cellule voisine est transmis ; <text:span text:style-name="T3">GSM</text:span></text:p>
      <text:p text:style-name="P16">BCD <text:span text:style-name="T14">(Binary Coded Decimal) = </text:span>DCB, décimal codé en binaire ; </text:p>
      <text:p text:style-name="P16">BCDBS <text:span text:style-name="T14">(Broadband Connectionless Data Bearer Service) = </text:span>service support de données sans connexion à large bande ;</text:p>
      <text:p text:style-name="P16">BCF <text:span text:style-name="T14">(Base station Control Function) = </text:span>FCSB, fonction de commande de la station de base ; <text:span text:style-name="T3">GSM</text:span></text:p>
      <text:p text:style-name="P16">BCOB-A <text:span text:style-name="T14">(Broadband Connection Oriented Bearer - Subcategory A) = </text:span>service support orienté connexion à large bande - sous-catégorie A ; </text:p>
      <text:p text:style-name="P16">BCP <text:span text:style-name="T14">(Basic Call Process)</text:span> = traitement d'appel de base ; </text:p>
      <text:p text:style-name="P16">BCP <text:span text:style-name="T14">(Bridging Control Protocol)</text:span> = protocole de commande de pontage </text:p>
      <text:p text:style-name="P16">BCP <text:span text:style-name="T14">(Best Current Practice)</text:span> = guide de bonne conduite <text:span text:style-name="T3">(RFC 1983)</text:span> ; meilleures pratiques courantes ; </text:p>
      <text:p text:style-name="P16">BCSM <text:span text:style-name="T14">(Basic Call State Model) = </text:span>modèle à états de l'appel de base; modèle d’automate à états de traitement d’appel de base</text:p>
      <text:p text:style-name="P16">BDI/FDI <text:span text:style-name="T14">(before/forward defect indication)</text:span> = indication de défaut vers l’arrière/vers l’avant <text:span text:style-name="T3">(G.872) </text:span></text:p>
      <text:p text:style-name="P16">BE <text:span text:style-name="T14">(best effort service)</text:span> = service au mieux</text:p>
      <text:p text:style-name="P16">beam = faisceau ; </text:p>
      <text:p text:style-name="P16">beamwidth = ouverture angulaire du faisceau ; </text:p>
      <text:p text:style-name="P16">beam range = débattement (angulaire) du faisceau <text:span text:style-name="T3">(CMR-97) </text:span></text:p>
      <text:p text:style-name="P16">bean = module Com+ </text:p>
      <text:p text:style-name="P16">bearer access connection = connexion-support d'accès <text:span text:style-name="T3">(TRQ.2700) </text:span>; connexion d’accès au support</text:p>
      <text:p text:style-name="P16">bearer class = classe de support ; </text:p>
      <text:p text:style-name="P16">bearer control = commande du support <text:span text:style-name="T3">(Q.1290)</text:span> ; </text:p>
      <text:p text:style-name="P16">bearer control function (BCF) = fonction de commande de support <text:span text:style-name="T3">(TRQ.2700) </text:span>; </text:p>
      <text:p text:style-name="P16"><text:span text:style-name="T50">bearer cutthrough = pseudo-transit de support </text:span><text:span text:style-name="T4">(TRQ.2700)</text:span></text:p>
      <text:p text:style-name="P16">bearer interface = interface avec le support ; </text:p>
      <text:p text:style-name="P16"><text:soft-page-break/>bearer occupancy = taux d’occupation du support <text:span text:style-name="T3">(G.768) </text:span>; </text:p>
      <text:p text:style-name="P16">bearer path = conduit support <text:span text:style-name="T3">(J.160) </text:span>; </text:p>
      <text:p text:style-name="P16">bearer service = service support ; </text:p>
      <text:p text:style-name="P16">bearer set-up with the testing system = dispositif d’installation d’un maintien au système d’essai; </text:p>
      <text:p text:style-name="P64">beautifier = indenteur, <text:span text:style-name="T3">pour un outil qui aligne, espace, etc, sans modifier fondamentalement le découpage en lignes de son entrée, et de manière à ce que sa sortie soit </text:span><text:span text:style-name="T3">réutilisable par les mêmes processeurs</text:span>; paragrapheur, <text:span text:style-name="T3">pour un outil qui reformatte entièrement son entrée, mais de manière à ce que sa sortie soit toujours </text:span><text:span text:style-name="T3">utilisable par les mêmes processeur</text:span> ; embellisseur, <text:span text:style-name="T3">pour un outil dont la sortie est destinée à un système de traitement de textes. Classification imparfaite, mais qui peut être complétée par les indenteurs-embellisseurs et les paragrapheurs-embellisseurs...</text:span> </text:p>
      <text:p text:style-name="P16">BEB <text:span text:style-name="T14">(binary exponential backoff)</text:span> = réduction de puissance binaire exponentielle </text:p>
      <text:p text:style-name="P16">BEC <text:span text:style-name="T14">(Basic Error Correction) = </text:span>méthode fondamentale de correction d'erreurs ; correction d'erreur basique ;</text:p>
      <text:p text:style-name="P16">BECN <text:span text:style-name="T14">(Backward Explicit Congestion Notification) = </text:span>notification explicite d’encombrement vers l’amont ; </text:p>
      <text:p text:style-name="P16">BED <text:span text:style-name="T14">(Best Effort Domain)</text:span> = domaine au mieux <text:span text:style-name="T3">(J.290)</text:span></text:p>
      <text:p text:style-name="P16">BEEP <text:span text:style-name="T14">(Blocks Extensible Exchange Protocol)</text:span> = protocole extensible d'échange de blocs <text:span text:style-name="T3">(RFC 3080)</text:span> </text:p>
      <text:p text:style-name="P16">Begin Dialogue = ouverture de dialogue <text:span text:style-name="T3">(TST) </text:span>; </text:p>
      <text:p text:style-name="P16">begin transaction = lancement de transaction <text:span text:style-name="T3">(TST)</text:span></text:p>
      <text:p text:style-name="P16">behaved values = valeurs représentées par la loi de répartition <text:span text:style-name="T3">(P.562)</text:span> </text:p>
      <text:p text:style-name="P16">behaviour statement = instruction comportementale <text:span text:style-name="T3">(Z.140)</text:span> ; déclaration de comportement </text:p>
      <text:p text:style-name="P16">behaviour tree = arbre de comportement ; <text:span text:style-name="T3">RNIS/ISUP</text:span></text:p>
      <text:p text:style-name="P16">Bell-Lapadula model = modèle de Bell-Lapadula <text:span text:style-name="T3">(SCSSI)</text:span></text:p>
      <text:p text:style-name="P16">BEM <text:span text:style-name="T14">(Baseline Exceptions Model)</text:span> = modèle d’exceptions à la qualité de référence <text:span text:style-name="T3">(P.562) </text:span>; </text:p>
      <text:p text:style-name="P16">benchmark services = services de référence <text:span text:style-name="T3">(COM 11) </text:span>; </text:p>
      <text:p text:style-name="P16">benchmarking = recherche des meilleures pratiques ; référencement ;</text:p>
      <text:p text:style-name="P16">bending = cintrage ; courbure (rayon de) ; flexion ; pliage ; cambrage ; fléchissement; </text:p>
      <text:p text:style-name="P16">bent-pipe system = système à sélection de mode </text:p>
      <text:p text:style-name="P16">BER <text:span text:style-name="T14">(Bit error rate)</text:span> (ou <text:span text:style-name="T14">ratio</text:span>) = TEB, taux d’erreurs binaires ; </text:p>
      <text:p text:style-name="P16">BER <text:span text:style-name="T14">(Basic Encoding Rules) = </text:span>règles de codage de base (<text:span text:style-name="T3">300 658) ; </text:span>règles fondamentales de codage ; </text:p>
      <text:p text:style-name="P16">BES <text:span text:style-name="T14">(back end services)</text:span> = services de réalisation spécialisés (Y.140) (spécifiquement conçus pour prendre en charge la phase de finition) </text:p>
      <text:p text:style-name="P16">best effort / best-effort indicator = indicateur de connexion au mieux <text:span text:style-name="T3">(G.967.2) </text:span>; </text:p>
      <text:p text:style-name="P16">best effort rate = débit de trafic au mieux ; </text:p>
      <text:p text:style-name="P16">best practice rate = taxe modèle, exemplarité de taxe, taxe selon les meilleures pratiques, meilleure taxe appliquée, taxe de pratique au mieux</text:p>
      <text:p text:style-name="P16">best effort = service minimal ; au mieux ;</text:p>
      <text:p text:style-name="P16"><text:span text:style-name="T50">between tip and ring = entre pointe et nuque ; </text:span><text:span text:style-name="T4">G.989.2</text:span></text:p>
      <text:p text:style-name="P16">between the lines entry = entrée entre les lignes <text:span text:style-name="T3">(SCSSI)</text:span></text:p>
      <text:p text:style-name="P16">B-field picture = image B monotrame <text:span text:style-name="T3">(H.262) </text:span>; balayage de type B </text:p>
      <text:p text:style-name="P16">BFCP <text:span text:style-name="T14">(Binary Floor Control Protocol)</text:span> = protocole de contrôle à codage binaire de la prise de parole <text:span text:style-name="T3">(RFC4583)</text:span> </text:p>
      <text:p text:style-name="P16">BFD <text:span text:style-name="T14">(Bidirectional Forwarding Detection) = </text:span>détection de transmission bidirectionnelle <text:span text:style-name="T3">(RFC5880)</text:span> </text:p>
      <text:p text:style-name="P16">BFI <text:span text:style-name="T14">(Bad Frame Indication) = </text:span>indication de trame erronée ; <text:span text:style-name="T3">GSM</text:span></text:p>
      <text:p text:style-name="P16">BGC <text:span text:style-name="T14">(Begin Graphics Command)</text:span> = commande Commencer le mode graphique</text:p>
      <text:p text:style-name="P16">BGCF <text:span text:style-name="T14">(breakout gateway control function)</text:span> = fontion de commande de passerelle de sortie <text:span text:style-name="T3">(Q.1741.3)</text:span></text:p>
      <text:p text:style-name="P16">BGID <text:span text:style-name="T14">(business group identity)</text:span> = identité de groupe économique </text:p>
      <text:p text:style-name="P16">BGMP <text:span text:style-name="T14">(Border Gateway Multicast Protocol)</text:span> = protocole de diffusion groupée de routeur frontière <text:span text:style-name="T3">(RFC 5110)</text:span> </text:p>
      <text:p text:style-name="P16">BGP <text:span text:style-name="T14">(Border Gateway Protocol)</text:span> = protocole de passerelle frontière <text:span text:style-name="T3">(Termite)(M.2301)</text:span></text:p>
      <text:p text:style-name="P16">BGR <text:span text:style-name="T14">(Border Gateway Router)</text:span> = routeur de passerelle frontière <text:span text:style-name="T3">(M.2301)</text:span></text:p>
      <text:p text:style-name="P16">BHS <text:span text:style-name="T14">(Basic Header Segment)</text:span> = segment d’en-tête de base <text:span text:style-name="T3">(RFC3720)</text:span> </text:p>
      <text:p text:style-name="P16">BI (<text:span text:style-name="T14">all Barring of incoming calls supplementary services) = </text:span>tous compléments de services Interdiction d'appels entrants ; <text:span text:style-name="T3">GSM</text:span></text:p>
      <text:p text:style-name="P16">bias = biais</text:p>
      <text:p text:style-name="P16">bias current = courant de polarisation ; <text:span text:style-name="T3">300 672</text:span></text:p>
      <text:p text:style-name="P16">bias network = réseau de téléalimentartion ; <text:span text:style-name="T3">VSAT/TVRO</text:span></text:p>
      <text:p text:style-name="P16">Biba model = modèle de Biba <text:span text:style-name="T3">(SCSSI)</text:span></text:p>
      <text:p text:style-name="P16">bicanonical = isomorphe </text:p>
      <text:p text:style-name="P16">BIC <text:span text:style-name="T14">(Bit Independence Criterion)</text:span> = critère d'indépendance de bit <text:span text:style-name="T3">(RFC2144)</text:span> </text:p>
      <text:p text:style-name="P65">BIC-Roam <text:span text:style-name="T14">(Barring of Incoming calls when Roaming outside the home PLMN) = </text:span>interdiction d'appels entrants lors de l'itinérance en dehors du RMTP ; <text:span text:style-name="T3">GSM</text:span></text:p>
      <text:p text:style-name="P97">BICC (<text:span text:style-name="T18">Bearer Independent Call Control</text:span>) = contrôle d'appel indépendant du support <text:span text:style-name="T11">(RFC4666)</text:span> </text:p>
      <text:p text:style-name="P16">BID <text:span text:style-name="T14">(Base Identity code) = </text:span>CIDB, code d'identité de la base ; <text:span text:style-name="T3">RES - CT2</text:span></text:p>
      <text:p text:style-name="P16">BID = code d’identification d’une base domestique <text:span text:style-name="T3">(CT 3/95)</text:span> </text:p>
      <text:p text:style-name="P16">bid mechanism = mécanisme de tentative (de prise du jeton) ; </text:p>
      <text:p text:style-name="P16">bidding = tentative de prise (état BIDDING) ; </text:p>
      <text:p text:style-name="P16">bid-mandatory = (paramètre) Tentative-obligatoire </text:p>
      <text:p text:style-name="P16">bidirectional prediction = prédiction bidirectionnelle <text:span text:style-name="T3">(H.262) </text:span></text:p>
      <text:p text:style-name="P16">BIF <text:span text:style-name="T14">(Bus Identification Field)</text:span> = champ d'identification de bus ; <text:span text:style-name="T3">MAN</text:span></text:p>
      <text:p text:style-name="P16">big-endian, big endian = gros-boutiste ou gros boutien <text:span text:style-name="T3">(bit de plus fort poids en premier)</text:span> <text:span text:style-name="T3">(Termium 99) </text:span></text:p>
      <text:p text:style-name="P16">bilateral Nyquist bandwidth = inverse de la bande de Nyquist <text:span text:style-name="T3">(M. Weisser - J.83)</text:span> </text:p>
      <text:p text:style-name="P16"><text:soft-page-break/><text:span text:style-name="T50">billing ticket = ticket de taxation</text:span> <text:span text:style-name="T4">(C/T 4/94) </text:span></text:p>
      <text:p text:style-name="P16">billing identification = identification pour la facturation ; </text:p>
      <text:p text:style-name="P16">bimodal adaptation = adaptation bimodale ; <text:span text:style-name="T3">G.726</text:span></text:p>
      <text:p text:style-name="P16">bin (FFT) = segment (de transformation FFT) <text:span text:style-name="T3">(P.861)</text:span> ; secteur unitaire ; </text:p>
      <text:p text:style-name="P16">bin classes = classes de rangement </text:p>
      <text:p text:style-name="P16">binary NRZ data = données binaires NRZ (non-retour à zéro) ; <text:span text:style-name="T3">300630</text:span></text:p>
      <text:p text:style-name="P16">bind = rattachement <text:span text:style-name="T3">(Q.1290)</text:span> ; </text:p>
      <text:p text:style-name="P16">bind (to) = établir la liaison ; <text:span text:style-name="T3">R.I.</text:span></text:p>
      <text:p text:style-name="P16">binder = groupe (de paires torsadées) <text:span text:style-name="T3">(G.995.1) </text:span>; lieur (objet) <text:span text:style-name="T3">(X.903) </text:span>; liant <text:span text:style-name="T3">(Z.600) </text:span>; </text:p>
      <text:p text:style-name="P16">binder cable = câble fretté <text:span text:style-name="T3">(G.992.3 - ADSL2)</text:span></text:p>
      <text:p text:style-name="P16">binder group = frette d’assemblage ; </text:p>
      <text:p text:style-name="P65">binding = lien <text:span text:style-name="T3">(T.412)</text:span> ; valuation <text:span text:style-name="T3">(X.292)</text:span> ; association <text:span text:style-name="T3">(X.5)</text:span> ; rattachement <text:span text:style-name="T3">(X.402)</text:span> ; corrélation (des noms) <text:span text:style-name="T3">(X.720)</text:span> ; liaison <text:span text:style-name="T3">(X.903)</text:span> ; affectation ; contraignant <text:span text:style-name="T3">(adj</text:span> ; reliure ; fixation ; groupe d’affectation <text:span text:style-name="T3">(RFC3315)</text:span> ;</text:p>
      <text:p text:style-name="P16">binding endpoint = extrémité de liaison <text:span text:style-name="T3">(X.903) </text:span>; extrémité d’association ; </text:p>
      <text:p text:style-name="P16">binding factory = production de liaisons; </text:p>
      <text:p text:style-name="P16">binding information = information liante <text:span text:style-name="T3">(TRQ)</text:span> </text:p>
      <text:p text:style-name="P16">binding object = objet de liaison</text:p>
      <text:p text:style-name="P3">binding rules = règles d’affectation</text:p>
      <text:p text:style-name="P17">binding upon = opposable à</text:p>
      <text:p text:style-name="P3">binning (bin packing) algorithm = algorithme d'emboîtage <text:span text:style-name="T3">(RFC 2762)</text:span> </text:p>
      <text:p text:style-name="P16">BIP <text:span text:style-name="T14">(Bit Interleaved Parity)</text:span> = parité à entrelacement de bits, ou parité à bits entrelacés <text:span text:style-name="T3">(RNIS-LB)</text:span> ; parité d’entrelacement des bits</text:p>
      <text:p text:style-name="P16">BIP-8 <text:span text:style-name="T14">(Bit Interleaved Parity - 8) = </text:span>parité 8 à entrelacement de bits ; <text:span text:style-name="T3">ATM</text:span></text:p>
      <text:p text:style-name="P16">bi-phase modulation = modulation de phase à deux états ; modulation biphase ; <text:span text:style-name="T3">300 294</text:span></text:p>
      <text:p text:style-name="P16">BIPM = Bureau International des Poids et Mesures ; <text:span text:style-name="T3">300462-1</text:span></text:p>
      <text:p text:style-name="P16">bipolar violation counting = décompte des viols de bipolarité ; <text:span text:style-name="T3">300461-1</text:span></text:p>
      <text:p text:style-name="P16">bipolar violation error = erreur sur le viol de bipolarité ; <text:span text:style-name="T3">300461-1</text:span></text:p>
      <text:p text:style-name="P16">birthday paradox = paradoxe de l'anniversaire <text:span text:style-name="T3">(SCSSI)</text:span></text:p>
      <text:p text:style-name="P2"><text:span text:style-name="T50">BIS (</text:span><text:span text:style-name="T51">Bringing into service) = </text:span><text:span text:style-name="T50">mise en service ; </text:span><text:span text:style-name="T4">300 687</text:span></text:p>
      <text:p text:style-name="P2">B-ISDN (<text:span text:style-name="T14">Broadband Integrated Services Digital Network) = </text:span>RNIS-LB, réseau numérique à intégration de services à large bande;</text:p>
      <text:p text:style-name="P16">B-ISUP = sous-système utilisateur du RNIS-LB ; <text:span text:style-name="T3">300 656</text:span></text:p>
      <text:p text:style-name="P16">bit clock driven = actionné par le rythme des symboles <text:span text:style-name="T3">(T.810)</text:span> </text:p>
      <text:p text:style-name="P16">bit depth, bit-depth = profondeur de bits <text:span text:style-name="T3">(T.800-JPEG2)</text:span> ; profondeur binaire </text:p>
      <text:p text:style-name="P2"><text:span text:style-name="T50">bit dnod-low, dndo-medium or dndo-high set to 1 = bit dndo-bas, dndo-moyen ou dndo-élevé mis à 1 ; </text:span><text:span text:style-name="T4">300 696</text:span></text:p>
      <text:p text:style-name="P2">bit-exact fixed point description = description en virgule fixe au bit près <text:span text:style-name="T3">(G.723) </text:span>; </text:p>
      <text:p text:style-name="P16"><text:span text:style-name="T50">bit-field = champ binaire </text:span><text:span text:style-name="T4">(X.691) </text:span><text:span text:style-name="T50">; </text:span></text:p>
      <text:p text:style-name="P16">bit integer = entier codé en binaire <text:span text:style-name="T3">(T.42) </text:span>; </text:p>
      <text:p text:style-name="P16">bit interleaved parity (code) = (code de) parité à bits entrelacés ; <text:span text:style-name="T3">MAN</text:span></text:p>
      <text:p text:style-name="P58">bitmap, bit map = matrice de points <text:span text:style-name="T3">(T.88) </text:span>; matrice de bits ; table de bits ; image-point ; image en mode point ; mémoire d’écran ; fichier (de dessin) point par point ; codage bitmap <text:span text:style-name="T3">(T.417) </text:span>; phototrame <text:span text:style-name="T3">(Termite) </text:span>; codage d’équivalence binaire ; codage de tramage <text:span text:style-name="T3">(Termite) </text:span>; </text:p>
      <text:p text:style-name="P16">bit map creation, (or implementation) process = processus de création (ou de mise en œuvre) de table de concordance de bit </text:p>
      <text:p text:style-name="P16">bit masking block = bloc de masquage de bits ; <text:span text:style-name="T3">G.726</text:span></text:p>
      <text:p text:style-name="P16">bit numbering = numérotation binaire ; <text:span text:style-name="T3">300 294</text:span></text:p>
      <text:p text:style-name="P16">bit-oriented = de niveau binaire ; en mode binaire ;</text:p>
      <text:p text:style-name="P2"><text:span text:style-name="T50">bits packet eight to an octet (has the - ) = compte huit bits par octet ; </text:span><text:span text:style-name="T4">300 840</text:span></text:p>
      <text:p text:style-name="P2">bit plane, bit-plane = plan de mémoire d'image, plan binaire <text:span text:style-name="T3">(T.800-JPEG2)</text:span></text:p>
      <text:p text:style-name="P16">bit pattern = motif binaire <text:span text:style-name="T3">(300 300) </text:span>; schéma de bits <text:span text:style-name="T3">(Termite)</text:span> ; configuration binaire ; séquence binaire ; schéma binaire ; </text:p>
      <text:p text:style-name="P16">bit rate policing = police de débit <text:span text:style-name="T3">(CT 3/94) </text:span>; </text:p>
      <text:p text:style-name="P16">bitrate index = indice de débit <text:span text:style-name="T3">(H.222) </text:span>; </text:p>
      <text:p text:style-name="P16">bit reversal = inversion de l'ordre des bits <text:span text:style-name="T3">(X.692)</text:span></text:p>
      <text:p text:style-name="P16">bit shift left (ou right) operation = décalage de bits vers la gauche (ou la droite) ; <text:span text:style-name="T3">G.726</text:span></text:p>
      <text:p text:style-name="P16">bit stealing technique = technique de subtilisation de bit ; <text:span text:style-name="T3">G.726</text:span></text:p>
      <text:p text:style-name="P16">bit stream = train de bits <text:span text:style-name="T3">(Termite) </text:span><text:span text:style-name="T58">; flux binaire ;</text:span></text:p>
      <text:p text:style-name="P16">BITS <text:span text:style-name="T14">(Bump-In-The-Stack)</text:span> = pris dans la pile <text:span text:style-name="T3">(RFC 2406)</text:span> </text:p>
      <text:p text:style-name="P16">bitstring type = type de chaîne binaire <text:span text:style-name="T3">(X.680) </text:span>; </text:p>
      <text:p text:style-name="P16"><text:span text:style-name="T50">bit stuffing = bourrage </text:span><text:span text:style-name="T4">(SCSSI)</text:span></text:p>
      <text:p text:style-name="P16"><text:span text:style-name="T50">bit swapping, bitswap, bit-swap = transfert de bits </text:span><text:span text:style-name="T4">(G.996.1, G.992.3 - ADSL2)</text:span> <text:span text:style-name="T50">; permutation de bits ;</text:span></text:p>
      <text:p text:style-name="P16">bit synchronous = synchrone au niveau des bits ; </text:p>
      <text:p text:style-name="P16">BIU <text:span text:style-name="T14">(Basic Information Unit) =</text:span> unité d'information de base <text:span text:style-name="T3">(RFC2043)</text:span> </text:p>
      <text:p text:style-name="P16">bivariate normal distribution =loi normale à deux variables</text:p>
      <text:p text:style-name="P16">bit-wise "EXCLUSIVE-OR" = "Ou-Exclusif" du point de vue des bits ; <text:span text:style-name="T3">300841: H234</text:span></text:p>
      <text:p text:style-name="P16">bitwise operators = opérateurs au niveau du bit <text:span text:style-name="T3">(H.222) </text:span>; </text:p>
      <text:p text:style-name="P16">BL <text:span text:style-name="T14">(backoff level</text:span>) = niveau de recul</text:p>
      <text:p text:style-name="P16">BLA <text:span text:style-name="T14">(blocking acknowledgement)</text:span> = message d'accusé de réception de blocage ; <text:span text:style-name="T3">RNIS/ISUP</text:span></text:p>
      <text:p text:style-name="P16"><text:soft-page-break/>black-and-syncs with audio line-up tones = alignement du niveau de noir avec tonalités audio ; <text:span text:style-name="T3">300 231</text:span></text:p>
      <text:p text:style-name="P16">black-blox test = essai fonctionnel <text:span text:style-name="T3">(Q.1741)</text:span> ; </text:p>
      <text:p text:style-name="P16">black fiber (black fibre) = fibre passive <text:span text:style-name="T3">(RT 5/11/99) </text:span>; fibre non active, fibre noire, fibre en réserve <text:span text:style-name="T3">(Commission de terminologie)</text:span> </text:p>
      <text:p text:style-name="P16">blackout purchase = achat sur occultation <text:span text:style-name="T3">(J.94)</text:span>; </text:p>
      <text:p text:style-name="P16">blackout carrier = porteuse occultée <text:span text:style-name="T3">(G.992.3 - ADSL2)</text:span> ; porteuse à absorption <text:span text:style-name="T3">(G.992.3)</text:span></text:p>
      <text:p text:style-name="P16">blades = capteurs répartis <text:span text:style-name="T3">(RT 22/6/01 p. 44)</text:span></text:p>
      <text:p text:style-name="P16">blank = réservé ; espace blanc ; </text:p>
      <text:p text:style-name="P16">blanketing effect = effet occultant <text:span text:style-name="T3">(Google donne inertage)</text:span></text:p>
      <text:p text:style-name="P16">blanketing interference = brouillage occultant <text:span text:style-name="T3">(brouillage causé par des signaux radio forts sur les autres canaux de la bande)</text:span></text:p>
      <text:p text:style-name="P16">blanketing type = type à occultation <text:span text:style-name="T3">(Termite)</text:span> </text:p>
      <text:p text:style-name="P16">blank intersection = intersection vide ; cellule vide <text:span text:style-name="T3">(X.861) </text:span>; </text:p>
      <text:p text:style-name="P16">blank line = interligne <text:span text:style-name="T3">(X.722)</text:span> </text:p>
      <text:p text:style-name="P16">BLB <text:span text:style-name="T14">(B Channel Loopback Bit) = </text:span>bit de boucle en retour du canal B ; <text:span text:style-name="T3">RES - CT2</text:span></text:p>
      <text:p text:style-name="P16">blind equalization = égalisation à verrouillage systématique <text:span text:style-name="T3">(J.84) </text:span>; </text:p>
      <text:p text:style-name="P16">blinding = aveuglement <text:span text:style-name="T3">(CT 3/95)</text:span> </text:p>
      <text:p text:style-name="P16">BLLI <text:span text:style-name="T14">(Broadband Low Layer Information)</text:span> = (élément d'information) Informations de couche basse haut débit <text:span text:style-name="T3">(ATM)</text:span> </text:p>
      <text:p text:style-name="P16">BLO <text:span text:style-name="T14">(blocking)</text:span> = message de blocage ; <text:span text:style-name="T3">RNIS/ISUP</text:span></text:p>
      <text:p text:style-name="P16">blob = tache <text:span text:style-name="T3">(traitement de l'image)</text:span> ; goutte ; globule ; quidam ; module ;</text:p>
      <text:p text:style-name="P16"><text:span text:style-name="T50">BLOC </text:span><text:span text:style-name="T51">(Buy Low Or Cash)</text:span> <text:span text:style-name="T50">= </text:span></text:p>
      <text:p text:style-name="P16">block chaining = chaînage de blocs <text:span text:style-name="T3">(X.811)</text:span> ; </text:p>
      <text:p text:style-name="P16">block cipher = cryptage par blocs <text:span text:style-name="T3">(Q.1741) </text:span>; chiffrement par blocs ; <text:span text:style-name="T3">300 840 (SCSSI)</text:span></text:p>
      <text:p text:style-name="P16">block comment = commentaire de bloc <text:span text:style-name="T3">(Z.140) </text:span>; </text:p>
      <text:p text:style-name="P16">block description = description synoptique ; </text:p>
      <text:p text:style-name="P16">block diagram = schéma fonctionnel <text:span text:style-name="T3">(T.88, CEI/ISO) </text:span>; synoptique ; diagramme fonctionnel ;</text:p>
      <text:p text:style-name="P2"><text:span text:style-name="T50">block (of a diagram) = bloc (d'un schéma) ; </text:span><text:span text:style-name="T4">(G.726)</text:span> </text:p>
      <text:p text:style-name="P2">block of spectrum licensing = concession de plage spectrale ; </text:p>
      <text:p text:style-name="P16">block or roller sheaves = poulies à galets ou à rouleaux <text:span text:style-name="T3">(6-3) </text:span>; </text:p>
      <text:p text:style-name="P16">block pattern = structure de bloc <text:span text:style-name="T3">(H.262) </text:span>; </text:p>
      <text:p text:style-name="P16">block storage = mémoire de bloc <text:span text:style-name="T3">(T.107)</text:span> ; </text:p>
      <text:p text:style-name="P16"><text:span text:style-name="T50">blocked image masking = masquage d’image par blocs </text:span><text:span text:style-name="T4">(T.86) </text:span><text:span text:style-name="T50">; </text:span></text:p>
      <text:p text:style-name="P16"><text:span text:style-name="T50">blocking artifacts (blockiness) = phénomènes de sautillement </text:span><text:span text:style-name="T4">(H.263) </text:span><text:span text:style-name="T50">;</text:span> </text:p>
      <text:p text:style-name="P16"><text:span text:style-name="T50">blocking jerkiness (blockiness) = broutage </text:span><text:span text:style-name="T4">(H.262) </text:span><text:span text:style-name="T50">; </text:span></text:p>
      <text:p text:style-name="P16">blocking or motion jerkiness (blockiness) = sautillement sur arrêt ou sur mouvement <text:span text:style-name="T3">(H.262) </text:span>; mouvements saccadés </text:p>
      <text:p text:style-name="P3">block schematic = schéma de principe ; </text:p>
      <text:p text:style-name="P16"><text:span text:style-name="T50">blocked = bloqué ;</text:span> </text:p>
      <text:p text:style-name="P16"><text:span text:style-name="T50">blocking = blocage ; </text:span><text:span text:style-name="T4">Radio-électr.</text:span></text:p>
      <text:p text:style-name="P16"><text:span text:style-name="T50">blocking (of information) = groupage (d'informations) ;</text:span> </text:p>
      <text:p text:style-name="P17">blocking/deblocking function = fonction de groupage/dégroupage ; </text:p>
      <text:p text:style-name="P16"><text:span text:style-name="T50">blue noise = bruit bleu </text:span><text:span text:style-name="T4">(T.88, Termium)</text:span> </text:p>
      <text:p text:style-name="P16">blurring = défocalisation ; flou </text:p>
      <text:p text:style-name="P16">Bm <text:span text:style-name="T14">(Full rate traffic channel) = </text:span>canal de trafic à débit plein ; <text:span text:style-name="T3">GSM</text:span></text:p>
      <text:p text:style-name="P16">BMA <text:span text:style-name="T14">(Broadcast Multi Access)</text:span> = multi accès en diffusion</text:p>
      <text:p text:style-name="P16">BMC <text:span text:style-name="T14">(broadcast / multicast control)</text:span> = contrôle de diffusion non sélective / sélective <text:span text:style-name="T3">(R.T. Alcatel - 2/02 p. 149)</text:span></text:p>
      <text:p text:style-name="P16">BML <text:span text:style-name="T14">(business management layer) = </text:span>couche gestion commerciale ; <text:span text:style-name="T3">M.3010</text:span></text:p>
      <text:p text:style-name="P16">BMP <text:span text:style-name="T14">(basic multilingual plane)</text:span> = table multilingue de base (table BMP) <text:span text:style-name="T3">(ISO 10646-1)</text:span> </text:p>
      <text:p text:style-name="P16">BN <text:span text:style-name="T14">(Bit Number) = </text:span>numéro de bit ; </text:p>
      <text:p text:style-name="P16">BNC <text:span text:style-name="T14">(Bayonet Nut Connector)</text:span> = connecteur à baïonnette; </text:p>
      <text:p text:style-name="P16">BO <text:span text:style-name="T14">(all Barring of Outgoing call supplementary services) = </text:span>tous compléments de service d'Interdiction d'appels sortants ; <text:span text:style-name="T3">GSM</text:span></text:p>
      <text:p text:style-name="P16">BO <text:span text:style-name="T14">(back-off)</text:span> = réduction <text:span text:style-name="T3">(H.248) </text:span>; attente de données <text:span text:style-name="T3">(J.122) </text:span>; </text:p>
      <text:p text:style-name="P16">BOD <text:span text:style-name="T14">(bandwidth on demand)</text:span> = bande passante à la demande <text:span text:style-name="T3">(Intelsat)</text:span> </text:p>
      <text:p text:style-name="P16">Bode plot = diagramme de Bode ; <text:span text:style-name="T3">(RFC 1305)</text:span></text:p>
      <text:p text:style-name="P16">BOF <text:span text:style-name="T14">(Birds-of-a-Feather)</text:span> = séance de remue-méninges ; groupe de discussion informel ;</text:p>
      <text:p text:style-name="P66">BOIC <text:span text:style-name="T14">(Barring of Outgoing International Calls supplementary service) = </text:span>complément de service Interdiction des appels sortants internationaux ; <text:span text:style-name="T3">GSM</text:span></text:p>
      <text:p text:style-name="P66">BOIC-exHC <text:span text:style-name="T14">(Barring of Outgoing International Calls except those directed to the Home PLMN Country supplementary service) = </text:span>complément de service Interdiction des appels sortants internationaux excepté ceux vers le pays du RMTP nominal ;</text:p>
      <text:p text:style-name="P16">boiler-plate = gabarit ; standard ; bateau ; passe-partout <text:span text:style-name="T3">(GDT)</text:span> </text:p>
      <text:p text:style-name="P16">BOM <text:span text:style-name="T14">(byte order mark)</text:span> = marque d’ordre des octets <text:span text:style-name="T3">(RFC2781</text:span></text:p>
      <text:p text:style-name="P16"><text:span text:style-name="T50">BOM </text:span><text:span text:style-name="T51">(Beginning of Message) = </text:span><text:span text:style-name="T50">début de message ; </text:span></text:p>
      <text:p text:style-name="P16">BonD <text:span text:style-name="T14">(bandwidth on demand</text:span>) = fourniture dynamique de bande passante <text:span text:style-name="T3">(Alcatel 1/02)</text:span></text:p>
      <text:p text:style-name="P16">bonded foil = feuillard collé à chaud ; </text:p>
      <text:p text:style-name="P16">bonding = mise en équipotentialité ; connexion d’équipotentialité <text:span text:style-name="T3">(K.46) </text:span>; mise à la masse ; <text:span text:style-name="T3">VSAT/TVRO</text:span></text:p>
      <text:p text:style-name="P16">bonding bar/conductor= barre/conducteur de connexion <text:span text:style-name="T3">(K.46)</text:span> ; </text:p>
      <text:p text:style-name="P16"><text:soft-page-break/>bonding clamp = retenue de tresse <text:span text:style-name="T3">(K.47) </text:span>; </text:p>
      <text:p text:style-name="P16">bonding jumper = tresse de liaison équipotentielle </text:p>
      <text:p text:style-name="P16">bonding mode = mode d’encapsulation <text:span text:style-name="T3">(H.225.0)</text:span> ; </text:p>
      <text:p text:style-name="P16">bookmark= signet <text:span text:style-name="T3">(Vocabulaire de l’informatique et de l’internet - JO 16/3/99)</text:span> ; </text:p>
      <text:p text:style-name="P16">bookmarks = carnet d’adresses <text:span text:style-name="T3">(Internet) </text:span>; favori </text:p>
      <text:p text:style-name="P16">boolean type = type booléen <text:span text:style-name="T3">(X.680)</text:span> </text:p>
      <text:p text:style-name="P16">booster = survolteur <text:span text:style-name="T3">(C/T 1/95)</text:span> </text:p>
      <text:p text:style-name="P16">booster amplifier = suramplificateur ; </text:p>
      <text:p text:style-name="P16">boot = amorce ; amorcer (to-) <text:span text:style-name="T3">(CGTN) </text:span>; amorce, amorçage, démarrage</text:p>
      <text:p text:style-name="P16">boot loader = chargeur, lanceur </text:p>
      <text:p text:style-name="P16">boot memory = mémoire de démarrage <text:span text:style-name="T3">(C/T 4/94)</text:span> ; </text:p>
      <text:p text:style-name="P16">boot root disk = disquettes (d') amorce ou de démarrage, racine </text:p>
      <text:p text:style-name="P16">bootstrap activity = activité d’amorçage <text:span text:style-name="T3">(Q.2120)</text:span> </text:p>
      <text:p text:style-name="P16">border element (BE) = élément périphérique <text:span text:style-name="T3">(H.323)</text:span> ; </text:p>
      <text:p text:style-name="P16">border gateway protocol (BGP) = protocole de passerelle frontière <text:span text:style-name="T3">(E.352)</text:span> ; </text:p>
      <text:p text:style-name="P16">border-crossing = transfrontalier</text:p>
      <text:p text:style-name="P16">bore-sight = axe de visée ; <text:span text:style-name="T3">VSAT/TVRO</text:span></text:p>
      <text:p text:style-name="P16">both ways = à double sens <text:span text:style-name="T3">(VSAT) </text:span></text:p>
      <text:p text:style-name="P16">botnet = réseau zombie <text:span text:style-name="T3">(wikipédia)</text:span> </text:p>
      <text:p text:style-name="P16">bottom up method = méthode ascendante ; <text:span text:style-name="T3">300 612-1</text:span></text:p>
      <text:p text:style-name="P16">bottom field = trame inférieure <text:span text:style-name="T3">(H.262) </text:span>; balayage inférieur </text:p>
      <text:p text:style-name="P16">bound data = données liées <text:span text:style-name="T3">(TST) </text:span>; </text:p>
      <text:p text:style-name="P16">boundary scan = scrutation des limites <text:span text:style-name="T3">(CT 3/95)</text:span> </text:p>
      <text:p text:style-name="P16">bouquet = bouquet <text:span text:style-name="T3">(J.1)</text:span> </text:p>
      <text:p text:style-name="P16">bound checking = contrôle de l'espace adresse <text:span text:style-name="T3">(SCSSI)</text:span></text:p>
      <text:p text:style-name="P16">box 14:9 Centre (ou) box 14:9 Top (ou "letterbox") = format 14:9 centré (ou) "letterbox", format 14:9 haut ;<text:span text:style-name="T63"> </text:span><text:span text:style-name="T3">300 294</text:span></text:p>
      <text:p text:style-name="P16">BP <text:span text:style-name="T14">(bridge protocol)</text:span> = protocole de pont, de pontage</text:p>
      <text:p text:style-name="P16">BPC <text:span text:style-name="T14">(bits per component)</text:span> = bits par composant <text:span text:style-name="T3">(T.800-JPEG2)</text:span> ; </text:p>
      <text:p text:style-name="P16">BPDU <text:span text:style-name="T14">(bridge protocol data unit)</text:span> = unité de données protocolaire de pont</text:p>
      <text:p text:style-name="P16">BPI <text:span text:style-name="T14">(basic privacy interface)</text:span> = interface avec la confidentialité de base <text:span text:style-name="T3">(J.122)</text:span> ; </text:p>
      <text:p text:style-name="P16">BPKM = gestion de clés à confidentialité de base</text:p>
      <text:p text:style-name="P16">BRA <text:span text:style-name="T14">(basic rate access)</text:span> = accès au débit de base </text:p>
      <text:p text:style-name="P16">bracketing = délimitation </text:p>
      <text:p text:style-name="P16">branch <text:span text:style-name="T3">(OANs and their branches)</text:span> = branche ou branchement ; <text:span text:style-name="T3">TM 300463</text:span></text:p>
      <text:p text:style-name="P16">branch completion procedure = procédure d’achèvement de branche ; </text:p>
      <text:p text:style-name="P16">branch depth = niveau de branche (d’entrelacement convolutif) <text:span text:style-name="T3">(J.83) </text:span>; </text:p>
      <text:p text:style-name="P16">branch drop = suppression de branche <text:span text:style-name="T3">(G.967.2) </text:span>; </text:p>
      <text:p text:style-name="P16">branch identifier = identifiant de branche ; </text:p>
      <text:p text:style-name="P16">branch index = indice de branche (convolutif) <text:span text:style-name="T3">(J.83) </text:span>; </text:p>
      <text:p text:style-name="P16">branch index = indice de la branche (d’un entrelaceur convolutif) <text:span text:style-name="T3">(M. Weisser - J.83) </text:span>; </text:p>
      <text:p text:style-name="P16">branching = montée d’aiguillage <text:span text:style-name="T3">(C/T 1/95) </text:span>; branchement (logique) ; bifurcation </text:p>
      <text:p text:style-name="P16">branching network = réseau d'aiguillage <text:span text:style-name="T3">Faisceaux hertziens</text:span> ; réseau de branchement <text:span text:style-name="T3">(CEM)</text:span> ;</text:p>
      <text:p text:style-name="P16">branching unit = branchements <text:span text:style-name="T3">(F.B.) </text:span>; </text:p>
      <text:p text:style-name="P16">BRAS <text:span text:style-name="T18">(Broadband Remote Access Server)</text:span> = serveur d’accès à distance à large bande <text:span text:style-name="T3">(R.T. Alcatel - 2/02 p. 149)</text:span></text:p>
      <text:p text:style-name="P17">BRD<text:span text:style-name="T18"> (Blue Ray Disc)</text:span>= disque Blue Ray (12 cm, 27 Go/couche, 36Mbit/s) </text:p>
      <text:p text:style-name="P17">breach of confidentiality = violation de confidentialité <text:span text:style-name="T3">(X.813)</text:span> </text:p>
      <text:p text:style-name="P3">break-point of the mask = valeur-seuil du gabarit ; </text:p>
      <text:p text:style-name="P16"><text:span text:style-name="T50">break over, breakover current = courant de retournement </text:span><text:span text:style-name="T4">(G.992.3 - ADSL2)</text:span></text:p>
      <text:p text:style-name="P16"><text:span text:style-name="T50">breakdown voltage = tension de claquage</text:span> <text:span text:style-name="T4">(K.25) </text:span><text:span text:style-name="T50">; </text:span></text:p>
      <text:p text:style-name="P16"><text:span text:style-name="T50">breaking strength/strain = charge de rupture </text:span><text:span text:style-name="T4">(C/T 1/91)(6-3)</text:span> </text:p>
      <text:p text:style-name="P16">breakthrough test = essai de brouillage ; </text:p>
      <text:p text:style-name="P16">BRI <text:span text:style-name="T14">(basic rate interface)</text:span> = interface au débit de base</text:p>
      <text:p text:style-name="P16">bricks and clicks = clic et brique <text:span text:style-name="T3">(Le Monde)</text:span></text:p>
      <text:p text:style-name="P16">bridge = mise en parallèle <text:span text:style-name="T3">300 635) </text:span>; dérivation ; </text:p>
      <text:p text:style-name="P16">bridge-and-roll cross-connect model = modèle de brassage par transfert et remplacement <text:span text:style-name="T3">(M.3100 Am. 4)</text:span> ; </text:p>
      <text:p text:style-name="P16">bridge disc = disque pont <text:span text:style-name="T3">(CD utilisable aussi bien dans un lecteur XA que CD-I : le Photo-CD de Kodak est un disque pont)</text:span> ; </text:p>
      <text:p text:style-name="P16">bridge input = entrée en dérivation ; </text:p>
      <text:p text:style-name="P16">bridge output = sortie en dérivation ; </text:p>
      <text:p text:style-name="P16">bridge priority = priorité de transition <text:span text:style-name="T3">(J.122)</text:span></text:p>
      <text:p text:style-name="P16">bridge protocol data unit (BDU) = unité de données de protocole de doublage (BDU) <text:span text:style-name="T3">(J.1) </text:span>; </text:p>
      <text:p text:style-name="P16">bridged = mis en parallèle <text:span text:style-name="T3">(300 635) </text:span>; en dérivation ; ponté ;</text:p>
      <text:p text:style-name="P16">bridged tap = terminaison en T <text:span text:style-name="T3">(Termite)</text:span>, pont de dérivation <text:span text:style-name="T3">(Termite)</text:span>, prise en dérivation <text:span text:style-name="T3">(G.992) </text:span>; </text:p>
      <text:p text:style-name="P16">bridged network = réseau (ponté) en dérivation <text:span text:style-name="T3">(J.122)</text:span> ; </text:p>
      <text:p text:style-name="P16"><text:soft-page-break/>brittle tension failure = rupture par tensions internes </text:p>
      <text:p text:style-name="P16">broadcast =(trames de) diffusion générale (de 1 à tous) <text:span text:style-name="T3">(X.6, F.60, I.113)(ST)(RT 5/11/99) </text:span>; </text:p>
      <text:p text:style-name="P16">broadcast address = adresse de diffusion <text:span text:style-name="T3">(J.1) </text:span>; </text:p>
      <text:p text:style-name="P16">broadcast audio extension chunk = fragment d’extension audio pour la radiodiffusion ; </text:p>
      <text:p text:style-name="P16">broadcast channel = télécanal ; canal de télédiffusion <text:span text:style-name="T3">(J.1) </text:span>; </text:p>
      <text:p text:style-name="P16">broadcast network = téléréseau ; réseau de télédiffusion <text:span text:style-name="T3">(J.1) </text:span>; </text:p>
      <text:p text:style-name="P16">broadcaster = diffuseur <text:span text:style-name="T3">(J.1)</text:span> ; radiodiffuseur ; <text:span text:style-name="T3">300 294</text:span></text:p>
      <text:p text:style-name="P16">broadcaster programs = programmes de télédiffuseurs <text:span text:style-name="T3">(H.222)</text:span>; </text:p>
      <text:p text:style-name="P16">broadcasting conventional channel = canal conventionnel pour la télédiffusion <text:span text:style-name="T3">(H.222)</text:span> ; </text:p>
      <text:p text:style-name="P16">broadcast quality = qualité radiodiffusion <text:span text:style-name="T3">(Y.1541)</text:span></text:p>
      <text:p text:style-name="P16">broker (to-) = arbitrer ; assurer le courtage ; représenter </text:p>
      <text:p text:style-name="P16">bromide = bromure ; </text:p>
      <text:p text:style-name="P16">brouter <text:span text:style-name="T14">(bridge-router)</text:span> = pont-routeur <text:span text:style-name="T3">(RFC1195)</text:span> </text:p>
      <text:p text:style-name="P16">browser = navigateur ; logiciel de navigation <text:span text:style-name="T3">(Vocabulaire de l’informatique et de l’internet - JO 16/3/99) (T.424)</text:span> ; feuilleteur ;</text:p>
      <text:p text:style-name="P16">browsing = furetage <text:span text:style-name="T3">(SCSSI)</text:span> ; survol <text:span text:style-name="T3">(RETIF)</text:span> ; navigation ; feuilletage ;</text:p>
      <text:p text:style-name="P16">BS <text:span text:style-name="T14">(Basic Service (group)) = </text:span>(groupe) service de base </text:p>
      <text:p text:style-name="P16">BS <text:span text:style-name="T14">(Bearer Service)</text:span> = service support ; <text:span text:style-name="T3">GSM</text:span></text:p>
      <text:p text:style-name="P16">BSB <text:span text:style-name="T14">(Blockade State Block)</text:span> = Bloc d'état de blocage <text:span text:style-name="T3">(RFC2209)</text:span> </text:p>
      <text:p text:style-name="P99">BS-BCCH-SDCCH-COMB = Variable logique qui indique la combinaison de canaux de commande dédiés et communs sur la même voie physique ; <text:span text:style-name="T3">GSM</text:span></text:p>
      <text:p text:style-name="P16">BS_AG_BLKS_RES = nombre de blocs sur chaque canal de signalisation commun réservé aux messages d'attribution d'accès ; </text:p>
      <text:p text:style-name="P67">BS_PA_MFRMS = nombre de multitrames entre deux transmissions d'un message de localisation vers des SM du même groupe de localisation ; <text:span text:style-name="T3">GSM</text:span></text:p>
      <text:p text:style-name="P16">BSC <text:span text:style-name="T14">(Base Station Controller) = </text:span>CSB, contrôleur de station de base ; <text:span text:style-name="T3">GSM</text:span></text:p>
      <text:p text:style-name="P16">BSD <text:span text:style-name="T14">(Berkeley Software Distribution)</text:span> = distribution de logiciel Berkeley <text:span text:style-name="T3">(RFC3164)</text:span></text:p>
      <text:p text:style-name="P16">BSG <text:span text:style-name="T14">(Basic Service Group) = </text:span>groupe de services de base ; <text:span text:style-name="T3">GSM</text:span></text:p>
      <text:p text:style-name="P16">BSIC <text:span text:style-name="T14">(Base transceiver Station Identiry Code) = </text:span>CISB, code d'identité de la station de base (émetteur-récepteur) ; <text:span text:style-name="T3">GSM</text:span></text:p>
      <text:p text:style-name="P16"><text:span text:style-name="T50">BSIC-NCELL </text:span><text:span text:style-name="T51">(BSIC of an adjacent cell) = </text:span><text:span text:style-name="T50">BSIC d'une cellule adjacente ; </text:span><text:span text:style-name="T4">GSM</text:span></text:p>
      <text:p text:style-name="P16">Bsp-sp <text:span text:style-name="T14">(Equivalent) spontaneous-spontaneous optical bandwith)</text:span> = largeur de bande optique spontanée-spontanée ; </text:p>
      <text:p text:style-name="P16">BSDP <text:span text:style-name="T14">(Broadcast Service Data Packet)</text:span> = paquet de données en service de diffusion ; <text:span text:style-name="T3">300 231</text:span></text:p>
      <text:p text:style-name="Preformatted_20_Text">BSNT <text:span text:style-name="T14">(Bit Stream without Octet Timing)</text:span> = flux d'octets sans synchronisation des octets <text:span text:style-name="T3">(G.709)</text:span> </text:p>
      <text:p text:style-name="P30">BSOT <text:span text:style-name="T14">(Bit Stream with Octet Timing)</text:span><text:span text:style-name="T33"> </text:span><text:span text:style-name="T34">= flux binaire avec synchronisation des octets </text:span><text:span text:style-name="T43">(G.709)</text:span><text:span text:style-name="T33"> </text:span></text:p>
      <text:p text:style-name="P16">BSR <text:span text:style-name="T14">(Bootstrap Router)</text:span> = routeur d'amorçage <text:span text:style-name="T3">(RFC 5110)</text:span> </text:p>
      <text:p text:style-name="P16">BSS <text:span text:style-name="T14">(Broadcast Satellite Service) = </text:span>SRS, service de radiodiffusion par satellite; <text:span text:style-name="T3">VSAT/TVRO</text:span></text:p>
      <text:p text:style-name="P16">BSS <text:span text:style-name="T14">(Base Station System) = </text:span>SSB, système de station de base ; <text:span text:style-name="T3">GSM</text:span></text:p>
      <text:p text:style-name="P16">BSS <text:span text:style-name="T14">(base station subsystem)</text:span> = sous-système radio (BSS) <text:span text:style-name="T3">(CT 3/94)</text:span> </text:p>
      <text:p text:style-name="P16">BSSAP <text:span text:style-name="T14">(Base Station System Application Part) = </text:span>partie applictation du système de station de base ; <text:span text:style-name="T3">GSM</text:span></text:p>
      <text:p text:style-name="P16">BSSMAP <text:span text:style-name="T14">(Base Station System Management Application Part) = </text:span>partie application de la gestion du système de station de base ;</text:p>
      <text:p text:style-name="P100">BSSOMAP <text:span text:style-name="T14">(Base Station System Operation and Maintenance Application Part) = </text:span>partie application de l'exploitation et de la maintenance du système de station de base ; <text:span text:style-name="T3">GSM</text:span></text:p>
      <text:p text:style-name="P16">BT <text:span text:style-name="T14">(BiT Sublayer)</text:span> = sous-couche d'éléments binaires ; <text:span text:style-name="T65">MAN</text:span></text:p>
      <text:p text:style-name="P16">BT <text:span text:style-name="T14">(Burst Tolerance)</text:span> tolérance de salve (RFC2381</text:p>
      <text:p text:style-name="P2">Btag <text:span text:style-name="T14">(Beginning tag) = </text:span>marque de début ; <text:span text:style-name="T3">ATM (/MAN) ;</text:span> étiquette de début ; <text:span text:style-name="T3">300 479-1</text:span></text:p>
      <text:p text:style-name="P16">BTC <text:span text:style-name="T14">(Business telecommunications) = </text:span>télécommunications d'entreprises ; </text:p>
      <text:p text:style-name="P34">BTH <text:span text:style-name="T18">(base transport header)</text:span> = en-tête de transport de base <text:span text:style-name="T11">(RFC4391)</text:span> </text:p>
      <text:p text:style-name="P16">BTNS <text:span text:style-name="T14">(Better-Than-Nothing Security)</text:span> = sécurité mieux que rien <text:span text:style-name="T3">(RFC 5386)</text:span> </text:p>
      <text:p text:style-name="P16">BTS <text:span text:style-name="T14">(Base Transceiver Station) = </text:span>STB, station de base (émetteur-récepteur) ; <text:span text:style-name="T3">GSM</text:span></text:p>
      <text:p text:style-name="P16">BTV <text:span text:style-name="T14">(broadcast television)</text:span> = télédiffusion <text:span text:style-name="T3">(R.T. Alcatel - 2/02 p. 149)</text:span></text:p>
      <text:p text:style-name="P47"><text:span text:style-name="T84">BU</text:span><text:span text:style-name="T17"> (Binding Update)</text:span><text:span text:style-name="T84"> = m</text:span>ise à jour de lien <text:span text:style-name="T13">(RFC3753)</text:span><text:span text:style-name="T84"> </text:span></text:p>
      <text:p text:style-name="P16">buddy list = liste de contacts <text:span text:style-name="T3">(GDT)</text:span> </text:p>
      <text:p text:style-name="P16">buffer = tampon ; mémoire tampon <text:span text:style-name="T3">(RETIF)</text:span> </text:p>
      <text:p text:style-name="P16">buffer circuit = circuit tampon <text:span text:style-name="T3">(RETIF)</text:span> </text:p>
      <text:p text:style-name="P16">buffered scanner = releveur à mémoire tampon <text:span text:style-name="T3">(X.738)</text:span></text:p>
      <text:p text:style-name="P16">buffering = mise en mémoire tampon ; <text:span text:style-name="T3">MAN</text:span></text:p>
      <text:p text:style-name="P16">buffer (coating) (layer) = revêtement protecteur <text:span text:style-name="T3">(CEI 793, Fibres optiques) </text:span>; revêtement secondaire ; protection secondaire ; gainage ; </text:p>
      <text:p text:style-name="P16">buffer tubes = tubes (plastique) de protection ; tubes de gainage plastique <text:span text:style-name="T3">(Téléglobe)</text:span> ; </text:p>
      <text:p text:style-name="P16">buffer underrun = sous-alimentation du tampon </text:p>
      <text:p text:style-name="P3">bug = bogue, erreur </text:p>
      <text:p text:style-name="P17">build-in module = module intégré </text:p>
      <text:p text:style-name="P17">building block = bloc architectural ; </text:p>
      <text:p text:style-name="P17">building riser = colonne montante <text:span text:style-name="T3">(C/T 4/94) </text:span>; </text:p>
      <text:p text:style-name="P17">built-in names = noms natifs <text:span text:style-name="T3">(X.691)</text:span> </text:p>
      <text:p text:style-name="P3">bulk data throughput rate = débit de données brutes ; </text:p>
      <text:p text:style-name="P2"><text:soft-page-break/>bulk encipherment = chiffrement global <text:span text:style-name="T3">(SCSSI)</text:span></text:p>
      <text:p text:style-name="P16">bulk eraser = effaceur total <text:span text:style-name="T3">(RETIF)</text:span> </text:p>
      <text:p text:style-name="P16">bulk get operation = opération de requête générale <text:span text:style-name="T3">(Q.816)</text:span> </text:p>
      <text:p text:style-name="P16">bulk values = lots de valeurs <text:span text:style-name="T3">(Q.1238) </text:span>; </text:p>
      <text:p text:style-name="P16">bull wheel = poulie menante ; cabestan <text:span text:style-name="T3">(6-3) </text:span></text:p>
      <text:p text:style-name="P16">bullet = point centré <text:span text:style-name="T3">(ST 9/4/98) </text:span>; point énuméré ; </text:p>
      <text:p text:style-name="P16">bullet list = liste en points ; énumération en points </text:p>
      <text:p text:style-name="P16">bulletin board = babillard électronique <text:span text:style-name="T3">(GDT)</text:span> </text:p>
      <text:p text:style-name="P16">bump contact = plot de contact <text:span text:style-name="T3">(RETIF)</text:span> </text:p>
      <text:p text:style-name="P16">BITW <text:span text:style-name="T18">(bump-in-the-wire)</text:span> = pris sur le réseau <text:span text:style-name="T3">(RFC 2406)</text:span></text:p>
      <text:p text:style-name="P16">bundle = clique <text:span text:style-name="T3">(G.763 p.5) </text:span>; faisceau <text:span text:style-name="T3">(Harraps)</text:span></text:p>
      <text:p text:style-name="P16">bundling/unbundling = groupage/dégroupage <text:span text:style-name="T3">(CE 3)</text:span>/ accès direct des opérateurs à leurs clients <text:span text:style-name="T3">(TdG 12/10/99)</text:span>;</text:p>
      <text:p text:style-name="P3">bundled rate = taxe non décomposable ; unbundled rate = taxe décomposable ; </text:p>
      <text:p text:style-name="P2">buoyant force = force de portance ; </text:p>
      <text:p text:style-name="P2">burdened response = réponse grevée, réponse char<text:span text:style-name="T83">gée ;</text:span></text:p>
      <text:p text:style-name="P16">buried cable = câble à pose "pleine terre" <text:span text:style-name="T3">(C/T 4/94) </text:span>; </text:p>
      <text:p text:style-name="P16"><text:span text:style-name="T50">burn-in = déverminage </text:span><text:span text:style-name="T4">(C/T 1/95)</text:span> </text:p>
      <text:p text:style-name="P3">burst = salve ; </text:p>
      <text:p text:style-name="P2">burst amplitude = amplitude de salve <text:span text:style-name="T3">(H.262) </text:span>; </text:p>
      <text:p text:style-name="P16">burst errors = erreurs en paquets <text:span text:style-name="T3">(J.83 + Termite) </text:span>; </text:p>
      <text:p text:style-name="P16">burst mode = mode rafale ; </text:p>
      <text:p text:style-name="P16">burst noise = rafales de bruit <text:span text:style-name="T3">(J.83)</text:span> ; bruit impulsif <text:span text:style-name="T3">(Termite)</text:span> ; </text:p>
      <text:p text:style-name="P16">burst tolerance = tolérance au bruit sporadique <text:span text:style-name="T3">(J.83) </text:span>; </text:p>
      <text:p text:style-name="P16">burstiness = sporadicité ; structure des salves ; (<text:span text:style-name="T3">RNIS-LB) </text:span></text:p>
      <text:p text:style-name="P16">bursty channel = canal par salves <text:span text:style-name="T3">(J.361)</text:span> </text:p>
      <text:p text:style-name="P16">bursty error condition = cas d'erreurs en rafales ; <text:span text:style-name="T3">ATM 300 299, </text:span>erreurs en rafales ; </text:p>
      <text:p text:style-name="P16">burying machine = enfouisseuse (si câble terrestre) ; ensouilleuse (si câble sous-marin) ; trancheuse ; </text:p>
      <text:p text:style-name="P3">bus architecture = architecture en bus ; </text:p>
      <text:p text:style-name="P2">business angel = conseiller en création d’entreprise ; </text:p>
      <text:p text:style-name="P16">business equipment = matériel de bureau ; </text:p>
      <text:p text:style-name="P16">business group identity = identité de groupe économique <text:span text:style-name="T3">(Q.1290) </text:span>; </text:p>
      <text:p text:style-name="P16">business plan = plan de développement ; plan d’affaires <text:span text:style-name="T3">(Journal officiel 98) </text:span>; plan commercial ; programme industriel <text:span text:style-name="T3">(J.-P. Missire) </text:span>; </text:p>
      <text:p text:style-name="P16">business recovery = recouvrement en cas de sinistre ; </text:p>
      <text:p text:style-name="P16">business requirements = exigences d’ordre économique <text:span text:style-name="T3">(M.3013)</text:span> </text:p>
      <text:p text:style-name="P16">business subscribers = les entreprises ; abonnés d'affaires ;</text:p>
      <text:p text:style-name="P16">busmastering = arbitrage de bus, contrôle du bus, gestion du bus </text:p>
      <text:p text:style-name="P16">busy clearance = suppression de l’état occupé <text:span text:style-name="T3">(X.75) </text:span>; </text:p>
      <text:p text:style-name="P16"><text:span text:style-name="T50">busy out (to) = bloquer </text:span><text:span text:style-name="T4">(G.763)</text:span> </text:p>
      <text:p text:style-name="P16">busy tone = tonalité d'occupation ; </text:p>
      <text:p text:style-name="P16">butt-jointing = contact à pression directe <text:span text:style-name="T3">(VEI)</text:span> </text:p>
      <text:p text:style-name="P16">BVE <text:span text:style-name="T14">(Bipolar Violation Error) = </text:span>erreur de viol de bipolarité ; <text:span text:style-name="T3">TM 300461-1</text:span></text:p>
      <text:p text:style-name="P16">BVPS <text:span text:style-name="T14">(Broadband Virtual Path Service) = </text:span>service de conduits virtuels large bande ; </text:p>
      <text:p text:style-name="P16">BWB <text:span text:style-name="T14">(Bandwidth Balancing)</text:span> = compensation de largeur de bande ; <text:span text:style-name="T3">MAN</text:span></text:p>
      <text:p text:style-name="P16">BWE <text:span text:style-name="T14">(BandWidth Extension) = </text:span>extension de bande passante <text:span text:style-name="T3">(G.729.1) </text:span></text:p>
      <text:p text:style-name="P16">BWe <text:span text:style-name="T14">(evaluation Bandwidth) = </text:span>largeur de bande d'évaluation ; <text:span text:style-name="T3">301 021</text:span></text:p>
      <text:p text:style-name="P16">BWr <text:span text:style-name="T14">(reference Bandwidth) = </text:span>largeur de bande de référence ; <text:span text:style-name="T3">301 021</text:span></text:p>
      <text:p text:style-name="P16">bypass arrangement = dispositif d'aiguillage ; <text:span text:style-name="T3">G.726</text:span></text:p>
      <text:p text:style-name="P30">bypass tunnel = tunnel de contournement <text:span text:style-name="T11">(RFC5151)</text:span> </text:p>
      <text:p text:style-name="P16">byte = multiplet <text:span text:style-name="T3">(GDT, quand il ne fait pas 8 bits)</text:span> ; octet <text:span text:style-name="T3">(dans l’autre cas)</text:span> </text:p>
      <text:p text:style-name="P16">byte aligned = aligné par les octets <text:span text:style-name="T3">(H.222) </text:span>; aligné sur l’octet ; verrouilé sur l'octet ;</text:p>
      <text:p text:style-name="P16"><text:span text:style-name="T50">byte clock = horloge-octet </text:span><text:span text:style-name="T4">(J.83) </text:span><text:span text:style-name="T50">; </text:span></text:p>
      <text:p text:style-name="P16">byte code = séquences précompilées <text:span text:style-name="T3">(Java) </text:span>; code d'octets <text:span text:style-name="T11">(RFC3320)</text:span> </text:p>
      <text:p text:style-name="P16">byte efficiency = efficacité en terme d’octets ; économie d’octets ; </text:p>
      <text:p text:style-name="P16"><text:span text:style-name="T50">byte flipping = basculement d’octet </text:span><text:span text:style-name="T4">(G.992) </text:span><text:span text:style-name="T50">; </text:span></text:p>
      <text:p text:style-name="P16">byte oriented = aligné en octets <text:span text:style-name="T3">(J.52) </text:span>; </text:p>
      <text:p text:style-name="P16"><text:span text:style-name="T50">byte-swapped, byte swapped = à octet permuté, à transfert d’octets </text:span><text:span text:style-name="T4">(RFC 891)</text:span> </text:p>
      <text:p text:style-name="P3">byte swapping = permutation d’octet</text:p>
      <text:p text:style-name="P16"><text:span text:style-name="T50">byte wide = large d’un octet </text:span><text:span text:style-name="T4">(J.151)</text:span> </text:p>
      <text:p text:style-name="P16">byte-to-serial = (conversion) d'octet en série de bits <text:span text:style-name="T3">(J.122)</text:span></text:p>
      <text:p text:style-name="P16">BWA <text:span text:style-name="T14">(broadband wireless access)</text:span> = accès hertzien à large bande <text:span text:style-name="T3">(9R23)</text:span> (ou à haut débit)</text:p>
      <text:p text:style-name="P16"/>
      <text:p text:style-name="P16"/>
      <text:p text:style-name="P16">C <text:span text:style-name="T14">(Conditional) = </text:span>sous réserve ; <text:span text:style-name="T3">GSM</text:span></text:p>
      <text:p text:style-name="P16"><text:soft-page-break/>C <text:span text:style-name="T14">(Container)</text:span> = conteneur ; <text:span text:style-name="T3">300785</text:span></text:p>
      <text:p text:style-name="P16">C <text:span text:style-name="T14">(connection function)</text:span> = fonction de connexion ; </text:p>
      <text:p text:style-name="P16">C = langage C</text:p>
      <text:p text:style-name="P16">C message weighted output = signal de sortie de messagerie en pondération C <text:span text:style-name="T3">(J.173)</text:span></text:p>
      <text:p text:style-name="P16">C7 <text:span text:style-name="T14">(Common Channel Signaling System Number 7)</text:span> = système commun de signalisation de canal n° 7</text:p>
      <text:p text:style-name="P16">C.n <text:span text:style-name="T14">(Conditional on "n" value) = </text:span>soumis à la condition "n" ; <text:span text:style-name="T3">301 007</text:span></text:p>
      <text:p text:style-name="P16">C&amp;I <text:span text:style-name="T14">(Control and Indication) = </text:span>commande et Indication ; </text:p>
      <text:p text:style-name="P16">C&amp;A <text:span text:style-name="T14">(Charging &amp; Access control)</text:span> = taxation et contrôle d'accès ; <text:span text:style-name="T65">MAN</text:span></text:p>
      <text:p text:style-name="P16">C&amp;S <text:span text:style-name="T14">(Control &amp; Switching functions)</text:span> = fonctions de contrôle et de commutation ; <text:span text:style-name="T3">MAN</text:span></text:p>
      <text:p text:style-name="P16">C-Plane <text:span text:style-name="T14">(Control Plane)</text:span> = Plan C, plan de commande <text:span text:style-name="T3">(DECT)</text:span> ;</text:p>
      <text:p text:style-name="P16">C/l <text:span text:style-name="T14">(Carrier/Interference)</text:span> = rapport porteuse/brouillage ; </text:p>
      <text:p text:style-name="P16">C/I <text:span text:style-name="T14">(Carrier/Interference Ratio) = </text:span>ratio porteuse/interférence <text:span text:style-name="T3">(RES - CT2)</text:span> ;</text:p>
      <text:p text:style-name="P16">C/R <text:span text:style-name="T14">(Command/Response field bit) = </text:span>bit du champ Commande/Réponse (<text:span text:style-name="T3">GSM) </text:span><text:span text:style-name="T22">; bit de commande/réponse ; </text:span></text:p>
      <text:p text:style-name="P16">CA <text:span text:style-name="T14">(Cell Allocation) = </text:span>allocation de (fréquence à la) cellule (éviter l'abréviation en français) <text:span text:style-name="T3">(GSM)</text:span> ;</text:p>
      <text:p text:style-name="P16"><text:span text:style-name="T20">CA </text:span><text:span text:style-name="T21">(Certification Authority)</text:span> <text:span text:style-name="T21">= </text:span><text:span text:style-name="T20">autorité de certification</text:span> <text:span text:style-name="T3">(X.1141) </text:span>;</text:p>
      <text:p text:style-name="P45">CA <text:span text:style-name="T18">(Channel Adapter)</text:span> = adaptateur de canal <text:span text:style-name="T11">(RFC4391)</text:span> </text:p>
      <text:p text:style-name="P16">CAB <text:span text:style-name="T14">(Circuit PCO between service provider and signalling point B)</text:span> = PCO de circuit, entre fournisseur de service et point sémaphore B ; </text:p>
      <text:p text:style-name="P16">CABAC <text:span text:style-name="T14">(Context-Adaptive Binary Arithmetic Coding)</text:span>= codage arithmétique binaire adapté au contexte <text:span text:style-name="T3">(J.361)</text:span></text:p>
      <text:p text:style-name="P16">cabinet = boîtier ; enceinte ; coffret de raccordement (pour fibres optiques) <text:span text:style-name="T3">(K.46) </text:span>; armoire (si porte d'accès) </text:p>
      <text:p text:style-name="P16">cabinet reference ground = terre de référence de l’enceinte; </text:p>
      <text:p text:style-name="P16">cable chamber = galerie à câbles <text:span text:style-name="T3">(K.46) </text:span>; </text:p>
      <text:p text:style-name="P16">cable core = coeur optique du câble ; </text:p>
      <text:p text:style-name="P16">cable delivery system descriptor = descripteur du système d’acheminement par câble <text:span text:style-name="T3">(J.94) </text:span>; </text:p>
      <text:p text:style-name="P16">cable distribution point = point de distribution par câble ; </text:p>
      <text:p text:style-name="P16"><text:bookmark text:name="reseau_teledistribution"/>cabled distribution system = réseau de télédistribution <text:span text:style-name="T3">(RETIF)</text:span> </text:p>
      <text:p text:style-name="P16">cable feed = câble d’amenée <text:span text:style-name="T3">(J.151) </text:span>; </text:p>
      <text:p text:style-name="P16">cable make-up = agencement du câble; exécution du câble; constitution du câble ; </text:p>
      <text:p text:style-name="P16"><text:span text:style-name="T50">cable modem (CM) = modem-câble </text:span><text:span text:style-name="T4">(J.1) </text:span><text:span text:style-name="T50">; câblo-modem </text:span><text:span text:style-name="T4">(J.112)</text:span> <text:span text:style-name="T50">; câblomodem </text:span><text:span text:style-name="T4">(SVM) </text:span><text:span text:style-name="T50">; </text:span></text:p>
      <text:p text:style-name="P16">cable operator = câblopérateur <text:span text:style-name="T3">(J.172) </text:span>; </text:p>
      <text:p text:style-name="P16">cable pair identification tone = tonalité d'identification de la paire ; </text:p>
      <text:p text:style-name="P16">cable plant = canalisation (de câbles) <text:span text:style-name="T3">(K.46) </text:span>; </text:p>
      <text:p text:style-name="P16">cable-ready device = dispositif à convertisseur intégré <text:span text:style-name="T3">(Termium 99, J.94) </text:span>; </text:p>
      <text:p text:style-name="P16">cable set-top box = boîtier décodeur à convertisseur intégré <text:span text:style-name="T3">(J.94) </text:span>; </text:p>
      <text:p text:style-name="P16">cable shield = tresse de câble <text:span text:style-name="T3">(K.25) </text:span>; écran, blindage de câble ; </text:p>
      <text:p text:style-name="P16">cable system concept = concept du système pour les réseaux câblés <text:span text:style-name="T3">(M. Weisser - J.83) </text:span>;</text:p>
      <text:p text:style-name="P16">cable tap = subscriber tap = prise de distribution <text:span text:style-name="T3">(Termium, J.173)</text:span></text:p>
      <text:p text:style-name="P16">CAC <text:span text:style-name="T14">(carrier access code)</text:span> = code d’accès d'exploitant ; </text:p>
      <text:p text:style-name="P16">CAC <text:span text:style-name="T14">(Channel Access Criteria) = </text:span>critère d'accès au canal ; <text:span text:style-name="T3">RES - CT2</text:span></text:p>
      <text:p text:style-name="P16">CAC <text:span text:style-name="T14">(Connection Admission Control)</text:span> = contrôle d’admission de connexion</text:p>
      <text:p text:style-name="P16">CAC <text:span text:style-name="T14">(Capacity based Admission Control)</text:span> = contrôle d’admission fondé sur la capacité <text:span text:style-name="T3">(RFC3181)</text:span> </text:p>
      <text:p text:style-name="P16">cache busting = court-circuit d'antémémoire <text:span text:style-name="T3">(CBI)</text:span> </text:p>
      <text:p text:style-name="P16"><text:bookmark text:name="memoire_acces_rapide"/>cache memory, cache storage = mémoire d'accès rapide <text:span text:style-name="T3">(RETIF)</text:span> ; stockage en mémoire cache ;</text:p>
      <text:p text:style-name="P16">CAD <text:span text:style-name="T14">(Calls Authorized by Dispatcher) = </text:span>appels autorisés par aiguilleur ;</text:p>
      <text:p text:style-name="P16">CAD <text:span text:style-name="T14">(card accepting device)</text:span> = dispositif de validation de carte ; </text:p>
      <text:p text:style-name="P16">CAD <text:span text:style-name="T14">(computer-aided design)</text:span> = conception assistée par ordinateur <text:span text:style-name="T3">(RFC2077)</text:span> </text:p>
      <text:p text:style-name="P16">cadence ringing = sonnerie différenciée <text:span text:style-name="T3">(J.173) </text:span>; sonnerie saccadée <text:span text:style-name="T3">(Canada)</text:span></text:p>
      <text:p text:style-name="P16">CAdES <text:span text:style-name="T14">(CMS Advanced Electronic Signature)</text:span> = signature électronique évoluée conformé à la syntaxe de message cryptographique</text:p>
      <text:p text:style-name="P16">CAdES-A <text:span text:style-name="T14">(CAdES with Archive validation data)</text:span> = signature CAdES avec données de validation d'archive</text:p>
      <text:p text:style-name="P16">CAdES-BES <text:span text:style-name="T14">(CAdES Basic Electronic Signature)</text:span> = signature électronique CAdES de base</text:p>
      <text:p text:style-name="P16">CAdES-C <text:span text:style-name="T14">(CAdES with Complete validation data)</text:span> = signature CAsES avec données de validation complètes</text:p>
      <text:p text:style-name="P16">CAdES-EPES <text:span text:style-name="T14">(CAdES Explicit Policy Electronic Signature)</text:span> = signature électronique CAdES à politique explicite</text:p>
      <text:p text:style-name="P16">CAdES-T <text:span text:style-name="T14">(CAdES with Time)</text:span> = signature CAdES avec horaire</text:p>
      <text:p text:style-name="P16">CAdES-X <text:span text:style-name="T14">(CAdES with eXtended validation data)</text:span> = signature CAdES avec données de validation étendues</text:p>
      <text:p text:style-name="P16">CAdES-EXL <text:span text:style-name="T14">(CAdES with EXtended Long validation data)</text:span> = signature CAdES avec données de validation longue étendues</text:p>
      <text:p text:style-name="P16">CAF <text:span text:style-name="T14">(channel auxiliary facility)</text:span> = facilité auxiliaire de canal <text:span text:style-name="T3">(X.862)</text:span> </text:p>
      <text:p text:style-name="P16">CAF <text:span text:style-name="T14">(Conditional Access Flag) =</text:span> drapeau d'accès conditionnel ; <text:span text:style-name="T3">300 231</text:span></text:p>
      <text:p text:style-name="P16">CAFSM <text:span text:style-name="T14">(Cache Alignment Finite State Machine)</text:span> = automate à états finis d'alignement d'antémémoire <text:span text:style-name="T3">(RFC2334)</text:span> </text:p>
      <text:p text:style-name="P16">CAI <text:span text:style-name="T14">(Common Air Interface) = </text:span>interface hertzienne commune <text:span text:style-name="T3">(RES - CT2)</text:span></text:p>
      <text:p text:style-name="P16">CAI <text:span text:style-name="T14">(Charge Advice Information) </text:span>= information d'avis de taxation ; </text:p>
      <text:p text:style-name="P16">calculator = calcul ; </text:p>
      <text:p text:style-name="P16">calibrated field strength meter = mesureur de champ étalonné ; <text:span text:style-name="T3">Radio-électr.</text:span></text:p>
      <text:p text:style-name="P16">calibrated probe coil = bobine étalon ; <text:span text:style-name="T3">300 381</text:span></text:p>
      <text:p text:style-name="P16">calibrating (ou calibration) = étalonnage <text:span text:style-name="T3">(GSM)</text:span></text:p>
      <text:p text:style-name="P16"><text:soft-page-break/>call = option d’achat ; </text:p>
      <text:p text:style-name="P16">call attempt = tentative d'appel ;</text:p>
      <text:p text:style-name="P16">call-back = rappel par opérateur; appel en retour <text:span text:style-name="T3">(SCSSI) </text:span>; rétroappel <text:span text:style-name="T3">(Commission de terminologie) </text:span>; retour d’appels <text:span text:style-name="T3">(IDG 4/96) </text:span>; </text:p>
      <text:p text:style-name="P16">callback = rétrocession (de paramètres et attributs) <text:span text:style-name="T3">(T.107) </text:span>; </text:p>
      <text:p text:style-name="P16">callback request = requête à rappel (asynchrone) ; </text:p>
      <text:p text:style-name="P16">call blocking toll restrictions = restriction d’accès à l’interurbain par blocage d’appel <text:span text:style-name="T3">(J.160) </text:span>; </text:p>
      <text:p text:style-name="P16">call box = boîte vocale ; boîte de courrier vocal ; </text:p>
      <text:p text:style-name="P16">call-charge slip acquisition = acquisition des tickets de communication <text:span text:style-name="T3">(C/T 4/94) </text:span>; </text:p>
      <text:p text:style-name="P16">call completion = réacheminement d'appel ; </text:p>
      <text:p text:style-name="P16">call control agent functional unit = entité fonctionnelle d'agent de commande d’appel <text:span text:style-name="T3">(Q.1290) </text:span>; </text:p>
      <text:p text:style-name="P58">call control mapping and network/service interworking cases = cas d’interfonctionnement de réseaux/services par transposition de commande d’appel <text:span text:style-name="T3">(X.329) </text:span>; </text:p>
      <text:p text:style-name="P16">call control message = message de commande d'appel ; </text:p>
      <text:p text:style-name="P16">call delivery service = messagerie vocale par rappel différé <text:span text:style-name="T3">(C/T 4/94) </text:span>; </text:p>
      <text:p text:style-name="P16">call diversion = déviation d’appel ; </text:p>
      <text:p text:style-name="P16">call disposition = description de communication <text:span text:style-name="T3">(M.1230) </text:span>; </text:p>
      <text:p text:style-name="P16">call feature = élément d’appel <text:span text:style-name="T3">(J.160) ;</text:span> </text:p>
      <text:p text:style-name="P16"><text:span text:style-name="T50">call forwarding = renvoi d'appels ; </text:span><text:span text:style-name="T4">R.I.</text:span></text:p>
      <text:p text:style-name="P16"><text:span text:style-name="T50">call gapping = espacement des appels ; </text:span><text:span text:style-name="T4">R.I.</text:span></text:p>
      <text:p text:style-name="P16"><text:span text:style-name="T50">call gapping encountered = espacement d’appels appliqué </text:span><text:span text:style-name="T4">(Q.1290) </text:span><text:span text:style-name="T50">; </text:span></text:p>
      <text:p text:style-name="P16">callgraph = graphe des appels, de dépendances </text:p>
      <text:p text:style-name="P16">call hold = appel en attente ; mise en garde d’appel ;</text:p>
      <text:p text:style-name="P16">call information report = compte rendu d’informations d’appel; </text:p>
      <text:p text:style-name="P16">call initiation = lancement d'appel <text:span text:style-name="T3">(TRQ.2700)</text:span> </text:p>
      <text:p text:style-name="P16">call initiator = initiateur de l’appel <text:span text:style-name="T3">(TRQ) </text:span>; </text:p>
      <text:p text:style-name="P16">call instance data = donnée d’instance d’appel <text:span text:style-name="T3">(Q.1290)</text:span>; </text:p>
      <text:p text:style-name="P16">call intrusion = intrusion dans une communication ; </text:p>
      <text:p text:style-name="P16">call linkage = assemblage d’appels <text:span text:style-name="T3">(H.323) </text:span>; </text:p>
      <text:p text:style-name="P16">call manipulating = traitement d'appel ; </text:p>
      <text:p text:style-name="P16">call marking = marque de l'appel; marquage de l'appel <text:span text:style-name="T3">(E.106) </text:span>; </text:p>
      <text:p text:style-name="P16">call-me service = service de rappel automatique ; </text:p>
      <text:p text:style-name="P16">call monitor = moniteur d’appel <text:span text:style-name="T3">(RNIS terminx)</text:span> ; surveillant de trafic ;</text:p>
      <text:p text:style-name="P16">call offer = offre de communication ; </text:p>
      <text:p text:style-name="P16">call owner = détenteur de l’appel / de la communication <text:span text:style-name="T3">(TRQ) </text:span>; </text:p>
      <text:p text:style-name="P16"><text:span text:style-name="T50">call park / call hold = garde par indicatif </text:span><text:span text:style-name="T4">(Termium 99, H.323) </text:span><text:span text:style-name="T50">; </text:span></text:p>
      <text:p text:style-name="P16">call path = conduit de communication <text:span text:style-name="T3">(Q.765.1) </text:span>; </text:p>
      <text:p text:style-name="P16"><text:span text:style-name="T50">call pickup / dial call pickup = prise d’appel par indicatif </text:span><text:span text:style-name="T4">(Termium 99, H.323) </text:span><text:span text:style-name="T50">; </text:span></text:p>
      <text:p text:style-name="P16">call proceeding sent/received = notification d’appel en cours reçue/confirmée <text:span text:style-name="T3">(X.76) </text:span>; </text:p>
      <text:p text:style-name="P16">call record = fichier de communications ; </text:p>
      <text:p text:style-name="P16">call retention = maintien de l’appel <text:span text:style-name="T3">(TRQ) </text:span>; rétention d’appel <text:span text:style-name="T3">(Q.1237) </text:span>; </text:p>
      <text:p text:style-name="P16">call rider = boîtier de surnumérotation (optimisation automatique du choix de l’opérateur) ; </text:p>
      <text:p text:style-name="P16">call rearrangement = remaniement des appels ; </text:p>
      <text:p text:style-name="P16">call reject indication = indication d'appel refusé ; </text:p>
      <text:p text:style-name="P16">call release ASP = ASP de libération de communication ; <text:span text:style-name="T3">RNIS/ISUP</text:span></text:p>
      <text:p text:style-name="P16">call segment model = modèle de segment d’appel <text:span text:style-name="T3">(Q.1290) </text:span>; </text:p>
      <text:p text:style-name="P16"><text:span text:style-name="T50">call set-up, call setup = établissement d’appel</text:span> <text:span text:style-name="T4">(TRQ) </text:span><text:span text:style-name="T50">; </text:span></text:p>
      <text:p text:style-name="P16">call setup ASP = ASP d'établissement de communication ; <text:span text:style-name="T3">RNIS/ISUP</text:span></text:p>
      <text:p text:style-name="P16">call sign = indicatif d'appel ; </text:p>
      <text:p text:style-name="P16">call start-up procedure = procédure de démarrage de communication <text:span text:style-name="T3">(H.324) </text:span>; </text:p>
      <text:p text:style-name="P16">call termination fee = redevance de terminaison d’appel <text:span text:style-name="T3">(CE 3) </text:span>; </text:p>
      <text:p text:style-name="P16"><text:span text:style-name="T50">call-through testing = appels d’essai </text:span><text:span text:style-name="T4">(M.1230) </text:span><text:span text:style-name="T50">; </text:span></text:p>
      <text:p text:style-name="P3">call waiting = signal d'appel ; </text:p>
      <text:p text:style-name="P17">call waiting tone = tonalité d'appel en instance ; </text:p>
      <text:p text:style-name="P3">calling facility group = groupe de ressources appelant <text:span text:style-name="T3">(Q.1290) </text:span>; </text:p>
      <text:p text:style-name="P17">calling number screening = filtrage par le numéro de l’appelant ; </text:p>
      <text:p text:style-name="P2">calling presentation address = adresse de présentation de l’entité appelante <text:span text:style-name="T3">(X.216) </text:span>; </text:p>
      <text:p text:style-name="P16">calling unit = automate d’appel <text:span text:style-name="T3">(C/T 4/94) </text:span>; </text:p>
      <text:p text:style-name="P16">CALS = acquisition continue et soutien du cycle de vie ; </text:p>
      <text:p text:style-name="P16">CAM <text:span text:style-name="T14">(content addressable memory)</text:span> = mémoire addressable par le contenu (CAM) <text:span text:style-name="T3">(CT 3/94) </text:span></text:p>
      <text:p text:style-name="P16">CAMEL <text:span text:style-name="T14">(Customized Applications for Mobile network Enhanced Logic)</text:span> = logique améliorée d'applications personnalisées pour réseau mobile</text:p>
      <text:p text:style-name="P16">camel-case = notation chameau (ceciEstUnExemple) <text:span text:style-name="T3">(GDT)</text:span> </text:p>
      <text:p text:style-name="P16">camera mode = mode vidéo ; <text:span text:style-name="T3">300 294</text:span></text:p>
      <text:p text:style-name="P16">camp (to) (on a cell) = se domicilier, être domicilié (sur une cellule) ; <text:span text:style-name="T3">GSM</text:span></text:p>
      <text:p text:style-name="P16"><text:soft-page-break/>camping on (a cell), camp-on = mise en attente (sur une cellule) <text:span text:style-name="T3">(Q.1741.2) </text:span>; domiciliation (sur une cellule) <text:span text:style-name="T3">(GSM)</text:span> ;</text:p>
      <text:p text:style-name="P16">canal B = canal à 32 kbit/s pour parole ou données (en CT2) ; <text:span text:style-name="T3">RES - CT2</text:span></text:p>
      <text:p text:style-name="P16">canal D = canal de signalisation (en CT2) ; <text:span text:style-name="T3">RES - CT2</text:span></text:p>
      <text:p text:style-name="P16">canonicalization = transformation en noms canoniques <text:span text:style-name="T3">(J.170 - Kerberos)</text:span></text:p>
      <text:p text:style-name="P16">CAP <text:span text:style-name="T14">(carrierless AM-PM)</text:span> = modulation d’amplitude ou de phase sans porteuse ; </text:p>
      <text:p text:style-name="P16">cap (= maximum settlement rate = taxe de règlement maximale) = plafond ; synthèse <text:span text:style-name="T3">(3-C-32) </text:span>; prix plafonné ; </text:p>
      <text:p text:style-name="P16">cap level = potentiel de gain limité vers le haut (par rapport au sous-jacent) </text:p>
      <text:p text:style-name="P16">CAP <text:span text:style-name="T14">(CAMEL application part)</text:span> = sous-système d’application CAMEL <text:span text:style-name="T3">(R.T. Alcatel - 2/02 p. 149)</text:span></text:p>
      <text:p text:style-name="P16">capability = possibilité ; capacité <text:span text:style-name="T3">(SCSSI) </text:span>; fonctionnalité</text:p>
      <text:p text:style-name="P16">capability data = échange d’informations de capacités <text:span text:style-name="T3">(X.225, p. 255)</text:span> ; </text:p>
      <text:p text:style-name="P16">capability-data response=réponse à une demande de transfert d’informations de capacité <text:span text:style-name="T3">(X.216)</text:span> </text:p>
      <text:p text:style-name="P16">capability information = information de capacité; </text:p>
      <text:p text:style-name="P16">capability list = liste de capacités <text:span text:style-name="T3">(SCSSI)</text:span></text:p>
      <text:p text:style-name="P16">capability mechanism (without use of the - ) = sans que la possibilité de chiffrer soit signalée ; </text:p>
      <text:p text:style-name="P16">capability oriented = orienté capacité <text:span text:style-name="T3">(SCSSI)</text:span></text:p>
      <text:p text:style-name="P16">Capability Set nr 1 = jeu de capacité n° 1 <text:span text:style-name="T3">(CT 3/95)</text:span> ; </text:p>
      <text:p text:style-name="P16">capacity agreement = convention de capacité <text:span text:style-name="T3">(Y.1541)</text:span> ; </text:p>
      <text:p text:style-name="P16">capacity factor = taux de charge <text:span text:style-name="T3">(RETIF)</text:span> </text:p>
      <text:p text:style-name="P16">capacity information = informations de capacité d’appel <text:span text:style-name="T3">(H.323)</text:span> </text:p>
      <text:p text:style-name="P16">capacitive coupling = couplage capacitif; </text:p>
      <text:p text:style-name="P16">capacitive clamp = pince capacitive ; </text:p>
      <text:p text:style-name="P16">capacitor = condensateur ; </text:p>
      <text:p text:style-name="P16">CA_PID = identifiant de paquet d’accès conditionnel <text:span text:style-name="T3">(H.222)</text:span> </text:p>
      <text:p text:style-name="P16">CAPEX <text:span text:style-name="T14">(Capital Expenditures)</text:span> = dépenses en capital <text:span text:style-name="T3">(RFC3439)</text:span> </text:p>
      <text:p text:style-name="P16">capital linker = valorisateur d’entreprise </text:p>
      <text:p text:style-name="P16">cap-set <text:span text:style-name="T14">(Capacity set) = </text:span>capacité fixée <text:span text:style-name="T3">(300483) </text:span>; ensemble de capacités</text:p>
      <text:p text:style-name="P16">capture ratio = taux d'accrochage ?; </text:p>
      <text:p text:style-name="P16">CAPS <text:span text:style-name="T14">(Call Attempts Per Second)</text:span> = tentatives d’appel par seconde</text:p>
      <text:p text:style-name="P16">capsule = capsule <text:span text:style-name="T3">(X.903)</text:span> </text:p>
      <text:p text:style-name="P16">caption service = service de sous-titrage <text:span text:style-name="T3">(J.94)</text:span> </text:p>
      <text:p text:style-name="P16">CAPWAP <text:span text:style-name="T14">(Control And Provisioning of Wireless Access Points)</text:span> = contrôle et approvisionnement des points d'accès sans fils <text:span text:style-name="T3">(RFC 4118)</text:span> </text:p>
      <text:p text:style-name="P16">cardinality (search, match, return-) = cardinalité (des recherches, des concordances, des retours) </text:p>
      <text:p text:style-name="P16">carding = falsification de cartes <text:span text:style-name="T3">(R&amp;T, 2/3/01, p. 30)</text:span> </text:p>
      <text:p text:style-name="P16">card holder = titulaire de la carte ; </text:p>
      <text:p text:style-name="P3">card-operated terminal = terminal à carte ; </text:p>
      <text:p text:style-name="P2">card session = session de carte ; <text:span text:style-name="T3">DECT</text:span></text:p>
      <text:p text:style-name="P16">CARL <text:span text:style-name="T14">(Certificate Authority Revocation List)</text:span> = liste de révocation d'autorités de certificat</text:p>
      <text:p text:style-name="P16">carriage = transport ; flux de transport ; </text:p>
      <text:p text:style-name="P16">carrier access code = code d’accès d'exploitant <text:span text:style-name="T3">(Q.1290) </text:span>; </text:p>
      <text:p text:style-name="P16">carrier hum modulation = modulation parasite de la porteuse <text:span text:style-name="T3">(J.1) </text:span>; </text:p>
      <text:p text:style-name="P16">carrier leakage = résidus de porteuse <text:span text:style-name="T3">(J.122)</text:span></text:p>
      <text:p text:style-name="P16">carrier mode probe = sonde de mode de porteuse ; </text:p>
      <text:p text:style-name="P16">carrier network = réseau transporteur; réseau porteur ; </text:p>
      <text:p text:style-name="P16">carrier-off state = état de désactivation de la porteuse ; </text:p>
      <text:p text:style-name="P16">carrier-on state = état d'activation de la porteuse ; </text:p>
      <text:p text:style-name="P16">carrier power = puissance de la porteuse ; </text:p>
      <text:p text:style-name="P16">carrier power (conducted) = puissance en régime de porteuse (par conduction) ; </text:p>
      <text:p text:style-name="P16">carrier refile = reroutage par opérateur ; </text:p>
      <text:p text:style-name="P16">carrier related band = bande associée aux porteuses <text:span text:style-name="T3">(J.1) </text:span>; </text:p>
      <text:p text:style-name="P16">carrier rise time = temps de montée de la porteuse ; </text:p>
      <text:p text:style-name="P16">carrier sense delay = temps de détection de la porteuse ; </text:p>
      <text:p text:style-name="P16">carrier wave preamble = préambule en onde porteuse ; </text:p>
      <text:p text:style-name="P16">carry flag = indicateur de report ; indicateur de retenue </text:p>
      <text:p text:style-name="P16">carry propagation = propagation de report <text:span text:style-name="T3">(T.800-JPEG2)</text:span></text:p>
      <text:p text:style-name="P16"><text:span text:style-name="T50">carry-over = report </text:span><text:span text:style-name="T4">(T.800-JPEG2)</text:span></text:p>
      <text:p text:style-name="P16">cartriges = cartouches <text:span text:style-name="T3">(IB 6/98)</text:span> </text:p>
      <text:p text:style-name="P16">CAS <text:span text:style-name="T14">(Channel Associated Signalling) = </text:span>signalisation associée au canal <text:span text:style-name="T3">(RFC2719)</text:span> </text:p>
      <text:p text:style-name="P16">cascading menu = menu empilé <text:span text:style-name="T3">(T.107)</text:span> ; menu en cascade ;</text:p>
      <text:p text:style-name="P16">case folding = changement de casse <text:span text:style-name="T3">(RFC3454)</text:span> ; </text:p>
      <text:p text:style-name="P16">case-sensitive, case sensitive, = sensible à la casse <text:span text:style-name="T3">(X.722) </text:span>; dépendant des majuscules/minuscules <text:span text:style-name="T3">(Termium 99) </text:span>; </text:p>
      <text:p text:style-name="P16">case insensitive, case-insensitive = insensible à la casse <text:span text:style-name="T3">(X.722) </text:span>; indépendant des majuscules/minuscules <text:span text:style-name="T3">(Termium 99) </text:span>; </text:p>
      <text:p text:style-name="P16"><text:span text:style-name="T50">CAST = acronyme de Carlisle Adams &amp; Stafford Tavares </text:span><text:span text:style-name="T4">(wikipedia)</text:span> </text:p>
      <text:p text:style-name="P16">CAT <text:span text:style-name="T14">(conditional access table)</text:span> = tableau d’accès conditionnel <text:span text:style-name="T3">(H.222) </text:span>; </text:p>
      <text:p text:style-name="P16"><text:soft-page-break/>CATV <text:span text:style-name="T14">(cable television (community antenna television system))</text:span> = (distribution de) télévision par câble (anciennement: "système de télévision sur antenne communautaire") </text:p>
      <text:p text:style-name="P16">catalogued access port ISDN = RNIS à porte d’accès cataloguée ; </text:p>
      <text:p text:style-name="P16">catalogued layer entity LAPD = protocole LAPD d’entité de couche cataloguée </text:p>
      <text:p text:style-name="P16">catastrophic failure = défaillance cataleptique ; défaillance mortelle ; </text:p>
      <text:p text:style-name="P16">catch any exception = acquisition de toute exception <text:span text:style-name="T3">(Z.140) </text:span>; </text:p>
      <text:p text:style-name="P16">catch exception = acquisition d'exception ; catch operation = opération d'acquisition</text:p>
      <text:p text:style-name="P16"><text:span text:style-name="T50">catch-all rule = règle universelle </text:span><text:span text:style-name="T4">(J.122)</text:span></text:p>
      <text:p text:style-name="P16">catchment area = zone arrière ou zone d'accès ; </text:p>
      <text:p text:style-name="P16">CATV <text:span text:style-name="T14">(Cable TV)</text:span> = télévision par câble <text:span text:style-name="T3">(Termite) </text:span>; </text:p>
      <text:p text:style-name="P16">CATV <text:span text:style-name="T14">(Community Antenna Television)</text:span> = antenne de télévision sur réseau câblé ; réception TV sur antenne collective communautaire, ou télévision à antenne collective </text:p>
      <text:p text:style-name="P16">CAU <text:span text:style-name="T14">(Channel Aggregation Unit = </text:span>module d’agrégation de canaux ; </text:p>
      <text:p text:style-name="P16">causal context = contexte causal <text:span text:style-name="T3">(T.800-JPEG2) </text:span>; </text:p>
      <text:p text:style-name="P16">causal contexts = contextes générateurs <text:span text:style-name="T3">(T.800-JPEG2) </text:span>; </text:p>
      <text:p text:style-name="P16">causality = relation déterministe <text:span text:style-name="T3">(T.800-JPEG2)</text:span></text:p>
      <text:p text:style-name="P16">caveat = opposition <text:span text:style-name="T3">(SCSSI)</text:span></text:p>
      <text:p text:style-name="P16">CAVLC <text:span text:style-name="T14">(Context-Based Adaptive Variable Length Coding)</text:span>= codage adaptatif de longueur variable selon le contexte <text:span text:style-name="T3">(J.361)</text:span></text:p>
      <text:p text:style-name="P16">CB <text:span text:style-name="T14">(Cell Broadcast)</text:span> = diffusion cellulaire ; <text:span text:style-name="T3">GSM</text:span></text:p>
      <text:p text:style-name="P16">CBC <text:span text:style-name="T14">(Cell Broadcast Centre)</text:span> = centre de diffusion cellulaire ; <text:span text:style-name="T3">GSM</text:span></text:p>
      <text:p text:style-name="P16">CBC <text:span text:style-name="T14">(call and bearer control)</text:span> = commande d'appel et de support ; </text:p>
      <text:p text:style-name="P16">CBC <text:span text:style-name="T14">(Cipher Block Chaining)</text:span> = chaînage de bloc de chiffrement</text:p>
      <text:p text:style-name="P16">CBCH <text:span text:style-name="T14">(Cell Broadcast Channel)</text:span> = canal de diffusion cellulaire ; <text:span text:style-name="T3">GSM</text:span></text:p>
      <text:p text:style-name="P16">CBDS <text:span text:style-name="T14">(Connectionless Broadband Data Service) = </text:span>service de données sans connexion à large bande; </text:p>
      <text:p text:style-name="P16">C-BEGIN = commencement de service CCR ; </text:p>
      <text:p text:style-name="P16">CBK <text:span text:style-name="T14">(crankback)</text:span> = retour en arrière <text:span text:style-name="T3">(Termite)</text:span> </text:p>
      <text:p text:style-name="P16"><text:span text:style-name="T34">CBOR </text:span><text:span text:style-name="T14">(Concise Binary Object Representation)</text:span><text:span text:style-name="T33"> </text:span><text:span text:style-name="T34">= représentation concise d'objet binaire </text:span><text:span text:style-name="T47">(RFC7049)</text:span></text:p>
      <text:p text:style-name="P16">cbp <text:span text:style-name="T14">(coded block pattern)</text:span> = structure de bloc codée <text:span text:style-name="T3">(H.262) </text:span>;</text:p>
      <text:p text:style-name="P16">CBPB <text:span text:style-name="T14">(coded block pattern pour B-blocks)</text:span> = structure de bloc codée pour blocs d’image B <text:span text:style-name="T3">(H.263) </text:span>; </text:p>
      <text:p text:style-name="P16">CBPY <text:span text:style-name="T14">(coded block pattern for luminance)</text:span> = structure de bloc codée pour la luminance <text:span text:style-name="T3">(H.263) </text:span>; </text:p>
      <text:p text:style-name="P16">CBQ <text:span text:style-name="T14">(class-based queuing)</text:span> = mise en file d’attente fondée sur la classe <text:span text:style-name="T3">(RFC3670)</text:span> </text:p>
      <text:p text:style-name="P16"><text:span text:style-name="T50">CBR </text:span><text:span text:style-name="T51">(call barring)</text:span> <text:span text:style-name="T50">= interdiction d’appel </text:span><text:span text:style-name="T4">(DAMA)</text:span> </text:p>
      <text:p text:style-name="P16">CBR <text:span text:style-name="T14">(Constant Bit Rate) = </text:span>débit binaire constant, débit constant; <text:span text:style-name="T3">MAN</text:span><text:span text:style-name="T22"> </text:span><text:span text:style-name="T29">; </text:span></text:p>
      <text:p text:style-name="P16">CBS <text:span text:style-name="T14">(Cell Broadcast Service) = </text:span>service de diffusion cellulaire ; <text:span text:style-name="T3">GSM</text:span></text:p>
      <text:p text:style-name="P30">CSB_ID <text:span text:style-name="T18">(Crypto Session Bundle ID)</text:span> = identifiant de bouquet de session chiffrée <text:span text:style-name="T11">(RFC4738)</text:span> </text:p>
      <text:p text:style-name="P16">CBT <text:span text:style-name="T14">(Core Based Tree)</text:span> = arborescence fondée sur le cœur <text:span text:style-name="T3">(RFC3353)</text:span> </text:p>
      <text:p text:style-name="P16">CBWFQ <text:span text:style-name="T14">(class-based weighted fair queuing)</text:span> = mise en file d’attente équitable à pondération fondée sur la classe <text:span text:style-name="T3">(RFC3670)</text:span> </text:p>
      <text:p text:style-name="P16">CC <text:span text:style-name="T14">(Configuration Control)</text:span> = contrôle de configuration ; <text:span text:style-name="T3">MAN</text:span></text:p>
      <text:p text:style-name="P16">CC <text:span text:style-name="T14">(Channel Control Information Element) = </text:span>élément d'information commande du canal ; <text:span text:style-name="T3">RES - CT2</text:span></text:p>
      <text:p text:style-name="P16">CC <text:span text:style-name="T14">(Country Code)</text:span> = code pays</text:p>
      <text:p text:style-name="P16">CC <text:span text:style-name="T14">(Call Control) =</text:span> CA, commande d'appel ; <text:span text:style-name="T3">GSM</text:span></text:p>
      <text:p text:style-name="P16">CC <text:span text:style-name="T14">(Connectivity Check) = </text:span>vérification de connexité</text:p>
      <text:p text:style-name="P30">CC <text:span text:style-name="T18">(Continuity Check OAM Cell)</text:span> : vérification de continuité de cellule OAM</text:p>
      <text:p text:style-name="P16">CCAF <text:span text:style-name="T14">(Call control agent function) = </text:span>fonction agent de commande d'appel ; <text:span text:style-name="T3">R.I.</text:span></text:p>
      <text:p text:style-name="P16">CCAF <text:span text:style-name="T14">(call control agent functional entity)</text:span> = entité fonctionnelle agent de commande d’appel ;</text:p>
      <text:p text:style-name="P16">CCBS <text:span text:style-name="T14">(Completion of Calls to Busy Subscriber) =</text:span> rappel automatique sur occupation ; <text:span text:style-name="T3">GSM/RNIS/ISUP</text:span></text:p>
      <text:p text:style-name="P16">CCBS <text:span text:style-name="T14">(Completion of calls to busy subscriber) = </text:span>rappel automatique sur occupation (CCBS) ; </text:p>
      <text:p text:style-name="P16">CCBS recall timer = temporisation de rappel CCBS ; </text:p>
      <text:p text:style-name="P16">CCBS service duration timer = temporisation de validité du service CCBS <text:span text:style-name="T14">; </text:span></text:p>
      <text:p text:style-name="P16">CCC (CRED) <text:span text:style-name="T14">(Credit card calling) </text:span>= communication avec (sur) carte de crédit ; </text:p>
      <text:p text:style-name="P16">CCCH <text:span text:style-name="T14">(Common Control Channel) = </text:span>canal de signalisation commun ; <text:span text:style-name="T3">GSM</text:span></text:p>
      <text:p text:style-name="P16">CCCM <text:span text:style-name="T14">(CPE Controlled Cable Modem)</text:span> = câblo-modem commandé par équipement CPE <text:span text:style-name="T3">(J.122)</text:span></text:p>
      <text:p text:style-name="P16">CCD <text:span text:style-name="T14">(Central Control Disable) = </text:span>désactivation de commande centrale ; </text:p>
      <text:p text:style-name="P16">CCD <text:span text:style-name="T14">(Central Control Disable) = </text:span>désactivation de commande centrale ; </text:p>
      <text:p text:style-name="P16">CCDP <text:span text:style-name="T14">(Co-channel Dual polarized)</text:span> = à double polarisation sur le canal utile ; </text:p>
      <text:p text:style-name="P16">CCE <text:span text:style-name="T14">(Central Control Enable) = </text:span>activation de commande centrale ; </text:p>
      <text:p text:style-name="P16">CCF <text:span text:style-name="T14">(Call Control Function)</text:span> = fonction de commande d'appel ; <text:span text:style-name="T3">R.I.</text:span></text:p>
      <text:p text:style-name="P16">CCF <text:span text:style-name="T14">(Conditional Call Forwarding) = </text:span>renvoi d'appel conditionnel ; <text:span text:style-name="T3">GSM</text:span></text:p>
      <text:p text:style-name="P16">CCGA <text:span text:style-name="T14">(country code for geographic areas) = </text:span>indicatif de pays pour zones géographiques ; <text:span text:style-name="T3">E.164</text:span></text:p>
      <text:p text:style-name="P16">CCGS <text:span text:style-name="T14">(country code for global services) = </text:span>indicatif de pays pour les services mondiaux ; <text:span text:style-name="T3">E.164</text:span></text:p>
      <text:p text:style-name="P16">CCH <text:span text:style-name="T14">(Control Channel) = </text:span>canal de signalisation ; <text:span text:style-name="T3">GSM</text:span></text:p>
      <text:p text:style-name="P16">CCI <text:span text:style-name="T14">(CCBS Indicator) = </text:span>indicateur de rappel automatique sur occupation ; </text:p>
      <text:p text:style-name="P16">CCID <text:span text:style-name="T14">(Congestion Control Identifier)</text:span> = identifiant de contrôle d’encombrement <text:span text:style-name="T3">(RFC4340)</text:span> </text:p>
      <text:p text:style-name="P16"><text:soft-page-break/>CCK <text:span text:style-name="T14">(Chair Command Kill) = </text:span>annuler la commande de la présidence ; </text:p>
      <text:p text:style-name="P16">CCM <text:span text:style-name="T14">(Current Call Meter) = </text:span>compteur d'appels en cours (ou courant) ; <text:span text:style-name="T3">GSM</text:span></text:p>
      <text:p text:style-name="P16">CCMF <text:span text:style-name="T14">(Centralised Control and Monitoring Functions) = </text:span>fonctions de commande et de surveillance centralisées ; <text:span text:style-name="T3">VSAT/TVRO</text:span></text:p>
      <text:p text:style-name="P16">CCN <text:span text:style-name="T14">(country code for Networks) = </text:span>indicatif de pays pour les réseaux ; <text:span text:style-name="T3">E.164</text:span></text:p>
      <text:p text:style-name="P16">CCNR <text:span text:style-name="T14">(Completion of calls on No Reply</text:span> = rappel automatique sur non-réponse (CCNR) <text:span text:style-name="T14">; </text:span></text:p>
      <text:p text:style-name="P16">CCNR busy <text:span text:style-name="T14">(if user A is neither busy nor CCNR busy)</text:span> = CCNR occupé sur A si ni l'usager A ni CCNR sur A ne sont occupés ; </text:p>
      <text:p text:style-name="P16">CCOP <text:span text:style-name="T14">(cross-connection object pointer)</text:span> = pointeur sur un objet de relation de brassage</text:p>
      <text:p text:style-name="P16">CCP <text:span text:style-name="T14">(Capability Configuration Parameter) = </text:span>paramètre de configuration de capacité ; <text:span text:style-name="T3">GSM</text:span></text:p>
      <text:p text:style-name="P47">CCP <text:span text:style-name="T18">(Context Check Packet)</text:span> = paquet de vérification de contexte <text:span text:style-name="T11">(RFC4362)</text:span> </text:p>
      <text:p text:style-name="P16">CCPE <text:span text:style-name="T14">(Control Channel Protocol Entity) = </text:span>entité de protocole de canal de signalisation ; <text:span text:style-name="T3">GSM</text:span></text:p>
      <text:p text:style-name="P16">CCR <text:span text:style-name="T14">(Continuity check request)</text:span> = demande de contrôle de continuité ; <text:span text:style-name="T3">RNIS/ISUP</text:span></text:p>
      <text:p text:style-name="P16">CCR <text:span text:style-name="T14">(commitment, concurrency and recovery)</text:span> = engagement, concomitance et rétablissement (validation, annulation et reprise, ou "engagement, concurrence et reprise") <text:span text:style-name="T3">(ISO/CEI 9804, X.861, X.851)</text:span> </text:p>
      <text:p text:style-name="P16">CCRPM = machine protocole CCR <text:span text:style-name="T3">(X.852, AFNOR) </text:span>; </text:p>
      <text:p text:style-name="P16">CCS <text:span text:style-name="T14">(Central Controller Station) = </text:span>station centrale de commande ; </text:p>
      <text:p text:style-name="P16">CCS <text:span text:style-name="T14">(coded character set)</text:span> = jeu de caractères codés <text:span text:style-name="T3">(ISO/CEI 10646)</text:span> </text:p>
      <text:p text:style-name="P16"><text:span text:style-name="T50">CCS </text:span><text:span text:style-name="T51">(custom calling services)</text:span> <text:span text:style-name="T50">= services de type confort </text:span><text:span text:style-name="T4">(Alcatel - Telecom 95) </text:span><text:span text:style-name="T50">; </text:span></text:p>
      <text:p text:style-name="P16">Cct <text:span text:style-name="T14">(Circuit) = </text:span>circuit ; <text:span text:style-name="T3">GSM</text:span></text:p>
      <text:p text:style-name="P16">ccTLD <text:span text:style-name="T14">(country code Top Level Domain)</text:span> = domaine de niveau supérieur de code de pays <text:span text:style-name="T3">(RFC1591)</text:span> </text:p>
      <text:p text:style-name="P16">CCU <text:span text:style-name="T14">(control channel unit)</text:span> = canal de commande</text:p>
      <text:p text:style-name="P16">CCX = conférence</text:p>
      <text:p text:style-name="P16">CD <text:span text:style-name="T14">(Call deflection) </text:span>= renvoi du terminal <text:span text:style-name="T3">,</text:span> renvoi du terminal ; </text:p>
      <text:p text:style-name="P16">CD <text:span text:style-name="T14">(Call Distribution) = </text:span>répartition des appels ; </text:p>
      <text:p text:style-name="P16">CD <text:span text:style-name="T14">(Call diversion) </text:span>= renvoi d 'appel ; </text:p>
      <text:p text:style-name="P16">CD/CA-ICH = canal de signalisation de détection de collision et d’attribution de canal <text:span text:style-name="T3">(R.T. Alcatel - 2/02 p. 149)</text:span></text:p>
      <text:p text:style-name="P16">CDB <text:span text:style-name="T14">(Command Descriptor Block)</text:span> = bloc descripteur de commande <text:span text:style-name="T3">(RFC3720)</text:span> </text:p>
      <text:p text:style-name="P16"><text:span text:style-name="T20">CDDL </text:span><text:span text:style-name="T21">(Concise Data Definition Language)</text:span> <text:span text:style-name="T20">= langage de définition concise de données </text:span><text:span text:style-name="T8">(RFC8610)</text:span> </text:p>
      <text:p text:style-name="P16">CDE <text:span text:style-name="T14">(Component Development Environment)</text:span> = environnement de développement de composants <text:span text:style-name="T3">(R.T. Alcatel - 2/02 p. 149)</text:span></text:p>
      <text:p text:style-name="P16">CDH <text:span text:style-name="T14">(cooperative document handling</text:span>) = traitement collectif de document <text:span text:style-name="T3">(T.413) </text:span>; </text:p>
      <text:p text:style-name="P16">CDN <text:span text:style-name="T14">(Call Disconnect Notification)</text:span> = notification d'appel déconnecté <text:span text:style-name="T3">(RFC2661)</text:span> </text:p>
      <text:p text:style-name="P16">CDN <text:span text:style-name="T14">(Content Delivery Network)</text:span> = réseau de caches <text:span text:style-name="T3">(SVM 2/01) </text:span>; réseau de livraison de contenu ; réseau de fourniture de contenu </text:p>
      <text:p text:style-name="P56">CDP <text:span text:style-name="T18">(Content Delivery Protocol)</text:span> = protocole de livraison de contenu <text:span text:style-name="T11">(RFC5052)</text:span> </text:p>
      <text:p text:style-name="P16">CDP <text:span text:style-name="T14">(customized dialling plan)</text:span> = plan de numérotage personnalisé, aménagé ; </text:p>
      <text:p text:style-name="P16">CDMA <text:span text:style-name="T14">(Code Division Multiple Access)</text:span> = accès multiple par répartition en code (AMRC) <text:span text:style-name="T3">(Commission de terminologie)</text:span></text:p>
      <text:p text:style-name="P2">CDNI <text:span text:style-name="T14">(Content Distribution Network Interconnection)</text:span> = interconnexion des réseaux de distribution de contenu </text:p>
      <text:p text:style-name="P2"><text:span text:style-name="T50">CdPA </text:span><text:span text:style-name="T51">(CalleD Party Address) = </text:span><text:span text:style-name="T50">adresse du demandé ; </text:span><text:span text:style-name="T5">(ETS </text:span><text:span text:style-name="T4">301 007)</text:span><text:span text:style-name="T62"> </text:span></text:p>
      <text:p text:style-name="P17">CdPN <text:span text:style-name="T14">(Called Party Number)</text:span> = numéro du demandé <text:span text:style-name="T3">(RFC3482)</text:span> </text:p>
      <text:p text:style-name="P2">CDR <text:span text:style-name="T14">(call data record)</text:span> = enregistrement de données d’appel <text:span text:style-name="T3">(R.T. Alcatel - 2/02 p. 149)</text:span></text:p>
      <text:p text:style-name="P16">CDR <text:span text:style-name="T14">(call detail record)</text:span> = journal détaillé des communications <text:span text:style-name="T3">(J.160) </text:span>; journal de données de taxation <text:span text:style-name="T3">(Q.1238) </text:span>; </text:p>
      <text:p text:style-name="P16">CD-ROM <text:span text:style-name="T14">(Compact Disk-Read Only Memory)</text:span> = cédérom (disque optique à mémoire morte)</text:p>
      <text:p text:style-name="P16">CDS <text:span text:style-name="T14">(Connected Dominating Set)</text:span> = ensemble dominant connecté</text:p>
      <text:p text:style-name="P16">CDT <text:span text:style-name="T14">(carrier definition table)</text:span> = table de définition des porteuses</text:p>
      <text:p text:style-name="P16">CDUR <text:span text:style-name="T14">(Chargeable DURation) = </text:span>durée taxable ; <text:span text:style-name="T3">GSM</text:span></text:p>
      <text:p text:style-name="P16">CDV <text:span text:style-name="T14">(Cell Delay Variation) = </text:span>variation du temps de propagation de cellule ; <text:span text:style-name="T3">RNIS-LB</text:span></text:p>
      <text:p text:style-name="P16">CDVT <text:span text:style-name="T14">(Cell Delay Variation Tolerance)</text:span> = tolérance de variation de délai de cellule</text:p>
      <text:p text:style-name="P2">CDWM <text:span text:style-name="T14">(Coarse Wavelength Division Multiplexing)</text:span> = multiplexage par répartition en longueur d’onde (MRL) à basse densité</text:p>
      <text:p text:style-name="P16">CE <text:span text:style-name="T67">(</text:span><text:span text:style-name="T14">Customer Edge) = </text:span><text:span text:style-name="T66">extrémité client</text:span></text:p>
      <text:p text:style-name="P16">CE <text:span text:style-name="T14">(cyclic extension)</text:span>= extension cyclique</text:p>
      <text:p text:style-name="P16">CEB <text:span text:style-name="T14">(Congestion Encountered Backward) = </text:span>encombrement rencontré vers l’arrière ; </text:p>
      <text:p text:style-name="P16">CED <text:span text:style-name="T14">(called station identifier) = </text:span>identifiant de station appelée ; <text:span text:style-name="T3">GSM</text:span></text:p>
      <text:p text:style-name="P16">CEF <text:span text:style-name="T14">(Congestion Encountered Forward) = </text:span>encombrement rencontré vers l’avant ; </text:p>
      <text:p text:style-name="P16">CEI <text:span text:style-name="T14">(Connection Endpoint Identifier)</text:span> = identifiant de point d'extrémité de connexion ; </text:p>
      <text:p text:style-name="P16">CEIR <text:span text:style-name="T14">(Central Equipment Identity Register) = </text:span>enregistreur central des identités d'équipements ; <text:span text:style-name="T3">GSM</text:span></text:p>
      <text:p text:style-name="P16">CEK <text:span text:style-name="T14">(content-encryption key)</text:span> = clé de chiffrement du contenu <text:span text:style-name="T3">(RFC 2631)</text:span> </text:p>
      <text:p text:style-name="P16">cellar = puits</text:p>
      <text:p text:style-name="P16">CELL-BAR-ACCESS <text:span text:style-name="T14">(Cell Access Barred) = </text:span>accès interdit à la cellule ; <text:span text:style-name="T3">GSM</text:span></text:p>
      <text:p text:style-name="P16">CELL_RESELECT_HYSTERESIS = hystérèse RXLEV requise pour resélection de cellule ; <text:span text:style-name="T3">GSM</text:span></text:p>
      <text:p text:style-name="P16">cell based = en structure cellules ; fondé sur la cellule</text:p>
      <text:p text:style-name="P16">cell broadcast service = service de diffusion cellulaire <text:span text:style-name="T3">(Q.l741.1) </text:span>; </text:p>
      <text:p text:style-name="P16">cell channel = canal de la cellule; </text:p>
      <text:p text:style-name="P16">cell construction time = délai de mise en cellule <text:span text:style-name="T3">(CT 3/95) </text:span>;</text:p>
      <text:p text:style-name="P16">cell delay priority = priorité au temps de transfert des cellules ; </text:p>
      <text:p text:style-name="P16">cell delay variation = variation du temps de propagation des cellules ; </text:p>
      <text:p text:style-name="P16"><text:soft-page-break/>cell delineation = délimitation de cellule <text:span text:style-name="T3">(300 742) </text:span>; </text:p>
      <text:p text:style-name="P16">cell delivery = remise de cellules ; </text:p>
      <text:p text:style-name="P16">cell handler (CH) = dispositif de traitement de cellules ; </text:p>
      <text:p text:style-name="P16">cell loss ratio = coefficient de perte de cellule ; <text:span text:style-name="T3">ATM (/MAN)</text:span></text:p>
      <text:p text:style-name="P16">cell loss recovery = récupération de perte de cellule ; </text:p>
      <text:p text:style-name="P16">cell payload assembly delay = temps d'assemblage de capacité utile de cellules ; </text:p>
      <text:p text:style-name="P16">cell rate adaptation = adaptation du débit des cellules ; </text:p>
      <text:p text:style-name="P16">cell replication = réplication de cellules <text:span text:style-name="T3">(G.967.2) </text:span></text:p>
      <text:p text:style-name="P16">CELP <text:span text:style-name="T14">(Code Excited Linear Predictive (coding) = </text:span>codage prédictif linéaire avec excitation par code <text:span text:style-name="T3">(G.728)</text:span></text:p>
      <text:p text:style-name="P16">CEND <text:span text:style-name="T14">(End of charge point) = </text:span>point de fin de taxation ; <text:span text:style-name="T3">GSM</text:span></text:p>
      <text:p text:style-name="P16">central office = commutateur local ; </text:p>
      <text:p text:style-name="P16">central supervision point = point central de supervision <text:span text:style-name="T3">(C/T 4/94) </text:span>; </text:p>
      <text:p text:style-name="P16">central tendency = tendance centrale ; </text:p>
      <text:p text:style-name="P16">central-strength member = porteur central ; </text:p>
      <text:p text:style-name="P16">centre gap = écart central ; </text:p>
      <text:p text:style-name="P16">centric view = vue centrée <text:span text:style-name="T3">(G.983.3)</text:span> </text:p>
      <text:p text:style-name="P16">CEP <text:span text:style-name="T14">(Connexion Endpoint identifier) = </text:span>indicateur de connexion d'extrémité ; </text:p>
      <text:p text:style-name="P16"><text:span text:style-name="T50">CEQ </text:span><text:span text:style-name="T51">(Customer Equipment)</text:span> <text:span text:style-name="T50">= équipement client ; </text:span></text:p>
      <text:p text:style-name="P16">CER <text:span text:style-name="T14">(Canonical Encoding Rules) = </text:span>règles de codage en métalangage canonique ; </text:p>
      <text:p text:style-name="P16">CER <text:span text:style-name="T14">(Call Event Record) = </text:span>enregistrement d’événements d’appel ; </text:p>
      <text:p text:style-name="P16">CERT <text:span text:style-name="T14">(Computer Emergency Response Team)</text:span> = équipe d’intervention pour les urgences informatiques</text:p>
      <text:p text:style-name="P16">certificate of authenticity = certificat numérique <text:span text:style-name="T3">(DAX)</text:span></text:p>
      <text:p text:style-name="P16">certificate policy = politique de certification <text:span text:style-name="T3">(X.509) </text:span>; </text:p>
      <text:p text:style-name="P16">certificate subject = entité titulaire de certificat <text:span text:style-name="T3">(X.509) </text:span>; </text:p>
      <text:p text:style-name="P16">certification path = trajet de certification <text:span text:style-name="T3">(X.811)</text:span>, itinéraire de certification <text:span text:style-name="T3">(X.509)</text:span> ; chemin de certification</text:p>
      <text:p text:style-name="P16">CES <text:span text:style-name="T14">(character encoding scheme)</text:span> = schéma de codage de caractères <text:span text:style-name="T3">(RFC2781)</text:span> </text:p>
      <text:p text:style-name="P16">CF <text:span text:style-name="T14">(Connection Functions) = </text:span>fonctions de connexion ; </text:p>
      <text:p text:style-name="P16">CF (not reachable) = renvoi d'appel (abonné non accessible) ; </text:p>
      <text:p text:style-name="P16">CF <text:span text:style-name="T14">(Conversion Facility) =</text:span> facilité de conversion ; </text:p>
      <text:p text:style-name="P16">CFB <text:span text:style-name="T14">(Call Forwarding Busy)</text:span> = renvoi d'appel sur occupation ; <text:span text:style-name="T3">RNIS/ISUP </text:span>; <text:span text:style-name="T14">all Call Forwarding services =</text:span> tous services de renvoi d'appels ; </text:p>
      <text:p text:style-name="P16">CFB <text:span text:style-name="T14">(Call Forwarding on mobile subscriber Busy) = </text:span>renvoi d'appel sur occupation de l'abonné mobile ; <text:span text:style-name="T3">GSM</text:span></text:p>
      <text:p text:style-name="P16">CFB <text:span text:style-name="T14">(Cipher FeedBack)</text:span> = mode rebouclage du chiffrement <text:span text:style-name="T3">(RFC3602)</text:span> </text:p>
      <text:p text:style-name="P16">CFC <text:span text:style-name="T3">(voir aussi SCF)</text:span> <text:span text:style-name="T14">Call forwarding on BY/DA (= busy/don't answer)</text:span> = renvoi d'appel sur non-réponse ou sur occupation ; </text:p>
      <text:p text:style-name="P16">CFI <text:span text:style-name="T14">(Canonical Format Indicator)</text:span> = indicateur de format canonique (<text:span text:style-name="T3">Q.838.1)</text:span></text:p>
      <text:p text:style-name="P16">CFNR <text:span text:style-name="T14">(Call forwarding no reply) </text:span>= renvoi d'appel sur non-réponse ; </text:p>
      <text:p text:style-name="P16">CFNRc <text:span text:style-name="T14">(Call forwarding on mobile subscriber not Reachable)</text:span> = renvoi d'appel, abonné mobile non accessible; <text:span text:style-name="T3">GSM</text:span></text:p>
      <text:p text:style-name="P16">CFNRy <text:span text:style-name="T14">(Call Forwarding on No Reply) = </text:span>renvoi d'appel sur non réponse; <text:span text:style-name="T3">GSM</text:span></text:p>
      <text:p text:style-name="P16">CFP <text:span text:style-name="T14">(Cordless Fixed Part) = </text:span>partie fixe sans cordon ; <text:span text:style-name="T3">RES - CT2</text:span></text:p>
      <text:p text:style-name="P16">CFU <text:span text:style-name="T14">(Call Forwarding Unconditional) = </text:span>renvoi d'appel inconditionnel ; <text:span text:style-name="T3">GSM/RNIS/ISUP</text:span></text:p>
      <text:p text:style-name="P16">CFWS <text:span text:style-name="T14">(Commentary/Folding White Space)</text:span> = commentaire précédé et suivi d'un saut à la ligne <text:span text:style-name="T3">(RFC5322)</text:span> </text:p>
      <text:p text:style-name="P16">CGA <text:span text:style-name="T14">(Cryptographically Generated Addresse)</text:span> = adresse générée cryptographiquement <text:span text:style-name="T3">(RFC 4982)</text:span> </text:p>
      <text:p text:style-name="P16">CGB <text:span text:style-name="T14">(circuit group blocking)</text:span> = message de blocage de groupe de circuits ; <text:span text:style-name="T3">RNIS/ISUP</text:span></text:p>
      <text:p text:style-name="P16">CGBA <text:span text:style-name="T14">(circuit group blocking acknowledgement)</text:span> = accusé de réception de blocage de groupe de circuits ; <text:span text:style-name="T3">RNIS/ISUP</text:span></text:p>
      <text:p text:style-name="P16">CGF <text:span text:style-name="T14">(charging gateway function)</text:span> = fonction de passerelle de taxation <text:span text:style-name="T3">(Q.1741.2)</text:span></text:p>
      <text:p text:style-name="P16">CGI <text:span text:style-name="T14">(common gateway interface)</text:span> = interface de passerelle commune <text:span text:style-name="T3">(R.T. Alcatel - 2/02 p. 149)</text:span></text:p>
      <text:p text:style-name="P16">CGI <text:span text:style-name="T14">(Computer Graphics Interface)</text:span> = interface d’ordinateur graphique <text:span text:style-name="T3">(RFC965)</text:span> </text:p>
      <text:p text:style-name="P16">CGN <text:span text:style-name="T14">(Carrier-Grade NAT)</text:span> = traducteur d'adresse réseau de niveau transporteur <text:span text:style-name="T3">(RFC4008)</text:span> </text:p>
      <text:p text:style-name="P16">CGMS <text:span text:style-name="T14">(Copy Generator Managment System)</text:span> = système de gestion de générations de copies <text:span text:style-name="T3">(J.95)</text:span> </text:p>
      <text:p text:style-name="P16">CGPA <text:span text:style-name="T14">(CallinG Party Address) = </text:span>adresse du demandeur ; <text:span text:style-name="T3">301 007</text:span></text:p>
      <text:p text:style-name="P16">CGU <text:span text:style-name="T14">(circuit group unblocking)</text:span> = message de déblocage de groupe de circuits ; <text:span text:style-name="T3">RNIS/ISUP</text:span></text:p>
      <text:p text:style-name="P16">CGUA <text:span text:style-name="T14">(circuit group unblocking acknoledgement)</text:span> = accusé de réception de déblocage de groupe de circuits ; <text:span text:style-name="T3">RNIS/ISUP</text:span></text:p>
      <text:p text:style-name="P17">CH <text:span text:style-name="T14">(Code Holder)</text:span> = détenteur de code</text:p>
      <text:p text:style-name="P16"><text:span text:style-name="T50">CHA </text:span><text:span text:style-name="T51">(Call hold with announcement) = </text:span><text:span text:style-name="T50">mise en garde avec message ; </text:span></text:p>
      <text:p text:style-name="P16">chained = chaîné, concaténé ; </text:p>
      <text:p text:style-name="P16">chaining dialogue = dialogue en chaînage <text:span text:style-name="T3">(X.862, TST)</text:span> ; dialogue de liaison ;</text:p>
      <text:p text:style-name="P16">chair control = présidence ( dans un appel Conférence) ; </text:p>
      <text:p text:style-name="P16">chair control function = fonction pilote (dans un appel Conférence) ; </text:p>
      <text:p text:style-name="P16">changeover = basculement sur liaison de réserve </text:p>
      <text:p text:style-name="P16">challenge = question rédhibitoire <text:span text:style-name="T3">(X.811) </text:span>; énigme <text:span text:style-name="T3">(X.dcp)</text:span> ; défi ; épreuve <text:span text:style-name="T3">(X.811 2006)</text:span> ; mise en cause</text:p>
      <text:p text:style-name="P16">challenge process = processus d’enquête ; </text:p>
      <text:p text:style-name="P16">challenger = défieur, -euse ; compétiteur ; adversaire ; prétendant</text:p>
      <text:p text:style-name="P16">changes = modifications </text:p>
      <text:p text:style-name="P16">CHANGE_SLOT <text:span text:style-name="T14">(Change slot information element) = </text:span>élément d'information changement d'intervalle ; <text:span text:style-name="T3">RES - CT2</text:span></text:p>
      <text:p text:style-name="P16"><text:soft-page-break/>channel = - voie <text:span text:style-name="T3">(quand il s'agit de transmission unidirectionnelle par nature)</text:span> ; - canal <text:span text:style-name="T3">(quand le contexte indique que l'on parle des deux sens de transmission)</text:span> ;</text:p>
      <text:p text:style-name="P16">channel acquisition time = temps d’acquisition de canal <text:span text:style-name="T3">(H.222) </text:span>; </text:p>
      <text:p text:style-name="P16">channel aggregation = regroupement des voies ; </text:p>
      <text:p text:style-name="P16">channel(ling) arrangement = disposition des canaux ; </text:p>
      <text:p text:style-name="P16">channel associated signalling cross-connection capacity = capacité de brassage en signalisation voie par voie ; </text:p>
      <text:p text:style-name="P16">channel bank = équipement d'extrémité de voies <text:span text:style-name="T3">(termite)</text:span></text:p>
      <text:p text:style-name="P16">channel capacity = capacité par canal ; </text:p>
      <text:p text:style-name="P16">channel coding = codage de canal <text:span text:style-name="T3">(M. Weisser - J.83) </text:span>; </text:p>
      <text:p text:style-name="P16">channel binding = liaison de canaux <text:span text:style-name="T3">(RFC5056)</text:span> </text:p>
      <text:p text:style-name="P16">channel crosstalk = diaphonie entre voies <text:span text:style-name="T3">(J.173) </text:span>; </text:p>
      <text:p text:style-name="P16">channel discovery = découverte de canal <text:span text:style-name="T3">(G.992.3 - ADSL2)</text:span></text:p>
      <text:p text:style-name="P16">channel finder service = service détecteur de canal ; </text:p>
      <text:p text:style-name="P16">channel hopping = interconnexion des canaux <text:span text:style-name="T3">(H.262) </text:span>; </text:p>
      <text:p text:style-name="P16">channel model = modèle de microréflexion dans les voies <text:span text:style-name="T3">(J.84) </text:span>; </text:p>
      <text:p text:style-name="P16">channel plan = plan de canalisation ; plan de disposition des canaux ; </text:p>
      <text:p text:style-name="P16">channel protocol machine = machine protocole canaux <text:span text:style-name="T3">(TST) </text:span>; </text:p>
      <text:p text:style-name="P16">channel seize, channel seizure = prise de voie ; <text:span text:style-name="T3">300778-1</text:span></text:p>
      <text:p text:style-name="P16">channel specific decoder = décodeur propre au canal <text:span text:style-name="T3">(H.222) </text:span>; </text:p>
      <text:p text:style-name="P16">channel splitting = dédoublement des canaux ; réaffectation de fréquences ; </text:p>
      <text:p text:style-name="P68">channel termination = terminaison d’un canal (de traitement transactionnel) <text:span text:style-name="T3">(TST)</text:span> <text:span text:style-name="T3">(attention "termination" peut signifier "fermeture", "clôture": le terme "terminaison" possède les deux sens, selon le contexte)</text:span> ; </text:p>
      <text:p text:style-name="P16">channel under protection = canal sous protection ; </text:p>
      <text:p text:style-name="P16">channel-wide = disponible dans la voie <text:span text:style-name="T3">(J.112) </text:span>; </text:p>
      <text:p text:style-name="P16">channelization = répartition des voies; répartition en canaux <text:span text:style-name="T3">(G.992.3 - ADSL2) </text:span>; </text:p>
      <text:p text:style-name="P16">channelized (ou channeled) system = système à répartition de canaux ; </text:p>
      <text:p text:style-name="P16">CHAP <text:span text:style-name="T14">(challenge handshake authentication protocol)</text:span> = protocole d’authentification par dialogue à énigme <text:span text:style-name="T3">(DGLF) </text:span>; </text:p>
      <text:p text:style-name="P16">CHAR <text:span text:style-name="T14">(Character Information Element) = </text:span>élément d'information caractère ;</text:p>
      <text:p text:style-name="P16">character abstract syntax = syntaxe abstraite caractères <text:span text:style-name="T3">(X.680) </text:span>; </text:p>
      <text:p text:style-name="P16">character-based visual display = affichage sur écran en mode caractères ; </text:p>
      <text:p text:style-name="P16">character device driver = module de gestion (gestionnaire) en mode caractère ; </text:p>
      <text:p text:style-name="P16">character signals = signaux de caractères ; </text:p>
      <text:p text:style-name="P16">character string types = types chaîne de caractères <text:span text:style-name="T3">(X.680) </text:span>; </text:p>
      <text:p text:style-name="P16">character synchronous (BSC) = synchrone par caractère <text:span text:style-name="T3">(C/T 1/95) </text:span>; </text:p>
      <text:p text:style-name="P16">character transfer syntax = syntaxe de transfert de caractères <text:span text:style-name="T3">(X.680) </text:span>; </text:p>
      <text:p text:style-name="P2">characteristics time and strengths of non-linearities of the gain medium = caractéristiques temporelles et rigidité des non-linéarités du support de gain ; </text:p>
      <text:p text:style-name="P16">characterization parameters = paramètres de spécification ; </text:p>
      <text:p text:style-name="P16"><text:span text:style-name="T50">characterizing relationship = relation identifiante </text:span><text:span text:style-name="T4">(X.911)</text:span></text:p>
      <text:p text:style-name="P16">charge card calling = appel avec carte de facturation ; </text:p>
      <text:p text:style-name="P16">charge items = éléments de taxation ; </text:p>
      <text:p text:style-name="P16"><text:span text:style-name="T50">charge number = numéro taxé </text:span><text:span text:style-name="T4">(Q.1290) </text:span><text:span text:style-name="T50">; </text:span></text:p>
      <text:p text:style-name="P16">charge party = correspondant à taxer ; </text:p>
      <text:p text:style-name="P16">charging direction facility = fonctionnalité d’indication du sens de taxation <text:span text:style-name="T3">(X.NLMO)</text:span> </text:p>
      <text:p text:style-name="P16">charging control = maîtrise de la taxation ; </text:p>
      <text:p text:style-name="P16">charging device = dispositif de taxation ; </text:p>
      <text:p text:style-name="P16">charging information = informations de taxation</text:p>
      <text:p text:style-name="P16">charging info. at call set time SS = information de taxation à l'initialisation de l'appel</text:p>
      <text:p text:style-name="P3">charging info. during the call SS = information de télétaxe</text:p>
      <text:p text:style-name="P2">charging info at the end of a call SS = information de taxation à la fin de l'appel ; </text:p>
      <text:p text:style-name="P16">chat = causette <text:span text:style-name="T3">(Vocabulaire de l’informatique et de l’internet - JO 16/3/99)</text:span> ; </text:p>
      <text:p text:style-name="P17">chatroom = bavardoir ; causoir ;</text:p>
      <text:p text:style-name="P17">chatter (to-) = bavarder ; causer ;</text:p>
      <text:p text:style-name="P16">check item = item Croix (pour cocher une case d’option) <text:span text:style-name="T3">(T.107)</text:span> </text:p>
      <text:p text:style-name="P16">check list = liste de vérification <text:span text:style-name="T3">(RETIF)</text:span> </text:p>
      <text:p text:style-name="P16">checkpoint (ODP) = point de reprise <text:span text:style-name="T3">(AFNOR - X.903) </text:span>; point de contrôle</text:p>
      <text:p text:style-name="P16">checkpoint function = fonction de pose de point de reprise ; </text:p>
      <text:p text:style-name="P16">checkpointing = pose de point de reprise <text:span text:style-name="T3">(X.903) </text:span>; </text:p>
      <text:p text:style-name="P16">checksum = mot de contrôle ; total de contrôle ; somme de contrôle ; somme de vérification</text:p>
      <text:p text:style-name="P16">child = descendant (hiérarchique) <text:span text:style-name="T3">(X.207)</text:span>, secondaire ; membre de la classe child <text:span text:style-name="T3">(X.501)</text:span> ; enfant ; fils (voir "parent") </text:p>
      <text:p text:style-name="P16">child filestore = sous-base ou base fille ; </text:p>
      <text:p text:style-name="P16">chip = circuit intégré <text:span text:style-name="T3">(DECT)</text:span> ; puce ou composant ; élément <text:span text:style-name="T3">(unité de modulation utilisée en DSSS) </text:span>; </text:p>
      <text:p text:style-name="P16">chip error rate = taux d'erreur de microprocesseur ; <text:span text:style-name="T3">GSM</text:span></text:p>
      <text:p text:style-name="P16">chip period = durée d'un élément de code <text:span text:style-name="T3">(J.122)</text:span></text:p>
      <text:p text:style-name="P16"><text:soft-page-break/>chip rate = débit d'éléments <text:span text:style-name="T3">(300 440-1)</text:span> ; débit des éléments de code <text:span text:style-name="T3">(J.122) </text:span>;</text:p>
      <text:p text:style-name="P16">chipset, chip set = microplaquette <text:span text:style-name="T3">(Termite, J.122)</text:span>, jeu de puces <text:span text:style-name="T3">(Termium)</text:span> ; carte à puces ; </text:p>
      <text:p text:style-name="P16">chloride = chlorure ; </text:p>
      <text:p text:style-name="P16">CHM <text:span text:style-name="T14">(Channel Marker bit pattern) = </text:span>modèle binaire marqueur de canal ; <text:span text:style-name="T3">RES - CT2</text:span></text:p>
      <text:p text:style-name="P16">CHMF <text:span text:style-name="T14">(Channel Marker bit pattern sent by CFP) = </text:span>modèle binaire marqueur de canal émis par CFP ; <text:span text:style-name="T3">RES - CT2</text:span></text:p>
      <text:p text:style-name="P16">CHMP <text:span text:style-name="T14">(Channel Marker bit pattern sent by CPP) = </text:span>modèle binaire marqueur de canal émis par CPP ; <text:span text:style-name="T3">RES - CT2</text:span></text:p>
      <text:p text:style-name="P16">CHOICE over the types... = type CHOICE offrant un choix parmi les types. <text:span text:style-name="T3">(Z.105) </text:span>; </text:p>
      <text:p text:style-name="P16">choice primary = primaire de type choice <text:span text:style-name="T3">(Z.105) </text:span>; </text:p>
      <text:p text:style-name="P16">choice types = types de choix <text:span text:style-name="T3">(X.680)</text:span> </text:p>
      <text:p text:style-name="P16">CHP <text:span text:style-name="T14">(CHarging Point) = </text:span>point de taxation ; <text:span text:style-name="T3">GSM</text:span></text:p>
      <text:p text:style-name="P16">chroma 420 type = format de chrominance de type 4:2:0 <text:span text:style-name="T3">(H.262) </text:span>; </text:p>
      <text:p text:style-name="P16">chroma simulcast = diffusion jumelée de données de chrominance <text:span text:style-name="T3">(H.262) </text:span>; </text:p>
      <text:p text:style-name="P3">chromakey (to-) = incruster chromatiquement ; </text:p>
      <text:p text:style-name="P16"><text:span text:style-name="T50">chroma-keying = incrustation </text:span><text:span text:style-name="T4">(H.263) </text:span><text:span text:style-name="T50">; </text:span></text:p>
      <text:p text:style-name="P16">chrominance phase artifacts = motifs de phase du signal de chrominance <text:span text:style-name="T3">(H.222)</text:span> </text:p>
      <text:p text:style-name="P16">chrominance sub-carrier = sous-porteuse de chrominance (<text:span text:style-name="T3">300 294)</text:span> ;</text:p>
      <text:p text:style-name="P16">chunk = fragment, tranche <text:span text:style-name="T3">(H.225.0)</text:span> </text:p>
      <text:p text:style-name="P16">churning = brassage ; remuement ; capture de la clientèle d'un concurrent ;</text:p>
      <text:p text:style-name="P16">CHV <text:span text:style-name="T14">(Card Holder Verification Information) = </text:span>information de vérification du détenteur de la carte ; </text:p>
      <text:p text:style-name="P16">CHV <text:span text:style-name="T14">(Card Holder Verification) = </text:span>vérification du porteur de carte ; <text:span text:style-name="T3">GSM</text:span></text:p>
      <text:p text:style-name="P16">C/I <text:span text:style-name="T14">(Carrier to interference) (ratio) = </text:span>rapport porteuse sur brouillage ; <text:span text:style-name="T3">(ETS 301 027)</text:span> </text:p>
      <text:p text:style-name="P16">CI <text:span text:style-name="T14">(Call Intrusion) = </text:span>entrée en tiers ; </text:p>
      <text:p text:style-name="P16">CI <text:span text:style-name="T14">(Common Interface)</text:span> = interface commune ; <text:span text:style-name="T3">DECT</text:span></text:p>
      <text:p text:style-name="P16">CI <text:span text:style-name="T14">(Cell Identity) </text:span>= identité de cellule </text:p>
      <text:p text:style-name="P16">CI <text:span text:style-name="T14">(CUG Index) =</text:span> index CUG ; <text:span text:style-name="T3">GSM</text:span></text:p>
      <text:p text:style-name="P16">CI <text:span text:style-name="T14">(Congestion Indication) = </text:span>indication d’encombrement ; </text:p>
      <text:p text:style-name="P16">CI <text:span text:style-name="T14">(Characteristic Information) = </text:span>informations caractéristiques</text:p>
      <text:p text:style-name="P16">CIB <text:span text:style-name="T14">(CRC Indication Bit) = </text:span>bit d'indication de contrôle de redondance cyclique ; </text:p>
      <text:p text:style-name="P16">CIC <text:span text:style-name="T14">(Carrier Identification Code</text:span>) = code d’identification de transporteur <text:span text:style-name="T3">(RFC3398)</text:span> </text:p>
      <text:p text:style-name="P16">CIC <text:span text:style-name="T14">(Circuit Identification Code) = </text:span>code d'identification de circuit ; <text:span text:style-name="T3">(ETS301 007) </text:span></text:p>
      <text:p text:style-name="P16">CIC <text:span text:style-name="T14">(Codec Identity Code) = </text:span>CIDC, code d'identité du codec ; <text:span text:style-name="T3">RES - CT2</text:span></text:p>
      <text:p text:style-name="P16">CID <text:span text:style-name="T14">(Call instance data)</text:span> = données propres à l'appel ; <text:span text:style-name="T3">R.I</text:span><text:span text:style-name="T65">.</text:span></text:p>
      <text:p text:style-name="P16">CID <text:span text:style-name="T14">(Call Identification)</text:span> = identification d'appel ; <text:span text:style-name="T3">RNIS/ISUP</text:span></text:p>
      <text:p text:style-name="P16">CID <text:span text:style-name="T14">(Connection ID)</text:span> = identifiant de connexion</text:p>
      <text:p text:style-name="P16">CIDR <text:span text:style-name="T14">(Classless Interdomain Routing)</text:span> = acheminement interdomaine sans classe <text:span text:style-name="T3">(RFC1990)</text:span></text:p>
      <text:p text:style-name="P16">CIE <text:span text:style-name="T14">(Client Information Entry)</text:span> = entrée d'informations client <text:span text:style-name="T3">(RFC2332)</text:span> </text:p>
      <text:p text:style-name="P16">CIF <text:span text:style-name="T14">(Common Intermediate Format) = </text:span>format intermédiaire commun ; </text:p>
      <text:p text:style-name="P16">CIFS <text:span text:style-name="T14">(Common Internet File System)</text:span> = système de fichiers Internet communs <text:span text:style-name="T3">(RFC5896)</text:span> </text:p>
      <text:p text:style-name="P16">cipher block chaining = concaténation de blocs chiffrants <text:span text:style-name="T3">(X.dcp) (J.160) </text:span>; </text:p>
      <text:p text:style-name="P16">cipher block chaining mode = mode de chiffrement par bloc chaines <text:span text:style-name="T3">(SCSSI)</text:span> mode de chiffrement par chaînage des blocs <text:span text:style-name="T3">;</text:span></text:p>
      <text:p text:style-name="P16">cipher clerk (cryptographer) = chiffreur <text:span text:style-name="T3">(SCSSI)</text:span></text:p>
      <text:p text:style-name="P16">cipher feedback mode (CFB) = mode de chiffrement à rebouclage par le chiffre <text:span text:style-name="T3">(SCSSI)</text:span></text:p>
      <text:p text:style-name="P16">cipher key = clef de chiffrement <text:span text:style-name="T3">(SCSSI)</text:span></text:p>
      <text:p text:style-name="P16">cipher stream = suite chiffrante <text:span text:style-name="T3">(H.233) </text:span>; flux de chiffrement ;</text:p>
      <text:p text:style-name="P16">cipher system = système de chiffrement <text:span text:style-name="T3">(SCSSI)</text:span></text:p>
      <text:p text:style-name="P16">ciphering = chiffrement ; <text:span text:style-name="T3">GSM</text:span></text:p>
      <text:p text:style-name="P16">ciphertext (cryptogram) = cryptogramme <text:span text:style-name="T3">(SCSSI)</text:span><text:span text:style-name="T60"> ; texte chiffré ;</text:span></text:p>
      <text:p text:style-name="P16">ciphertext stealing = extraction cryptographique <text:span text:style-name="T3">(H.235)</text:span> </text:p>
      <text:p text:style-name="P16">CIR <text:span text:style-name="T14">(Carrier to Interference Ratio) = </text:span>rapport signal/brouilleur (ou signal à brouilleur) ; <text:span text:style-name="T3">GSM</text:span></text:p>
      <text:p text:style-name="P16">CIR <text:span text:style-name="T14">(Committed Information Rate)</text:span> = débit d'information convenu ; débit d’information garanti <text:span text:style-name="T3">(Termite, J.122)</text:span></text:p>
      <text:p text:style-name="P16">circuit ASP= ASP de circuit ; <text:span text:style-name="T3">RNIS/ISUP</text:span></text:p>
      <text:p text:style-name="P16">circuit transport = mode circuit ; </text:p>
      <text:p text:style-name="P16">circuit supervision = surveillance de circuit ; <text:span text:style-name="T3">RNIS/ISUP</text:span></text:p>
      <text:p text:style-name="P16">circuit assignment map = carte d’assignation de circuit ; </text:p>
      <text:p text:style-name="P16">circuit group classmark = marque de classe de faisceau de circuits <text:span text:style-name="T3">(E.350)</text:span></text:p>
      <text:p text:style-name="P16">circuit pack = carte d’équipement de ligne ; carte de voie <text:span text:style-name="T3">(OCDE) </text:span>; </text:p>
      <text:p text:style-name="P16">circuitry = circuits ; </text:p>
      <text:p text:style-name="P16">circular polarisation (left-hand) = polarisation circulaire senestrorsum ; </text:p>
      <text:p text:style-name="P16">circular polarisation (right-hand -) = polarisation circulaire dextrorsum ; </text:p>
      <text:p text:style-name="P16">circular rules = règles ou références circulaires </text:p>
      <text:p text:style-name="P16">circulator = circulateur ; </text:p>
      <text:p text:style-name="P16">circumaural earphone = écouteur à pavillon enveloppant ; <text:span text:style-name="T3">UPT</text:span></text:p>
      <text:p text:style-name="P16">CIS <text:span text:style-name="T14">(CFP Information and Status Codework) = </text:span>mot de code Information et statut CFP ; <text:span text:style-name="T3">RES - CT2</text:span></text:p>
      <text:p text:style-name="P16"><text:soft-page-break/>CISC <text:span text:style-name="T14">(Complex Instruction Set Computer)</text:span> = ordinateur à ensemble d’instructions complexe</text:p>
      <text:p text:style-name="P16">CIS_IDENTIFIER <text:span text:style-name="T14">(Reserved value of MIC used in CIS codewords) = </text:span>valeur réservée de MIC utilisée dans les CIS ; <text:span text:style-name="T3">RES/CT2</text:span></text:p>
      <text:p text:style-name="P16">CISPR = Comité international des perturbations radioélectriques ; </text:p>
      <text:p text:style-name="P16">CISS <text:span text:style-name="T14">(Call Independent Supplementaty Service)</text:span> = complément de service indépendant d'un appel ; <text:span text:style-name="T3">DECT</text:span></text:p>
      <text:p text:style-name="P16">CK <text:span text:style-name="T14">(clock)</text:span> = horloge </text:p>
      <text:p text:style-name="P16">CKD <text:span text:style-name="T14">(key distribution centre) = </text:span>centre de répartition de clés ; </text:p>
      <text:p text:style-name="P16"><text:span text:style-name="T50">CKEY </text:span><text:span text:style-name="T51">(Encrypted Key)</text:span> <text:span text:style-name="T50">= clé cryptée ; </text:span></text:p>
      <text:p text:style-name="P16">CKSN <text:span text:style-name="T14">(Ciphering Key Sequence Number) = </text:span>NSCC, numéro de séquence de clef de chiffrement ; <text:span text:style-name="T3">GSM</text:span></text:p>
      <text:p text:style-name="P16">CL <text:span text:style-name="T14">(Connectionless) = </text:span>sans connexion ; </text:p>
      <text:p text:style-name="P16">CL <text:span text:style-name="T14">(capabilities list)</text:span> = liste de capacités</text:p>
      <text:p text:style-name="P16">CLA <text:span text:style-name="T14">(CLAss) = </text:span>CLAsse ; </text:p>
      <text:p text:style-name="P16">cladding = gaine optique <text:span text:style-name="T3">(VEI 731) </text:span>; enrobage de la fibre optique (voir "sheath"). </text:p>
      <text:p text:style-name="P16">CLAI <text:span text:style-name="T14">(Connectionless Access Interface) = </text:span>interface d'accès sans connexion ; </text:p>
      <text:p text:style-name="P16">claim authentication information = informations d’authentification pour déclaration <text:span text:style-name="T3">(X.811) </text:span>; </text:p>
      <text:p text:style-name="P16">claimant = déclarant <text:span text:style-name="T3">(X.811, X.903)</text:span> ;</text:p>
      <text:p text:style-name="P16">clamping method = méthode du serrage des fibres </text:p>
      <text:p text:style-name="P16">clamp = pince (d'injection de courant) ; </text:p>
      <text:p text:style-name="P16">class 0/min delay = classe de délai 0 mn ; </text:p>
      <text:p text:style-name="P16">class boundaries = limites de classe</text:p>
      <text:p text:style-name="P16">class-grained model = modèle à granularité de classe <text:span text:style-name="T3">(Q.816)</text:span> </text:p>
      <text:p text:style-name="P16">CLATF <text:span text:style-name="T14">(CL Access Termination Functions) = </text:span>fonctions de terminaison d'accès sans connexion ; </text:p>
      <text:p text:style-name="P16">clause = article <text:span text:style-name="T3">(ISO/CEI) </text:span>; clause <text:span text:style-name="T3">(Z.120) </text:span></text:p>
      <text:p text:style-name="P16">CLCP <text:span text:style-name="T14">(Connexionless Convergence Protocol) = </text:span>protocole de convergence sans connexion ; </text:p>
      <text:p text:style-name="P16">clean component signals = signaux clairs en composantes <text:span text:style-name="T3">(UER) </text:span>; </text:p>
      <text:p text:style-name="P16">clean dialogue = dialogue pur (sans effets sonores) ; </text:p>
      <text:p text:style-name="P16">clean effects = effets d’écoute <text:span text:style-name="T3">(H.222) </text:span>; </text:p>
      <text:p text:style-name="P16">clean feed circuit = retour d’écoute <text:span text:style-name="T3">(VEI 723) </text:span>; </text:p>
      <text:p text:style-name="P16">cleanup rollback indication expected = indication attendue d’invalidation du nettoyage </text:p>
      <text:p text:style-name="P16">clear (to -) = libérer, corriger (des erreurs) ; </text:p>
      <text:p text:style-name="P16">clear back = signal de raccrochage en ligne ; </text:p>
      <text:p text:style-name="P16">clear-back indication = indication de raccrochage du demandé ; </text:p>
      <text:p text:style-name="P16">clear channel = canal dégagé <text:span text:style-name="T3">(Termite) (G.992.3 - ADSL2)</text:span>)</text:p>
      <text:p text:style-name="P16">clear data = données non brassées <text:span text:style-name="T3">(M. Weisser - J.83) </text:span>; </text:p>
      <text:p text:style-name="P16">clear flag = fanion désactivé <text:span text:style-name="T3">(J.94) </text:span>; </text:p>
      <text:p text:style-name="P16">clear port operation = opération de libération d'accès <text:span text:style-name="T3">(Z.140) </text:span>; </text:p>
      <text:p text:style-name="P16">clear secondary channel superframe = supertrame de canal secondaire ouverte <text:span text:style-name="T3">(V.34) </text:span>; </text:p>
      <text:p text:style-name="P16">clear speech = téléphonie vocale en clair <text:span text:style-name="T3">(UIT-R M.2014)</text:span> </text:p>
      <text:p text:style-name="P16">clear text (plain text, plaintext) = libellé <text:span text:style-name="T3">(SCSSI) </text:span>; texte en clair</text:p>
      <text:p text:style-name="P16"><text:span text:style-name="T50">cleared error = erreur corrigée </text:span><text:span text:style-name="T4">(X.NLMO) </text:span><text:span text:style-name="T50">; </text:span></text:p>
      <text:p text:style-name="P16">clearing collision = collision de libération ; </text:p>
      <text:p text:style-name="P16">clearance = habilitation <text:span text:style-name="T3">(SCSSI)</text:span></text:p>
      <text:p text:style-name="P16">clearance (error -) = correction (d’erreur) ; <text:span text:style-name="T3">RNIS/ATM</text:span></text:p>
      <text:p text:style-name="P16">CLEC <text:span text:style-name="T14">(competitive local exchange carriers)</text:span> = opérateurs locaux alternatifs <text:span text:style-name="T3">(R.T. Alcatel - 2/02 p. 149)</text:span></text:p>
      <text:p text:style-name="P16">CLHF <text:span text:style-name="T14">(Connectionless service Handling Functions) = </text:span>fonctions de gestion de service sans connexion ; </text:p>
      <text:p text:style-name="P16">CLI <text:span text:style-name="T14">(Calling Line Identity) = </text:span>identité de la ligne appelante ; <text:span text:style-name="T3">GSM</text:span></text:p>
      <text:p text:style-name="P16">CLI <text:span text:style-name="T14">(Command Line Interface</text:span>) = interface de ligne de commande <text:span text:style-name="T3">(RFC3871)</text:span> </text:p>
      <text:p text:style-name="P16">click and talk = cliquer-parler <text:span text:style-name="T3">(Commission de terminologie)</text:span> </text:p>
      <text:p text:style-name="P16">click noise = claquement <text:span text:style-name="T3">(VEI 702)</text:span> ; bruit de clic </text:p>
      <text:p text:style-name="P16">click phenomenon = phénomène de claquement ; </text:p>
      <text:p text:style-name="P16"><text:span text:style-name="T50">clicking sound = son clappé </text:span><text:span text:style-name="T4">(X.520)</text:span> <text:span text:style-name="T50">; </text:span></text:p>
      <text:p text:style-name="P16">click-trail tracking = retracer la liste des liens suivis <text:span text:style-name="T3">(RFC 26216)</text:span> </text:p>
      <text:p text:style-name="P16">cLink <text:span text:style-name="T14">(component link)</text:span> = liaison constitutive ; liaison composante <text:span text:style-name="T3">(Q.838.1)</text:span></text:p>
      <text:p text:style-name="P16">clip = ponctionner <text:span text:style-name="T3">(T.84) </text:span>; poinçonner ; écrêter ; découper ;</text:p>
      <text:p text:style-name="P16">CLIP <text:span text:style-name="T14">(Calling Line Identification Presentation) = </text:span>identification de la ligne appelante ; <text:span text:style-name="T3">GSM/RNIS/ISUP</text:span></text:p>
      <text:p text:style-name="P16">clip-on optical power meter = wattmètre optique à clip ; <text:span text:style-name="T3">TM 300463</text:span></text:p>
      <text:p text:style-name="P16">clipping = écrêtage ; découpage ; coupure ; </text:p>
      <text:p text:style-name="P16">clipping effect = effet de mutilation <text:span text:style-name="T3">(P.340)</text:span> ; effet d'écrêtage ;</text:p>
      <text:p text:style-name="P16">clipping level = niveau d’écrêtage <text:span text:style-name="T3">(G.100)</text:span> </text:p>
      <text:p text:style-name="P16">clipping (picture) = découpage (d’image) </text:p>
      <text:p text:style-name="P16">clipping rectangle = rectangle de découpage <text:span text:style-name="T3">(Termite)</text:span> </text:p>
      <text:p text:style-name="P16">CLIR <text:span text:style-name="T14">(Calling Line Identification Restriction) = </text:span>non-identification de la ligne appelante ; <text:span text:style-name="T3">GSM/RNIS/ISUP</text:span></text:p>
      <text:p text:style-name="P16">CLL <text:span text:style-name="T14">(Connectionless Layer) = </text:span>couche sans connexion ; </text:p>
      <text:p text:style-name="P16">CLLM <text:span text:style-name="T14">(Consolidated Link Layer Management Message)</text:span> = message de gestion de couche liaison consolidée ; </text:p>
      <text:p text:style-name="P16"><text:soft-page-break/>CLLR&amp;R <text:span text:style-name="T14">(Connectionless Layer Routeing &amp; Relaying) = </text:span>couche sans connexion d'acheminement et de relais ; </text:p>
      <text:p text:style-name="P16">CLMF <text:span text:style-name="T14">(Connectionless mapping Functions) = </text:span>fonctions de correspondance sans connexion ; </text:p>
      <text:p text:style-name="P16">CLMS <text:span text:style-name="T14">(ConnectionLess Messages Service)</text:span> = service de message sans connexion ; </text:p>
      <text:p text:style-name="P16">CLNAP <text:span text:style-name="T14">(Connectionless Network Access Protocol) = </text:span>protocole d'accès réseau sans connexion ; </text:p>
      <text:p text:style-name="P16">CLNI <text:span text:style-name="T14">(Connectionless Network Interface) = </text:span>interface réseau sans connexion ; </text:p>
      <text:p text:style-name="P16">CLNIP <text:span text:style-name="T14">(Connectionless Network Interface Protocol) = </text:span>protocole d'interface réseau sans connexion ; </text:p>
      <text:p text:style-name="P16">CLNP <text:span text:style-name="T14">(Connectionless Network Protocol) = </text:span>protocole de réseau sans connexion <text:span text:style-name="T3">(RFC 1213)</text:span> ;</text:p>
      <text:p text:style-name="P16">CLNS <text:span text:style-name="T14">(Connectionless Network Service)</text:span> = service réseau sans connexion ;</text:p>
      <text:p text:style-name="P16">CLNTF <text:span text:style-name="T14">(CL Network Termination Functions) = </text:span>fonctions de terminaison réseau sans connexion ; </text:p>
      <text:p text:style-name="P16">clobber = corrompre </text:p>
      <text:p text:style-name="P16">clock accuracy = écart de fréquence d'horloge ; </text:p>
      <text:p text:style-name="P16">clock-accuracy exponent = exposant de précision d’horloge <text:span text:style-name="T3">(H.222) </text:span>; </text:p>
      <text:p text:style-name="P16">clock-accuracy integer = entier de précision d’horloge <text:span text:style-name="T3">(H.222) </text:span>; </text:p>
      <text:p text:style-name="P16">clock characterization = détermination des horloges ; </text:p>
      <text:p text:style-name="P17">clock divisor = diviseur d’horloge ; </text:p>
      <text:p text:style-name="P3">clock-driven = à horloge</text:p>
      <text:p text:style-name="P2">clock edge = front d'horloge <text:span text:style-name="T3">(ATM 300299)</text:span> ; raie d'horloge <text:span text:style-name="T3">(J.112, J.133)</text:span> ;</text:p>
      <text:p text:style-name="P16">clock frequency = fréquence d'horloge <text:span text:style-name="T3">(300 294)</text:span> ; </text:p>
      <text:p text:style-name="P16">clock line = front de marquage temporel ; </text:p>
      <text:p text:style-name="P16">clock reconstruction control loop = boucle de commande de recalage temporel <text:span text:style-name="T3">(H.222) </text:span>; </text:p>
      <text:p text:style-name="P16">clock recovery = recalage sur la base de temps; recalage temporel <text:span text:style-name="T3">(H.222) </text:span>; </text:p>
      <text:p text:style-name="P16">clock-run-in sequence = séquence d’exécution temporelle <text:span text:style-name="T3">(J.89)</text:span> </text:p>
      <text:p text:style-name="P16">clock run-in = salve de synchronisation d'éléments binaires ; </text:p>
      <text:p text:style-name="P16">clock skew = biais d'horloge <text:span text:style-name="T3">(J.170)</text:span></text:p>
      <text:p text:style-name="P16">clock switch = commutation d'horloge ; </text:p>
      <text:p text:style-name="P16">clock-to output, clock to output = délai de validité du signal d’horloge <text:span text:style-name="T3">(J.122)</text:span></text:p>
      <text:p text:style-name="P16">clocked into = pointé à l’entrée <text:span text:style-name="T3">(G.992) </text:span>; </text:p>
      <text:p text:style-name="P16">clocking delay = retard d’horloge ; </text:p>
      <text:p text:style-name="P16">clocking the frame to the facility = pointage de la trame à l’entrée de la ressource <text:span text:style-name="T3">(G.108) </text:span>; </text:p>
      <text:p text:style-name="P16"><text:span text:style-name="T50">cloning = clonage</text:span> <text:span text:style-name="T4">(X.903)</text:span> </text:p>
      <text:p text:style-name="P16"><text:span text:style-name="T50">cloning (of CPP) = émulation (du CPP) ;</text:span> <text:span text:style-name="T4">RES - CT2</text:span></text:p>
      <text:p text:style-name="P16">closed caption = sous-titre codé <text:span text:style-name="T3">(J.94) </text:span>; </text:p>
      <text:p text:style-name="P16">closed_gop = groupe d’images fermé <text:span text:style-name="T3">(H.262) </text:span>; </text:p>
      <text:p text:style-name="P16">closed-loop control = asservissement</text:p>
      <text:p text:style-name="P16">closed security environment = environnement fermé de sécurité <text:span text:style-name="T3">(SCSSI)</text:span></text:p>
      <text:p text:style-name="P16">close-in echo = écho périphérique ; </text:p>
      <text:p text:style-name="P16">close-up = gros plan <text:span text:style-name="T3">(RETIF)</text:span> </text:p>
      <text:p text:style-name="P16">closing flag = fanion de fermeture <text:span text:style-name="T3">(Termite)</text:span></text:p>
      <text:p text:style-name="P16">closure = enveloppe ; fermeture (transitive) ; </text:p>
      <text:p text:style-name="P16">CLP <text:span text:style-name="T14">(Cell Loss Priority)</text:span> = priorité de perte de cellule ; <text:span text:style-name="T3">(RFC2381) </text:span></text:p>
      <text:p text:style-name="P16">CLPS <text:span text:style-name="T14">(connectionless packet switched)</text:span> = commutation par paquet sans connexion</text:p>
      <text:p text:style-name="P16">CLR <text:span text:style-name="T14">(Cell Loss Ratio)</text:span> = taux de perte de cellules ; <text:span text:style-name="T3">RNIS-LB</text:span></text:p>
      <text:p text:style-name="P16">CLR <text:span text:style-name="T14">(capabilities list request)</text:span> = demande de communication de la liste de capacités</text:p>
      <text:p text:style-name="P16">CLS <text:span text:style-name="T14">(Connectionless Server = </text:span>serveur sans connexion ; </text:p>
      <text:p text:style-name="P16">CLS <text:span text:style-name="T14">(controlled load service)</text:span> = service à charge contrôlée ; </text:p>
      <text:p text:style-name="P16">CLSF <text:span text:style-name="T14">(Connectionless Service Function) = </text:span>fonction de service sans connexion ; </text:p>
      <text:p text:style-name="P16">CLTP <text:span text:style-name="T14">(connectionless transport protocol)</text:span> = protocole de couche transport en mode sans connexion </text:p>
      <text:p text:style-name="P16">CLTS <text:span text:style-name="T14">(Connectionless transport Service)</text:span> = service de transport sans connexion <text:span text:style-name="T3">(RFC 1277)</text:span> ;</text:p>
      <text:p text:style-name="P16">cluster = grappe (d’appareils) | groupe (de secteur logiques) <text:span text:style-name="T3">(CGTN) </text:span>; faisceau <text:span text:style-name="T3">(RETIF)</text:span> </text:p>
      <text:p text:style-name="P16">cluster controller = contrôleur de grappe <text:span text:style-name="T3">(CT 3/94) </text:span>; </text:p>
      <text:p text:style-name="P16">cluster coverage = couverture en taches <text:span text:style-name="T3">(CT 3/95) </text:span>; </text:p>
      <text:p text:style-name="P16">cluster template = gabarit de grappe <text:span text:style-name="T3">(AFNOR - X.903) </text:span>; </text:p>
      <text:p text:style-name="P16">clustered-dot ordered dithered images = images estompées par grappes de points ordonnées <text:span text:style-name="T3">(T.88) </text:span>; </text:p>
      <text:p text:style-name="P16">clustering = constitution de grappes (de faisceaux) <text:span text:style-name="T3">(UIT-R - GT 10-11S) </text:span>; </text:p>
      <text:p text:style-name="P16">cluster variance = variance de grappes <text:span text:style-name="T3">(J.122)</text:span></text:p>
      <text:p text:style-name="P16">CM <text:span text:style-name="T14">(Connection Management) = </text:span>gestion de connexion ; <text:span text:style-name="T3">GSM</text:span></text:p>
      <text:p text:style-name="P16">CM <text:span text:style-name="T14">(Configuration Management)</text:span> = gestion de configuration <text:span text:style-name="T3">(Q.838.1)</text:span></text:p>
      <text:p text:style-name="P16">CM <text:span text:style-name="T14">(connection matrix)</text:span> = matrice de connexion;</text:p>
      <text:p text:style-name="P16"><text:span text:style-name="T50">CM </text:span><text:span text:style-name="T51">(cable modem)</text:span> <text:span text:style-name="T50">= modem câble ; câblo-modem ; câblomodem ; </text:span></text:p>
      <text:p text:style-name="P16">CM <text:span text:style-name="T14">(call model)</text:span> = modèle d’appel ; </text:p>
      <text:p text:style-name="P16">CMCI <text:span text:style-name="T14">(cable modem to CPE interface)</text:span> = interface entre modem-câble et équipement local d’abonné ; </text:p>
      <text:p text:style-name="P16">CMD <text:span text:style-name="T14">(Command) = </text:span>commande; <text:span text:style-name="T3">GSM</text:span></text:p>
      <text:p text:style-name="P16">cmd status = statut de commande <text:span text:style-name="T3">(H.222) </text:span>; </text:p>
      <text:p text:style-name="P16"><text:soft-page-break/>CMF <text:span text:style-name="T14">(Control and Monitoring Function) = </text:span>fonction de commande et de surveillance ; </text:p>
      <text:p text:style-name="P16">CMI <text:span text:style-name="T14">(Coded Mark Inversion)= </text:span>inversion de marque codée ; </text:p>
      <text:p text:style-name="P16">CMI <text:span text:style-name="T14">(Code Mark Inversion) = </text:span>inversion de marque de code ; </text:p>
      <text:p text:style-name="P16">CMI coding = codage de type CMI ; </text:p>
      <text:p text:style-name="P16">CMI, CMID <text:span text:style-name="T14">(Cluster Member ID)</text:span> = identifiant de membre de grappe <text:span text:style-name="T3">(RFC2491)</text:span> </text:p>
      <text:p text:style-name="P57">CMIP <text:span text:style-name="T14">(common management information protocol)</text:span> = protocole commun d’informations de gestion <text:span text:style-name="T3">(TERMITE)</text:span> ; protocole de transfert d’informations communes de gestion <text:span text:style-name="T3">(Q.1400, Q.941, X.NLMO) </text:span>; </text:p>
      <text:p text:style-name="P16">CMIS <text:span text:style-name="T14">(Common Management Information Service)</text:span> = service commun de transfert d’informations de gestion <text:span text:style-name="T3">(M.3010) (TERMITE)</text:span>; </text:p>
      <text:p text:style-name="P16">CMISE <text:span text:style-name="T14">(common management information service)</text:span> = élément de service commun d’informations de gestion <text:span text:style-name="T3">(TERMITE)</text:span>; </text:p>
      <text:p text:style-name="P16">CMM <text:span text:style-name="T14">(Channel Mode Modify) = </text:span>modification du mode de canal ; <text:span text:style-name="T3">GSM</text:span></text:p>
      <text:p text:style-name="P16">CMOS <text:span text:style-name="T14">(Complementary Metal Oxide Semiconductor)</text:span> = semiconducteur à oxydes métalliques complémentaires ; </text:p>
      <text:p text:style-name="P16"><text:span text:style-name="T20">CMP </text:span><text:span text:style-name="T21">(Certificate Management Protocol)</text:span> <text:span text:style-name="T21">=</text:span> <text:span text:style-name="T40">protocole de gestion de certificats</text:span> <text:span text:style-name="T3">(X.1141) </text:span>;</text:p>
      <text:p text:style-name="Preformatted_20_Text">CMR <text:span text:style-name="T18">(Codec Mode Request)</text:span> = demande de mode codec <text:span text:style-name="T11">(RFC4348)</text:span> </text:p>
      <text:p text:style-name="P16">CMR <text:span text:style-name="T14">(Commercial Mail Relay)</text:span> = relais de messagerie commerciale <text:span text:style-name="T3">(RFC1168)</text:span> </text:p>
      <text:p text:style-name="P16">CMS <text:span text:style-name="T14">(call management server)</text:span> = serveur de gestion d’appels <text:span text:style-name="T3">(J.160) </text:span>;</text:p>
      <text:p text:style-name="P16">CMS (<text:span text:style-name="T14">Cryptographic Message Syntax</text:span>) = syntaxe de message cryptographique <text:span text:style-name="T3">(J.160) </text:span>; </text:p>
      <text:p text:style-name="P16">CMSN <text:span text:style-name="T18">(Client Management Sub Network)</text:span> = sous-réseau de gestion-client, nœud serveur de gestion d’appels ; </text:p>
      <text:p text:style-name="P16">CMTS <text:span text:style-name="T14">(cable modem termination system)</text:span> = système de terminaison par modem câble <text:span text:style-name="T3">(J.112) </text:span>; </text:p>
      <text:p text:style-name="P16">CMTS-NSI = interface entre système de terminaison par modem câble et côté réseau </text:p>
      <text:p text:style-name="P16">CN <text:span text:style-name="T14">(Corporate telecommunication Network) = </text:span>réseau de télécommunications d'entreprise ; </text:p>
      <text:p text:style-name="P16">CN <text:span text:style-name="T14">(Core Network)</text:span> = cœur de réseau ; réseau central ;</text:p>
      <text:p text:style-name="P16"><text:span text:style-name="T50">CN </text:span><text:span text:style-name="T51">(Customer Network)</text:span> <text:span text:style-name="T50">= réseau client ; </text:span><text:span text:style-name="T4">MAN</text:span></text:p>
      <text:p text:style-name="P16">C-n = conteneur n</text:p>
      <text:p text:style-name="P16">CNF <text:span text:style-name="T14">(Conjunctive Normal Form)</text:span> = forme normale conjonctive <text:span text:style-name="T3">(RFC3060)</text:span> </text:p>
      <text:p text:style-name="P16">CNG <text:span text:style-name="T14">(CalliNG tone) = </text:span>tonalité d'appel ; <text:span text:style-name="T3">GSM</text:span></text:p>
      <text:p text:style-name="P16">CNG <text:span text:style-name="T14">(Comfort Noise Generator) = </text:span>générateur de bruit de fond <text:span text:style-name="T3">(G.729.1)</text:span> </text:p>
      <text:p text:style-name="P16">CNI <text:span text:style-name="T14">(Country and Network Identification) </text:span>= identification du pays et du réseau ; <text:span text:style-name="T3">300 231</text:span></text:p>
      <text:p text:style-name="P16">CNIP <text:span text:style-name="T14">(Calling Name Identification Presentation)</text:span> = présentation du nom de l'appelant ; </text:p>
      <text:p text:style-name="P16">CNIP/CNIR = identification/non-identification du nom appelant ; </text:p>
      <text:p text:style-name="P16">CNIR <text:span text:style-name="T14">(Calling Name Identification Restriction)</text:span> = non- présentation du nom l'appelant ; </text:p>
      <text:p text:style-name="P16">CNLP <text:span text:style-name="T14">(connectionless network layer protocol)</text:span> = protocole de couche réseau en mode sans connexion <text:span text:style-name="T3">(X.NLMO) </text:span>; </text:p>
      <text:p text:style-name="P16">CNLS <text:span text:style-name="T14">(connectionless network layer service</text:span>) = service de couche réseau en mode sans connexion <text:span text:style-name="T3">(X.NLMO) </text:span>; </text:p>
      <text:p text:style-name="P16">CNM <text:span text:style-name="T14">(customer network management) = </text:span>gestion de réseau client ; <text:span text:style-name="T3">M.3010</text:span></text:p>
      <text:p text:style-name="P16">CNMc = interface CNM (gestion (de) réseau client) utilisant le protocole CMIP <text:span text:style-name="T3">(X.162) </text:span>; </text:p>
      <text:p text:style-name="P16">CNMe = interface CNM utilisant l’EDI/MHS <text:span text:style-name="T3">(X.162) </text:span>; </text:p>
      <text:p text:style-name="P16">CNMS <text:span text:style-name="T14">(Customer Network Management Services)</text:span> = services de gestion de réseau client ; <text:span text:style-name="T3">MAN</text:span></text:p>
      <text:p text:style-name="P16">CNOS <text:span text:style-name="T14">(Change Number of Sessions)</text:span> = (protocole de) changement du nombre de sessions (RFC2051) </text:p>
      <text:p text:style-name="P16">C-notched noise = bruit en pondération C <text:span text:style-name="T3">(J.173)</text:span></text:p>
      <text:p text:style-name="P16">CNR <text:span text:style-name="T14">(carrier-to-noise ratio)</text:span> = rapport porteuse sur bruit ; </text:p>
      <text:p text:style-name="P16">CNRP <text:span text:style-name="T14">(Common Name Resolution Protocol)</text:span> = protocole commun de résolution de nom ; </text:p>
      <text:p text:style-name="P16">CNU <text:span text:style-name="T14">(coaxial network unit)</text:span> = unité de réseau coaxial</text:p>
      <text:p text:style-name="P16"><text:span text:style-name="T50">CO </text:span><text:span text:style-name="T51">(Call offer) = </text:span><text:span text:style-name="T50">offre d'appel </text:span><text:span text:style-name="T51">; </text:span></text:p>
      <text:p text:style-name="P19">CO <text:span text:style-name="T14">(Connection Only)</text:span> = connexion seule</text:p>
      <text:p text:style-name="P16">CoA <text:span text:style-name="T14">(Care-of Address)</text:span> = adresse d'entretien</text:p>
      <text:p text:style-name="P16">coarse stage = phase approchée ; </text:p>
      <text:p text:style-name="P16">coarse-grained = à granulométrie grossière ; peu déterministe ; </text:p>
      <text:p text:style-name="P16">coarse timing = synchronisation approchée <text:span text:style-name="T3">(G.992.3 - ADSL2)</text:span></text:p>
      <text:p text:style-name="P16">COATING = revêtement ; (Ungar : "habillage") </text:p>
      <text:p text:style-name="P16">coax = tête de réseau <text:span text:style-name="T3">(RT)</text:span> ; </text:p>
      <text:p text:style-name="P3">coaxial connector = connecteur coaxial ; </text:p>
      <text:p text:style-name="P17">coaxial feedthrough = traversée coaxiale ; </text:p>
      <text:p text:style-name="P2">coaxial power passing tap = boîte de dérivation d'énergie par câble coaxial <text:span text:style-name="T3">(J.173)</text:span> </text:p>
      <text:p text:style-name="P16">COB <text:span text:style-name="T14">(chip-on-board process)</text:span> = pastillage <text:span text:style-name="T3">(RETIF)</text:span> <text:span text:style-name="T3">Procédé de montage et d'interconnexion d'une puce sur un circuit imprimé</text:span> </text:p>
      <text:p text:style-name="P16">COBI <text:span text:style-name="T14">(Connection-Oriented Bearer-Independent)</text:span> = mode connexion indépendant du support <text:span text:style-name="T3">(Q.860) </text:span>;</text:p>
      <text:p text:style-name="P16">CO-CS <text:span text:style-name="T14">(connection oriented circuit switched)</text:span> = commutation de circuit orientée connexion</text:p>
      <text:p text:style-name="P16">COC <text:span text:style-name="T14">(Consultation calling) = </text:span>communication de consultation ; </text:p>
      <text:p text:style-name="P16">co-channel interference = brouillage en cofréquence <text:span text:style-name="T3">(F.B.) </text:span>; </text:p>
      <text:p text:style-name="P16">co-channel mode (in -) = dans le même canal <text:span text:style-name="T3">(F.B.) </text:span>; </text:p>
      <text:p text:style-name="P16">co-channel rejection = rejet en cofréquence (<text:span text:style-name="T3">FH 636)  ; </text:span>protection sur le canal utile ; <text:span text:style-name="T3">Radio-électr.</text:span></text:p>
      <text:p text:style-name="P16">co-channel rejection ratio = rapport de protection sur le canal utile ; <text:span text:style-name="T3">Radio-électr.</text:span></text:p>
      <text:p text:style-name="P16">COD <text:span text:style-name="T14">(coded macroblock indication)</text:span> = indication de macrobloc codé <text:span text:style-name="T3">(H.263)</text:span> </text:p>
      <text:p text:style-name="P16">code blocking = blocage sur indicatif ; </text:p>
      <text:p text:style-name="P16">code book = dictionnaire du chiffre <text:span text:style-name="T3">(SCSSI)</text:span></text:p>
      <text:p text:style-name="P16"><text:soft-page-break/>codebook vector = code vectoriel du répertoire <text:span text:style-name="T3">(G.729) </text:span>; </text:p>
      <text:p text:style-name="P16">coded block pattern (cbp) = structure de bloc codée <text:span text:style-name="T3">(H.262) </text:span>; </text:p>
      <text:p text:style-name="P16">coded frame = (image) bi-trame codée <text:span text:style-name="T3">(H.262) </text:span>; </text:p>
      <text:p text:style-name="P16">coded P/B/I -frame = (image) bi-trame à codage P/B/I (prédictif/bidirectionnel/intra-trame) <text:span text:style-name="T3">(H.262) </text:span>; </text:p>
      <text:p text:style-name="P16">coded ringing, hook (+ dial) = sonnerie codée, crochet commutateur (+ numérotation) ; <text:span text:style-name="T3">TM 300463</text:span></text:p>
      <text:p text:style-name="P16">coded video bitstream = flux binaire de données vidéo codées <text:span text:style-name="T3">(H.262) </text:span>; </text:p>
      <text:p text:style-name="P16">code element = codet <text:span text:style-name="T3">(CGTN) </text:span></text:p>
      <text:p text:style-name="P16">code group = groupe codique <text:span text:style-name="T3">(SCSSI) </text:span></text:p>
      <text:p text:style-name="P16">code hopping matrix = matrice de saut de code <text:span text:style-name="T3">(J.122)</text:span> ; </text:p>
      <text:p text:style-name="P16">code of practice = code de bonne conduite <text:span text:style-name="T3">(300 231)</text:span> ;</text:p>
      <text:p text:style-name="P16">code-point, codepoint, code point = combinaison binaire ; séquence codée <text:span text:style-name="T3">(VTIC 2005)</text:span> </text:p>
      <text:p text:style-name="P16">coder PCM input word = mode de code MIC à l'entrée du codeur<text:span text:style-name="T3">(G.726)</text:span> ;</text:p>
      <text:p text:style-name="P16">codestream, code stream = flux codé <text:span text:style-name="T3">(T.800-JPEG2)</text:span> ; </text:p>
      <text:p text:style-name="P16">code sequence = séquence de code <text:span text:style-name="T3">(300 440-1)</text:span> ;</text:p>
      <text:p text:style-name="P16">code system = système de codage <text:span text:style-name="T3">(SCSSI)</text:span></text:p>
      <text:p text:style-name="P16">code to spare status = notification d'indicatif de réserve <text:span text:style-name="T3">(Annexe A/E.212)</text:span> ; </text:p>
      <text:p text:style-name="P16">codevector = "vecteurcode" <text:span text:style-name="T3">(G.728) </text:span>; code vectoriel <text:span text:style-name="T3">(G.723) </text:span>; vecteur de code <text:span text:style-name="T3">(Termium)</text:span> ; </text:p>
      <text:p text:style-name="P16">codeword = code ; mot de code ; codet <text:span text:style-name="T3">(CGTN)</text:span> </text:p>
      <text:p text:style-name="P16">coding scheme = système de codage ; schéma de codage <text:span text:style-name="T3">(Termium)</text:span></text:p>
      <text:p text:style-name="P16"><text:span text:style-name="T50">cofidec = cofidec</text:span> <text:span text:style-name="T4">(CT 3/94) </text:span></text:p>
      <text:p text:style-name="P16"><text:span text:style-name="T50">cofiring = cocuisson </text:span><text:span text:style-name="T4">(DGLF) </text:span><text:span text:style-name="T50">; cofired = cocuit </text:span></text:p>
      <text:p text:style-name="P16">co-frequency cross-polar operation = fonctionnement en co-fréquence en polarisations croisées ; </text:p>
      <text:p text:style-name="P16">coherent telecoms = services de télécoms par rayonnement cohérent </text:p>
      <text:p text:style-name="P16">cohort system = système en cohorte <text:span text:style-name="T3">(RFC 891)</text:span> </text:p>
      <text:p text:style-name="P16">coil coating = tôles prélaquées </text:p>
      <text:p text:style-name="P16">coin box, coin line = poste à prépaiement <text:span text:style-name="T3">(Q.1741)</text:span></text:p>
      <text:p text:style-name="P16">coincident S and T reference points = points de référence S et T coïncidents ; <text:span text:style-name="T3">RNIS</text:span></text:p>
      <text:p text:style-name="P16">cold boot ; cold start = démarrage à froid <text:span text:style-name="T3">(H.2489) </text:span></text:p>
      <text:p text:style-name="P16">COLI <text:span text:style-name="T14">(COnnected Line Identity) = </text:span>identité de la ligne connectée ; <text:span text:style-name="T3">GSM</text:span></text:p>
      <text:p text:style-name="P16">CO line circuit = circuit de ligne locale <text:span text:style-name="T3">(G.994.1)</text:span> </text:p>
      <text:p text:style-name="P16">collaged image = image collationnée (en mosaïque) <text:span text:style-name="T3">(T.84)</text:span> </text:p>
      <text:p text:style-name="P16">collapsing capability = capacité fédérable <text:span text:style-name="T3">(T.121)</text:span> </text:p>
      <text:p text:style-name="P16">collation = récolement <text:span text:style-name="T3">(X.903)</text:span> </text:p>
      <text:p text:style-name="P16">collator = assembleuse, interclasseuse, machine à assembler <text:span text:style-name="T3">(GDT)</text:span></text:p>
      <text:p text:style-name="P16">collected address information = information d’adresse collectée <text:span text:style-name="T3">(Q.1290) </text:span>; </text:p>
      <text:p text:style-name="P16">collection charge = taxe de perception ; </text:p>
      <text:p text:style-name="P16">collection distance = distance de capture (des éclairs) ; </text:p>
      <text:p text:style-name="P16">collection equipment = équipements de collecte <text:span text:style-name="T3">(C/T 4/94)</text:span>; </text:p>
      <text:p text:style-name="P16">collection equipment unit (CEU) = équipement de collecte universel (ECU) <text:span text:style-name="T3">(C/T 4/94)</text:span> </text:p>
      <text:p text:style-name="P16">colliding resynchronization = resynchronisation qui a provoqué la collision <text:span text:style-name="T3">(X.225) </text:span></text:p>
      <text:p text:style-name="P16">collision search attack = attaque de recherche par collision <text:span text:style-name="T3">(RFC 2014)</text:span> </text:p>
      <text:p text:style-name="P16">color depth = densité chromatique <text:span text:style-name="T3">(J.151) </text:span>; </text:p>
      <text:p text:style-name="P16">color lookup (look-up) table = palette de couleurs <text:span text:style-name="T3">(J.151)</text:span>; </text:p>
      <text:p text:style-name="P16">colour map = palette <text:span text:style-name="T3">(T.101)</text:span>, carte des couleurs ; tableau des couleurs </text:p>
      <text:p text:style-name="P16">coloring = coloration <text:span text:style-name="T3">(X.692)</text:span> (mécanisme de remplacement de parties de spécification qui nécessitent différents codages par d'autres parties)</text:p>
      <text:p text:style-name="P16">colour appearance model = modèle d'aspect chromatique <text:span text:style-name="T3">(T.800-JPEG2)</text:span></text:p>
      <text:p text:style-name="P16">colourant, colorant matrix = matrice de colorants <text:span text:style-name="T3">(T.800-JPEG2)</text:span></text:p>
      <text:p text:style-name="P16">colour burst = salve de synchronisation couleur ; <text:span text:style-name="T3">300 294</text:span></text:p>
      <text:p text:style-name="P16">colour coding bit = bit de codage couleur ; <text:span text:style-name="T3">300 294</text:span></text:p>
      <text:p text:style-name="P16">COLP <text:span text:style-name="T14">(Connected line identification presentation) = </text:span>identification de la ligne connectée (COLP) ; </text:p>
      <text:p text:style-name="P16">COLR <text:span text:style-name="T14">(Connected line identificatiojn restriction) = </text:span>non-identification de la ligne connectée (COLR) ; </text:p>
      <text:p text:style-name="P16">COM <text:span text:style-name="T14">(Continuation of Message)</text:span> = suite du message ; </text:p>
      <text:p text:style-name="P16">COM <text:span text:style-name="T14">(Complete) = </text:span>terminé ; <text:span text:style-name="T3">GSM</text:span></text:p>
      <text:p text:style-name="P16">COM <text:span text:style-name="T14">(Continuation of Message) = </text:span>suite du message ; <text:span text:style-name="T3">ATM (/MAN)</text:span></text:p>
      <text:p text:style-name="P16">COM <text:span text:style-name="T14">(Component Object Model)</text:span> = modèle de composant d'objet</text:p>
      <text:p text:style-name="P16">combination wave = onde combinée <text:span text:style-name="T3">(K.44) </text:span>; </text:p>
      <text:p text:style-name="P16">combining character = caractère de combinaison <text:span text:style-name="T3">(ISO 10646-1) </text:span>; caractère de couplage <text:span text:style-name="T3">(Unicode)</text:span> ;</text:p>
      <text:p text:style-name="P16">combined associated echo canceller = annuleur d'écho combiné en association <text:span text:style-name="T3">(Q.56)</text:span> </text:p>
      <text:p text:style-name="P16">combination network = circuit coupleur (ou mixte) ; </text:p>
      <text:p text:style-name="P16">combination wave = onde de combinaison ; </text:p>
      <text:p text:style-name="P16">combiner = mélangeur ; <text:span text:style-name="T3">Radio-électr.</text:span> ; coupleur <text:span text:style-name="T3">(F.B.)</text:span>; </text:p>
      <text:p text:style-name="P16">combining mark = marque de couplage <text:span text:style-name="T3">(RFC 4518)</text:span> </text:p>
      <text:p text:style-name="P16">combining network = circuit coupleur ; <text:span text:style-name="T3">Radio-électr.</text:span></text:p>
      <text:p text:style-name="P16"><text:soft-page-break/>combining system = système combineur ; système de couplage ;</text:p>
      <text:p text:style-name="P16">comfort noise = bruit de confort <text:span text:style-name="T3">(GSM)</text:span> ; bruit de fond <text:span text:style-name="T3">(le bruit de confort est la recréation artificelle du bruit de fond)</text:span> </text:p>
      <text:p text:style-name="P16">command initiator = émetteur de la commande <text:span text:style-name="T3">(H.248) </text:span>; </text:p>
      <text:p text:style-name="P16">command line manager = gestionnaire de ligne de commande <text:span text:style-name="T3">(RFC 3411)</text:span> </text:p>
      <text:p text:style-name="P16">command respondor = récepteur de la commande <text:span text:style-name="T3">(H.248) </text:span>; </text:p>
      <text:p text:style-name="P16">command statement = appel de procédure <text:span text:style-name="T3">(Termium)</text:span> </text:p>
      <text:p text:style-name="P16">comment scale = échelle qualificative </text:p>
      <text:p text:style-name="P16">commissioning = entrée en service ; essais de mise en service ; réception de matériel; prise en main ; mise en exploitation (d'un service); essais de réception <text:span text:style-name="T3">(Acrotermite) </text:span>; </text:p>
      <text:p text:style-name="P16">commissioning objective = objectif de mise en service <text:span text:style-name="T3">(Y.1541)</text:span></text:p>
      <text:p text:style-name="P16">commit, commitment = validation <text:span text:style-name="T3">(AFNOR)</text:span>; engagement <text:span text:style-name="T3">(CCR) </text:span>; </text:p>
      <text:p text:style-name="P16">commit-tree = arbre de validation (d’action atomique) <text:span text:style-name="T3">(X.861)</text:span> </text:p>
      <text:p text:style-name="P16">common behaviour template = classe prédéfinie de comportements communs <text:span text:style-name="T3">(X.NLMO)</text:span> ; </text:p>
      <text:p text:style-name="P16">common bit pool = réserve commune d’éléments binaires ; </text:p>
      <text:p text:style-name="P16">common carriers = opérateurs du service public ; </text:p>
      <text:p text:style-name="P16">common management information protocol = protocole commun d’informations de gestion <text:span text:style-name="T3">(CT 3/94)</text:span> ; </text:p>
      <text:p text:style-name="P16">common management information service = = service de transfert d’informations communes de gestion <text:span text:style-name="T3">(Q.1400) </text:span>; </text:p>
      <text:p text:style-name="P16">common management information service element = éléments de service commun d’informations de gestion <text:span text:style-name="T3">(CT 3/94)</text:span> </text:p>
      <text:p text:style-name="P16">commonality = communauté de conception ; similitude ; compatibilité ; normalisation ; banalisation <text:span text:style-name="T3">(Termium)</text:span> ; </text:p>
      <text:p text:style-name="P16">commons = domaine public </text:p>
      <text:p text:style-name="P16">common-path distortion = distorsion sur trajet commun <text:span text:style-name="T3">(J.122)</text:span></text:p>
      <text:p text:style-name="P16">communication discipline = discipline de communication <text:span text:style-name="T3">(X.multi)</text:span>; </text:p>
      <text:p text:style-name="P16">communications entity = terminal de communication <text:span text:style-name="T3">(Q.1300)</text:span>; </text:p>
      <text:p text:style-name="P16">communications party = accès de communication <text:span text:style-name="T3">(Q.1300)</text:span> </text:p>
      <text:p text:style-name="P16">commonality = compatibilité ; <text:span text:style-name="T3">300 294</text:span></text:p>
      <text:p text:style-name="P16">commonality grouping = groupement par similitude <text:span text:style-name="T3">300 612-1</text:span></text:p>
      <text:p text:style-name="P16">communication session = session de communication ; </text:p>
      <text:p text:style-name="P16">compact antenna test ranges = bases de mesure compactes ; <text:span text:style-name="T3">VSAT/TVRO</text:span></text:p>
      <text:p text:style-name="P16">companded = avec compression-extension ; </text:p>
      <text:p text:style-name="P16">compander (ou) compandor = compresseur-extenseur ; </text:p>
      <text:p text:style-name="P16">companding = compression-extension ; </text:p>
      <text:p text:style-name="P16">compartmentation (compartmentalization) = cloisonnement</text:p>
      <text:p text:style-name="P16">compartmented information = information cloisonnée <text:span text:style-name="T3">(SCSSI)</text:span></text:p>
      <text:p text:style-name="P16">compartmented security mode = mode de sécurité par cloisonnement <text:span text:style-name="T3">(SCSSI)</text:span></text:p>
      <text:p text:style-name="P16">compass-safe distance = distance de sécurité à partir du compas magnétique; </text:p>
      <text:p text:style-name="P16">comparability = comparabilité <text:span text:style-name="T3">(G.168)</text:span> </text:p>
      <text:p text:style-name="P16">compelled signalling sequence = séquence de signalisation asservie <text:span text:style-name="T3">(VEI 714)</text:span> </text:p>
      <text:p text:style-name="P16">competitive clipping = mutilation de surcharge <text:span text:style-name="T3">(P.84)</text:span> </text:p>
      <text:p text:style-name="P16">competitive local exchange carrier = opérateur local concurrent</text:p>
      <text:p text:style-name="P16">compilation unit = unité de compilation <text:span text:style-name="T3">(CT 3/95)</text:span> </text:p>
      <text:p text:style-name="P16">compiler = compilateur </text:p>
      <text:p text:style-name="P16">complementation = action de donner la valeur opposée par changement des 0 en 1 et des 1 en 0</text:p>
      <text:p text:style-name="P16">complemented value = valeur complémentée <text:span text:style-name="T3">(Z.140)</text:span></text:p>
      <text:p text:style-name="P16">complete charging record = journal de taxation complet; </text:p>
      <text:p text:style-name="P16">completeness = complétude <text:span text:style-name="T3">(Petit Robert 1999) </text:span>; for completeness = afin d'être complet ; par souci d'exhaustivité</text:p>
      <text:p text:style-name="P16">complete number = numéro complet ; </text:p>
      <text:p text:style-name="P16">complete the feedback loop (to) = fermer la boucle de réaction ; </text:p>
      <text:p text:style-name="P16">completion of call to busy subscriber = rappel d'abonné occupé ; <text:span text:style-name="T3">R.I.</text:span></text:p>
      <text:p text:style-name="P16">compliance = suivi (de Recommandations) <text:span text:style-name="T3">(M.3013)</text:span> ; observance (des prescriptions) <text:span text:style-name="T3">(X.296)</text:span>; compatibilité ; conformité.</text:p>
      <text:p text:style-name="P16">compliance check = contrôle de conformité <text:span text:style-name="T3">(SCSSI)</text:span></text:p>
      <text:p text:style-name="P16">compliance officer = déontologue <text:span text:style-name="T3">(HSBC)</text:span></text:p>
      <text:p text:style-name="P16">compliant = compatible ; conforme</text:p>
      <text:p text:style-name="P16">component = composant ; <text:span text:style-name="T3">301061-1</text:span></text:p>
      <text:p text:style-name="P16">component reference monitor = moniteur de référence d'une composante <text:span text:style-name="T3">(SCSSI)</text:span></text:p>
      <text:p text:style-name="P16">component registration = repérage des composantes <text:span text:style-name="T3">(T.84)</text:span> ; </text:p>
      <text:p text:style-name="P16">component relation constraint = contrainte relationnelle sur les composantes <text:span text:style-name="T3">(X.682)</text:span> ; </text:p>
      <text:p text:style-name="P16">component selective refinement = raffinement sélectif en composantes <text:span text:style-name="T3">(T.84)</text:span> ; </text:p>
      <text:p text:style-name="P16">component type = type de composant <text:span text:style-name="T3">(X.680)</text:span>; </text:p>
      <text:p text:style-name="P16">components array = trame de composante <text:span text:style-name="T3">(T.84)</text:span> ; séquence de composantes </text:p>
      <text:p text:style-name="P16">composite primary = primaire composite <text:span text:style-name="T3">(Z.105)</text:span> ; </text:p>
      <text:p text:style-name="P16">composite tiling = mosaïque composite <text:span text:style-name="T3">(T.84)</text:span> ; </text:p>
      <text:p text:style-name="P16">compositor = composeur <text:span text:style-name="T3">(J.151)</text:span> </text:p>
      <text:p text:style-name="P16">compound binding = liaison composite <text:span text:style-name="T3">(X.903)</text:span> ; </text:p>
      <text:p text:style-name="P16"><text:soft-page-break/>compound operations = opérations composites <text:span text:style-name="T3">(T.413)</text:span> ; </text:p>
      <text:p text:style-name="P16">compound option = option sur option </text:p>
      <text:p text:style-name="P16">compressed signals = signaux comprimés; </text:p>
      <text:p text:style-name="P16">compressed sone = sone comprimé ; équivalent pour la sonie comprimé <text:span text:style-name="T3">(P.861)</text:span> ; </text:p>
      <text:p text:style-name="P16">compressed test data = données de test sur flux comprimé <text:span text:style-name="T3">(T.84)</text:span> </text:p>
      <text:p text:style-name="P16">compromise = compromission <text:span text:style-name="T3">(SCSSI, X.811)</text:span> ; divulgation forcée <text:span text:style-name="T3">(X.813)</text:span> ; devenu suspect ;</text:p>
      <text:p text:style-name="P16">compromising emanations = rayonnements compromettants <text:span text:style-name="T3">(SCSSI)</text:span></text:p>
      <text:p text:style-name="P16">compromised evidence = preuve compromise <text:span text:style-name="T3">(X.813)</text:span> ; </text:p>
      <text:p text:style-name="P16">compromised signature = signature compromise <text:span text:style-name="T3">(X.813)</text:span> </text:p>
      <text:p text:style-name="P16">computational = calculatoire <text:span text:style-name="T3">(G.108)</text:span> ; algoristique ; informatique <text:span text:style-name="T3">(Termium)</text:span> ; </text:p>
      <text:p text:style-name="P16">computational object = objet de traitement <text:span text:style-name="T3">(AFNOR - X.903) </text:span>; </text:p>
      <text:p text:style-name="P16">computed response mechanism = mécanisme à réponses calculées <text:span text:style-name="T3">(X.811) </text:span>; </text:p>
      <text:p text:style-name="P16">computer network = réseau informatique <text:span text:style-name="T3">(CGTN)</text:span>; </text:p>
      <text:p text:style-name="P16">computer telephony = téléphonie assistée par ordinateur; </text:p>
      <text:p text:style-name="P16">computational intensive = demandeur d’une forte puissance de calcul; à fort contenu calculatoire <text:span text:style-name="T3">(Q.822.1)</text:span> </text:p>
      <text:p text:style-name="P16">computationally secure = d'un traitement sûr <text:span text:style-name="T3">(SCSSI)</text:span></text:p>
      <text:p text:style-name="P16">computer abuse = utilisation frauduleuse d'un ordinateur <text:span text:style-name="T3">(SCSSI)</text:span></text:p>
      <text:p text:style-name="P16">computer assisted audit = audit assisté par ordinateur <text:span text:style-name="T3">(SCSSI)</text:span></text:p>
      <text:p text:style-name="P16">computer equipment system security officer (CESSO) = officier de sécurité d'un système informatique <text:span text:style-name="T3">(SCSSI)</text:span></text:p>
      <text:p text:style-name="P16">computer fraud = fraude informatique <text:span text:style-name="T3">(SCSSI)</text:span></text:p>
      <text:p text:style-name="P16">computer security evaluation = évaluation de la sécurité informatique (<text:span text:style-name="T3">SCSSI)</text:span></text:p>
      <text:p text:style-name="P16">computer security (compusec) = sécurité informatique <text:span text:style-name="T3">(SCSSI)</text:span></text:p>
      <text:p text:style-name="P16">CON <text:span text:style-name="T14">(connection)</text:span> = message de connexion ; <text:span text:style-name="T3">RNIS/ISUP</text:span></text:p>
      <text:p text:style-name="P16">concurrency = concomitance ; <text:span text:style-name="T3">300 612-1</text:span></text:p>
      <text:p text:style-name="P16">concealment = masquage <text:span text:style-name="T3">(H.262)</text:span>; </text:p>
      <text:p text:style-name="P16">concealment motion vector = vecteur cinétique de masquage <text:span text:style-name="T3">(H.262)</text:span> </text:p>
      <text:p text:style-name="P16">concentration point = point de concentration (optique) <text:span text:style-name="T3">(C/T 4/94) </text:span>; </text:p>
      <text:p text:style-name="P16">concentric cable = câble (à structure) classique </text:p>
      <text:p text:style-name="P16">conceptually guided process = traitement déductif; guidé par des concepts; </text:p>
      <text:p text:style-name="P16">conceptually = théoriquement; conceptuellement; déductivement; spéculativement </text:p>
      <text:p text:style-name="P16">concrete textual syntax = syntaxe textuelle concrète </text:p>
      <text:p text:style-name="P16">concurrency control = contrôle de concurrence <text:span text:style-name="T3">(X.861)</text:span> (= contrôle d’annulation); gestion des annulations </text:p>
      <text:p text:style-name="P16">conditional access table (CAT) = tableau d’accès conditionnel <text:span text:style-name="T3">(H.222)</text:span>; </text:p>
      <text:p text:style-name="P16">conditional package = ensemble conditionnel <text:span text:style-name="T3">(X.722)</text:span> ; bloc conditionnel <text:span text:style-name="T3">(AFNOR/X.739) </text:span>; </text:p>
      <text:p text:style-name="P16">conditional prepare= préparation conditionnelle ; </text:p>
      <text:p text:style-name="P16">conditional service = service sous condition </text:p>
      <text:p text:style-name="P16">conducting ports = accès actifs ; </text:p>
      <text:p text:style-name="P16">conductor = âme (métallique) d’un conducteur isolé <text:span text:style-name="T3">(VEI 461)</text:span> </text:p>
      <text:p text:style-name="P16">conferee = participant (à la conférence) </text:p>
      <text:p text:style-name="P16">configurability = configurabilité <text:span text:style-name="T3">(X.296)</text:span> </text:p>
      <text:p text:style-name="P16">configuration inquiry service model = modèle du service de recherche de configuration <text:span text:style-name="T3">(X.162) </text:span>; </text:p>
      <text:p text:style-name="P16">configuration map = carte de configuration ; </text:p>
      <text:p text:style-name="P16">configuration timer = temporisateur de configuration <text:span text:style-name="T3">(X.NLMO)</text:span> </text:p>
      <text:p text:style-name="P16">confirmation of commitment = confirmation d’engagement <text:span text:style-name="T3">(X.861) </text:span>;</text:p>
      <text:p text:style-name="P16">confirmation-urgency = (paramètre) Confirmation-urgence ;</text:p>
      <text:p text:style-name="P16">confirmed service = service de type confirmé <text:span text:style-name="T3">(TST)</text:span> </text:p>
      <text:p text:style-name="P16">conformance claim = revendication de conformité <text:span text:style-name="T3">(X.863) </text:span>;</text:p>
      <text:p text:style-name="P16">conformance proforma = formulaire de conformité <text:span text:style-name="T3">(Q.15/4)</text:span>;</text:p>
      <text:p text:style-name="P16">conformance testing = tests de conformité (cohérence interne - <text:span text:style-name="T3">M.3010</text:span>) </text:p>
      <text:p text:style-name="P16">conjunct = (terme) réuni <text:span text:style-name="T3">(Z.120C)</text:span>; terme de quantification <text:span text:style-name="T3">(Z.120C) </text:span>;</text:p>
      <text:p text:style-name="P16">conjunction = réunion (d’ensembles) </text:p>
      <text:p text:style-name="P16">conducted interferences = perturbations conduites ; </text:p>
      <text:p text:style-name="P3">conducted measurements = mesures par conduction <text:span text:style-name="T3">(measurements which are made using a direct connection to the equipment under test) </text:span>; </text:p>
      <text:p text:style-name="P16">conducted measurement method = méthode de mesure par conduction ; <text:span text:style-name="T3">Radio-électr.</text:span></text:p>
      <text:p text:style-name="P16">conducted power = puissance conduite ; </text:p>
      <text:p text:style-name="P16">conducted RF power variation = variation de la puissance RF par conduction ; <text:span text:style-name="T3">Radio-électr.</text:span></text:p>
      <text:p text:style-name="P3">conducted (voltage) emission = perturbation conduite ; </text:p>
      <text:p text:style-name="P17">CONF (Conference call, add-on (ou conference add-on call)) = conférence additive ; </text:p>
      <text:p text:style-name="P16">CONF <text:span text:style-name="T14">(Conference calling) = </text:span>communication conférence ; </text:p>
      <text:p text:style-name="P16">conferees = participants à une conférence ; </text:p>
      <text:p text:style-name="P16">conference bridge = pont de conférence ; </text:p>
      <text:p text:style-name="P16">conference conductor = président de conférence ; </text:p>
      <text:p text:style-name="P16">conference controller = directeur (ou régie) de conférence ; </text:p>
      <text:p text:style-name="P16"><text:soft-page-break/>conference services = services de conférence ; </text:p>
      <text:p text:style-name="P16">confidence level = niveau de confiance</text:p>
      <text:p text:style-name="P16">confidence limits = limites de confiance</text:p>
      <text:p text:style-name="P16">confidentiality mechanism = mécanisme de confidentialité, ou de chiffrement, ou processus de chiffrement ; </text:p>
      <text:p text:style-name="P16">configuration directory = répertoire de la configuration <text:span text:style-name="T3">(SCSSI)</text:span></text:p>
      <text:p text:style-name="P16">configuration of line cards in ONUs = configuration des cartes d'éq. de ligne dans les ONU </text:p>
      <text:p text:style-name="P16">confinement channel = voie de confinement <text:span text:style-name="T3">(SCSSI)</text:span></text:p>
      <text:p text:style-name="P23">congestion avoidance = prévention d'encombrement ; </text:p>
      <text:p text:style-name="P16"><text:span text:style-name="T22">congestion collapse = collapsus d'encombrement </text:span><text:span text:style-name="T26">(RFC 2309)</text:span><text:span text:style-name="T22"> </text:span></text:p>
      <text:p text:style-name="P4">congestion control = contrôle d'encombrement ; </text:p>
      <text:p text:style-name="P16">congestion management = gestion des encombrements ; </text:p>
      <text:p text:style-name="P16">congestion recovery = résorption d'encombrement ; </text:p>
      <text:p text:style-name="P2">congestion tone = tonalité d'encombrement ; </text:p>
      <text:p text:style-name="P2">congestive back-off : retard pour diminuer l'encombrement <text:span text:style-name="T3">(RFC2975)</text:span> </text:p>
      <text:p text:style-name="P2">congestive collapse= effondrement dû à l'encombrement <text:span text:style-name="T3">(RFC3539)</text:span> </text:p>
      <text:p text:style-name="P16">CONN <text:span text:style-name="T14">(Connect) = </text:span>connexion; <text:span text:style-name="T3">GSM</text:span></text:p>
      <text:p text:style-name="P16">CONNACK <text:span text:style-name="T14">(CONNect ACKnowledgement) = </text:span>acquittement de connexion ; <text:span text:style-name="T3">GSM</text:span></text:p>
      <text:p text:style-name="P16">connected signal (ou channel) = signal (ou canal) de connexion ; <text:span text:style-name="T3">301 07</text:span></text:p>
      <text:p text:style-name="P16">connected or non-connected mode = mode connecté ou non connecté <text:span text:style-name="T3">(C/T 4/94)</text:span>;</text:p>
      <text:p text:style-name="P16">connecting leader = décharge d’interception <text:span text:style-name="T3">(CEI/CE 81)</text:span> ;</text:p>
      <text:p text:style-name="P16">connection and control subsystem = sous-système de connexion et de commande <text:span text:style-name="T3">(C/T 1/95)</text:span> ;</text:p>
      <text:p text:style-name="P16">connection current = courant d’arc vers des éléments de connexion <text:span text:style-name="T3">(K.25)</text:span> ;</text:p>
      <text:p text:style-name="P16">connection network = réseau de connexion <text:span text:style-name="T3">(C/T 4/94)</text:span> ;</text:p>
      <text:p text:style-name="P16">connection originator = demandeur de la connexion ;</text:p>
      <text:p text:style-name="P16">connection package= lot de connexion <text:span text:style-name="T3">(X.200)</text:span> ;</text:p>
      <text:p text:style-name="P16">connection-through = connexion avec identification <text:span text:style-name="T3">(H.248)</text:span> </text:p>
      <text:p text:style-name="P16">connected through = rattaché en transfert <text:span text:style-name="T3">(TRQ.2700)</text:span></text:p>
      <text:p text:style-name="P16">connection contact = broche de connexion ; </text:p>
      <text:p text:style-name="P16">connection history = chronologie de la connexion ; </text:p>
      <text:p text:style-name="P16">connection matrix = matrice de connexion ; </text:p>
      <text:p text:style-name="P16">connection-oriented isochronous service = service en mode connexion isochrone ; <text:span text:style-name="T3">MAN</text:span></text:p>
      <text:p text:style-name="P16">connection-oriented non- isochronous service = service en mode connexion non-isochrone ; <text:span text:style-name="T3">MAN</text:span></text:p>
      <text:p text:style-name="P16">connectionless service = service sans connexion ; <text:span text:style-name="T3">MAN</text:span></text:p>
      <text:p text:style-name="P16">connectivity = connexité <text:span text:style-name="T3">(CGTN,</text:span> <text:span text:style-name="T3">propriété d’un réseau de télécommunications - ne pas employer "connectivité" = connectability - propriété d’un équipement particulier)</text:span> ;</text:p>
      <text:p text:style-name="P16">connectivity results = (attribut de) résultats du test de connexité <text:span text:style-name="T3">(X.737)</text:span> </text:p>
      <text:p text:style-name="P16">connector = connecteur ; étiquette <text:span text:style-name="T3">(C/T 2/95)</text:span> </text:p>
      <text:p text:style-name="P16">CONP <text:span text:style-name="T14">(Connected Name Identification Presentation)</text:span> = présentation du nom du connecté ; </text:p>
      <text:p text:style-name="P16">CONR <text:span text:style-name="T14">(Connected Name Identification Restriction)</text:span> = non-résentation du nom du connecté ; </text:p>
      <text:p text:style-name="P16">CONS (<text:span text:style-name="T14">(OSI) Connection Oriented Network (layer) Service)</text:span> = service (de couche) réseau (OSI) en mode connexion ; </text:p>
      <text:p text:style-name="P16">CONSA = négociation collaborative par argumentation <text:span text:style-name="T3">(SVM 3/00)</text:span> </text:p>
      <text:p text:style-name="P16">consecutive routing = acheminement consécutif </text:p>
      <text:p text:style-name="P16">conservative = prudent ; minimaliste ; en deçà de la vérité ; au bas mot ; modéré; au-dessous de la réalité ; pessimiste </text:p>
      <text:p text:style-name="P16">consistent = homogène ; cohérent</text:p>
      <text:p text:style-name="P16">consistent estimator =estimateur convergent</text:p>
      <text:p text:style-name="P16">consistency rules = règles de cohérence <text:span text:style-name="T3">(X.722)</text:span> </text:p>
      <text:p text:style-name="P16">consolidated network = réseau intégré <text:span text:style-name="T3">(CEDEAO)</text:span> </text:p>
      <text:p text:style-name="P16">constant bitrate coded video = données vidéo codées à débit binaire constant <text:span text:style-name="T3">(H.262) </text:span>; </text:p>
      <text:p text:style-name="P16">constant rational relationship = relation de rapport constant <text:span text:style-name="T3">(H.222)</text:span> </text:p>
      <text:p text:style-name="P16">constrained parameters flag = fanion de flux paramétrique contraint <text:span text:style-name="T3">(H.262)</text:span> ; </text:p>
      <text:p text:style-name="P16">constrained random value = valeur aléatoire conditionnée ; </text:p>
      <text:p text:style-name="P16">constrained restricted character string type = type de chaîne de caractères restreinte et contrainte (<text:span text:style-name="T3">(X.691)</text:span>; </text:p>
      <text:p text:style-name="P16">constrained string type = type de chaîne contrainte <text:span text:style-name="T3">(X.691)</text:span> ; </text:p>
      <text:p text:style-name="P16">constrained system parameter program stream = flux de programme de type flux paramétrique contraint du système <text:span text:style-name="T3">(H.222) </text:span>; </text:p>
      <text:p text:style-name="P16">constrained system parameter stream (CSPS) = flux paramétrique contraint du système <text:span text:style-name="T3">(H.222-262) </text:span>; </text:p>
      <text:p text:style-name="P16">constraining set = ensemble de contraintes <text:span text:style-name="T3">(X.682) </text:span>; </text:p>
      <text:p text:style-name="P16">constraint recipe language = langage de recette de contrainte </text:p>
      <text:p text:style-name="P69">construct = création (CHOICE x = création par CHOICE) ; structure syntaxique <text:span text:style-name="T3">(X.722,H.222) </text:span>; construction <text:span text:style-name="T3">(Z.100) </text:span>; création syntaxique (d’une production) <text:span text:style-name="T3">(Z.105) </text:span>; </text:p>
      <text:p text:style-name="P16"><text:span text:style-name="T50">constructed coding = codage structuré </text:span><text:span text:style-name="T4">(X.690)</text:span> </text:p>
      <text:p text:style-name="P16">consultation call = (service d’) appel de consultation <text:span text:style-name="T3">(Q.1302) </text:span>; </text:p>
      <text:p text:style-name="P16">consultation call / consultation hold = double appel <text:span text:style-name="T3">(C/T 1/95, Termium 99, H.323)</text:span> </text:p>
      <text:p text:style-name="P16">consumable spares = consommables ; </text:p>
      <text:p text:style-name="P16">consume leading spaces = absorber les espaces de gauche </text:p>
      <text:p text:style-name="P16"><text:soft-page-break/>constrain implementation = imposer des contraintes à la mise en œuvre ; <text:span text:style-name="T3">MAN</text:span></text:p>
      <text:p text:style-name="P16">construct = structure ; construction : </text:p>
      <text:p text:style-name="P16">constructor = constructeur ; </text:p>
      <text:p text:style-name="P16">consumer products = produits grand public <text:span text:style-name="T3">(B.C.) </text:span>; </text:p>
      <text:p text:style-name="P16">contact persons = agents de contact <text:span text:style-name="T3">(X.162) </text:span>; </text:p>
      <text:p text:style-name="P16">contacting fibres = fibres aboutées </text:p>
      <text:p text:style-name="P16">contained object = sous-classe d’objet géré ; </text:p>
      <text:p text:style-name="P16">contained rules managed objects = sous-classes d’objets gérés de type Règle <text:span text:style-name="T3">(X.741) </text:span>; </text:p>
      <text:p text:style-name="P16">contained sub-type = sous-type Confiné <text:span text:style-name="T3">(X.691) </text:span>; </text:p>
      <text:p text:style-name="P16">container= fichier-répertoire (base de données) ; </text:p>
      <text:p text:style-name="P16">container interface = interface dépôt <text:span text:style-name="T3">(X.903) </text:span>; </text:p>
      <text:p text:style-name="P16">container object = objet conteneur <text:span text:style-name="T3">(T.107) </text:span>; </text:p>
      <text:p text:style-name="P16">containing clause = clause englobante <text:span text:style-name="T3">(Z.120) </text:span>; </text:p>
      <text:p text:style-name="P16">containing targets object = objet de la classe supérieure Cibles <text:span text:style-name="T3">(X.741) </text:span>; objet qi contient les cibles ;</text:p>
      <text:p text:style-name="P16">containment = contenance <text:span text:style-name="T3">(Q.816, Termium) </text:span>; dénomination ; <text:span text:style-name="T3">300 612-1</text:span></text:p>
      <text:p text:style-name="P16">containment tree = arbre de contenance <text:span text:style-name="T3">(C/T 4/94)</text:span> </text:p>
      <text:p text:style-name="P16">content addressable memory (CAM) = mémoire adressable par le contenu (CAM) (<text:span text:style-name="T3">CT 3/94) </text:span>; </text:p>
      <text:p text:style-name="P16">content advisory descriptor = descripteur de niveau de contenu <text:span text:style-name="T3">(J.94) </text:span>; </text:p>
      <text:p text:style-name="P16">content channel = canal de contenu <text:span text:style-name="T3">(J.95) </text:span>; </text:p>
      <text:p text:style-name="P16">content delivered = émissions diffusées <text:span text:style-name="T3">(J.95) </text:span>; </text:p>
      <text:p text:style-name="P16">contention = concurrence <text:span text:style-name="T3">(J.122)</text:span> </text:p>
      <text:p text:style-name="P16">contention-bus, contention bus = bus en concurrence <text:span text:style-name="T3">(RFC 891)</text:span> ; bus d’encombrement <text:span text:style-name="T3">(douteux)</text:span> ; bus de contention ;</text:p>
      <text:p text:style-name="P16">contention winner/loser = gagnant/perdant du conflit <text:span text:style-name="T3">(TST) </text:span>; </text:p>
      <text:p text:style-name="P16">contention-winner-assignment = (paramètre) désignation-du-gagnant-du-conflit ; </text:p>
      <text:p text:style-name="P16">contents octets = champ de contenu <text:span text:style-name="T3">(X.690)</text:span> </text:p>
      <text:p text:style-name="P16">context relative name = nom relatif contextuel ; </text:p>
      <text:p text:style-name="P16">contextual information = information contextuelle <text:span text:style-name="T3">(X.741)</text:span> </text:p>
      <text:p text:style-name="P16">contiguous sequence = séquence continue <text:span text:style-name="T3">(TST)</text:span> </text:p>
      <text:p text:style-name="P16">continuity check = contrôle de continuité ; </text:p>
      <text:p text:style-name="P16">continuity pilot = pilote de continuité <text:span text:style-name="T3">(F.B.) </text:span>; </text:p>
      <text:p text:style-name="P16">contingency plans = planification des imprévus </text:p>
      <text:p text:style-name="P16">continuity tone = onde pilote de continuité <text:span text:style-name="T3">(J.160) </text:span>; </text:p>
      <text:p text:style-name="P16">continuous bit stream = train binaire continu ; <text:span text:style-name="T3">Radio-électr.</text:span></text:p>
      <text:p text:style-name="P16">continuous-phase modulation = modulation sans discontinuité de phase </text:p>
      <text:p text:style-name="P16">continuous support = appui logistique <text:span text:style-name="T3">M.1230) </text:span>; </text:p>
      <text:p text:style-name="P16">continuous-tone pictures = images à modelé continu <text:span text:style-name="T3">(T.84) </text:span>; images à tons continus <text:span text:style-name="T3">(AFNOR) </text:span>; demi-teinte <text:span text:style-name="T3">(Eurodicautom)</text:span></text:p>
      <text:p text:style-name="P16">continuous wave = onde entretenue ; <text:span text:style-name="T3">VSAT/TVRO</text:span></text:p>
      <text:p text:style-name="P16">contracting support = contrat de support <text:span text:style-name="T3">(Alcatel - Telecom 95)</text:span> </text:p>
      <text:p text:style-name="P16">contribute something to something = apporter quelque chose à quelque chose ; </text:p>
      <text:p text:style-name="P16">contributing signals = signaux contributeurs <text:span text:style-name="T3">(G.783) </text:span>; </text:p>
      <text:p text:style-name="P16">contributed specification = spécification soumise <text:span text:style-name="T3">(J.api) </text:span>; </text:p>
      <text:p text:style-name="P16">contributing factor = facteur d'influence <text:span text:style-name="T3">(Y.1541)</text:span></text:p>
      <text:p text:style-name="P16">control = maîtrise, gestion, commande, contrôle, supervision <text:span text:style-name="T3">(selon contexte)</text:span> ; </text:p>
      <text:p text:style-name="P16">control channel = canal de commande <text:span text:style-name="T3">(Termite)</text:span>, voie balise <text:span text:style-name="T3">(CT 3/94 - 3/95) </text:span>; </text:p>
      <text:p text:style-name="P16">control characters = caractères de contrôle <text:span text:style-name="T3">(X.680) </text:span>; </text:p>
      <text:p text:style-name="P16">control flow diagram = diagramme de fluence <text:span text:style-name="T3">(Z.100) </text:span>; </text:p>
      <text:p text:style-name="P16">control-give = passation du contrôle ; </text:p>
      <text:p text:style-name="P16">control loop = boucle d’asservissement ; </text:p>
      <text:p text:style-name="P16">control of videophone terminal = commande de terminal visiophonique ; </text:p>
      <text:p text:style-name="P16">control panel = pupitre <text:span text:style-name="T3">(CT 3/94)</text:span> ; </text:p>
      <text:p text:style-name="P16">control plane = plan de commande ; </text:p>
      <text:p text:style-name="P16">control rack = bâti de commande <text:span text:style-name="T3">(CT 3/94)</text:span> ; </text:p>
      <text:p text:style-name="P16">control unit = module de gestion <text:span text:style-name="T3">(YRC) </text:span>; </text:p>
      <text:p text:style-name="P3">controlled access = accès conditionnel ; </text:p>
      <text:p text:style-name="P17">controlled (uncontrolled) test = essai (non) piloté ; </text:p>
      <text:p text:style-name="P3">controlled test = test piloté <text:span text:style-name="T3">(X.745, X.737)</text:span>; </text:p>
      <text:p text:style-name="P16">controller = gestionnaire ; contrôleur ; </text:p>
      <text:p text:style-name="P16">controlling entity = entité initiatrice ; <text:span text:style-name="T3">GSM</text:span></text:p>
      <text:p text:style-name="P16">controlling factor = facteur de commande <text:span text:style-name="T3">(F.B.) </text:span>; </text:p>
      <text:p text:style-name="P16">controlling MSC = CCM initiateur ; <text:span text:style-name="T3">GSM</text:span></text:p>
      <text:p text:style-name="P16">controlling parameter = paramètre de commande ; </text:p>
      <text:p text:style-name="P16">controlling reference input = référence de pilotage (d'une horloge) ; </text:p>
      <text:p text:style-name="P16">controlling user = usager fournisseur <text:span text:style-name="T3">(S. Guilleray) </text:span>; </text:p>
      <text:p text:style-name="P16"><text:soft-page-break/>convenience services = services "confort" <text:span text:style-name="T3">(C/T 4/94)</text:span> </text:p>
      <text:p text:style-name="P16">conventional cipher = chiffrement conventionnel <text:span text:style-name="T3">(SCSSI)</text:span></text:p>
      <text:p text:style-name="P16">converged networks = réseaux mis en convergence (= en mode IP) ; construit par convergence <text:span text:style-name="T3">(G.168)</text:span> </text:p>
      <text:p text:style-name="P16">conversational mode = mode dialogué, mode interactif <text:span text:style-name="T3">(RETIF)</text:span> </text:p>
      <text:p text:style-name="P16">conversational voice = signaux vocaux de conversation <text:span text:style-name="T3">(G.1010)</text:span></text:p>
      <text:p text:style-name="P16">converter = convertisseur <text:span text:style-name="T3">(RETIF)</text:span> </text:p>
      <text:p text:style-name="P16">convolutional = convolutif <text:span text:style-name="T3">(Termite, M. Weisser - J.83)</text:span> </text:p>
      <text:p text:style-name="P101">cookie = (fichier) témoin (de connexion) ; mouchard <text:span text:style-name="T3">(Voc. de l’info. et de l’internet - JO 16/3/99)</text:span> ; message de qualification d’audience <text:span text:style-name="T3">(SVM 5/97) </text:span>; variable de personnalisation <text:span text:style-name="T3">(C/T 14/5/99)</text:span> </text:p>
      <text:p text:style-name="P16">cooperating main service = service principal coopérant <text:span text:style-name="T3">(X.851 AFNOR) (X.861)</text:span> </text:p>
      <text:p text:style-name="P16">cooperating SPF <text:span text:style-name="T14">(service provider function)</text:span> = fonction du prestataire de service interagissant ; <text:span text:style-name="T3">RNIS</text:span></text:p>
      <text:p text:style-name="P16">cooperative provision = fourniture coopérative (ou par coopération) ; <text:span text:style-name="T3">RNIS</text:span></text:p>
      <text:p text:style-name="P16">co-ordination function = fonction de coordination ; </text:p>
      <text:p text:style-name="P16">co-polar adjacent channel interference = brouillage copolaire sur le canal adjacent <text:span text:style-name="T3">(F.B.) </text:span>; </text:p>
      <text:p text:style-name="P16">co-polar channel spacing = espacement copolaire entre canaux ; </text:p>
      <text:p text:style-name="P17">co-polar gain = gain copolaire ; </text:p>
      <text:p text:style-name="P16">co-polar pattern = diagramme copolaire <text:span text:style-name="T3">(F.B.) </text:span>; </text:p>
      <text:p text:style-name="P16">co-polarized main beam = faisceau principal copolarisé ; </text:p>
      <text:p text:style-name="P16">copper pair = paire téléphonique de fils de cuivre </text:p>
      <text:p text:style-name="P16">copper systems = systèmes sur cuivre <text:span text:style-name="T3">(C/T 4/94)</text:span> </text:p>
      <text:p text:style-name="P16">CO PS <text:span text:style-name="T14">(connection oriented packet switched)</text:span> = commutation par paquet orientée connexion</text:p>
      <text:p text:style-name="P16">COPS <text:span text:style-name="T14">(Common Open Policy Service)</text:span> = service commun de politique ouverte <text:span text:style-name="T3">(J.163)</text:span></text:p>
      <text:p text:style-name="P16">copy-free = à copie autorisée <text:span text:style-name="T3">(J.95)</text:span>, en libre copie ; </text:p>
      <text:p text:style-name="P16">copyleft = à droits d'auteur interdits <text:span text:style-name="T3">(APFA) </text:span>; sans droits d’auteur ;</text:p>
      <text:p text:style-name="P16">copy-never = pas de copie <text:span text:style-name="T3">(J.95) </text:span>; </text:p>
      <text:p text:style-name="P16">copy-one-generation = copie de première génération <text:span text:style-name="T3">(J.95) </text:span>; </text:p>
      <text:p text:style-name="P16">copy protection = protection anti piratage <text:span text:style-name="T3">(J.95) </text:span>; </text:p>
      <text:p text:style-name="P16">copyright = tous droits réservés ; droits d'auteur <text:span text:style-name="T3">(APFA) </text:span><text:span text:style-name="T60">; droits de reproduction ;</text:span></text:p>
      <text:p text:style-name="P16">copyright descriptor = descripteur de droit d’auteur <text:span text:style-name="T3">(H.222) </text:span>; </text:p>
      <text:p text:style-name="P16">copyright release = dérogation aux obligations liées au copyright <text:span text:style-name="T3">(X.296) </text:span>; </text:p>
      <text:p text:style-name="P16">copyrighted material = matériel soumis à droit d’auteur <text:span text:style-name="T3">(H.222) </text:span>; </text:p>
      <text:p text:style-name="P70">CORBA = architecture commune de traitement de demandes d’opérations sur objet <text:span text:style-name="T3">(Alcatel)</text:span>, architecture de courtier commun de requêtes d’objets <text:span text:style-name="T3">(Termite) </text:span>; architecture pour un intermédiaire commun dans les requêtes d'objet <text:span text:style-name="T3">(OLF) </text:span>; architecture de gestionnaire commun de requêtes d'objets ; </text:p>
      <text:p text:style-name="P16">CORB = courtier commun de requêtes d'objets <text:span text:style-name="T3">(Termite)</text:span></text:p>
      <text:p text:style-name="P16">cordless terminals = terminaux sans cordon <text:span text:style-name="T3">(C/T 4/94)</text:span> </text:p>
      <text:p text:style-name="P16">core = coeur (d’un câble optique) ; âme isolée (d’un câble métallique) <text:span text:style-name="T3">(K.25) </text:span>; </text:p>
      <text:p text:style-name="P16">core bits = séquence principale</text:p>
      <text:p text:style-name="P16">core dumped = vidage du cœur <text:span text:style-name="T3">(RFC4254)</text:span> </text:p>
      <text:p text:style-name="P16">core feature = élément de service essentiel <text:span text:style-name="T3">(Q.1290) </text:span>; </text:p>
      <text:p text:style-name="P16">core functions = fonctions centrales <text:span text:style-name="T3">(I.233.1, X.329) </text:span>; </text:p>
      <text:p text:style-name="P16">CORE INAP <text:span text:style-name="T14">(Core Intelligent Network Application Protocol)</text:span> = protocole d'application Partie centrale du réseau intelligent ; <text:span text:style-name="T3">R.I.</text:span></text:p>
      <text:p text:style-name="P16">core inflation = inflation sous-jacente; </text:p>
      <text:p text:style-name="P16">core network (=backbone network) = réseau infrastructurel ; réseau fédérateur ; réseau infrastructurel ; cœur du réseau ; sous-système réseau; </text:p>
      <text:p text:style-name="P16">core parameters = paramètres essentiels <text:span text:style-name="T3">(Q.2764) </text:span>; </text:p>
      <text:p text:style-name="P16">core path = conduit de noyau <text:span text:style-name="T3">(Y.1541)</text:span> </text:p>
      <text:p text:style-name="P16">core path = conduit de noyau <text:span text:style-name="T3">(Y.1541)</text:span> </text:p>
      <text:p text:style-name="P4">core service = service de base; </text:p>
      <text:p text:style-name="P2">core service feature = élément de service de base ; <text:span text:style-name="T3">Comp. Sce</text:span></text:p>
      <text:p text:style-name="P16">core subsystem = coeur de chaîne <text:span text:style-name="T3">(C/T 4/94) </text:span>; </text:p>
      <text:p text:style-name="P16">core thrust-out = extrusion du coeur (optique) ; </text:p>
      <text:p text:style-name="P16">core tube = cylindre du coeur (optique) ; </text:p>
      <text:p text:style-name="P16">co-requisites = les corequis <text:span text:style-name="T3">(X.296)</text:span> </text:p>
      <text:p text:style-name="P16">corner frequency = fréquence limite, fréquence de coupure; </text:p>
      <text:p text:style-name="P16">corner reflector = réflecteur en coin; <text:span text:style-name="T3">Radio-électr.</text:span></text:p>
      <text:p text:style-name="P16">corporate administration = administration commune / générale / du groupe / interne / constitutionnelle; </text:p>
      <text:p text:style-name="P16">corporate affairs = affaires communes du groupe ; </text:p>
      <text:p text:style-name="P16">corporate finance = fusions et acquisitions ; </text:p>
      <text:p text:style-name="P16">corporate governance = respect du traitement des actionnaires <text:span text:style-name="T3">(TdG 5/4/01 p. 12)</text:span> ; </text:p>
      <text:p text:style-name="P16">corporate members = membres collectifs / membres du groupe / personnalités morales ; </text:p>
      <text:p text:style-name="P16">corporate personalisation = personnalisation industrielle <text:span text:style-name="T3">(Q.1741.2)</text:span></text:p>
      <text:p text:style-name="P16">corporate telecommunication network = réseau de télécommunication d’entreprise <text:span text:style-name="T3">(Q.1238) </text:span>; </text:p>
      <text:p text:style-name="P16">corporation = compagnie internationale ; </text:p>
      <text:p text:style-name="P16"><text:soft-page-break/>correctness = bien-fondé <text:span text:style-name="T3">(Termium)</text:span> </text:p>
      <text:p text:style-name="P16">correlator = corrélateur (de dialogue/canal) </text:p>
      <text:p text:style-name="P16">correspondent phonebook = annuaire électronique des correspondants ; </text:p>
      <text:p text:style-name="P16">corrugated into cable core = annelé en pénétration dans le coeur optique du câble </text:p>
      <text:p text:style-name="P16">corrupted crc = bits de crc corrompus, lésés <text:span text:style-name="T3">(G.992.2)</text:span> </text:p>
      <text:p text:style-name="P30"><text:span text:style-name="T50">CORS </text:span><text:span text:style-name="T51">(Cross-Origin Resource Sharing</text:span><text:span text:style-name="T50">) = partage de ressources trans origines </text:span><text:span text:style-name="T4">(RFC6454)</text:span> </text:p>
      <text:p text:style-name="P16"><text:span text:style-name="T50">CoS </text:span><text:span text:style-name="T51">(class of service)</text:span> <text:span text:style-name="T50">= classe de service</text:span></text:p>
      <text:p text:style-name="P16"><text:span text:style-name="T50">COS </text:span><text:span text:style-name="T51">(Common Object Service)</text:span> <text:span text:style-name="T50">= service commun aux objets </text:span><text:span text:style-name="T4">(Marc-Olivier Killijian)</text:span> <text:span text:style-name="T50">;</text:span></text:p>
      <text:p text:style-name="P12"><text:span text:style-name="Internet_20_link"><text:span text:style-name="T25">COSE </text:span></text:span><text:span text:style-name="Internet_20_link"><text:span text:style-name="T24">(CBOR Object Signing and Encryption)</text:span></text:span><text:span text:style-name="Internet_20_link"><text:span text:style-name="T25"> = signature et chiffrement d'objet CBOR </text:span></text:span><text:span text:style-name="Internet_20_link"><text:span text:style-name="T28">(RFC9052)</text:span></text:span><text:span text:style-name="Internet_20_link"><text:span text:style-name="T25"> </text:span></text:span></text:p>
      <text:p text:style-name="P16"><text:span text:style-name="T50">cosine roll-off, roll off factor = facteur de réduction </text:span><text:span text:style-name="T4">(Termite)</text:span> <text:span text:style-name="T50">(d’arrondi </text:span><text:span text:style-name="T4">(Weisser)</text:span><text:span text:style-name="T50">) cosinusoïdal </text:span></text:p>
      <text:p text:style-name="P16">cosited macroblocs = macroblocs ayant les mêmes coordonnées spatiales <text:span text:style-name="T3">(H.222)</text:span> </text:p>
      <text:p text:style-name="P16">co-sourcing, cosourcing = encadrement des ressources humaines chez le client <text:span text:style-name="T3">(R&amp;T 8/12/00)</text:span> </text:p>
      <text:p text:style-name="P16">cost average = (effet de) lissage des prix ; </text:p>
      <text:p text:style-name="P16">cost base rates = taxes orientées vers les coûts <text:span text:style-name="T3">(M. Tanaka)</text:span> ; taxes au prix coûtant ; </text:p>
      <text:p text:style-name="P16">cost proxies = coûts intermédiaires ; </text:p>
      <text:p text:style-name="P16">cost-drivers = facteurs de coût ; </text:p>
      <text:p text:style-name="P16">cost-oriented accounting rates = taxes de perception orientées vers les coûts (=au prix coûtant) </text:p>
      <text:p text:style-name="P16">COT <text:span text:style-name="T14">(Continuity Testing)</text:span> =contrôle de continuité ; <text:span text:style-name="T3">RNIS/ISUP</text:span></text:p>
      <text:p text:style-name="P16">COTP = protocole de couche transport en mode connexion - <text:span text:style-name="T3">(X.NLMO)</text:span> </text:p>
      <text:p text:style-name="P16">COTS <text:span text:style-name="T14">(Connection-Oriented Transport Service)</text:span> = service transport en mode connexion <text:span text:style-name="T3">(RFC 1277)</text:span> ;</text:p>
      <text:p text:style-name="P16">coupling coefficient / coupling ratio = facteur de couplage </text:p>
      <text:p text:style-name="P16">coupling loss = affaiblissement de couplage ; <text:span text:style-name="T3">Radio-électr.</text:span></text:p>
      <text:p text:style-name="P16">coupling network = réseau de couplage ; </text:p>
      <text:p text:style-name="P17">countermeasure = contre-mesure ; </text:p>
      <text:p text:style-name="P16"><text:span text:style-name="T50">counter roll-over /rollover /roll over = débordement de compteur </text:span><text:span text:style-name="T4">(M.2301)</text:span> <text:span text:style-name="T50">;</text:span></text:p>
      <text:p text:style-name="P16"><text:span text:style-name="T50">cover = capot </text:span><text:span text:style-name="T4">(F.B.) </text:span><text:span text:style-name="T50">; </text:span></text:p>
      <text:p text:style-name="P16"><text:span text:style-name="T50">cover time = délai de décryptage </text:span><text:span text:style-name="T4">(SCSSI)</text:span></text:p>
      <text:p text:style-name="P3">covered-uncovered background = masquage-dégagement de l'arrière-plan</text:p>
      <text:p text:style-name="P16"><text:span text:style-name="T50">covert channel = canal cache </text:span><text:span text:style-name="T4">(SCSSI)</text:span> <text:span text:style-name="T50">: canal caché ? ; canal d’antémémoire ? ; </text:span></text:p>
      <text:p text:style-name="P16">covert storage channel = canal mémoire cache <text:span text:style-name="T3">(SCSSI)</text:span></text:p>
      <text:p text:style-name="P16"><text:span text:style-name="T50">covert timing channel = canal temporel cache </text:span><text:span text:style-name="T4">(SCSSI)</text:span></text:p>
      <text:p text:style-name="P16">CMCI <text:span text:style-name="T14">(cable modem to CPE interface)</text:span> = interface entre modem câble et équipement local d'abonné</text:p>
      <text:p text:style-name="P16">CMS <text:span text:style-name="T14">(Cryptographic Message Syntax)</text:span> = syntaxe de message cryptographique <text:span text:style-name="T3">(RFC 3278)</text:span> </text:p>
      <text:p text:style-name="P16">CMTS <text:span text:style-name="T14">(cable modem termination system)</text:span> = système de terminaison de modem câble</text:p>
      <text:p text:style-name="P13">CMTS-NSI <text:span text:style-name="T14">(cable modem termination system – network side interface)</text:span> = interface entre système de terminaison de modem câble et côté réseau </text:p>
      <text:p text:style-name="P16">CNR <text:span text:style-name="T14">(carrier-to-noise ratio)</text:span> ( ou C/N) = rapport porteuse sur bruit</text:p>
      <text:p text:style-name="P16">CP <text:span text:style-name="T14">(Connection Point)</text:span> = point de connexion ; </text:p>
      <text:p text:style-name="P16">CP <text:span text:style-name="T14">(customer premises)</text:span> = locaux client</text:p>
      <text:p text:style-name="P16">CP-AAL <text:span text:style-name="T14">(Common Part of AAL type 3/4)</text:span> = partie commune d'AAL type ¾ ; </text:p>
      <text:p text:style-name="P16">CPA <text:span text:style-name="T14">(Certification Path Advertisement)</text:span> = anonce de chemin de certification <text:span text:style-name="T3">(RFC3971)</text:span> </text:p>
      <text:p text:style-name="P16">CPAC = Comité consultatif anti piratage <text:span text:style-name="T3">(J.95) </text:span>; </text:p>
      <text:p text:style-name="P16">CPC <text:span text:style-name="T14">(calling party category)</text:span> = catégorie du demandeur <text:span text:style-name="T3">(Q.764) </text:span>; </text:p>
      <text:p text:style-name="P16">CPCS <text:span text:style-name="T14">(Common Part Convergence Sublayer)</text:span> = partie commune de sous-couche de convergence ; <text:span text:style-name="T3">ATM (/MAN)</text:span></text:p>
      <text:p text:style-name="P16">CPCS-CI <text:span text:style-name="T14">(CPCS – Congestion Indication) = </text:span>indication d’encombrement de CPCS ; </text:p>
      <text:p text:style-name="P16">CPCS-LP <text:span text:style-name="T14">(CPCS – Loss Priority) = </text:span>priorité de perte de CPCS ;</text:p>
      <text:p text:style-name="P16">CPCS-UU <text:span text:style-name="T14">(CPCS – User-to-User Indication) = </text:span>indication d’usager à usager de CPCS ; </text:p>
      <text:p text:style-name="P16">CPCS <text:span text:style-name="T14">(Common Part Convergence Sublayer) = </text:span>sous-couche de convergence de partie commune ; </text:p>
      <text:p text:style-name="P16">CPDU <text:span text:style-name="T14">(Common Protocol Data Unit)</text:span> = unité de données de protocole communes (CPDU <text:span text:style-name="T3">(RFC 2427)</text:span> </text:p>
      <text:p text:style-name="P16">CPDU <text:span text:style-name="T14">(Core Protocol Data Unit)</text:span> = unité de données de protocole de base ; </text:p>
      <text:p text:style-name="P16">CPE <text:span text:style-name="T14">(Customer Premises Equipment) = </text:span>équipement d’installation d'abonné <text:span text:style-name="T66">; équipement local d'abonné</text:span></text:p>
      <text:p text:style-name="P16">CPG <text:span text:style-name="T14">(call progress)</text:span> = message de progression d'appel ; <text:span text:style-name="T3">RNIS/ISUP</text:span></text:p>
      <text:p text:style-name="P16">CPHA <text:span text:style-name="T14">(Clock Phase)</text:span> = phase d’horloge</text:p>
      <text:p text:style-name="P16">CPI <text:span text:style-name="T14">(Common Part Indicator) = </text:span>indicateur de partie commune ; <text:span text:style-name="T3">ATM (/MAN)</text:span></text:p>
      <text:p text:style-name="P17">CPI <text:span text:style-name="T14">(compression parameter index) =</text:span> indice de paramètre de compression <text:span text:style-name="T3">(RFC7296)</text:span> </text:p>
      <text:p text:style-name="P16">CPI-C <text:span text:style-name="T14">(Common Programming Interface – Communications)</text:span> = interface commune de programmation de communication <text:span text:style-name="T3">(RFC2051)</text:span> </text:p>
      <text:p text:style-name="P16">CPICH <text:span text:style-name="T14">(Common Pilot Channel)</text:span> = canal pilote commun <text:span text:style-name="T3">(R.T. Alcatel - 2/02 p. 149)</text:span></text:p>
      <text:p text:style-name="P16">CPL <text:span text:style-name="T14">(Call prossessing language)</text:span> = langage de traitement d’appel <text:span text:style-name="T3">(R.T. Alcatel - 2/02 p. 149)</text:span></text:p>
      <text:p text:style-name="P16">CPL = courants porteurs en ligne <text:span text:style-name="T3">(La Recherche n° 379 p.94)</text:span></text:p>
      <text:p text:style-name="P16">CPLC <text:span text:style-name="T14">(custom project life cycle)</text:span> = durée de vie d’un projet personnalisé ?</text:p>
      <text:p text:style-name="P16">CPM <text:span text:style-name="T14">(Customer Profile Management) = </text:span>gestion du profil client ; </text:p>
      <text:p text:style-name="P16">CPM <text:span text:style-name="T14">(channel protocol machine)</text:span> = machine protocole canaux <text:span text:style-name="T3">(X.862) </text:span>; </text:p>
      <text:p text:style-name="P16">CPM <text:span text:style-name="T14">(continuous presence multipoint)</text:span> = communication multipoint à présence continue <text:span text:style-name="T3">(H.263)</text:span> ; </text:p>
      <text:p text:style-name="P16"><text:soft-page-break/>CPN <text:span text:style-name="T14">(Customer Premises Network) = </text:span>réseau installé chez l'abonné ; </text:p>
      <text:p text:style-name="P16">CPOL <text:span text:style-name="T14">(Clock Polarity)</text:span> = polarité d’horloge</text:p>
      <text:p text:style-name="P16">CPP <text:span text:style-name="T14">(calling party pays)</text:span> = taxes à la charge de l’appelant <text:span text:style-name="T3">(Nouvelles, 9/2000, p.19)</text:span> ; </text:p>
      <text:p text:style-name="P16">CPP <text:span text:style-name="T14">(Cordless Portable Part) = </text:span>partie portable sans cordon <text:span text:style-name="T3">(c’est le combiné mobile)</text:span> ;</text:p>
      <text:p text:style-name="P16">CPP Handshake Period <text:span text:style-name="T14">= </text:span>période de dialogue au CPP ; <text:span text:style-name="T3">RES - CT2</text:span></text:p>
      <text:p text:style-name="P16">C-PREPARE service = service de préparation CCR (préparation du dialogue dans le service de CCR) ; </text:p>
      <text:p text:style-name="P16">CPS <text:span text:style-name="T14">(Certification Path Solicitation)</text:span> = sollicitation de chemin de certification <text:span text:style-name="T3">(RFC3971)</text:span> </text:p>
      <text:p text:style-name="P16">CPS <text:span text:style-name="T14">(Certification Practice Statement)</text:span> = déclaration de pratique de certification <text:span text:style-name="T3">(RFC3280)</text:span> </text:p>
      <text:p text:style-name="P16">CPS <text:span text:style-name="T14">(Carrier Path Selection)</text:span> = sélection d'un autre opérateur</text:p>
      <text:p text:style-name="P16">CPS <text:span text:style-name="T14">(Character Per Second)</text:span> = caractères par seconde</text:p>
      <text:p text:style-name="P16">CPS <text:span text:style-name="T14">(Common Part Sublayer)</text:span> = sous couche de partie commune (AAL2) <text:span text:style-name="T3">(I.363.2)</text:span> </text:p>
      <text:p text:style-name="P16">CPT <text:span text:style-name="T14">(Compatibility Test)</text:span> = essai de compatibilité ; <text:span text:style-name="T3">RNIS/ISUP</text:span></text:p>
      <text:p text:style-name="P16">CPU <text:span text:style-name="T14">(Central Processing Unit)</text:span> = unité de traitement centrale</text:p>
      <text:p text:style-name="P16">CPU <text:span text:style-name="T14">(Control Processor Unit) = </text:span>module processeur de commande ; unité de traitement de commande <text:span text:style-name="T3">; </text:span></text:p>
      <text:p text:style-name="P16">CR <text:span text:style-name="T14">(Call Reference) =</text:span> référence d’appel ; </text:p>
      <text:p text:style-name="P16">CR <text:span text:style-name="T14">(collision resolution)</text:span> = résolution de collision</text:p>
      <text:p text:style-name="P16">CR <text:span text:style-name="T14">(Carriage Return)</text:span> = retour chariot (retour en début de ligne) </text:p>
      <text:p text:style-name="P16">CR-LDP <text:span text:style-name="T14">(Constraint-based Routing LDP)</text:span> = protocole de distibution d'étiquettes fondé sur la contrainte <text:span text:style-name="T3">(RFC3945)</text:span> </text:p>
      <text:p text:style-name="P16">CRLF <text:span text:style-name="T14">(Carriage Return – Line Feed)</text:span> = retour chariot – saut à la ligne </text:p>
      <text:p text:style-name="P16">CRA <text:span text:style-name="T14">(Customised recorded announcement) = </text:span>annonce vocale personnalisée ; <text:span text:style-name="T3">300 712</text:span></text:p>
      <text:p text:style-name="P16">cracker = casseur <text:span text:style-name="T3">(SCSSI)</text:span> ; pirate informatique <text:span text:style-name="T3">(Vocabulaire de l’informatique et de l’internet - JO 16/3/99)</text:span></text:p>
      <text:p text:style-name="P16">craft terminal = terminal d’ingénierie <text:span text:style-name="T3">(G.872)</text:span> </text:p>
      <text:p text:style-name="P16">CRAM <text:span text:style-name="T14">(Challenge-Response Authentication Mechanism)</text:span> = mécanisme d'authentification par mise au défi - réponse <text:span text:style-name="T3">(RFC2195)</text:span> </text:p>
      <text:p text:style-name="P16">crankback = reroutage automatique <text:span text:style-name="T3">(Q.2764/§2.13)</text:span> ; retour en arrière ;</text:p>
      <text:p text:style-name="P16">crash = panne (nodale) <text:span text:style-name="T3">(X.862)</text:span> </text:p>
      <text:p text:style-name="P16">crash dump server = serveur de vidage de la mémoire en cas de panne <text:span text:style-name="T3">(GDT)</text:span> </text:p>
      <text:p text:style-name="P16">CRC <text:span text:style-name="T14">(Cyclic Redundancy Check) = </text:span>contrôle de redondance cyclique ; </text:p>
      <text:p text:style-name="P16">CRC 32 = contrôle CRC sur 32 bits <text:span text:style-name="T3">(H.222) </text:span>; </text:p>
      <text:p text:style-name="P16">CRC model decoder = décodeur modèle de contrôle CRC <text:span text:style-name="T3">(H.222) </text:span>; </text:p>
      <text:p text:style-name="P16">CRC-N = contrôle de redondance cyclique, largeur N </text:p>
      <text:p text:style-name="P16">CRC4 = contrôle de redondance cyclique à 4 bits <text:span text:style-name="T3">(H.221)</text:span> ; </text:p>
      <text:p text:style-name="P16">CRC-7 <text:span text:style-name="T14">(Cyclic Redundancy Check (7 bit))</text:span> = contrôle de redondance cyclique à 7 bits ; <text:span text:style-name="T3">300 690</text:span></text:p>
      <text:p text:style-name="P16">CRCC <text:span text:style-name="T14">(Cyclic Redundancy Check Code)</text:span> = code de contrôle de redondance cyclique ; </text:p>
      <text:p text:style-name="P16">CRD <text:span text:style-name="T14">(Call rerouting distribution) = </text:span>répartition des réacheminements ; <text:span text:style-name="T3">Comp. Sce</text:span></text:p>
      <text:p text:style-name="P16">CRE <text:span text:style-name="T14">(Cordless Radio Equipment) = </text:span>équipement radio sans cordon ; <text:span text:style-name="T3">RES - CT2</text:span></text:p>
      <text:p text:style-name="P16">CRE <text:span text:style-name="T14">(Call RE-establishment procedure) = </text:span>procédure de rétablissement d'appel ; <text:span text:style-name="T3">GSM</text:span></text:p>
      <text:p text:style-name="P16">CRE <text:span text:style-name="T14">(Credit card calling)</text:span> = taxation sur carte de crédit ; <text:span text:style-name="T3">R.I.</text:span></text:p>
      <text:p text:style-name="P16">create argument parameter = paramètre Argument de création <text:span text:style-name="T3">(X.162) </text:span>; </text:p>
      <text:p text:style-name="P16">create-modifier = modificateur de création </text:p>
      <text:p text:style-name="P16">C-RECOVER = reprise sur service CCR </text:p>
      <text:p text:style-name="P16">credentials = laisser-passer <text:span text:style-name="T3">(SCSSI)</text:span> ; justificatif d’identité <text:span text:style-name="T3">(X.811) </text:span>; </text:p>
      <text:p text:style-name="P16">credit rating = cote de solvabilité <text:span text:style-name="T3">(X.911)</text:span></text:p>
      <text:p text:style-name="P16">creep = fluage </text:p>
      <text:p text:style-name="P16">CRF <text:span text:style-name="T14">(Connection Related Functions)</text:span> = fonctions associées aux connexions ; <text:span text:style-name="T3">RNIS-LB</text:span></text:p>
      <text:p text:style-name="P16">CRF(VC) <text:span text:style-name="T14">(Virtual Channel Connection Related Functions) = </text:span>fonctions associées aux connexions - canal virtuel ; <text:span text:style-name="T3">RNIS-LB</text:span></text:p>
      <text:p text:style-name="P16">CRF(VP) <text:span text:style-name="T14">(Virtual Path Connection Related Functions) = </text:span>fonctions associées aux connexions - conduit virtuel ; <text:span text:style-name="T3">RNIS-LB</text:span></text:p>
      <text:p text:style-name="P16">CRG <text:span text:style-name="T14">(Customised ringing) = </text:span>sonneries différenciées ; <text:span text:style-name="T3">Comp Sce</text:span></text:p>
      <text:p text:style-name="P16">criminal attack = attaque délictueuse ; </text:p>
      <text:p text:style-name="P16">critical band rates = niveaux de bande critique <text:span text:style-name="T3">(P.861)</text:span> </text:p>
      <text:p text:style-name="P16">criticality = criticité <text:span text:style-name="T3">(RETIF)</text:span> </text:p>
      <text:p text:style-name="P16">CRL <text:span text:style-name="T14">(Credit Limit) = </text:span>limite de crédit ; </text:p>
      <text:p text:style-name="P16">CRL <text:span text:style-name="T14">(certificate revocation list)</text:span> = liste d’annulation de certificats <text:span text:style-name="T3">(X.509) </text:span>; <text:span text:style-name="T20">liste des certificats</text:span> <text:span text:style-name="T20">révoqués</text:span> <text:span text:style-name="T3">(X.1141) </text:span>; l. de révocation de certificats</text:p>
      <text:p text:style-name="P16">CRL <text:span text:style-name="T14">(Compromise Recovery List) = </text:span>liste de récupération de compromis <text:span text:style-name="T3">(RFC2093)</text:span> </text:p>
      <text:p text:style-name="P16">CRL <text:span text:style-name="T14">(CSA Request List)</text:span> = liste de demandes d'annonce d'état de client <text:span text:style-name="T3">(RFC 2334)</text:span> </text:p>
      <text:p text:style-name="P16">CR/LF, CRLF <text:span text:style-name="T14">(Carriage Return/Line Feed) = </text:span>retour chariot/saut à la ligne ; marque de fin de paragraphe</text:p>
      <text:p text:style-name="P16">CRM <text:span text:style-name="T14">(Customer Relationship Management)</text:span> = GRC, gestion de la relation client <text:span text:style-name="T3">(RT 11/5/01 p. 27)</text:span></text:p>
      <text:p text:style-name="P16">cropped image = image recadrée <text:span text:style-name="T3">(T.800-JPEG2)</text:span></text:p>
      <text:p text:style-name="P16">cross-band = bande croisée ; </text:p>
      <text:p text:style-name="P16">cross-certificate = contre-certificat ; </text:p>
      <text:p text:style-name="P16">cross-connect = brasseur <text:span text:style-name="T3">(C/T 4/94) </text:span>; </text:p>
      <text:p text:style-name="P16">cross-connection = relation de brassage <text:span text:style-name="T3">(G.967.2) </text:span>; </text:p>
      <text:p text:style-name="P16">cross-connect frame, cross connect frame = brasseur-répartiteur <text:span text:style-name="T3">(K.55) </text:span>; </text:p>
      <text:p text:style-name="P16">cross-connect = répartiteur (<text:span text:style-name="T3">RNIS-LB) ; </text:span>sous-répartiteur ; </text:p>
      <text:p text:style-name="P16"><text:soft-page-break/>cross-connect (to -) = brasser ; interconnecter</text:p>
      <text:p text:style-name="P16">cross-connection = brassage ; interconnexion</text:p>
      <text:p text:style-name="P16">cross-correlation= intercorrélation ; </text:p>
      <text:p text:style-name="P16">cross-fade, cross-fading = fondu enchaîné ; </text:p>
      <text:p text:style-name="P16">crossing = tronçon ; </text:p>
      <text:p text:style-name="P16">cross-modulation = transmodulation ; </text:p>
      <text:p text:style-name="P16">cross-network delay variation = variation du temps de traversée du réseau ; </text:p>
      <text:p text:style-name="P16">cross-office delay = temps de traitement nodal <text:span text:style-name="T3">(E.700) </text:span>; </text:p>
      <text:p text:style-name="P16">crossover = point de croisement <text:span text:style-name="T3">(J.133)</text:span> </text:p>
      <text:p text:style-name="P3">cross-over frequency = fréquence de transition ; </text:p>
      <text:p text:style-name="P2">cross-phase compatibility = compatibilité entre phases (ou inter-phase) ; <text:span text:style-name="T3">GSM</text:span></text:p>
      <text:p text:style-name="P16">cross-point, crosspoint, cross point = nœud de brassage ; </text:p>
      <text:p text:style-name="P16">cross-polar connected channel = canal de connexion contrapolaire ; </text:p>
      <text:p text:style-name="P16">cross-polar channels = canaux contrapolaires ; </text:p>
      <text:p text:style-name="P16">cross-polar discrimination (XPD) = découplage de polarisation ; </text:p>
      <text:p text:style-name="P16">cross-polar discrimination improvement = améliorations dues au découplage de polarisation ; </text:p>
      <text:p text:style-name="P17">cross-polar gain = gain contrapolaire ; </text:p>
      <text:p text:style-name="P16">cross-polar interference canceller = annulateur de brouillage contrapolaire <text:span text:style-name="T3">(F.B.) </text:span>; </text:p>
      <text:p text:style-name="P16">cross-polar operation = fonctionnement en contrapolaire ; </text:p>
      <text:p text:style-name="P16">cross-polar pattern = diagramme contrapolaire <text:span text:style-name="T3">(F.B.) </text:span>; </text:p>
      <text:p text:style-name="P16"><text:bookmark text:name="donnee_contrapolaire"/>cross polarization data = donnée contrapolaire <text:span text:style-name="T3">(RETIF)</text:span> </text:p>
      <text:p text:style-name="P16">cross-polarized signal = signal contrapolaire ; </text:p>
      <text:p text:style-name="P16">cross-polarization = polarisation orthogonale <text:span text:style-name="T70">(ou croisée)</text:span>; <text:span text:style-name="T3">VSAT/TVRO</text:span></text:p>
      <text:p text:style-name="P16">cross-polarization discrimination = découplage de polarisation orthogonale ; </text:p>
      <text:p text:style-name="P16">cross port = accès "transversal" ; </text:p>
      <text:p text:style-name="P16">cross products = produits de couplage <text:span text:style-name="T3">(G.996.1) </text:span>; </text:p>
      <text:p text:style-name="P16"><text:span text:style-name="T50">cross-realm operation = exploitation interdomaniale </text:span><text:span text:style-name="T4">(J.170 - Kerberos) </text:span><text:span text:style-name="T50">; </text:span></text:p>
      <text:p text:style-name="P16"><text:span text:style-name="T50">cross-realm ticket = ticket interdomanial</text:span> <text:span text:style-name="T4">(J.170 - Kerberos) </text:span><text:span text:style-name="T50">; </text:span></text:p>
      <text:p text:style-name="P16">cross-saturation = saturation transversale (voir "gain cross-saturation") ; </text:p>
      <text:p text:style-name="P16">cross section = section (de bobine) ; <text:span text:style-name="T3">300381</text:span></text:p>
      <text:p text:style-name="P16">cross-sector portability = portabilité intersectorielle ; </text:p>
      <text:p text:style-name="P16">cross-site scripting = exécution de commandes sur une machine tentant d'accéder à un site <text:span text:style-name="T3">(RT 14/6/02) </text:span>; écriture trans-site <text:span text:style-name="T3">(RFC6454)</text:span> </text:p>
      <text:p text:style-name="P16">crosstalk = diaphonie ; </text:p>
      <text:p text:style-name="P16">cross-talkers = brouilleurs par diaphonie <text:span text:style-name="T3">(G.996.1)</text:span> </text:p>
      <text:p text:style-name="P16">crosstalk disturber = perturbateur diaphonique <text:span text:style-name="T3">(G.996.1)</text:span> </text:p>
      <text:p text:style-name="P16">CRP <text:span text:style-name="T14">(Call Request Paquet) = </text:span>PDA, paquet d'appel ; <text:span text:style-name="T3">GSM</text:span></text:p>
      <text:p text:style-name="P16">CRP <text:span text:style-name="T14">(Certificate Request Payload)</text:span> = charge utile de demande de certificat <text:span text:style-name="T3">(RFC3193)</text:span> </text:p>
      <text:p text:style-name="P16">CRS <text:span text:style-name="T14">(Central Radio Station) = </text:span>station centrale radio ; <text:span text:style-name="T3">301 021</text:span></text:p>
      <text:p text:style-name="P16">CRT <text:span text:style-name="T14">(Chinese Remainder Theorem)</text:span> = théorème du reste chinois <text:span text:style-name="T3">(RFC3447)</text:span> </text:p>
      <text:p text:style-name="P16">cruft = scorie, code crade </text:p>
      <text:p text:style-name="P16">cryptanalysis = analyse cryptologique <text:span text:style-name="T3">(SCSSI)</text:span></text:p>
      <text:p text:style-name="P16">crypto custodian = détenteur responsable du chiffre <text:span text:style-name="T3">(SCSSI)</text:span></text:p>
      <text:p text:style-name="P16">crypto ignition key = verrou cryptographique <text:span text:style-name="T3">(SCSSI)</text:span></text:p>
      <text:p text:style-name="P16">cryptogram space = espace des cryptogrammes <text:span text:style-name="T3">(SCSSI)</text:span></text:p>
      <text:p text:style-name="P16">cryptographic algorithm = algorithme cryptographique <text:span text:style-name="T3">(SCSSI)</text:span></text:p>
      <text:p text:style-name="P16">cryptographic bypass = contournement cryptographique <text:span text:style-name="T3">(SCSSI)</text:span></text:p>
      <text:p text:style-name="P16">cryptographic checkfunction (checksum) = fonction de vérification cryptographique <text:span text:style-name="T3">(SCSSI)</text:span></text:p>
      <text:p text:style-name="P16">cryptographic checkvalue = cryptogramme <text:span text:style-name="T3">(SCSSI)</text:span> <text:span text:style-name="T65">;</text:span> valeur de contrôle cryptographique <text:span text:style-name="T3">(X.811)</text:span> ;</text:p>
      <text:p text:style-name="P16">cryptographic duty cycle = facteur d’utilisation cryptographique <text:span text:style-name="T3">(J.93)</text:span> </text:p>
      <text:p text:style-name="P16">cryptographic facility = moyen cryptographique <text:span text:style-name="T3">(SCSSI)</text:span></text:p>
      <text:p text:style-name="P16">cryptographic key = clé cryptographique ; </text:p>
      <text:p text:style-name="P16">cryptosealing = sceau cryptographique</text:p>
      <text:p text:style-name="P16">crystal backplane = fond de panier à maillage intégral <text:span text:style-name="T3">(Alcatel - Telecom 95)</text:span> </text:p>
      <text:p text:style-name="P16">crystal oven = enceinte à quartz ; <text:span text:style-name="T3">Radio-électr.</text:span></text:p>
      <text:p text:style-name="P16">CS <text:span text:style-name="T14">(carrier sense)</text:span> = détection de porteuse</text:p>
      <text:p text:style-name="P16">CS <text:span text:style-name="T14">(Central Station) = </text:span>station centrale ; <text:span text:style-name="T3">301 021</text:span></text:p>
      <text:p text:style-name="P16">CS <text:span text:style-name="T14">(capability set)</text:span> = ensemble de capacités ; </text:p>
      <text:p text:style-name="P16">CS <text:span text:style-name="T14">(Convergence sublayer) = </text:span>sous-couche de convergence ; </text:p>
      <text:p text:style-name="P98">CS <text:span text:style-name="T18">(</text:span><text:span text:style-name="T17">Crypto Session</text:span><text:span text:style-name="T18">)</text:span> = session de chiffrement <text:span text:style-name="T11">(RFC3830)</text:span> </text:p>
      <text:p text:style-name="P16">CS1 <text:span text:style-name="T14">(Capability Set 1) =</text:span> ensemble de capacités n°1 <text:span text:style-name="T14">; </text:span><text:span text:style-name="T3">300 656</text:span></text:p>
      <text:p text:style-name="P16">CSA <text:span text:style-name="T14">(capability and status announcement</text:span>) = annonce de capacité et de statut  </text:p>
      <text:p text:style-name="P16">CSA <text:span text:style-name="T14">(call segment association)</text:span> = association de segment d’appel <text:span text:style-name="T3">(Q.1238)</text:span>; </text:p>
      <text:p text:style-name="P16">CSA <text:span text:style-name="T14">(Common Scrambling Algorithm)</text:span> = algorithme de brouillage commun <text:span text:style-name="T3">(J.290)</text:span></text:p>
      <text:p text:style-name="P16"><text:soft-page-break/>CSA <text:span text:style-name="T14">(Cache State Advertisement)</text:span> = annonce d'état d'antémémoire <text:span text:style-name="T3">(RFC2334)</text:span> </text:p>
      <text:p text:style-name="P2">CS-ACELP <text:span text:style-name="T14">(conjugate-structure algebraic-code-excited linear-prediction)</text:span> = prédiction linéaire à excitation par séquences codées à structure algébrique conjuguée <text:span text:style-name="T3">(G.729)</text:span> :</text:p>
      <text:p text:style-name="P16">CSACV = vue connexion d'une association CSA <text:span text:style-name="T3">(Q.1248.2)</text:span>; </text:p>
      <text:p text:style-name="P16">CSAP <text:span text:style-name="T14">(Core Service Access Point)</text:span> = point d'accès au service de base ; </text:p>
      <text:p text:style-name="P16">CSAS <text:span text:style-name="T14">(Cache State Advertisement Summary)</text:span> = enregistrement de résumé d'annonce d'état d'antémémoire <text:span text:style-name="T3">(RFC2334)</text:span> </text:p>
      <text:p text:style-name="P98">CSB <text:span text:style-name="T18">(</text:span><text:span text:style-name="T17">Crypto Session Bundle</text:span><text:span text:style-name="T18">)</text:span> = faisceau de session de chiffrement <text:span text:style-name="T11">(RFC3830)</text:span> </text:p>
      <text:p text:style-name="P16">CSCV = état de segment d'appel en vue connexion; vue connexion d'association de segments d'appel <text:span text:style-name="T3">(Q.1248.2)</text:span></text:p>
      <text:p text:style-name="P16">CS-CELP = codage prédictif linéaire avec excitation par séquences codées à structure algébrique conjuguée <text:span text:style-name="T3">(G.729) </text:span>; </text:p>
      <text:p text:style-name="P16">CSCW <text:span text:style-name="T14">(computer supported collaborative work)</text:span> = travail collaboratif dans un environnement réparti <text:span text:style-name="T3">(Alcatel - Telecom 95) </text:span>; </text:p>
      <text:p text:style-name="P16">CSDU <text:span text:style-name="T14">(Core Service Data Unit)</text:span> = unité de données du service de base ; </text:p>
      <text:p text:style-name="P16">CSES <text:span text:style-name="T14">(consecutive severely errored seconds)</text:span> = secondes consécutives gravement erronées ; </text:p>
      <text:p text:style-name="P16">CSG <text:span text:style-name="T14">(Current Stage)</text:span> = étape en cours <text:span text:style-name="T3">(RFC3720)</text:span> </text:p>
      <text:p text:style-name="P16">CSI <text:span text:style-name="T14">(Convergence Sublayer Indication)</text:span> = indication de sous-couche de convergence ; </text:p>
      <text:p text:style-name="P16">CSI <text:span text:style-name="T14">(CAMEL Subscription Information) = </text:span>informations d’abonnement à CAMEL ; </text:p>
      <text:p text:style-name="P16">CSICH CPCH = canal de signalisation d’état du CPCH <text:span text:style-name="T3">(R.T. Alcatel - 2/02 p. 149)</text:span></text:p>
      <text:p text:style-name="P16">CSIRT <text:span text:style-name="T14">(Computer Security Incident Response Team)</text:span> = équipe de réponse aux incidfents de sécurité informatique <text:span text:style-name="T3">(RFC 5070)</text:span> </text:p>
      <text:p text:style-name="P30">CSNP (<text:span text:style-name="T18">Complete Sequence Number PDU</text:span>) = PDU numéro de séquence complet <text:span text:style-name="T11">(RFC5303)</text:span> </text:p>
      <text:p text:style-name="P16">CSM <text:span text:style-name="T14">(call segment model)</text:span> = mdèle de segment d’appel ; </text:p>
      <text:p text:style-name="P16">CSM <text:span text:style-name="T14">(Connection State Machine)</text:span> = automate à états de connexion <text:span text:style-name="T3">(RFC3720)</text:span> </text:p>
      <text:p text:style-name="P16">CSMA/CD <text:span text:style-name="T14">(Carrier Sense Multiple Access with Collision Detection)</text:span> = accès multiple avec surveillance de signal et détection de collision ; </text:p>
      <text:p text:style-name="P16">CSN <text:span text:style-name="T14">(Circuit Switching Network)</text:span> = réseau à commutation de circuits <text:span text:style-name="T3">(Y.140) </text:span>; </text:p>
      <text:p text:style-name="P16">CSN <text:span text:style-name="T14">(Cluster Sequence Number</text:span>) = numéro de séquence de grappe <text:span text:style-name="T3">(RFC2022)</text:span> </text:p>
      <text:p text:style-name="P16">CSO <text:span text:style-name="T14">(composite second order beat)</text:span> = battement composite du deuxième ordre ; </text:p>
      <text:p text:style-name="P16">CSP <text:span text:style-name="T14">(Configurable security processor)</text:span> = processeur de sécurité configurable <text:span text:style-name="T3">(J.290)</text:span></text:p>
      <text:p text:style-name="P16">CSP <text:span text:style-name="T14">(Content Service Provider)</text:span> = fournisseur de service de contenu <text:span text:style-name="T3">(RFC2194)</text:span> </text:p>
      <text:p text:style-name="P47">CSP <text:span text:style-name="T18">(Context Synchronization Packet)</text:span> paquet de synchronisation de contexte <text:span text:style-name="T11">(RFC4362)</text:span> </text:p>
      <text:p text:style-name="P16">CSPDN <text:span text:style-name="T14">(Circuit Switched Public Data Network) = </text:span>RPDCC, réseau public de données à commutation de circuit ; <text:span text:style-name="T3">GSM</text:span></text:p>
      <text:p text:style-name="P16">CSPF <text:span text:style-name="T14">(Constrained Shortest Path First)</text:span> = chemin le plus court en premier obligé <text:span text:style-name="T3">(RFC 5073)</text:span> </text:p>
      <text:p text:style-name="P16">CSPS <text:span text:style-name="T14">(constrained system parameter stream)</text:span> = flux paramétrique contraint du système <text:span text:style-name="T3">(H.222-262) </text:span>; </text:p>
      <text:p text:style-name="P16">CSR <text:span text:style-name="T14">(Customer Service Record)</text:span> = registre des utilisateurs du service ; <text:span text:style-name="T3">J.170.</text:span></text:p>
      <text:p text:style-name="P16">CSR <text:span text:style-name="T14">(Cell Switching Router)</text:span> = routeur à commutation de cellules <text:span text:style-name="T3">(R.T. Alcatel - 2/02 p. 149)</text:span></text:p>
      <text:p text:style-name="P16">CSS <text:span text:style-name="T14">(Cascading Style Sheet</text:span>) = feuille de style en cascade <text:span text:style-name="T3">(RFC7303)</text:span> </text:p>
      <text:p text:style-name="P16">CSS <text:span text:style-name="T14">(content scrambling system)</text:span> = système de brouillage du contenu (<text:span text:style-name="T3">Le Monde) </text:span>; </text:p>
      <text:p text:style-name="P16">CST <text:span text:style-name="T14">(central signalling terminal)</text:span> = terminal de signalisation central <text:span text:style-name="T3">(Intelsat) </text:span>; </text:p>
      <text:p text:style-name="P16">CST <text:span text:style-name="T14">(currency system table)</text:span> = table de système monétaire <text:span text:style-name="T3">(J.94) </text:span>; </text:p>
      <text:p text:style-name="P16">CSU <text:span text:style-name="T14">(Cache State Update)</text:span> = mise à jour d'état d'antémémoire <text:span text:style-name="T3">(RFC2334)</text:span> </text:p>
      <text:p text:style-name="P16">CT <text:span text:style-name="T14">(Call Transfer) = </text:span>transfert d'appel</text:p>
      <text:p text:style-name="P16">CT <text:span text:style-name="T14">(Channel Tester) =</text:span> testeur de canal </text:p>
      <text:p text:style-name="P16">CT <text:span text:style-name="T14">(Cordless telephone)</text:span> = téléphone sans cordon ; </text:p>
      <text:p text:style-name="P16">CT2 <text:span text:style-name="T14">(Second Generation Cordless Telephone) = </text:span>téléphone sans cordon de deuxième génération ; <text:span text:style-name="T3">RES - CT2</text:span></text:p>
      <text:p text:style-name="P16">CTA <text:span text:style-name="T14">(Conformance Test Adaptor) = </text:span>adaptateur d'essai de conformité ; <text:span text:style-name="T3">RNIS débit base 300297</text:span></text:p>
      <text:p text:style-name="P16">CTA <text:span text:style-name="T14">(Cordless Telephone Apparatus) = </text:span>appareil téléphonique sans cordon ; <text:span text:style-name="T3">RES - CT2</text:span></text:p>
      <text:p text:style-name="P16">CTB <text:span text:style-name="T14">(composite triple beat)</text:span> = battement composite du troisième ordre </text:p>
      <text:p text:style-name="P16">CTCH <text:span text:style-name="T14">(common traffic channelt)</text:span> = canal de trafic commun <text:span text:style-name="T3">(R.T. Alcatel - 2/02 p. 149)</text:span></text:p>
      <text:p text:style-name="P16">CTD <text:span text:style-name="T14">(Cell Transfer Delay)</text:span> = délai de transfert de cellule</text:p>
      <text:p text:style-name="P2">CTF <text:span text:style-name="T14">(Control Functions) = </text:span>fonctions de commande ; </text:p>
      <text:p text:style-name="P16">CTM <text:span text:style-name="T14">(Call Transfer Message) = </text:span>message de transfert d'appel ; </text:p>
      <text:p text:style-name="P16">CTM user = usager CTM ; </text:p>
      <text:p text:style-name="P16">CTMI-detect PINX = PINX de détection CTMI ; </text:p>
      <text:p text:style-name="P16">CTP <text:span text:style-name="T14">(Connection Termination Point)</text:span> = point de terminaison de connexion ; </text:p>
      <text:p text:style-name="P16">CTR <text:span text:style-name="T14">(Common Technical Regulation) = </text:span>règle technique commune ; <text:span text:style-name="T3">GSM</text:span></text:p>
      <text:p text:style-name="P16">CTS <text:span text:style-name="T14">(Cipher Text Stealing)</text:span> = soustraction du texte chiffré <text:span text:style-name="T3">(RFC2040)</text:span> </text:p>
      <text:p text:style-name="P16">CU <text:span text:style-name="T14">(channel unit)</text:span> = unité de canal <text:span text:style-name="T3">(DAMA)</text:span> </text:p>
      <text:p text:style-name="P30">CUA <text:span text:style-name="T18">(Calendar User Agent)</text:span> = agent d'utilisateur de calendrier <text:span text:style-name="T11">(RFC2739)</text:span> </text:p>
      <text:p text:style-name="P16">cue = signal d'avertissement ; préavis ; </text:p>
      <text:p text:style-name="P16">cue card = repère <text:span text:style-name="T3">(CM)</text:span> </text:p>
      <text:p text:style-name="P16"><text:bookmark text:name="conducteur"/>cue sheet = conducteur <text:span text:style-name="T3">(Liste écrite ou informatisée donnant l'ordre chronologique des séquences d'un programme audiovisuel) (RETIF)</text:span> </text:p>
      <text:p text:style-name="P16">cue tone = signal de commande (<text:span text:style-name="T3">J.94) </text:span>;</text:p>
      <text:p text:style-name="P16">CUG <text:span text:style-name="T14">(Closed User Group) = </text:span>groupe fermé d'usagers ; <text:span text:style-name="T3">GSM, RNIS/ISUP</text:span></text:p>
      <text:p text:style-name="P16">cumulative distorsion = accumulation de la distorsion ; </text:p>
      <text:p text:style-name="P16">cumulative transit delay = temps de transit cumulatif <text:span text:style-name="T3">(Q.1237)</text:span> </text:p>
      <text:p text:style-name="P16">curly parenthesis = accolade </text:p>
      <text:p text:style-name="P16"><text:soft-page-break/>current alarm summary report = rapport de synthèse d'alarmes actuelles <text:span text:style-name="T3">(Q.821.1) </text:span>; </text:p>
      <text:p text:style-name="P16">current alarm summary reports = rapport récapitulatifs d’alarmes actuelles <text:span text:style-name="T3">(M.3400) </text:span>; </text:p>
      <text:p text:style-name="P16">current clamp injection = injection par pince de courant ; </text:p>
      <text:p text:style-name="P16">current MLP/SLP traffic data = données actuelles de trafic en protocole MLP/SLP <text:span text:style-name="T3">(X.162) </text:span>; </text:p>
      <text:p text:style-name="P16">current next indicator = indicateur d’applicabilité de la table suivante <text:span text:style-name="T3">(H.222) </text:span>; </text:p>
      <text:p text:style-name="P16">current operational PTS value = valeur actuelle de l’horodateur PTS opérationnel <text:span text:style-name="T3">(H.222) </text:span>; </text:p>
      <text:p text:style-name="P16">current packet trafic data = données actuelles de trafic en mode paquet <text:span text:style-name="T3">(X.162) </text:span>; </text:p>
      <text:p text:style-name="P16">current probability factor = facteur de probabilité de courant <text:span text:style-name="T3">(K.47) </text:span>; </text:p>
      <text:p text:style-name="P16">current register counter value = valeur de compteur du registre actuel <text:span text:style-name="T3">(G.7710) </text:span>; </text:p>
      <text:p text:style-name="P16">current register counter value reset = remise à zéro de la valeur de compteur du registre actuel <text:span text:style-name="T3">(G.7710) </text:span>; </text:p>
      <text:p text:style-name="P16">current register elapsed time = temps écoulé du registre actuel <text:span text:style-name="T3">(G.7710) </text:span>; </text:p>
      <text:p text:style-name="P16">current register suspect interval flag = fanion d'intervalle suspect du registre actuel <text:span text:style-name="T3">(G.7710)</text:span></text:p>
      <text:p text:style-name="P16">current reversal = reversement de courant ; inversion de courant ;</text:p>
      <text:p text:style-name="P16">currently = actuellement </text:p>
      <text:p text:style-name="P16">Cus = douane ; </text:p>
      <text:p text:style-name="P16">CUS <text:span text:style-name="T14">(common user system)</text:span> = système commun aux utilisateurs </text:p>
      <text:p text:style-name="P16">cushion = couche d’amortissement ; matelas ; </text:p>
      <text:p text:style-name="P16">cushioned fibre = fibre matelassée </text:p>
      <text:p text:style-name="P16">custom (ized) dialling plan = plan de numérotage personnalisé <text:span text:style-name="T3">(Q.1290) </text:span>; paramétré ; non normalisé; (pré)caractérisé ; particularisé ; </text:p>
      <text:p text:style-name="P16">custom Huffman tables = tables de Huffman reçues de l’utilisateur <text:span text:style-name="T3">(T.88) </text:span>; </text:p>
      <text:p text:style-name="P16">custom illuminant = illuminant précaractérisé ; </text:p>
      <text:p text:style-name="P16">custom picture format = format d’image personnalisé <text:span text:style-name="T3">(H.263) </text:span>; </text:p>
      <text:p text:style-name="P16">customer care = assistance à la clientèle ; service après-vente; </text:p>
      <text:p text:style-name="P16">customer premises equipment (CPE) = équipement local d’abonné (ELA) <text:span text:style-name="T3">(E.771, G.831) </text:span>; </text:p>
      <text:p text:style-name="P16">customization = particularisation <text:span text:style-name="T3">(T.86)</text:span>; paramétrage ; précaractérisation ; spécialisation ; personnalisation ; individualisation ; </text:p>
      <text:p text:style-name="P16">customer originated trace = suivi demandé par un client <text:span text:style-name="T3">(J.160)</text:span> </text:p>
      <text:p text:style-name="P16">customer / provider edge (CE / PE) = extrémité client/fournisseur <text:span text:style-name="T3">(Y.1311)</text:span></text:p>
      <text:p text:style-name="P16">customer and service cross connect function = fonction de brassage clients et services ; <text:span text:style-name="T3">TM 300463</text:span></text:p>
      <text:p text:style-name="P16">customer connection = connexion d'usager ; </text:p>
      <text:p text:style-name="P16">customer premises equipment = équipement des locaux d'abonné <text:span text:style-name="T3">(Termite) </text:span>; </text:p>
      <text:p text:style-name="P16">customer premises network = réseau installé chez l'abonné <text:span text:style-name="T3">(Termite) </text:span>; </text:p>
      <text:p text:style-name="P16">customization = personnalisation ; <text:span text:style-name="T3">300710</text:span></text:p>
      <text:p text:style-name="P16">customized = personnalisé ; </text:p>
      <text:p text:style-name="P16">customised antenna = antenne personnalisée ; <text:span text:style-name="T3">radio-électr</text:span></text:p>
      <text:p text:style-name="P16">customised ringing = sonnerie différenciée ; <text:span text:style-name="T3">R.I.</text:span></text:p>
      <text:p text:style-name="P16">cut and paste = couper-coller ; </text:p>
      <text:p text:style-name="P16">cut-off = coupure ; <text:span text:style-name="T3">300 818</text:span></text:p>
      <text:p text:style-name="P16">cut-off and crossover functions = fonctions de coupure et de transition ; </text:p>
      <text:p text:style-name="P16">cut off wavelength shifted fiber = fibre à dispersion de longueur d'onde de coupure</text:p>
      <text:p text:style-name="P3">cut-off frequency = fréquence de coupure ; </text:p>
      <text:p text:style-name="P16"><text:span text:style-name="T50">cutover order = commande de conversion </text:span><text:span text:style-name="T4">(GDT)</text:span> </text:p>
      <text:p text:style-name="P16"><text:span text:style-name="T50">cut-through, cut through, cutthrough = mode de pseudo-transit </text:span><text:span text:style-name="T4">(H.323E/ De Luca) </text:span><text:span text:style-name="T50">; </text:span></text:p>
      <text:p text:style-name="P16">CV <text:span text:style-name="T14">(Connection Verification) = </text:span>vérification de connexion</text:p>
      <text:p text:style-name="P16">CVCT <text:span text:style-name="T14">(Cable Virtual Circuit Table)</text:span> = tableau des canaux virtuels par câble </text:p>
      <text:p text:style-name="P16">CW <text:span text:style-name="T14">(Call Waiting) = </text:span>indication d'appel en instance ; <text:span text:style-name="T3">GSM</text:span></text:p>
      <text:p text:style-name="P16">CW <text:span text:style-name="T14">(Continuous wave)</text:span> = onde entretenue ; </text:p>
      <text:p text:style-name="P16">CW <text:span text:style-name="T14">(Control Word)</text:span> = mot de contrôle <text:span text:style-name="T3">(J.290)</text:span></text:p>
      <text:p text:style-name="P16">CWA <text:span text:style-name="T14">(CEN Workshop Agreement)</text:span> = accord sur l'atelier du CEN</text:p>
      <text:p text:style-name="P16">CWD <text:span text:style-name="T14">(Change Working Directory)</text:span> = (commande) Changer le répertoire de travail <text:span text:style-name="T3">(FTP)</text:span> </text:p>
      <text:p text:style-name="P16">CWND <text:span text:style-name="T14">(congestion window)</text:span> = fenêtrre d'encombrement <text:span text:style-name="T3">(RFC2661)</text:span> </text:p>
      <text:p text:style-name="P16">CW signal = signal d'onde entretenue ; </text:p>
      <text:p text:style-name="P16">CW spurious response rejection ratio = taux de rejet d'une réaction à une onde entretenue parasite <text:span text:style-name="T3">(F.B.) </text:span>; </text:p>
      <text:p text:style-name="P16">CWR <text:span text:style-name="T14">(Congestion Window Reduced)</text:span> = (fanion) fenêtre d'encombrement réduite <text:span text:style-name="T3">(RFC3168)</text:span> </text:p>
      <text:p text:style-name="P16">CWV <text:span text:style-name="T14">(Congestion Window Validation)</text:span> = validation de fenêtre d’encombrement <text:span text:style-name="T3">(RFC2861)</text:span> </text:p>
      <text:p text:style-name="P16">cyberbucks = billets virtuels ; </text:p>
      <text:p text:style-name="P16">cybernaut = internaute <text:span text:style-name="T3">(Vocabulaire de l’informatique et de l’internet - JO 16/3/99)</text:span> ; </text:p>
      <text:p text:style-name="P16">cyber-trade = "cybermarché" ; <text:span text:style-name="T3">(Monde informatique 821) </text:span></text:p>
      <text:p text:style-name="P16">cybrarian = cyberthécaire <text:span text:style-name="T3">(Monde informatique 821) </text:span></text:p>
      <text:p text:style-name="P16">cycle start time = temps de déclenchement de cycle <text:span text:style-name="T3">(T.424) </text:span>; </text:p>
      <text:p text:style-name="P16">cycle stuff counter = compteur du cycle de bourrage ; <text:span text:style-name="T3">MAN</text:span></text:p>
      <text:p text:style-name="P16">cyclomatic number = nombre cyclomatique <text:span text:style-name="T3">(CT 3/95)</text:span> </text:p>
      <text:p text:style-name="P16">cycled through = exploré périodiquement <text:span text:style-name="T3">(J.122)</text:span></text:p>
      <text:p text:style-name="P16">cylindrical element = jonc <text:span text:style-name="T3">(VEI 731-04-08)</text:span> </text:p>
      <text:p text:style-name="P16"><text:soft-page-break/></text:p>
      <text:p text:style-name="P16"/>
      <text:p text:style-name="P16">D = données ; </text:p>
      <text:p text:style-name="P16">d = différence tolérée entre le numéro de séquence envoyé par le dispositif d’accès UPT et le numéro de séquence stocké dans la SDF ; </text:p>
      <text:p text:style-name="P16">D140S <text:span text:style-name="T14">(140 Mbit/s Digital Structured leased line) = </text:span>liaison louée numérique au débit de 140 Mbit/s structuré<text:span text:style-name="T14">; </text:span></text:p>
      <text:p text:style-name="P16">D140U <text:span text:style-name="T14">(140 Mbit/s Digital Unstructured leased line) = </text:span>liaison louée numérique au débit de 140 Mbit/s non structuré<text:span text:style-name="T14">; </text:span></text:p>
      <text:p text:style-name="P16">D2048S <text:span text:style-name="T14">(2 048 kbit/s digital structured ONP leased line) = </text:span>liaison louée ONP numérique structurée à 2 048 kbit/s; </text:p>
      <text:p text:style-name="P16">D2048U <text:span text:style-name="T14">(2 048 kbit/s digital unstructured ONP leased line) = </text:span>liaison louée ONP numérique non structurée à 2 048 kbit/s; </text:p>
      <text:p text:style-name="P16">DA <text:span text:style-name="T14">(Destination Address) = </text:span>adresse de destination ; </text:p>
      <text:p text:style-name="P16">DAC <text:span text:style-name="T14">(Digital to Analogue Converter) = </text:span>convertisseur numérique/analogique ; <text:span text:style-name="T3">GSM </text:span></text:p>
      <text:p text:style-name="P16">DAD <text:span text:style-name="T14">(Duplicate Address Detection)</text:span> = détection d’adresse dupliquée <text:span text:style-name="T3">(RFC2462)</text:span> </text:p>
      <text:p text:style-name="P16">daemon = routine <text:span text:style-name="T3">(H.235) </text:span>; procédure réflexe ; réaction logicielle <text:span text:style-name="T3">(X.multi) </text:span>; démon <text:span text:style-name="T3">(RFC 1305)</text:span></text:p>
      <text:p text:style-name="P16">DAF <text:span text:style-name="T14">(DQDB Access Functions)</text:span> = fonctions d'accès DQDB ; <text:span text:style-name="T3">MAN</text:span></text:p>
      <text:p text:style-name="P16">DAF <text:span text:style-name="T14">(directory access function) = </text:span>fonction d'accès à l'annuaire ; <text:span text:style-name="T3">M.3010</text:span></text:p>
      <text:p text:style-name="P16">DAG <text:span text:style-name="T14">(Directed Acyclic Graph)</text:span> = graphe acyclique dirigé <text:span text:style-name="T3">(X.1142)</text:span> ;</text:p>
      <text:p text:style-name="P16">DAI <text:span text:style-name="T14">(Digital audio interface) = </text:span>IAN, interface audio-numérique ; <text:span text:style-name="T3">GSM</text:span></text:p>
      <text:p text:style-name="P16">daily scheduling package = ensemble de planification journalière <text:span text:style-name="T3">(X.741) </text:span></text:p>
      <text:p text:style-name="P16">daisy-chain connection = connexion en guirlande <text:span text:style-name="T3">(Linguee)</text:span> </text:p>
      <text:p text:style-name="P16">DAM <text:span text:style-name="T14">(DECT Authentication Module)</text:span> = module d'authentification DECT ; </text:p>
      <text:p text:style-name="P16">DAM 2 <text:span text:style-name="T14">(Draft Amendment 2)</text:span> = projet de Modification 2 <text:span text:style-name="T3">(ISO) </text:span>; </text:p>
      <text:p text:style-name="P16">DAMA <text:span text:style-name="T14">(Demand Assigned Multiple Access)</text:span> = accès multiple avec affectation à la demande ; </text:p>
      <text:p text:style-name="P16">DAMA radio system = système hertzien d'assignation en fonction de la demande pour accès multiple ; </text:p>
      <text:p text:style-name="P16">damage correction factor = facteur de sécurité contre les dommages <text:span text:style-name="T3">(K.25)</text:span> </text:p>
      <text:p text:style-name="P16">DANE <text:span text:style-name="T14">(DNS-based Authentication of Named Entities)</text:span> = authentification fondée sur le DNS d'entités désignées <text:span text:style-name="T3">(RFC6698)</text:span></text:p>
      <text:p text:style-name="P16">damping factor = facteur d’amortissement ; <text:span text:style-name="T3">(RFC1305)</text:span></text:p>
      <text:p text:style-name="P16">DAP <text:span text:style-name="T14">(directory access protocol)</text:span> = protocole d’accès à l’annuaire ; </text:p>
      <text:p text:style-name="P16">dark fibre = fibre de réserve (non illuminée) ; </text:p>
      <text:p text:style-name="P16">dark/white level patch/stripe = zone/bande au niveau du noir/blanc <text:span text:style-name="T3">(J.1)</text:span> </text:p>
      <text:p text:style-name="P16">DARPA <text:span text:style-name="T14">(Defense Advanced Research Projects Agency)</text:span> = Agence des projets de recherche avancée de la défense (DOD US)</text:p>
      <text:p text:style-name="P16">DASE <text:span text:style-name="T14">(DTV application software environment)</text:span> = environnement logiciel d’application de télévision numérique <text:span text:style-name="T3">(J.200)</text:span></text:p>
      <text:p text:style-name="P16">dash nextstate = état suivant pointillé <text:span text:style-name="T3">(Z.100)</text:span></text:p>
      <text:p text:style-name="P16">dash nextstate = nouvel état "tiret" <text:span text:style-name="T3">(Z.100)</text:span> </text:p>
      <text:p text:style-name="P16">DASS 2 <text:span text:style-name="T14">(Digital Access Signaling System 2)</text:span> = système n° 2 de signalisation d'accès numérique <text:span text:style-name="T3">(RFC 4129)</text:span> </text:p>
      <text:p text:style-name="P16">DAT <text:span text:style-name="T14">(DQDB Access Termination)</text:span> = terminaison d'accès DQDB ; <text:span text:style-name="T3">MAN</text:span></text:p>
      <text:p text:style-name="P16">data array = table de données <text:span text:style-name="T3">(H.262) </text:span>; séquence de données ; matrice de données </text:p>
      <text:p text:style-name="P16">data backoff, back-off start = début d’attente de données <text:span text:style-name="T3">(J.112) </text:span>; </text:p>
      <text:p text:style-name="P16">data bit period = période de bits de données ; <text:span text:style-name="T3">300 294</text:span></text:p>
      <text:p text:style-name="P16">datablades = lames de données <text:span text:style-name="T3">(IB 6/98) </text:span>; </text:p>
      <text:p text:style-name="P16">data carousel = carrousel de données <text:span text:style-name="T3">(J.api) </text:span>; </text:p>
      <text:p text:style-name="P16">data collection = collecte de données (<text:span text:style-name="T3">CT 3/94) </text:span>; </text:p>
      <text:p text:style-name="P16">data compression = compression de données <text:span text:style-name="T3">(SCSSI)</text:span></text:p>
      <text:p text:style-name="P16">data conferencing = conférences par données <text:span text:style-name="T3">(T.140) </text:span>; </text:p>
      <text:p text:style-name="P16">data corruption (data dippling) = contrefaçon de données <text:span text:style-name="T3">(SCSSI)</text:span></text:p>
      <text:p text:style-name="P16">data element = élément de donnée <text:span text:style-name="T3">(H.262) </text:span>; </text:p>
      <text:p text:style-name="P16">data encipherment algorithm (DEA) = algorithme de chiffrement de données <text:span text:style-name="T3">(SCSSI)</text:span></text:p>
      <text:p text:style-name="P16">data field sync = signal de synchronisation de balayage de données <text:span text:style-name="T3">(J.83) </text:span>; </text:p>
      <text:p text:style-name="P16">data frame sync = signal de synchronisation de trame de données <text:span text:style-name="T3">(J.83) </text:span>; </text:p>
      <text:p text:style-name="P16">data frames = (super-)trames (de données) <text:span text:style-name="T3">(M. Weisser - J.83) </text:span>; </text:p>
      <text:p text:style-name="P16">data item = donnée élémentaire <text:span text:style-name="T3">(H.262) </text:span>; objet d’information ; item de données ; rubrique de données <text:span text:style-name="T3">(RR) </text:span>; renseignement <text:span text:style-name="T3">(R.669) </text:span>; </text:p>
      <text:p text:style-name="P16">data leakage = détournement de données <text:span text:style-name="T3">(SCSSI)</text:span></text:p>
      <text:p text:style-name="P16">data mining = forage de données <text:span text:style-name="T3">(I/B) </text:span>; </text:p>
      <text:p text:style-name="P16">data origin authentication = authentification de l'origine des données <text:span text:style-name="T3">(SCSSI)</text:span></text:p>
      <text:p text:style-name="P16">data overflow = débordement de données <text:span text:style-name="T3">(X.225) </text:span>; sur-remplissage ; </text:p>
      <text:p text:style-name="P16">data partitioning = subdivision des données <text:span text:style-name="T3">(H.262) </text:span>; </text:p>
      <text:p text:style-name="P16">data-permitted parameter = paramètre Données-permises ; </text:p>
      <text:p text:style-name="P16">data protection facilities = moyens de protection des données <text:span text:style-name="T3">(SCSSI)</text:span></text:p>
      <text:p text:style-name="P16">data rate = vitesse de transmission des données <text:span text:style-name="T3">(SCSSI)</text:span> ; débit de données</text:p>
      <text:p text:style-name="P16">data rate x delay product = produit débit x temps de propagation ; </text:p>
      <text:p text:style-name="P16"><text:span text:style-name="T50">data record = fiche </text:span><text:span text:style-name="T4">(Termium, J.160)</text:span> <text:span text:style-name="T50">; </text:span></text:p>
      <text:p text:style-name="P16">data retrieval = rapatriement de données <text:span text:style-name="T3">(CT 3/94) </text:span>; </text:p>
      <text:p text:style-name="P16">data schema = schéma de données <text:span text:style-name="T3">(Q.1238.4) </text:span>; </text:p>
      <text:p text:style-name="P16">data segment of data field sync = segment de données de synchronisation de balayage de données <text:span text:style-name="T3">(J.83) </text:span>; </text:p>
      <text:p text:style-name="P16">dataset = poste de données (= modem) ; </text:p>
      <text:p text:style-name="P16"><text:soft-page-break/>data set = ensemble de données</text:p>
      <text:p text:style-name="P16">data sheet = fiche technique ; </text:p>
      <text:p text:style-name="P16">data stream = flot de données <text:span text:style-name="T3">(SCSSI)</text:span></text:p>
      <text:p text:style-name="P16">data symbol rate = rapidité de modulation des données (exprimée en Bd) ; </text:p>
      <text:p text:style-name="P16">data traffic channel = voie de trafic de données <text:span text:style-name="T3">(CT 3/94) </text:span>; </text:p>
      <text:p text:style-name="P16">datawarehouse = patrimoine d’informations cohérentes ; </text:p>
      <text:p text:style-name="P16">daughter boards = cartelettes <text:span text:style-name="T3">(CT 3/94)</text:span> </text:p>
      <text:p text:style-name="P16">DAVID <text:span text:style-name="T14">(digital audio video interactive decoder)</text:span> = décodeur interactif numérique audio/vidéo ; </text:p>
      <text:p text:style-name="P16">DAX = brasseur-répartiteur </text:p>
      <text:p text:style-name="P16">daylight savings time descriptor = descripteur de changement d’heure (été/hiver) <text:span text:style-name="T3">(J.94)</text:span> </text:p>
      <text:p text:style-name="P16">DB <text:span text:style-name="T14">(Dummy Burst) = </text:span>salve de bourrage ; <text:span text:style-name="T3">GSM</text:span></text:p>
      <text:p text:style-name="P16">DBA <text:span text:style-name="T14">(dynamic bandwidth assignment)</text:span> = attribution dynamique de largeur de bande ; </text:p>
      <text:p text:style-name="P16">dBc <text:span text:style-name="T14">(decibel relative to mean carrier power)</text:span> = décibel par rapport à la puissance moyenne de la porteuse ; </text:p>
      <text:p text:style-name="P16">dBi <text:span text:style-name="T14">(decibel relative to an isotropic radiator)</text:span> = décibel par rapport à une antenne isotrope ; </text:p>
      <text:p text:style-name="P16">dBm <text:span text:style-name="T14">(decibel relative to 1 milliWatt)</text:span> = décibel par rapport à 1 milliWatt ; </text:p>
      <text:p text:style-name="P16">DBQUANT = information de quantification pour images de type B <text:span text:style-name="T3">(H.263)</text:span> </text:p>
      <text:p text:style-name="P16">DBS <text:span text:style-name="T14">(Direct Broadcast by Satellite) = </text:span>réception de radioffusion directe par satellite ; <text:span text:style-name="T3">VSAT/TVRO</text:span></text:p>
      <text:p text:style-name="P16">dBW <text:span text:style-name="T14">(decibel relative to 1 Watt)</text:span> = décibel par rapport à 1 Watt ; </text:p>
      <text:p text:style-name="P4">D/C = DLC ou Indicateur de commande DL-CORE ;</text:p>
      <text:p text:style-name="P2">dc <text:span text:style-name="T14">(direct current)</text:span> = en courant continu ; </text:p>
      <text:p text:style-name="P16">d.c. resistance = résistance ohmique <text:span text:style-name="T3">(G.992.3 - ADSL2)</text:span></text:p>
      <text:p text:style-name="P16">DCAA <text:span text:style-name="T14">(Dynamic Channel Activity Assignment) = </text:span>allocation dynamique des canaux en fonction de l'activité observée ; </text:p>
      <text:p text:style-name="P16">DCAP <text:span text:style-name="T14">(Display Capability) = </text:span>capacité d'affichage ; <text:span text:style-name="T3">RES - CT2</text:span></text:p>
      <text:p text:style-name="P16">DC faults = défauts par courant continu <text:span text:style-name="T3">(G.992.3 - ADSL2)</text:span> ; </text:p>
      <text:p text:style-name="P16">DC vector = vecteur des composantes apériodiques <text:span text:style-name="T3">(G.723) </text:span>; </text:p>
      <text:p text:style-name="P16">DCC <text:span text:style-name="T14">(data communication channel)</text:span> = canal de communication de données</text:p>
      <text:p text:style-name="P16">DCC <text:span text:style-name="T14">(dynamic channel change)</text:span> = changement dynamique de voie ; modification dynamique de canal <text:span text:style-name="T3">(J.112/B) </text:span>; </text:p>
      <text:p text:style-name="P16">DCF <text:span text:style-name="T14">(dispersion compensating fiber)</text:span> = fibre à dispersion négative de compensation <text:span text:style-name="T3">(RT 8/6/01 p.58)</text:span> ; </text:p>
      <text:p text:style-name="P16">DCCH <text:span text:style-name="T14">(dedicated control channel)</text:span> = canal de contrôle dédié <text:span text:style-name="T3">(R.T. Alcatel - 2/02 p. 149)</text:span></text:p>
      <text:p text:style-name="P16">DCCP <text:span text:style-name="T14">(Datagram Congestion Control Protocol)</text:span> = protocole de contrôle de l'encombrement de datagrammes <text:span text:style-name="T3">(RFC4340)</text:span> </text:p>
      <text:p text:style-name="P16">DCCS <text:span text:style-name="T14">(Distributed Capability Computing System)</text:span> = système de calcul à capacité répartie <text:span text:style-name="T3">(RFC712)</text:span> </text:p>
      <text:p text:style-name="P16">DCB = décimal codé binaire ; </text:p>
      <text:p text:style-name="P16">D-CKEY <text:span text:style-name="T14">(Expected Ckey) = </text:span>CKEY attendue ; <text:span text:style-name="T3">RES - CT2 </text:span></text:p>
      <text:p text:style-name="P16">DCD <text:span text:style-name="T14">(Data Carrier Detector)</text:span> = détecteur de la porteuse de données</text:p>
      <text:p text:style-name="P16">DCE <text:span text:style-name="T14">(Data Circuit terminating Equipment) = </text:span>ETCD, équipement terminal de circuit de données ; <text:span text:style-name="T3">RES - CT2</text:span></text:p>
      <text:p text:style-name="P16"><text:span text:style-name="T20">DCE </text:span><text:span text:style-name="T21">(Distributed Computing Environment)</text:span> <text:span text:style-name="T21">=</text:span><text:span text:style-name="T33"> </text:span><text:span text:style-name="T36">environnement de calcul distribué</text:span> <text:span text:style-name="T3">(X.1141) </text:span>;</text:p>
      <text:p text:style-name="P16">DCFD <text:span text:style-name="T14">(data compression function description)</text:span> = description de la fonction de compression de données <text:span text:style-name="T3">(X.dcp)</text:span> ; </text:p>
      <text:p text:style-name="P16">DCFP <text:span text:style-name="T14">(Data Cordless Fixed Part) = </text:span>partie fixe sans cordon pour données ; <text:span text:style-name="T3">RES - CT2</text:span></text:p>
      <text:p text:style-name="P16">DCH <text:span text:style-name="T14">(dedicated channel)</text:span> = canal dédié <text:span text:style-name="T3">(R.T. Alcatel - 2/02 p. 149)</text:span> </text:p>
      <text:p text:style-name="P16">DCK <text:span text:style-name="T14">(Derived Cipher Key) = </text:span>clé de chiffrement dérivée ; </text:p>
      <text:p text:style-name="P16">DCM <text:span text:style-name="T14">(defined channel map)</text:span> = contenu de canaux définis <text:span text:style-name="T3">(J.94) </text:span>; </text:p>
      <text:p text:style-name="P16">DCME <text:span text:style-name="T14">(Digital Circuit Multiplication Equipment) = </text:span>EMCN, équipement de multiplication de circuit numérique ; </text:p>
      <text:p text:style-name="P16">DCN <text:span text:style-name="T14">(Data Communication Network) = </text:span>RCD, réseau de communication de données <text:span text:style-name="T3">(GSM ;</text:span> réseau de transmission de données (RTD) <text:span text:style-name="T3">(Q.811)</text:span> </text:p>
      <text:p text:style-name="P16">DCN <text:span text:style-name="T14">(Distributed Computer Network)</text:span> = réseau informatique distribué <text:span text:style-name="T3">(RFC 891)</text:span> </text:p>
      <text:p text:style-name="P16">DCPP <text:span text:style-name="T14">(Data Cordless Portable Part) = </text:span>partie portable sans cordon pour données ; </text:p>
      <text:p text:style-name="P16">DCR <text:span text:style-name="T14">(Destination call routing) = </text:span>acheminement des appels par destination ; </text:p>
      <text:p text:style-name="P16">DCS1800 <text:span text:style-name="T14">(Digital Cellular System at 1800 MHz) = </text:span>système cellulaire numérique à 1800 MHz ; <text:span text:style-name="T3">GSM</text:span></text:p>
      <text:p text:style-name="P16">DCSC <text:span text:style-name="T14">(Data Channel Switching Capable)</text:span> = capacité de commutation de canal de données <text:span text:style-name="T3">(RFC6002)</text:span> </text:p>
      <text:p text:style-name="P16">DCT <text:span text:style-name="T14">(discrete cosine transform)</text:span> = transformation en cosinus discret</text:p>
      <text:p text:style-name="P16">DCU <text:span text:style-name="T14">(data channel unit)</text:span> (DAMA) ou DAMA control units <text:span text:style-name="T3">(Intelsat)</text:span> ; </text:p>
      <text:p text:style-name="P16">DC voltage = tension continue ; </text:p>
      <text:p text:style-name="P16">DCW <text:span text:style-name="T14">(Data Code Word) = </text:span>MCD, mot de code de données ; codet de données</text:p>
      <text:p text:style-name="P16">DDDS <text:span text:style-name="T14">(Dynamic Delegation Discovery System)</text:span> = système dynamique de recherche de délégation <text:span text:style-name="T3">(X.1141)</text:span>  ;</text:p>
      <text:p text:style-name="P16">DDI <text:span text:style-name="T14">(Direct Dialling In)</text:span> = sélection directe (du poste) à l'arrivée ; </text:p>
      <text:p text:style-name="P16">DDI <text:span text:style-name="T14">(Drop Distribution Interface)</text:span> = interface entre distribution et raccordement <text:span text:style-name="T3">(Y.101) </text:span>; </text:p>
      <text:p text:style-name="P16">DDP <text:span text:style-name="T18">(Direct Data Placement</text:span>) = placement direct des données <text:span text:style-name="T11">(RFC5040)</text:span> </text:p>
      <text:p text:style-name="P16">DDR <text:span text:style-name="T14">(Double Data Rate)</text:span> = double débit de données</text:p>
      <text:p text:style-name="P16">DE <text:span text:style-name="T14">(Discard Eligibility) = </text:span>priorité de rejet ; </text:p>
      <text:p text:style-name="P16"><text:span text:style-name="T50">dead-end clamp = pince d’ancrage </text:span><text:span text:style-name="T4">(VEI 466 - COM 6-3)</text:span> </text:p>
      <text:p text:style-name="P16">dead connection timeout = expiration pour connexion inactive </text:p>
      <text:p text:style-name="P16">dead letter point = impasse postale <text:span text:style-name="T3">(X.404) </text:span>; </text:p>
      <text:p text:style-name="P16">dead-line = ligne non alimentée <text:span text:style-name="T3">(GDT)</text:span> </text:p>
      <text:p text:style-name="P16">deadlock (call -) = impasse (d'appel) ; </text:p>
      <text:p text:style-name="P16"><text:soft-page-break/>de-allocated resource = ressource libérée <text:span text:style-name="T3">(Q.1238.4)</text:span> ; </text:p>
      <text:p text:style-name="P16">de-assert, deassert = réinvalider <text:span text:style-name="T3">(J.122)</text:span></text:p>
      <text:p text:style-name="P16">deblocking filter = filtre de dégroupage <text:span text:style-name="T3">(H.263)</text:span> ; </text:p>
      <text:p text:style-name="P16">deblocking (of information) = dégroupage (d'informations) ; </text:p>
      <text:p text:style-name="P16">debugging facilities = outils de débogage</text:p>
      <text:p text:style-name="P16">debug = déboguer ; mettre au point ; corriger les erreurs ; </text:p>
      <text:p text:style-name="P16">DEC = décrément </text:p>
      <text:p text:style-name="P16">decadic signalling = signalisation décadique </text:p>
      <text:p text:style-name="P16">decimation = sous-échantillonnage ; décimation </text:p>
      <text:p text:style-name="P16">decipher (to) = déchiffrer <text:span text:style-name="T3">(SCSSI)</text:span></text:p>
      <text:p text:style-name="P16">declaration statement = énoncé déclaratif <text:span text:style-name="T3">(Z.100) </text:span>; instruction déclarative <text:span text:style-name="T3">(Z.140) </text:span></text:p>
      <text:p text:style-name="P16">decoder PCM output word = mode de code MIC à la sortie du décodeur ; </text:p>
      <text:p text:style-name="P16">decoder recovery = reprise sur décodeur <text:span text:style-name="T3">(T.84) </text:span>; </text:p>
      <text:p text:style-name="P16">decoder reference test data = données de test sur décodeur de référence <text:span text:style-name="T3">(T.84) </text:span>; </text:p>
      <text:p text:style-name="P16">decoding time-stamp = horodateur/estampille/pointeur temporel de décodage <text:span text:style-name="T3">(H.222-262)</text:span> </text:p>
      <text:p text:style-name="P16">decommitted = désengagé <text:span text:style-name="T3">(Z.100)</text:span> </text:p>
      <text:p text:style-name="P16">decorrelating transformation = transformation réductrice de la redondance <text:span text:style-name="T3">(T.800-JPEG2) </text:span>; transformation décorrélatrice</text:p>
      <text:p text:style-name="P16">decoder PCM output word = mode de code MIC à la sortie du décodeur ; </text:p>
      <text:p text:style-name="P16">decryption = décryptement <text:span text:style-name="T3">(SCSSI)</text:span></text:p>
      <text:p text:style-name="P16">decryptor = module de déchiffrement <text:span text:style-name="T3">(H.223) </text:span>; </text:p>
      <text:p text:style-name="P16">decryptor block = bloc de déchiffrement (<text:span text:style-name="T3">H.223</text:span>) ; </text:p>
      <text:p text:style-name="P16">DECT <text:span text:style-name="T14">(Digital European Cordless Telecommunications)</text:span> = télécommunications numériques européennes sans cordon ; </text:p>
      <text:p text:style-name="P16">DECT session = session DECT ; </text:p>
      <text:p text:style-name="P16">D-E-D <text:span text:style-name="T14">(Deferred-end-dialogue)</text:span> = (paramètre) Fin-de-dialogue-différée </text:p>
      <text:p text:style-name="P16">dedicated challenge mechanism = mécanisme à questions rédhibitoires spécialisées <text:span text:style-name="T3">(X.811) </text:span>; </text:p>
      <text:p text:style-name="P16"><text:span text:style-name="T50">dedicated channel = canal dédié </text:span><text:span text:style-name="T4">(Alcatel, Q.1741.2)</text:span></text:p>
      <text:p text:style-name="P16">dedicated ducts = fourreaux individuels ; </text:p>
      <text:p text:style-name="P16">dedicated protection = protection dédiée (1+1) <text:span text:style-name="T3">(FT - G.841)</text:span> ; </text:p>
      <text:p text:style-name="P16">dedicated security mode = mode exclusif de sécurité <text:span text:style-name="T3">(SCSSI)</text:span></text:p>
      <text:p text:style-name="P16">dedicated TV line = ligne de télévision dédiée ; <text:span text:style-name="T3">300 231</text:span></text:p>
      <text:p text:style-name="P16">dedication = affectation spéciale <text:span text:style-name="T3">(Y.1311)</text:span> ; </text:p>
      <text:p text:style-name="P16">de-enrollment = désenrôlement <text:span text:style-name="T3">(X.multi)</text:span> ; </text:p>
      <text:p text:style-name="P16">de-emphasis network = réseau de désaccentuation ; </text:p>
      <text:p text:style-name="P16">default group = groupe de comportement par défaut ; <text:span text:style-name="T3">RNIS/ISUP</text:span></text:p>
      <text:p text:style-name="P16">default tree = arbre de comportement par défaut ; <text:span text:style-name="T3">RNIS/ISUP</text:span></text:p>
      <text:p text:style-name="P16">default usageSpec = spécification par défaut du taux d’utilisation <text:span text:style-name="T3">(H.323) </text:span>; </text:p>
      <text:p text:style-name="P16">defaultable = pouvant reprendre sa valeur par défaut <text:span text:style-name="T3">(T.424) </text:span>; </text:p>
      <text:p text:style-name="P16">defaulting = retour aux valeurs par défaut <text:span text:style-name="T3">(T.424)</text:span> ; </text:p>
      <text:p text:style-name="P16">defaulted = pris par défaut <text:span text:style-name="T3">(X.692)</text:span> </text:p>
      <text:p text:style-name="P16">defect = défaut <text:span text:style-name="T3">(ATM/RNIS 300  742)  ; </text:span>état de panne ; défaillance <text:span text:style-name="T3">(300461-1) </text:span></text:p>
      <text:p text:style-name="P16">defect editor = correcteur responsable <text:span text:style-name="T3">(ISO) </text:span>; </text:p>
      <text:p text:style-name="P16">defect report = relevé de défauts <text:span text:style-name="T3">(ISO)</text:span> </text:p>
      <text:p text:style-name="P16">defer type = type d'ajournement <text:span text:style-name="T3">(G.992.3 - ADSL2) </text:span>; </text:p>
      <text:p text:style-name="P16">deferred end dialogue (D-E-D) = fin de dialogue différée ; </text:p>
      <text:p text:style-name="P16">deferred non-retain = bit de non-rétention différée <text:span text:style-name="T3">(T.88) </text:span>; </text:p>
      <text:p text:style-name="P16">deferred non-retain bit = fanion de non-rétention différée <text:span text:style-name="T3">(T.88)</text:span> </text:p>
      <text:p text:style-name="P16">deferred invocation mode = mode d'invocation différée <text:span text:style-name="T3">(S. Guilleray) </text:span>; </text:p>
      <text:p text:style-name="P16">defined context set = ensemble contextuel défini <text:span text:style-name="T3">(X.216) </text:span>; </text:p>
      <text:p text:style-name="P16">defined context set = ensemble de contextes définis; </text:p>
      <text:p text:style-name="P16">defining occurrences = occurrences définissantes <text:span text:style-name="T3">(Z.105) ;</text:span> </text:p>
      <text:p text:style-name="P16">definition MSC = diagramme MSC définisseur <text:span text:style-name="T3">(Z.120) </text:span>; </text:p>
      <text:p text:style-name="P16">definition part = partie définissante <text:span text:style-name="T3">(Z.120)</text:span> </text:p>
      <text:p text:style-name="P16">deflected-to user = usager destinataire final <text:span text:style-name="T3">(Quang-tam LÊ) </text:span>; </text:p>
      <text:p text:style-name="P16">deflection = renvoi du terminal ; <text:span text:style-name="T3">Cds</text:span></text:p>
      <text:p text:style-name="P16"><text:span text:style-name="T50">deflection during alerting = transfert en phase d'alerte ; </text:span><text:span text:style-name="T4">GSM</text:span></text:p>
      <text:p text:style-name="P16">deflector = répéteur ; </text:p>
      <text:p text:style-name="P16">DEG = dégradé(e)(s) ; </text:p>
      <text:p text:style-name="P16">deglitching = dérayage <text:span text:style-name="T3">(CBI)</text:span></text:p>
      <text:p text:style-name="P16">degradation measurement = mesure en fonctionnement dégradé ; <text:span text:style-name="T3">Radio-électr.</text:span></text:p>
      <text:p text:style-name="P16">DEGTHR <text:span text:style-name="T14">(degraded threshold)</text:span> = seuil dégradé </text:p>
      <text:p text:style-name="P16">de-hazing = débrumage <text:span text:style-name="T3">(RETIF)</text:span> <text:span text:style-name="T3">(Traitement destiné à éliminer ou à sélectionner un effet de diffusion volumique, dans les données d'une image) </text:span></text:p>
      <text:p text:style-name="P16">deinterlaced field select = sélection de trame désentrelacée <text:span text:style-name="T3">(H.262) </text:span>; </text:p>
      <text:p text:style-name="P16">deinterleaver = désentrelaceur <text:span text:style-name="T3">(J.83) </text:span>; matrice de désentrelacement </text:p>
      <text:p text:style-name="P16"><text:soft-page-break/>de-jittered system stream = flux de données systèmes à gigue compensée <text:span text:style-name="T3">(H.222) </text:span>; </text:p>
      <text:p text:style-name="P16">de-jittering buffer = tampon de compensation de gigue <text:span text:style-name="T3">(H.222)</text:span> </text:p>
      <text:p text:style-name="P16">delay = temps de propagation ; </text:p>
      <text:p text:style-name="P16">delay bin = segment de retard ; </text:p>
      <text:p text:style-name="P16">delay block = bloc retard ; </text:p>
      <text:p text:style-name="P16">delay operator = opérateur de retard ; <text:span text:style-name="T3">UIT-T G.726 ; </text:span>opérateur de décalage <text:span text:style-name="T3">(G.992) </text:span>; </text:p>
      <text:p text:style-name="P16">delay performance = qualité en terme de temps de propagation <text:span text:style-name="T3">(M.2301)</text:span></text:p>
      <text:p text:style-name="P16"><text:span text:style-name="T50">delay recovery = reprise différée </text:span><text:span text:style-name="T4">(TST) </text:span><text:span text:style-name="T50">; </text:span></text:p>
      <text:p text:style-name="P3">DELAY sub-block = sous-bloc DELAY; </text:p>
      <text:p text:style-name="P2">delayed acceptable = différé acceptable (degré d’urgence) <text:span text:style-name="T3">(C/T 4/94) </text:span>; </text:p>
      <text:p text:style-name="P16">delayed hold = maintien temporisé (dans un poste téléphonique) <text:span text:style-name="T3">(C/T 4/94) </text:span>; </text:p>
      <text:p text:style-name="P16">delayed predictor second order coefficients = coefficients du prédicteur de second ordre retardés ; </text:p>
      <text:p text:style-name="P16">delayed talker echo = écho réverbéré vers le locuteur <text:span text:style-name="T3">(P.562)</text:span> </text:p>
      <text:p text:style-name="P16">delayed unlimited speed control parameter = paramètre de contrôle non limité de la vitesse retardé ; </text:p>
      <text:p text:style-name="P16">deliberate threat (intentional threat) = menace délibérée <text:span text:style-name="T3">(SCSSI)</text:span></text:p>
      <text:p text:style-name="P16">delimited string = chaîne séparée <text:span text:style-name="T3">(X.722)</text:span> (par un séparateur) ; </text:p>
      <text:p text:style-name="P16">delimiter = séparateur </text:p>
      <text:p text:style-name="P16">delimiting marker = marqueur délimitant <text:span text:style-name="T3">(T.800-JPEG2)</text:span></text:p>
      <text:p text:style-name="P16">delineation (slot -) = découpage entre intervalle ; <text:span text:style-name="T3">MAN</text:span></text:p>
      <text:p text:style-name="P16">delineation (cell -) = cadrage (des cellules) ; <text:span text:style-name="T3">ATM </text:span>délimitation (de cellule) ; <text:span text:style-name="T3">MAN</text:span></text:p>
      <text:p text:style-name="P16">deliverable (a -) = projet à soumettre <text:span text:style-name="T3">(UIT-R A-106-3) </text:span>; tâche à accomplir ; publication ;</text:p>
      <text:p text:style-name="P16">deliverable = livrable ; déposable <text:span text:style-name="T3">(X.404) </text:span>; </text:p>
      <text:p text:style-name="P16">delivering MTA = agent MTA remetteur <text:span text:style-name="T3">(X.404) </text:span>; </text:p>
      <text:p text:style-name="P16">delivery rate = vitesse d’accumulation (dans un tampon) ; </text:p>
      <text:p text:style-name="P16">deliver primitive = primitive d’acheminement <text:span text:style-name="T3">(X.931)</text:span> </text:p>
      <text:p text:style-name="P3">delivery (of cells) = remise (de cellules); </text:p>
      <text:p text:style-name="P2">delta CRL indicator = indicateur de liste CRL delta ; </text:p>
      <text:p text:style-name="P16">delta text for version x = texte de remplacement correspondant à la version x </text:p>
      <text:p text:style-name="P16">demapper circuit = circuit de détransposition ; </text:p>
      <text:p text:style-name="P16">demapping = détransposition </text:p>
      <text:p text:style-name="P16">dematrix = matrice inverse ; dématriçage </text:p>
      <text:p text:style-name="P16">denied access = non-accès <text:span text:style-name="T3">(Q.1238.4)</text:span> ; accès refusé ;</text:p>
      <text:p text:style-name="P16">demonstration = expérimentation ; <text:span text:style-name="T3">VSAT/TVRO</text:span></text:p>
      <text:p text:style-name="P16">Demux = démultiplicateur ; <text:span text:style-name="T3">CEM</text:span></text:p>
      <text:p text:style-name="P16">DEN <text:span text:style-name="T14">(Directory Enabled Network)</text:span> = réseau à répertoire activé</text:p>
      <text:p text:style-name="P16">denial = refus ; déni </text:p>
      <text:p text:style-name="P16">denial of service = déni de service <text:span text:style-name="T3">(SCSSI)</text:span></text:p>
      <text:p text:style-name="P16">DEO <text:span text:style-name="T14">(digital end office)</text:span> = commutateur local numérique </text:p>
      <text:p text:style-name="P16">depacketization/packetization = assemblage/désassemblage de paquets <text:span text:style-name="T3">(G.108) </text:span>; empaquetage/dépaquetage ; </text:p>
      <text:p text:style-name="P16">depacketizing = dépaquetage <text:span text:style-name="T3">(J.120)</text:span> </text:p>
      <text:p text:style-name="P16">depalettization = extraction des composants de palette <text:span text:style-name="T3">(T.800-JPEG2)</text:span></text:p>
      <text:p text:style-name="P16">dependencies = relations de conformité; circonstances ; dépendances; relations de dépendance ; subordination ; </text:p>
      <text:p text:style-name="P16">dependency requirements = conditions de dépendance ; </text:p>
      <text:p text:style-name="P16">dependent conformance = conformité conditionnelle <text:span text:style-name="T3">(X.737)</text:span> </text:p>
      <text:p text:style-name="P16">depolariser = dépolarisateur ; </text:p>
      <text:p text:style-name="P16">de-provisioning = désinstallation <text:span text:style-name="T3">(G.7042)</text:span></text:p>
      <text:p text:style-name="P16">depth-first tree search procedure = procédure de recherche arborescente en profondeur d'abord</text:p>
      <text:p text:style-name="P16">depth = taux (s'agissant de modulation en amplitude) ; </text:p>
      <text:p text:style-name="P16">depth of switched attenuation = taux de l'affaiblissement obtenu par commutation ; <text:span text:style-name="T3">300 488</text:span></text:p>
      <text:p text:style-name="P16">depuncturing filter = filtre à dépoinçonnement <text:span text:style-name="T3">(J.84)</text:span> </text:p>
      <text:p text:style-name="P16">DER <text:span text:style-name="T14">(Distinguished Encoding Rules)</text:span> = règles de codage en métalangage distinctif </text:p>
      <text:p text:style-name="P16">deregistration, de-registration = désenregistrement (d’association) ; invalidation <text:span text:style-name="T3">(X.903) </text:span>; désinscription (de circuit) </text:p>
      <text:p text:style-name="P16">de-ringing = soustraction des suroscillations</text:p>
      <text:p text:style-name="P16">derived and incorporated unit = unité importée <text:span text:style-name="T3">(X.162)</text:span>; </text:p>
      <text:p text:style-name="P16">derived field = champ d’(élément) dérivé <text:span text:style-name="T3">(Z.105) </text:span>; </text:p>
      <text:p text:style-name="P16">derived syntax = élément syntaxique dérivé <text:span text:style-name="T3">(Z.105)</text:span> </text:p>
      <text:p text:style-name="P16">derivative = dérivée ; </text:p>
      <text:p text:style-name="P16">derived network clock = horloge extraite du réseau <text:span text:style-name="T14">; </text:span></text:p>
      <text:p text:style-name="P16">DES <text:span text:style-name="T14">(Data Encryption Standard) = </text:span>norme de chiffrement des données ;</text:p>
      <text:p text:style-name="P16">descendant subprofiles = sous-profils subordonnés <text:span text:style-name="T3">(T.414)</text:span> </text:p>
      <text:p text:style-name="P16">descoped, de-scoped = décadré ; </text:p>
      <text:p text:style-name="P16">descrambler = désembrouilleur ; </text:p>
      <text:p text:style-name="P16">description file = fichier de description ; </text:p>
      <text:p text:style-name="P16"><text:soft-page-break/>descriptive top level specification = spécification descriptive de haut niveau <text:span text:style-name="T3">(SCSSI)</text:span></text:p>
      <text:p text:style-name="P16">desensitisation = désensibilisation ; </text:p>
      <text:p text:style-name="P16">design objectives = objectifs nominaux ; </text:p>
      <text:p text:style-name="P16">designator (channel -) = numéro (de canal) ; </text:p>
      <text:p text:style-name="P16">descreening, de-screening = défiltrage ; désélection ; détramage <text:span text:style-name="T3">(T.88)</text:span> </text:p>
      <text:p text:style-name="P16">descriptor tag = étiquette de composant <text:span text:style-name="T3">(J.94)</text:span> </text:p>
      <text:p text:style-name="P16">deselect = désactiver ou annuler la sélection </text:p>
      <text:p text:style-name="P16">design = conception </text:p>
      <text:p text:style-name="P16">design requirements = caractéristiques exigées du projet ; </text:p>
      <text:p text:style-name="P16">design-in = conception concertée <text:span text:style-name="T3">(AMD) </text:span>; </text:p>
      <text:p text:style-name="P16">design-in’s=contributions à la conception <text:span text:style-name="T3">(AMD) </text:span>; </text:p>
      <text:p text:style-name="P16">design impedance = impédance d'emploi <text:span text:style-name="T3">(G.992.3 - ADSL2)</text:span></text:p>
      <text:p text:style-name="P16">designated target range = fourchette indicative désignée <text:span text:style-name="T3">(CE 3) </text:span>; </text:p>
      <text:p text:style-name="P16">designator = désignateur <text:span text:style-name="T3">(X.722)</text:span> </text:p>
      <text:p text:style-name="P16">designed for = conçu pour ; destiné à ;</text:p>
      <text:p text:style-name="P16">desktop editing = édition assistée par ordinateur <text:span text:style-name="T3">(T.800-JPEG2)</text:span></text:p>
      <text:p text:style-name="P16">desktop "drop-in" battery charger = chargeur d'accumulateur posé sur un bureau ; </text:p>
      <text:p text:style-name="P16">destination B idle guard timer = temporisation de garde sur B libre ; </text:p>
      <text:p text:style-name="P16">destination role = rôle-destination <text:span text:style-name="T3">(T.424) </text:span>; </text:p>
      <text:p text:style-name="P16">destination termination, network, end = terminaison, réseau, extrémité de destinations </text:p>
      <text:p text:style-name="P16">destination user = usager destinataire ; </text:p>
      <text:p text:style-name="P16"><text:bookmark text:name="delignage"/>destriping = délignage <text:span text:style-name="T3">(RETIF)</text:span> </text:p>
      <text:p text:style-name="P16">destroy NCO = suppression d'objet NCO (<text:span text:style-name="T14">network connection object</text:span>)</text:p>
      <text:p text:style-name="P16">DET <text:span text:style-name="T14">(Detach) = </text:span>détachement ; </text:p>
      <text:p text:style-name="P16">DET <text:span text:style-name="T14">(data entry terminal) </text:span>= terminal d’entrée de données </text:p>
      <text:p text:style-name="P16">DET = détermination </text:p>
      <text:p text:style-name="P16">detach = retrait (retirer) <text:span text:style-name="T3">(TRQ)</text:span> </text:p>
      <text:p text:style-name="P16">detailed accounting service = service de comptabilité détaillée (<text:span text:style-name="T3">X.162)</text:span> </text:p>
      <text:p text:style-name="P16">detection of unauthorized tapping of optical signals = détection de dérivation non autorisée de signaux optiques ; <text:span text:style-name="T3">TM 300463</text:span><text:span text:style-name="T60"> </text:span></text:p>
      <text:p text:style-name="P34">DETH <text:span text:style-name="T18">(datagram extended transport header)</text:span> = en-tête de transport de datagramme étendu <text:span text:style-name="T11">(RFC4391)</text:span> </text:p>
      <text:p text:style-name="P16">detrimental = préjudiciable </text:p>
      <text:p text:style-name="P16">detrimental interference = brouillage gênant <text:span text:style-name="T3">(H.E. 27/11/02)</text:span></text:p>
      <text:p text:style-name="P16">development environment assurance level = niveau d'assurance de l'environnement de développement <text:span text:style-name="T3">(SCSSI)</text:span></text:p>
      <text:p text:style-name="P16">device = périphérique, nœud <text:s/>associé à un périphérique, fichier spécial ; appareil ; dispositif ;</text:p>
      <text:p text:style-name="P16">device of consumption = appareil d'utilisation (= appliance, <text:span text:style-name="T3">VEI</text:span>) ; </text:p>
      <text:p text:style-name="P16">device white = blanc du dispositif <text:span text:style-name="T3">(T.42)</text:span> </text:p>
      <text:p text:style-name="P16">deviation (frequency -) = excursion (en fréquence) <text:span text:style-name="T3">(F.B.) </text:span>; </text:p>
      <text:p text:style-name="P16">deviation meter = excursiomètre ; </text:p>
      <text:p text:style-name="P16">DF <text:span text:style-name="T14">(Dedicated File) = </text:span>fichier spécialisé ; </text:p>
      <text:p text:style-name="P16">DF <text:span text:style-name="T14">(data frame)</text:span> = trame de données</text:p>
      <text:p text:style-name="P16">DF <text:span text:style-name="T14">(Don’t Fragment)</text:span> = Ne pas fragmenter ; anti-fragmentation <text:span text:style-name="T3">(RFC791)</text:span> </text:p>
      <text:p text:style-name="P16">DFC <text:span text:style-name="T14">(Defect and Failure Condition) = </text:span>condition de défaut ou de panne <text:span text:style-name="T3">(TM 300461-1) </text:span></text:p>
      <text:p text:style-name="P16">DFI <text:span text:style-name="T14">(DSP Format Identifyer)</text:span> = identifiant de format de DSP <text:span text:style-name="T3">(RFC1195)</text:span> ; </text:p>
      <text:p text:style-name="P16">DFP <text:span text:style-name="T14">(distributed functional plan)</text:span> = plan fonctionnel réparti ; </text:p>
      <text:p text:style-name="P16">DFPQ <text:span text:style-name="T14">(distributed fair priority queuing)</text:span> = file d'attente à priorité de distribution équitable ; <text:span text:style-name="T3">G.9954</text:span></text:p>
      <text:p text:style-name="P16">DFR <text:span text:style-name="T14">(default routing)</text:span> = acheminement par défaut <text:span text:style-name="T3">(DAMA) </text:span>; </text:p>
      <text:p text:style-name="P16">DFT <text:span text:style-name="T14">(discrete Fourier transform)</text:span> = transformation de Fourier discrète</text:p>
      <text:p text:style-name="P16">D-G-C <text:span text:style-name="T14">(Deferred-grant-control)</text:span> = (paramètre) octroi-différé-du-contrôle </text:p>
      <text:p text:style-name="P16">DGNA <text:span text:style-name="T14">(Dynamic Group Number Assignment) = </text:span>assignation dynamique de numéro de groupe ; </text:p>
      <text:p text:style-name="P16">DHAAD <text:span text:style-name="T14">(Dynamic Home Agent Address Discovery)</text:span> = découverte dynamique d'adresse d'agent de rattachement <text:span text:style-name="T3">(RFC3775)</text:span></text:p>
      <text:p text:style-name="P16">DHCP <text:span text:style-name="T14">(dynamic host configuration protocol)</text:span> = protocole de configuration dynamique du serveur ;</text:p>
      <text:p text:style-name="P16">DHE <text:span text:style-name="T14">(Ephemeral Diffie-Hellman</text:span>) = Diffie-Hellman éphémère <text:span text:style-name="T3">(RFC8446)</text:span> </text:p>
      <text:p text:style-name="P16">DHN <text:span text:style-name="T14">(digital home network)</text:span> = réseau résidentiel numérique <text:span text:style-name="T3">(Alcatel - Telecom 95) </text:span>; </text:p>
      <text:p text:style-name="P16">DHSG = sous-groupe de dissimulation de données <text:span text:style-name="T3">(ST- J.95) </text:span>; </text:p>
      <text:p text:style-name="P16">DHSS <text:span text:style-name="T14">(Direct Sequence Spread Spectrum Modulation)</text:span> = modulation à spectre étalé à séquence directe <text:span text:style-name="T3">(Com de terminologie)</text:span></text:p>
      <text:p text:style-name="P16">DHV <text:span text:style-name="T14">(Device Holder Verification) = </text:span>vérification du détenteur du dispositif ; </text:p>
      <text:p text:style-name="P16">diagonal weighting matrix = matrice de pondération par filtrage diagonal <text:span text:style-name="T3">(G.723)</text:span> </text:p>
      <text:p text:style-name="P16">dial back = rappel <text:span text:style-name="T3">(SCSSI)</text:span></text:p>
      <text:p text:style-name="P16">dial-in = accès commuté entrant <text:span text:style-name="T3">(Y.140) </text:span>; accès intérieur (par réseau) commuté <text:span text:style-name="T3">(Termium) </text:span>; </text:p>
      <text:p text:style-name="P16">dial-in (out) = accès entrant (sortant) ; </text:p>
      <text:p text:style-name="P16">dial in port = accès à commutation directe <text:span text:style-name="T3">(Termium) </text:span>; </text:p>
      <text:p text:style-name="P16">dialled services = services à composition de numéro ; services à numéroter <text:span text:style-name="T3">(J.170 - Kerberos)</text:span></text:p>
      <text:p text:style-name="P16">dialling function = fonction composeur de numéro ; </text:p>
      <text:p text:style-name="P16"><text:soft-page-break/>dialling pause = pause de numérotation ; </text:p>
      <text:p text:style-name="P16">dialling plan = plan de numérotation ; </text:p>
      <text:p text:style-name="P16">dialogue/channel-correlator parameter = paramètre corrélateur-dialogue/canal <text:span text:style-name="T3">(X.870)</text:span> </text:p>
      <text:p text:style-name="P16">dial-out = accès commuté sortant <text:span text:style-name="T3">(Y.140) </text:span>; accès extérieur (par réseau) commuté <text:span text:style-name="T3">(Termium) </text:span>; </text:p>
      <text:p text:style-name="P16">dial-out conference = conférence pré-réservée <text:span text:style-name="T3">(Ph. Lottin) </text:span>; </text:p>
      <text:p text:style-name="P16">dial out line = ligne à prise directe du réseau <text:span text:style-name="T3">(Termium) </text:span>; </text:p>
      <text:p text:style-name="P16">dial tone = tonalité de numérotation ; </text:p>
      <text:p text:style-name="P16">dial-up = appel commuté ; circuit téléphonique commuté ; appel téléphonique <text:span text:style-name="T3">(SCSSI)</text:span></text:p>
      <text:p text:style-name="P16">dial-up networking = accès réseau à distance (par appel commuté) ; </text:p>
      <text:p text:style-name="P16">dielectric grating = réseau diélectrique </text:p>
      <text:p text:style-name="P16">DIB <text:span text:style-name="T14">(directory information base) = </text:span>base d'informations d'annuaire <text:span text:style-name="T14">; </text:span><text:span text:style-name="T3">M.3010</text:span></text:p>
      <text:p text:style-name="P16">difference signal = signal de différence ; </text:p>
      <text:p text:style-name="P16">difference magnitude category = catégorie des grandeurs différentielles <text:span text:style-name="T3">(T.84) </text:span>; </text:p>
      <text:p text:style-name="P16">differential delay = temps de propagation différentiel ; </text:p>
      <text:p text:style-name="P16">differential fibre distance = distance de fibres différentielle ; <text:span text:style-name="T3">TM 300463</text:span></text:p>
      <text:p text:style-name="P16">differential frame = trame différentielle <text:span text:style-name="T3">(T.84)</text:span> </text:p>
      <text:p text:style-name="P16">differential quadrant coding = codage de phase différentiel <text:span text:style-name="T3">(Termium, J.122)</text:span></text:p>
      <text:p text:style-name="P16">DiffServ <text:span text:style-name="T14">(Differentiated Services Architecture for Network Traffic)</text:span> = architecture de services différenciés pour le trafic réseau <text:span text:style-name="T3">(J.290)</text:span></text:p>
      <text:p text:style-name="P16">diffused waveguide = guide d’ondes à champs diffus </text:p>
      <text:p text:style-name="P16">digest = précis <text:span text:style-name="T3">(J.112)</text:span> ; condensé ; résumé ;</text:p>
      <text:p text:style-name="P16">digest function = fonction de condensation </text:p>
      <text:p text:style-name="P16">digit ; - <text:span text:style-name="T14">check digit</text:span> = chiffre de contrôle<text:line-break/>- <text:span text:style-name="T14">escape digit</text:span> = chiffre d'échappement<text:line-break/>- <text:span text:style-name="T14">prefix digit</text:span> = chiffre de préfixe<text:line-break/>- <text:span text:style-name="T14">spare digit</text:span> = chiffre de réserve ; <text:span text:style-name="T3">GSM</text:span></text:p>
      <text:p text:style-name="P16">digit collection = reconnaissance numérique ; <text:span text:style-name="T3">300 712</text:span></text:p>
      <text:p text:style-name="P16">digital active-line period = période de ligne numérique active (<text:span text:style-name="T3">P.931)</text:span>; </text:p>
      <text:p text:style-name="P16">digital carrier = multiplex numérique <text:span text:style-name="T3">(H.248) </text:span>; </text:p>
      <text:p text:style-name="P16">digital connectivity = connexité numérique ; </text:p>
      <text:p text:style-name="P16">digital fingerprint = empreinte numérique <text:span text:style-name="T3">(X.811)</text:span> ;</text:p>
      <text:p text:style-name="P16">digital loop carrier = exploitant de circuits numériques ;</text:p>
      <text:p text:style-name="P16">digital multiprogramme SMATV system = système SMATV numérique multiprogramme <text:span text:style-name="T3">(J.84) </text:span>; </text:p>
      <text:p text:style-name="P16">digital pad = atténuateur numérique ; </text:p>
      <text:p text:style-name="P16">digital RF power spectrum mask = gabarit du spectre de puissance du signal radioélectrique numérique ; </text:p>
      <text:p text:style-name="P16">digital service unit (DSU) = unité de services numériques (DSU) ; </text:p>
      <text:p text:style-name="P16">digital SMATV network = réseau SMATV ; numérique <text:span text:style-name="T3">(J.84) </text:span>; </text:p>
      <text:p text:style-name="P16">digital speech interpolation (DSI) = concentration numérique de la parole (CNP) ; </text:p>
      <text:p text:style-name="P16">digital storage media = support(s) d’enregistrement numérique <text:span text:style-name="T3">(H.222) </text:span>; </text:p>
      <text:p text:style-name="P16">digital systems = faisceaux hertziens numériques ; </text:p>
      <text:p text:style-name="P16">digital terrestrial television broadcast (DTTB) = radiodiffusion terrienne de télévision numérique <text:span text:style-name="T3">(H.262) </text:span>; </text:p>
      <text:p text:style-name="P16">digital test sequences = séquences d'essai numériques ; </text:p>
      <text:p text:style-name="P16">digital TV terrestrial broadcasting = diffusion de télévision numérique terrestre <text:span text:style-name="T3">(M. Weisser - J.83)</text:span> </text:p>
      <text:p text:style-name="P16">digit map / digitmap = script de numérotation <text:span text:style-name="T3">(H.248)</text:span> (= instructions de traitement des tonalités DTMF) ; </text:p>
      <text:p text:style-name="P16">DII <text:span text:style-name="T14">(dynamic invocation interface)</text:span> = interface d’invocation dynamique <text:span text:style-name="T3">(X.703)</text:span> </text:p>
      <text:p text:style-name="P16">D-image = image D (à codage intratrame par coefficients DC (apériodiques) seulement) <text:span text:style-name="T3">(H.262)</text:span> </text:p>
      <text:p text:style-name="P16">dingbat = symbole spécial <text:span text:style-name="T3">(J.94)</text:span> </text:p>
      <text:p text:style-name="P16">diode detector = détecteur à diodes ; </text:p>
      <text:p text:style-name="P16">dips in the PCM output = inflexions dans la courbe de réponse MIC ; </text:p>
      <text:p text:style-name="P16">Dirac pulse = impulsion unité (<text:span text:style-name="T3">G.729)</text:span> </text:p>
      <text:p text:style-name="P16">direct burial = pleine terre ; </text:p>
      <text:p text:style-name="P16">direct lightning stroke = impact de foudre direct <text:span text:style-name="T3">(K.25) </text:span>; </text:p>
      <text:p text:style-name="P16">direct strand cable = structure gainée assemblée; câble classique à fibres enrobées </text:p>
      <text:p text:style-name="P16">directed pick-up = prise d’appel sélective par indicatif <text:span text:style-name="T3">(Q.1302) </text:span>; </text:p>
      <text:p text:style-name="P16">directed graph / diagraph = graphe orienté <text:span text:style-name="T3">(Q.816) </text:span>; </text:p>
      <text:p text:style-name="P16">direction = sens ; direction</text:p>
      <text:p text:style-name="P16">directional coupler = coupleur directif ; </text:p>
      <text:p text:style-name="P16">directional fixed beam antenna = antenne directive à faisceau fixe ; </text:p>
      <text:p text:style-name="P16">directionality = directivité ; </text:p>
      <text:p text:style-name="P16">directory = répertoire, annuaire </text:p>
      <text:p text:style-name="P16">directory entry parameter = paramètre d’entrée dans répertoire <text:span text:style-name="T3">(T.84) </text:span>; </text:p>
      <text:p text:style-name="P16">directory extended - single - = répertoire étendu – simple ; </text:p>
      <text:p text:style-name="P16">directory information tree = arbre des informations de l’annuaire <text:span text:style-name="T3">(Q.1290) </text:span>; </text:p>
      <text:p text:style-name="P16">Directory Number Reference = référence au numéro d’annuaire ; </text:p>
      <text:p text:style-name="P16"><text:soft-page-break/>directory PINX = PINX d'annuaire ; </text:p>
      <text:p text:style-name="P16">directory representation = représentation Annuaire <text:span text:style-name="T3">(X.404) </text:span>; </text:p>
      <text:p text:style-name="P16">dirty approach = approche chargée <text:span text:style-name="T3">(X.692)</text:span></text:p>
      <text:p text:style-name="P16">disable = inhiber <text:span text:style-name="T3">(M. Weisser - J.83) </text:span>; </text:p>
      <text:p text:style-name="P16">disabled = neutralisé, désactivé <text:span text:style-name="T3">(Termite)</text:span> <text:span text:style-name="T65">;</text:span> inhibé <text:span text:style-name="T3">(G.992.3 - ADSL2) </text:span>; invalidé</text:p>
      <text:p text:style-name="P16">disabled operational state = état opérationnel invalidé <text:span text:style-name="T3">(Termite) </text:span>; </text:p>
      <text:p text:style-name="P16">disabled state = état d'incapacité <text:span text:style-name="T3">(Termite) </text:span>; </text:p>
      <text:p text:style-name="P16">disabling = neutralisation ; </text:p>
      <text:p text:style-name="P16">disambiguation rule = règle de désambiguïsation <text:span text:style-name="T3">(Z.100/F.1)</text:span> </text:p>
      <text:p text:style-name="P16">discard a queue = détruire une file d’attente <text:span text:style-name="T3">(X.862, TST)</text:span>; </text:p>
      <text:p text:style-name="P16">discard eligibility = priorité de rejet ; préférence à l’élimination <text:span text:style-name="T3">(X.75) </text:span>; préférence à l’écartement <text:span text:style-name="T3">(CNET 2/91) </text:span>; préférence pour le rejet ; préférence pour l’élimination ; préférence pour la mise au rebut ; </text:p>
      <text:p text:style-name="P16">discard eligible = à rejet prioritaire ; susceptible d’être mise au rebut <text:span text:style-name="T3">(X.76) </text:span>; désenregistrable </text:p>
      <text:p text:style-name="P4">discard eligibility indicator = indicateur de qualification de mise au rebut ; </text:p>
      <text:p text:style-name="P2">discarded cell = cellule rejetée <text:span text:style-name="T3">(I.432) </text:span><text:span text:style-name="T14">; </text:span><text:span text:style-name="T65">ATM</text:span></text:p>
      <text:p text:style-name="P16">discrete function = fonction discrète ; </text:p>
      <text:p text:style-name="P16">discriminator construct = construction de discriminateur ; <text:span text:style-name="T3">300 612-1</text:span></text:p>
      <text:p text:style-name="P16">disclaimer = mise en garde </text:p>
      <text:p text:style-name="P16">disclosure = divulgation </text:p>
      <text:p text:style-name="P16">discount = abattement ; rabais ;</text:p>
      <text:p text:style-name="P16">discrete water-blocking = étanchement discontinu ; </text:p>
      <text:p text:style-name="P16">discreteness = caractère ponctuel ; discontinuité ; </text:p>
      <text:p text:style-name="P16">discrete wavelet = ondelette discrète <text:span text:style-name="T3">(T.800-JPEG2)</text:span></text:p>
      <text:p text:style-name="P16">discriminated union = réunion d’ensembles discriminés </text:p>
      <text:p text:style-name="P16">diseconomy of scale = contre-économie d’échelle </text:p>
      <text:p text:style-name="P16">disjoint = non consécutif <text:span text:style-name="T3">(X.139) </text:span>; disjoint (<text:span text:style-name="T14">ne pas confondre avec le faux-ami "disjunct"</text:span>!)</text:p>
      <text:p text:style-name="P16">disjunct = (terme) en intersection ; (terme) intersecté ; </text:p>
      <text:p text:style-name="P16">disjunction = intersection ; réunion logique ; et/ou ; ou inclusif ; union </text:p>
      <text:p text:style-name="P16">disorderly shutdown procedure = procédure de fermeture non programmée <text:span text:style-name="T3">(G.992.2)</text:span> </text:p>
      <text:p text:style-name="P16">DISC <text:span text:style-name="T14">(DISConnect) = </text:span>déconnexion ; <text:span text:style-name="T3">GSM</text:span></text:p>
      <text:p text:style-name="P16">DISP <text:span text:style-name="T14">(Display Information Element) = </text:span>élément d'information affichage ; <text:span text:style-name="T3">RES - CT2</text:span></text:p>
      <text:p text:style-name="P16">dispatcher = aiguilleur ; répartiteur ; expéditeur ;</text:p>
      <text:p text:style-name="P16">dispersion-flattened fibre= fibre à dispersion aplatie <text:span text:style-name="T3">(EURODICAUTOM)</text:span>(cf. wavelength) ; </text:p>
      <text:p text:style-name="P16">dispersion-shifted fibre = fibre à gradient de dispersion <text:span text:style-name="T3">(CEI, Annuaire 90) </text:span>; fibre à dispersion décalée <text:span text:style-name="T3">(G.653)</text:span> </text:p>
      <text:p text:style-name="P16">dispersion-unshifted optical fibre = fibre optique à dispersion non décalée; </text:p>
      <text:p text:style-name="P16">displacement = décalage, déplacement (selon le contexte) </text:p>
      <text:p text:style-name="P16">display = afficheur <text:span text:style-name="T3">(CT 3/95)</text:span>; </text:p>
      <text:p text:style-name="P16">display aspect ratio (DAR) = format d’affichage <text:span text:style-name="T3">(H.262)</text:span>; </text:p>
      <text:p text:style-name="P16">display paging = radiomessagerie unilatérale <text:span text:style-name="T3">(RETIF)</text:span> </text:p>
      <text:p text:style-name="P16">display timing = rythme d’affichage <text:span text:style-name="T3">(H.262)</text:span>; </text:p>
      <text:p text:style-name="P16"><text:span text:style-name="T50">display white = blanc d’écran </text:span><text:span text:style-name="T4">(T.42)</text:span> </text:p>
      <text:p text:style-name="P16">disrupted service procedures = procédures de service susceptibles d’être interrompues <text:span text:style-name="T3">(X.217) </text:span>; </text:p>
      <text:p text:style-name="P16">disrupting service procedures = procédures de service susceptibles d’interrompre celui-ci <text:span text:style-name="T3">(X.217) </text:span>; </text:p>
      <text:p text:style-name="P16">disruptive service = service susceptible d’interrompre; service interrupteur ; </text:p>
      <text:p text:style-name="P16">disruptive services = services interruptifs <text:span text:style-name="T3">(X.851, AFNOR)</text:span> </text:p>
      <text:p text:style-name="P16">dissemination (of frequencies) = diffusion (des fréquences) ; <text:span text:style-name="T3">TM 300462-1</text:span></text:p>
      <text:p text:style-name="P16">disseminating log/queue = diffusion de journaux/files d'attente <text:span text:style-name="T3">(Q.821.1)</text:span></text:p>
      <text:p text:style-name="P6"><text:bookmark text:name="fondu_ferme"/>dissolve = fondu fermé, fondu au noir , fermeture en fondu (RETIF) Disparition progressive de l'image qui s'évanouit dans le noir complet</text:p>
      <text:p text:style-name="P16">dissolve a queue = dissolution d’une file d’attente </text:p>
      <text:p text:style-name="P16">distinct name = nom distinct <text:span text:style-name="T3">(CT 3/94) </text:span>; </text:p>
      <text:p text:style-name="P16">distinctive ringing = sonnerie spéciale; sonnerie distinctive <text:span text:style-name="T3">(Termium, J.160) </text:span>; </text:p>
      <text:p text:style-name="P16">distinguished name = nom distinctif <text:span text:style-name="T3">(Q.1290)</text:span> ; nom différentié <text:span text:style-name="T3">(RFC 2253)</text:span> ;</text:p>
      <text:p text:style-name="P16">distorsion meter = appareil de mesure de distorsion ; </text:p>
      <text:p text:style-name="P16">distortion sensivity = sensibilité à la distorsion ; </text:p>
      <text:p text:style-name="P16">distributed application environment = environnement d’applications réparties; </text:p>
      <text:p text:style-name="P16">distributed functional plane = plan fonctionnel réparti <text:span text:style-name="T3">(Q.1290)</text:span>; </text:p>
      <text:p text:style-name="P16">distributed sample scrambler (/descrambler) = embrouilleur (/désembrouillleur) à échantillons répartis); </text:p>
      <text:p text:style-name="P16">distributed service logic = logique de traitement de service <text:span text:style-name="T3">(Q.1290)</text:span>; </text:p>
      <text:p text:style-name="P16">distributed subscriber signalling 1 (DSS1) (protocol) = (protocole de) signalisation d’abonné réparti 1 <text:span text:style-name="T3">(Q.1290)</text:span>; </text:p>
      <text:p text:style-name="P16">distributed transaction processing = traitement transactionnel réparti <text:span text:style-name="T3">(TST)</text:span>; </text:p>
      <text:p text:style-name="P16">distribution box = boîte de dérivation <text:span text:style-name="T3">(K.46, VEI)</text:span>; </text:p>
      <text:p text:style-name="P16">distribution feeder route = faisceau de lignes tertiaires; </text:p>
      <text:p text:style-name="P16">distribution function = fonction de répartition</text:p>
      <text:p text:style-name="P16"><text:soft-page-break/>distribution hub = concentrateur-répartiteur <text:span text:style-name="T3">(J.1)</text:span> ; pivot de distribution <text:span text:style-name="T3">(J.112, J.122)</text:span></text:p>
      <text:p text:style-name="P16">distribution (standardized normal - ) = loi normale réduite</text:p>
      <text:p text:style-name="P16">distributive services = services de distribution<text:span text:style-name="T14">; </text:span></text:p>
      <text:p text:style-name="P16">distributor = répartiteur ; </text:p>
      <text:p text:style-name="P16">disturb bits (to) = déranger les bits ; altérer l'ordre des - ; <text:span text:style-name="T3">GSM</text:span></text:p>
      <text:p text:style-name="P16">disturbing signal = signal parasite ; <text:span text:style-name="T3">300 679</text:span> </text:p>
      <text:p text:style-name="P16">DIT <text:span text:style-name="T14">(Directory Information Tree)</text:span> = arborescence des informations de répertoire (d'annuaire <text:span text:style-name="T3">(RFC2148)</text:span><text:span text:style-name="T60">)</text:span> </text:p>
      <text:p text:style-name="P2">dither(ing) = tremblement, vibration (<text:span text:style-name="T3">VEI 723-10-80</text:span>) "addition intentionnelle d'une composante périodique ou aléatoire à un signal analogique d'image avant codage ou après décodage pour réduire l'effet de sous-quantification") ; estompage; diffusion d’erreur (voir "http://www.mygale.org/05/jargonf/ ", qui donne dithering = half-toning = error dispersion) ; gigue ; élargissement du pinceau <text:span text:style-name="T3">(PaintBrush) </text:span>; simulation <text:span text:style-name="T3">(pilote CANON)</text:span> (ordonnée ou non ordonnée) ; tramage aléatoire <text:span text:style-name="T3">(Jemaa) </text:span>; suppression des bandes d’un dégradé, d’un grisé ou d’un bruit vidéo ; juxtaposition <text:span text:style-name="T3">(Termium)</text:span> à l’affichage de points de couleur différents pour donner l’apparence d’une autre couleur <text:span text:style-name="T3">(Claviez) </text:span>; bruit de désambiguïsation <text:span text:style-name="T3">(BS.1196) </text:span>; anticontour (audiovisuel) ; titillement ; signal de superposition </text:p>
      <text:p text:style-name="P16">diverse routing = acheminement en diversité <text:span text:style-name="T3">(E.106, G.807)</text:span></text:p>
      <text:p text:style-name="P16">diversion = renvoi (réacheminement d'appel) <text:span text:style-name="T14">; </text:span></text:p>
      <text:p text:style-name="P16">diversion -X = renvoi sur X ; </text:p>
      <text:p text:style-name="P16">diversion services (call - -) = services de renvoi d'appel ; </text:p>
      <text:p text:style-name="P16">diversity of reception arrangement = configuration de réception en diversité <text:span text:style-name="T3">(F.B.) </text:span>; </text:p>
      <text:p text:style-name="P16">diversity receiver = récepteur diversifié; </text:p>
      <text:p text:style-name="P16">diversity receiver path = chaîne du récepteur de diversité <text:span text:style-name="T3">(F.B.) </text:span>; </text:p>
      <text:p text:style-name="P16">diversity redundancy = redondance de diversité <text:span text:style-name="T3">(F.B.) </text:span>; </text:p>
      <text:p text:style-name="P16">diversity system = système de diversité <text:span text:style-name="T3">(F.B.) </text:span>; </text:p>
      <text:p text:style-name="P16">diversity technique = technique de réception en diversité (<text:span text:style-name="T3">FH 300786) ;</text:span> technique de diversité ;</text:p>
      <text:p text:style-name="P16">diversion to pager = renvoi sur un téléavertisseur ; </text:p>
      <text:p text:style-name="P16">diverted user = usager expéditeur du transfert <text:span text:style-name="T3">(H.323) </text:span>; </text:p>
      <text:p text:style-name="P16">diverted-to user = usager destinataire du renvoi ; usager vers lequel l'appel est réacheminé ; <text:span text:style-name="T3">(H.323)</text:span> </text:p>
      <text:p text:style-name="P16">division = division (s'agissant d'un oscilloscope) ; </text:p>
      <text:p text:style-name="P16">divided slot grants = attributions de logement par subdivision <text:span text:style-name="T3">(G.983.7)</text:span></text:p>
      <text:p text:style-name="P16">DIX = data interface transmitter = émetteur à l'interface de transmission de données <text:span text:style-name="T3">(J.122)</text:span></text:p>
      <text:p text:style-name="P16">DJM = date julienne modifiée </text:p>
      <text:p text:style-name="P16">DKIM <text:span text:style-name="T14">(DomainKeys Identified Mail)</text:span> = messagerie identifiée par DomainKeys <text:span text:style-name="T3">(RFC 4686)</text:span> </text:p>
      <text:p text:style-name="P16">DL <text:span text:style-name="T14">(Data Link (Layer)) = </text:span>(couche) liaison de données ; <text:span text:style-name="T3">GSM</text:span></text:p>
      <text:p text:style-name="P16">DL <text:span text:style-name="T14">(Discrete Listening)</text:span> = écoute malveillante ; </text:p>
      <text:p text:style-name="P16">DL_ESTABLISH_IND <text:span text:style-name="T14">(Data Establish Indication) = </text:span>indication Données établies ; </text:p>
      <text:p text:style-name="P16">DL_ESTABLISH_REQ <text:span text:style-name="T14">(Data Establish Request) = </text:span>demande Établissement de données ; </text:p>
      <text:p text:style-name="P16">DLC <text:span text:style-name="T14">(Data Link Control) = </text:span>commande de liaison de données ; </text:p>
      <text:p text:style-name="P16">DLC <text:span text:style-name="T14">(Data Link Connection) = </text:span>connexion de liaison de données <text:span text:style-name="T3">(RFC 2427)</text:span> </text:p>
      <text:p text:style-name="P16">DLCI <text:span text:style-name="T14">(Data Link Connection Identifier) = </text:span>identifiant de connexion de liaison de données <text:span text:style-name="T3">(RFC2427)</text:span> </text:p>
      <text:p text:style-name="P16">DLD <text:span text:style-name="T14">(Data Link Discriminator) = </text:span>discriminateur de liaison de données ; <text:span text:style-name="T3">GSM</text:span></text:p>
      <text:p text:style-name="P16">DLEI <text:span text:style-name="T14">(Data Link Endpoint Identifier) = </text:span>identifiant d'extrémité de liaison de données ; </text:p>
      <text:p text:style-name="P95">DLID <text:span text:style-name="T18">(Destination Local Identifier)</text:span> = identifiant local de destination <text:span text:style-name="T11">(RFC4391)</text:span> </text:p>
      <text:p text:style-name="P16">DLL <text:span text:style-name="T14">(Digital Line Loop) = </text:span>boucle de ligne numérique <text:span text:style-name="T11">(ETS</text:span> <text:span text:style-name="T3">300 297) </text:span></text:p>
      <text:p text:style-name="P16">DLL<text:span text:style-name="T18"> (Data Link Layer)</text:span> = couche de liaison des données</text:p>
      <text:p text:style-name="P16">DLMO <text:span text:style-name="T14">(Data Link Layer Managed Object)</text:span> = objet géré Couche liaison de données <text:span text:style-name="T3">(X.162)</text:span> </text:p>
      <text:p text:style-name="P16">DLNA <text:span text:style-name="T14">(Digital Living Network Alliance)</text:span> = Alliance pour l’animation des réseau numériques <text:span text:style-name="T3">(J.290)</text:span></text:p>
      <text:p text:style-name="P16">DPL <text:span text:style-name="T14">(Discrete Logarithm Problem)</text:span> = problème du logarithme discret <text:span text:style-name="T3">(RFC 4419)</text:span> </text:p>
      <text:p text:style-name="P16">DLSAP <text:span text:style-name="T14">(Data Link Service Access Point)</text:span> = point d'accès au service de liaison de données ; <text:span text:style-name="T3">MAN</text:span></text:p>
      <text:p text:style-name="P16">DM <text:span text:style-name="T14">(Disconnected Mode)</text:span> = mode disconnecté ; <text:span text:style-name="T3">VSA</text:span></text:p>
      <text:p text:style-name="P16">DM <text:span text:style-name="T14">(Derived MAC sublayer)</text:span> = sous-couche issue du MAC ; <text:span text:style-name="T3">MAN</text:span></text:p>
      <text:p text:style-name="P16">Dm <text:span text:style-name="T14">(Control channel (ISDN terminology applied to mobile service) = </text:span>canal de signalisation (<text:span text:style-name="T3">terminologie RNIS appliquée au service mobile)</text:span> ; <text:span text:style-name="T3">GSM</text:span></text:p>
      <text:p text:style-name="P16">DMA <text:span text:style-name="T14">(Direct Memory Access)</text:span> = accès mémoire direct</text:p>
      <text:p text:style-name="P16">DMB <text:span text:style-name="T14">(Digital Multimedia Broadcast system)</text:span> = système de diffusion multimédia numérique <text:span text:style-name="T3">(R.T. Alcatel - 2/02 p. 149)</text:span></text:p>
      <text:p text:style-name="P16">DMI <text:span text:style-name="T14">(definition of management information)</text:span> = définition des informations de gestion <text:span text:style-name="T3">(X.721) </text:span>; </text:p>
      <text:p text:style-name="P16">DMPDU (DM-PDU) <text:span text:style-name="T14">(Derived MAC Protocol Data Unit)</text:span> = unité de données de protocole MAC dérivée ; <text:span text:style-name="T3">MAN</text:span></text:p>
      <text:p text:style-name="P16">DMR <text:span text:style-name="T14">(Digital Mobile Radio) = </text:span>radio mobile numérique ; <text:span text:style-name="T3">GSM</text:span></text:p>
      <text:p text:style-name="P30">DMS <text:span text:style-name="T18">(Decompression Memory Size)</text:span> = taille de mémoire de décompression <text:span text:style-name="T11">(RFC3320)</text:span> </text:p>
      <text:p text:style-name="P16">DMT <text:span text:style-name="T14">(discrete multitone technique/code)</text:span> = code à multitonalité discrète <text:span text:style-name="T3">(C/T 1/94, Termite) </text:span>; </text:p>
      <text:p text:style-name="P16">dm vector = vecteur de mouvement différentiel <text:span text:style-name="T3">(H.262) </text:span>; </text:p>
      <text:p text:style-name="P16">DMZ <text:span text:style-name="T14">(De-Militarized Zone)</text:span> = réseau intermédiaire ; zone démilitarisée <text:span text:style-name="T3">(Alcatel)</text:span> ; zone tampon <text:span text:style-name="T3">(RFC3303)</text:span> </text:p>
      <text:p text:style-name="P16">DN <text:span text:style-name="T14">(destination network code) = </text:span>indicatif de réseau de destination (DN) ; <text:span text:style-name="T3">(E.164)</text:span></text:p>
      <text:p text:style-name="P17">DN <text:span text:style-name="T14">(Directory Number)</text:span> = numéro d’annuaire <text:span text:style-name="T3">(RFC3482)</text:span> </text:p>
      <text:p text:style-name="P16">DND <text:span text:style-name="T14">(Do Not Disturb) = </text:span>ne pas déranger ; </text:p>
      <text:p text:style-name="P16"><text:soft-page-break/>DNDO <text:span text:style-name="T14">(Do Not Disturb Override) = </text:span>outrepassement de Ne pas déranger <text:span text:style-name="T3">(Ph. Lottin) </text:span>; </text:p>
      <text:p text:style-name="P16">DNF <text:span text:style-name="T14">(Disjunctive Normal Form)</text:span> = forme normale disjonctive <text:span text:style-name="T3">(RFC3060)</text:span> </text:p>
      <text:p text:style-name="P16">DNIC <text:span text:style-name="T14">(Data network identifier) = </text:span>identifiant de réseau de données ; <text:span text:style-name="T3">GSM</text:span></text:p>
      <text:p text:style-name="P16">DNIS <text:span text:style-name="T14">(Dialed Number Information String)</text:span> = chaîne d'informations de numéro composé <text:span text:style-name="T3">(RFC3371)</text:span> </text:p>
      <text:p text:style-name="P12"><text:span text:style-name="Internet_20_link"><text:span text:style-name="T25">DNRD </text:span></text:span><text:span text:style-name="Internet_20_link"><text:span text:style-name="T24">(Domain Name Registration Data)</text:span></text:span><text:span text:style-name="Internet_20_link"><text:span text:style-name="T25"> = données d'enregistrement de nom de domaine </text:span></text:span><text:span text:style-name="Internet_20_link"><text:span text:style-name="T28">(RFC9022)</text:span></text:span><text:span text:style-name="Internet_20_link"><text:span text:style-name="T25"> </text:span></text:span></text:p>
      <text:p text:style-name="P16"><text:span text:style-name="T20">DNS </text:span><text:span text:style-name="T21">(Domain Name System)</text:span> <text:span text:style-name="T21">= </text:span><text:span text:style-name="T36">système des noms de domaines </text:span><text:span text:style-name="T3">(X.1141) </text:span>; annuaire des domaines <text:span text:style-name="T3">(JO 16/3/99)</text:span></text:p>
      <text:p text:style-name="P16">DO <text:span text:style-name="T14">(directory object) = </text:span>objet d'annuaire <text:span text:style-name="T14">; </text:span><text:span text:style-name="T3">M.3010</text:span></text:p>
      <text:p text:style-name="P16">DOA <text:span text:style-name="T14">(Data Origin Authentication)</text:span> = authentification de l’origine des données <text:span text:style-name="T3">(RFC3711)</text:span> </text:p>
      <text:p text:style-name="P16">DOC <text:span text:style-name="T14">(data over cable</text:span>) = données sur programmes par câble ; </text:p>
      <text:p text:style-name="P16">DOCS <text:span text:style-name="T14">(data-over-cable system)</text:span> = système de transmission de données par câble <text:span text:style-name="T3">(J.122)</text:span></text:p>
      <text:p text:style-name="P16">DOCSIS <text:span text:style-name="T14">(Data Over Cable Service Interface Specification) </text:span>= spécification d’interface du système de transmission de données par câble</text:p>
      <text:p text:style-name="P16">DOCU <text:span text:style-name="T14">(Double Currency Unit)</text:span> = système à double unités de compte</text:p>
      <text:p text:style-name="P16">document (to) = décrire ; informer ; documenter ; mettre en relief ; mettre en évidence ; corroborer ; définir ; </text:p>
      <text:p text:style-name="P16">document level operations = opérations de manipulation <text:span text:style-name="T3">(T.413) </text:span>; </text:p>
      <text:p text:style-name="P16">document linking = chaînage de document ; </text:p>
      <text:p text:style-name="P16">document messaging = gestion de l’échange de messages ; </text:p>
      <text:p text:style-name="P16">document store = registre documentaire <text:span text:style-name="T3">(T.413)</text:span> </text:p>
      <text:p text:style-name="P16">documentary evidence = preuve documentaire ; </text:p>
      <text:p text:style-name="P16">DOD <text:span text:style-name="T14">(Dial-On-Demand)</text:span> = appel à la demande <text:span text:style-name="T3">(RFC 1722)</text:span> </text:p>
      <text:p text:style-name="P16">DoD <text:span text:style-name="T14">(Departement of Defense)</text:span> = Ministère (US) de la Défense ;</text:p>
      <text:p text:style-name="P16">DOI <text:span text:style-name="T14">(Digital Object Identifier)</text:span> = identifiants d'objet numérique <text:span text:style-name="T3">(RFC7669)</text:span> </text:p>
      <text:p text:style-name="P16">DOI <text:span text:style-name="T14">(Domain of Interpretation)</text:span> = domaine d'interprétation <text:span text:style-name="T3">(RFC3547)</text:span> </text:p>
      <text:p text:style-name="P16">DOM <text:span text:style-name="T14">(Document Object Model)</text:span> = modèle d’objet documentaire <text:span text:style-name="T3">(J.api)</text:span> </text:p>
      <text:p text:style-name="P16">domain literal = domaine littéral, littéral de domaine <text:span text:style-name="T3">(RFC 1123)</text:span> </text:p>
      <text:p text:style-name="P16">domestic recorder = magnétoscope ; </text:p>
      <text:p text:style-name="P16">domestic TV cable network = réseau domestique de télévision par câble <text:span text:style-name="T3">(J.84)</text:span> </text:p>
      <text:p text:style-name="P16">dominant field = trame dominante <text:span text:style-name="T3">(EBU R62) </text:span>; <text:span text:style-name="T3">300 294</text:span></text:p>
      <text:p text:style-name="P16">don’t care bits = bits indifférents <text:span text:style-name="T3">(H.225.0)</text:span> </text:p>
      <text:p text:style-name="P16">don’t care value = valeur indifférente <text:span text:style-name="T3">(Z.120) </text:span>; </text:p>
      <text:p text:style-name="P16">done-all-components operation = opération d'achèvement de tous les composants <text:span text:style-name="T3">(Z.140)</text:span></text:p>
      <text:p text:style-name="P16">dongle = boîtier de protection <text:span text:style-name="T3">(SCSSI)</text:span></text:p>
      <text:p text:style-name="P16">donor/recipient = donneur/receveur <text:span text:style-name="T3">(J.94)</text:span> </text:p>
      <text:p text:style-name="P16">door contacts = contacts sur les portes ; </text:p>
      <text:p text:style-name="P16">doped silica glass = verre de silice dopée </text:p>
      <text:p text:style-name="P16"><text:bookmark text:name="copie_diffusion"/>dose rate, dosage rate = copie de diffusion <text:span text:style-name="T3">(RETIF)</text:span> </text:p>
      <text:p text:style-name="P16">dot-decimal notation ( aussi dotted quad notation) = notation décimale à séparation des octets par des points <text:span text:style-name="T3">(wikipedia)</text:span></text:p>
      <text:p text:style-name="P16">dot pattern = suite de points <text:span text:style-name="T3">(Termite) </text:span>; </text:p>
      <text:p text:style-name="P16">dot-product = produit scalaire <text:span text:style-name="T3">(G.729.1)</text:span> </text:p>
      <text:p text:style-name="P12"><text:span text:style-name="Internet_20_link"><text:span text:style-name="T25">DOTS </text:span></text:span><text:span text:style-name="Internet_20_link"><text:span text:style-name="T24">(Distributed Denial-of-Service Open Threat Signaling)</text:span></text:span><text:span text:style-name="Internet_20_link"><text:span text:style-name="T25"> = signalisation de menace ouverte de déni de service réparti </text:span></text:span><text:span text:style-name="Internet_20_link"><text:span text:style-name="T28">(RFC9132)</text:span></text:span><text:span text:style-name="Internet_20_link"><text:span text:style-name="T25"> </text:span></text:span></text:p>
      <text:p text:style-name="P16">dotted decimal address = adresse en chiffres décimaux séparés par des points <text:span text:style-name="T3">(X.519)</text:span> </text:p>
      <text:p text:style-name="P16">dotted-decimal representation = représentation décimale à séparation des octets par des points <text:span text:style-name="T3">(RFC 4511)</text:span> </text:p>
      <text:p text:style-name="P16">double = nombre à double précision (entier signé codé sur 8 octets au lieu de 4) <text:span text:style-name="T3">(H.248) </text:span>; nombre à virgule flottante en précision double ; </text:p>
      <text:p text:style-name="P16">double AM operation = fonctionnement avec double message d’attribution <text:span text:style-name="T3">(G.768)</text:span> </text:p>
      <text:p text:style-name="P16">double-envelopper procedure = procédure d'extraction de double enveloppe <text:span text:style-name="T3">(X.411)</text:span></text:p>
      <text:p text:style-name="P16">double exponential current = courant suivant une loi de dédoublement à double exponentielle (loi de Gumbel) <text:span text:style-name="T3">(K.25) </text:span>; </text:p>
      <text:p text:style-name="P16">double quote = guillemet (droit) <text:span text:style-name="T3">(T.51) </text:span>; apostrophe double ; </text:p>
      <text:p text:style-name="P16">double-sided noise = bruit bilatéral <text:span text:style-name="T3">(J.112)</text:span>; </text:p>
      <text:p text:style-name="P16">double-sided, double sided noise power = puissance de bruit bilatérale <text:span text:style-name="T3">(J.122)</text:span></text:p>
      <text:p text:style-name="P16">double star = configuration en double étoile ; configuration radiale à 2 niveaux ; </text:p>
      <text:p text:style-name="P16">double status notation = double notation d’état <text:span text:style-name="T3">(X.296) </text:span>; </text:p>
      <text:p text:style-name="P16">double-talk = conversation simultanée, parole simultanée <text:span text:style-name="T3">(Termite)</text:span> </text:p>
      <text:p text:style-name="P16">double-time format = format double <text:span text:style-name="T3">(B.C.) </text:span>; </text:p>
      <text:p text:style-name="P16">double window fiber (DWF) = fibre à deux fenêtres (spectrales de transmission) ; </text:p>
      <text:p text:style-name="P16">doubt period = période de doute <text:span text:style-name="T3">(X.861)</text:span> </text:p>
      <text:p text:style-name="P16">do-while, do while statement = instruction d'exécution tant que <text:span text:style-name="T3">(ISO)</text:span></text:p>
      <text:p text:style-name="P16">down at x lph = sur échelle décroissante à x lph <text:span text:style-name="T3">(BT 1119) </text:span>; </text:p>
      <text:p text:style-name="P16">down-converter = convertisseur-abaisseur de fréquence ; </text:p>
      <text:p text:style-name="P16">downgrade (to) = déclassifier <text:span text:style-name="T3">(SCSSI)</text:span></text:p>
      <text:p text:style-name="P16">downlink channel = canal descendant <text:span text:style-name="T3">(CT 3/94) </text:span>; </text:p>
      <text:p text:style-name="P16">downloading = téléchargement ; </text:p>
      <text:p text:style-name="P16">downloading software error = erreur de téléchargement ; </text:p>
      <text:p text:style-name="P16">download unit = unité de téléchargement <text:span text:style-name="T3">(C/T 4/94) </text:span>; </text:p>
      <text:p text:style-name="P16">downmix coefficients = coefficients de l’assortiment (de canaux) transmis ; </text:p>
      <text:p text:style-name="P16"><text:soft-page-break/>downsampling, down-sampling = sous-échantillonnage (pour le codage) <text:span text:style-name="T3">(H.262) </text:span>; </text:p>
      <text:p text:style-name="P16">downstream/upstream = sens descendant/montant ; aval/amont <text:span text:style-name="T3">(J.112) </text:span>; </text:p>
      <text:p text:style-name="P16">downsizing = décentralisation <text:span text:style-name="T3">(R&amp;T, 2/3/01, p. 61) </text:span>; </text:p>
      <text:p text:style-name="P16">down to = en décroissant jusqu'à <text:span text:style-name="T3">(J.122)</text:span></text:p>
      <text:p text:style-name="P16"><text:span text:style-name="T50">down-up filters = filtres ascendants </text:span><text:span text:style-name="T4">(G.992.3 - ADSL2)</text:span></text:p>
      <text:p text:style-name="P16">downward compatibility = rétrocompatibilité <text:span text:style-name="T14">; </text:span><text:span text:style-name="T3">300 231</text:span></text:p>
      <text:p text:style-name="P16">downward/upward compatibility = compatibilité aval/amont ; </text:p>
      <text:p text:style-name="P16">DP <text:span text:style-name="T14">(Detection Point)</text:span> = point de détection; <text:span text:style-name="T65">R.I.</text:span></text:p>
      <text:p text:style-name="P16">DP <text:span text:style-name="T14">(Dial/Dialled Pulse) = </text:span>impulsion de numérotation; <text:span text:style-name="T3">GSM</text:span></text:p>
      <text:p text:style-name="P16">DP <text:span text:style-name="T14">(dropping precedence)</text:span> = priorité de désengorgement</text:p>
      <text:p text:style-name="P16">DPCCH = canal physique de contrôle dédié <text:span text:style-name="T3">(R.T. Alcatel - 2/02 p. 149)</text:span></text:p>
      <text:p text:style-name="P16">DPC <text:span text:style-name="T14">(Destination Point Code) = </text:span>codet de destination ; <text:span text:style-name="T11">(RFC4666) </text:span></text:p>
      <text:p text:style-name="P16">dpcm <text:span text:style-name="T14">(dots per centimetre)</text:span> = points par centimètre </text:p>
      <text:p text:style-name="P16">DPD <text:span text:style-name="T14">(Dead Peer Detection</text:span>) = détection d'homologue mort <text:span text:style-name="T3">(RFC3706) </text:span></text:p>
      <text:p text:style-name="P16">DPD <text:span text:style-name="T14">(delegated path discovery)</text:span> = découverte de chemin délégué <text:span text:style-name="T3">(RFC3379)</text:span> </text:p>
      <text:p text:style-name="P16">DPE = environnement de traitement réparti <text:span text:style-name="T3">(R.T. Alcatel - 2/02 p. 149)</text:span> </text:p>
      <text:p text:style-name="P16">dpi <text:span text:style-name="T14">(dots per inch)</text:span> = points par pouce </text:p>
      <text:p text:style-name="P16">DPI <text:span text:style-name="T14">(digital parallel interface</text:span>) = interface parallèle numérique <text:span text:style-name="T3">(G.192)</text:span></text:p>
      <text:p text:style-name="P16">DPNSS <text:span text:style-name="T14">(Digital Private Network Signaling System)</text:span> = système de signalisation de réseau privé numérique <text:span text:style-name="T3">(RFC 4129)</text:span> </text:p>
      <text:p text:style-name="P16">DPS <text:span text:style-name="T14">(Distributed Programming System)</text:span> = système de programmation répartie</text:p>
      <text:p text:style-name="P16">DPU <text:span text:style-name="T14">(Data Processor Unit) = </text:span>module processeur de données ; </text:p>
      <text:p text:style-name="P16">DQDB <text:span text:style-name="T14">(Distributed Queue Dual Bus) = </text:span>double bus à file d'attente répartie ; </text:p>
      <text:p text:style-name="P16">DQDB <text:span text:style-name="T14">(Dual Queue Dual Bus protocol)</text:span> = protocole en double bus en double file d'attente ; </text:p>
      <text:p text:style-name="P16">DQDB <text:span text:style-name="T14">(Distributed Queue Dual Bus (access mode) = </text:span>(mode d'accès) double bus à files d'attente réparties ; <text:span text:style-name="T3">MAN</text:span></text:p>
      <text:p text:style-name="P16">DQDB slot = intervalle DQDB ; <text:span text:style-name="T3">MAN</text:span></text:p>
      <text:p text:style-name="P16">DQDB subnetwork = sous-réseau à double bus à files d'attente réparties ; <text:span text:style-name="T3">MAN</text:span></text:p>
      <text:p text:style-name="P16">DQoS <text:span text:style-name="T14">(Dynamic Quality of Service)</text:span> = qualité de service dynamique</text:p>
      <text:p text:style-name="P16">DR <text:span text:style-name="T14">(Designated Router)</text:span> = routeur désigné</text:p>
      <text:p text:style-name="P16">drag = effort de traînée ; </text:p>
      <text:p text:style-name="P16">drag and drop = glisser-déposer <text:span text:style-name="T3">(Vocabulaire de l’informatique et de l’internet - JO 16/3/99)</text:span> </text:p>
      <text:p text:style-name="P16">drawing = fibrage (étirage des fibres) </text:p>
      <text:p text:style-name="P16">DRC <text:span text:style-name="T14">(Destination call routing) = </text:span>acheminement des appels par destination ; <text:span text:style-name="T3">Comp. Sce</text:span></text:p>
      <text:p text:style-name="P30">Dregex (<text:span text:style-name="T18">Digit REGular EXpression</text:span>) = expression chiffrée régulière <text:span text:style-name="T11">(RFC4730)</text:span> </text:p>
      <text:p text:style-name="P16">drift = dérive </text:p>
      <text:p text:style-name="P16">drift rate = taux de dérive <text:span text:style-name="T3">(J.133)</text:span></text:p>
      <text:p text:style-name="P16">drive level = niveau d'entrée ; <text:span text:style-name="T3">300 679</text:span></text:p>
      <text:p text:style-name="P16">drive level (at the oscillator) = niveau d'excitation (de l'oscillateur) ou niveau d'entrée ; <text:span text:style-name="T3">300 381</text:span></text:p>
      <text:p text:style-name="P16">drive voltage = tension d'entrée ; <text:span text:style-name="T3">300 679</text:span></text:p>
      <text:p text:style-name="P16">drive signal = signal d'excitation ; </text:p>
      <text:p text:style-name="P16">driven (procedure) = déclenchée (procédure -) <text:span text:style-name="T3">(X.852 - AFNOR)</text:span> ; </text:p>
      <text:p text:style-name="P16">driver = coupleur <text:span text:style-name="T3">(CT 3/94)</text:span> ; pilote ; gestionnaire de périphérique ; pilote de périphérique </text:p>
      <text:p text:style-name="P16">driver (software driver) = circuit de commande ; pilote de logiciel ; </text:p>
      <text:p text:style-name="P16">DRM <text:span text:style-name="T14">(Digital Rights Management)</text:span> = gestion des droits numériques <text:span text:style-name="T3">(J.290)</text:span></text:p>
      <text:p text:style-name="P16">DRN <text:span text:style-name="T14">(destination reference number)</text:span> = numéro de référence de destiantion <text:span text:style-name="T3">(RFC3868)</text:span> </text:p>
      <text:p text:style-name="P16">drop function = fonction absorbeur <text:span text:style-name="T14">; </text:span><text:span text:style-name="T3">VSAT</text:span></text:p>
      <text:p text:style-name="P16">drop = point de branchement <text:span text:style-name="T3">(X.42) </text:span>; </text:p>
      <text:p text:style-name="P16">drop cable = câble de dérivation <text:span text:style-name="T3">(J.1) </text:span>; </text:p>
      <text:p text:style-name="P16">drop frame flag = fanion de suppression d’images (bi-trames) <text:span text:style-name="T3">(H.262) </text:span>; </text:p>
      <text:p text:style-name="P16">drop host = serveur d’entrée de données ; </text:p>
      <text:p text:style-name="P16">drop section = section de dérivation ; <text:span text:style-name="T3">TM 300463</text:span></text:p>
      <text:p text:style-name="P16">drop wire = câble de dérivation <text:span text:style-name="T3">(K.46) </text:span>; </text:p>
      <text:p text:style-name="P16">drop/add = opération de suppression/adjonction <text:span text:style-name="T3">(H.222) </text:span>; </text:p>
      <text:p text:style-name="P16">dropback routing = acheminement vers l’arrière ; </text:p>
      <text:p text:style-name="P16">drop-down menu = menu déroulant <text:span text:style-name="T3">(T.107) </text:span>; </text:p>
      <text:p text:style-name="P16"><text:bookmark text:name="perte_signal"/>drop-out = perte de signal (RETIF) ; affaiblissement brusque du signal sonore ou visuel </text:p>
      <text:p text:style-name="P16">drop priority, drop precedence = priorité de désengorgement <text:span text:style-name="T3">(Y.1541) (E.361)</text:span></text:p>
      <text:p text:style-name="P16">DRP <text:span text:style-name="T14">(Eardrum Reference Point) = </text:span>PRT, point de référence tympan ; </text:p>
      <text:p text:style-name="P16">DRRS <text:span text:style-name="T14">(Digital Radio Relay Systems)</text:span> = faisceaux hertziens numériques ; </text:p>
      <text:p text:style-name="P16">DRRS equipment = équipements de faisceaux hertziens numériques <text:span text:style-name="T3">(F.B.)</text:span>; </text:p>
      <text:p text:style-name="P16">DRS <text:span text:style-name="T14">(Digital Reference Sequence) </text:span>= signal numérique de référence ; </text:p>
      <text:p text:style-name="P16">DPV <text:span text:style-name="T14">(delegated path validation)</text:span> = validation de chemin délégué <text:span text:style-name="T3">(RFC3379)</text:span> </text:p>
      <text:p text:style-name="P16">DRX <text:span text:style-name="T14">(Discontinuous Reception (Mechanism)) = </text:span>(mécanisme de) réception discontinue ; <text:span text:style-name="T3">GSM</text:span></text:p>
      <text:p text:style-name="P16">dry-air pressurization = pressurisation sous air sec </text:p>
      <text:p text:style-name="P16"><text:soft-page-break/>dry loop = boucle à vide ??; </text:p>
      <text:p text:style-name="P16">DS <text:span text:style-name="T14">(Access Digital Section) = </text:span>section numérique d'accès ; <text:span text:style-name="T3">RNIS débit base 300297</text:span></text:p>
      <text:p text:style-name="P16">DS <text:span text:style-name="T14">(defect second)</text:span> = seconde avec défaut ; </text:p>
      <text:p text:style-name="P16">DS <text:span text:style-name="T14">(direct sequence)</text:span> = séquence directe <text:span text:style-name="T3">(Intelsat)</text:span> ; </text:p>
      <text:p text:style-name="P16">DS <text:span text:style-name="T14">(downstream)</text:span> = aval ; vers l’aval ;</text:p>
      <text:p text:style-name="P16">DSA <text:span text:style-name="T14">(Directory System Agent)</text:span> = agent système de répertoire <text:span text:style-name="T3">(RFC2251)</text:span> </text:p>
      <text:p text:style-name="P16">DSA <text:span text:style-name="T14">(Dynamic Service Addition)</text:span> = ajout de service dynamique</text:p>
      <text:p text:style-name="P16">DSA <text:span text:style-name="T14">(Digital Signature Algorithm)</text:span> = algorithme de signature numérique </text:p>
      <text:p text:style-name="P16">DSAA <text:span text:style-name="T14">(DECT Standard Authentication Algorithm) = </text:span>algorithme d'Authentification normalisé DECT ; <text:span text:style-name="T3">DECT</text:span></text:p>
      <text:p text:style-name="P16">DSB <text:span text:style-name="T14">(Double SideBand)</text:span> = DBL, double bande latérale ; </text:p>
      <text:p text:style-name="P16">DSB <text:span text:style-name="T14">(Double SideBand full carrier (transmitter) = </text:span>(émetteur à ) double bande latérale à porteuse complète ; </text:p>
      <text:p text:style-name="P16">DSB-SC <text:span text:style-name="T14">(Double SideBand Suppressed Carrier) = </text:span>double bande latérale à porteuse supprimée ; </text:p>
      <text:p text:style-name="P16">DSC <text:span text:style-name="T14">(Digital Selective Call(ing)</text:span> = ASN, appel sélectif numérique <text:span text:style-name="T3">(UIT-R M 493-F) </text:span>; </text:p>
      <text:p text:style-name="P16">DSC <text:span text:style-name="T14">(Dynamic Service Change)</text:span> = changement de service dynamique</text:p>
      <text:p text:style-name="P16">DSCA <text:span text:style-name="T14">(DECT Standard Cipher Algorithm)</text:span> = algorithme ordinaire de chiffre DECT ; <text:span text:style-name="T3">DECT</text:span></text:p>
      <text:p text:style-name="P16">DSCH = canal partagé de liaison descendante <text:span text:style-name="T3">(R.T. Alcatel - 2/02 p. 149)</text:span></text:p>
      <text:p text:style-name="P16">DSCP <text:span text:style-name="T14">(Differentiated Services Code Point) = </text:span>séquence codée de services différenciés (Diff-serv, DiffServ Code Point) <text:span text:style-name="T3">(J.160)</text:span> ; codet DS ;</text:p>
      <text:p text:style-name="P16">DSCQS = méthode à double stimulus et à échelle de qualité continue ; </text:p>
      <text:p text:style-name="P16">DSE <text:span text:style-name="T14">(DSA Specific Entry)</text:span> = entrée spécifique d’un agent système de répertoire <text:span text:style-name="T3">(RFC2251)</text:span> </text:p>
      <text:p text:style-name="P16">DSE <text:span text:style-name="T14">(Data Switching Exchange) = </text:span>CCD, centre de commutation de données ; <text:span text:style-name="T3">GSM</text:span></text:p>
      <text:p text:style-name="P16">DSGS <text:span text:style-name="T14">(Default Slot Generator Subfield)</text:span> = sous-champ générateur d'intervalle par défaut ; <text:span text:style-name="T3">MAN</text:span></text:p>
      <text:p text:style-name="P16">DSI <text:span text:style-name="T14">(dynamic skeleton interface)</text:span> = interface à squelette dynamique <text:span text:style-name="T3">(X.703) </text:span>; </text:p>
      <text:p text:style-name="P16">DSI = études détaillées du spectre ; </text:p>
      <text:p text:style-name="P16">DSI <text:span text:style-name="T14">(Digital Speech Interpolation) = </text:span>interpolation numérique de la parole ; <text:span text:style-name="T3">GSM</text:span></text:p>
      <text:p text:style-name="P16">DSKPP <text:span text:style-name="T14">(Dynamic Symmetric Key Provisioning Protocol)</text:span> = protocole d'approvisionnement dynamque de clés symétriques <text:span text:style-name="T3">(RFC6063)</text:span> </text:p>
      <text:p text:style-name="P16">DSL <text:span text:style-name="T14">(distributed service logic)</text:span> = logique de traitement de service ; </text:p>
      <text:p text:style-name="P16">DSL <text:span text:style-name="T14">(digital subscriber line)</text:span> = ligne d'accès d'abonné numérique <text:span text:style-name="T3">(VTIC)</text:span> </text:p>
      <text:p text:style-name="P16">DSLAM <text:span text:style-name="T14">(Digital Subscriber Line Access Module)</text:span> = module d'accès à une ligne d'abonnè numérique </text:p>
      <text:p text:style-name="P16">DSM <text:span text:style-name="T14">(Digital Storage Media)</text:span> = support d’enregistrement numérique <text:span text:style-name="T3">(H.262) </text:span>; </text:p>
      <text:p text:style-name="P16">DSM-CC <text:span text:style-name="T14">(digital storage media command and control)</text:span> = commande et contrôle de supports d'enregistrement numérique </text:p>
      <text:p text:style-name="P16">DSM-CC bitstream = flux binaire du protocole DSM-CC <text:span text:style-name="T3">(H.222)</text:span>;</text:p>
      <text:p text:style-name="P16">DSN <text:span text:style-name="T14">(Delivery Status Notification)</text:span> = notification de l'état de livraison <text:span text:style-name="T3">(RFC 1894)</text:span> </text:p>
      <text:p text:style-name="P16">DSP <text:span text:style-name="T14">(directory service protocol</text:span>) = protocole du service d’annuaire ; </text:p>
      <text:p text:style-name="P16">DSP <text:span text:style-name="T14">(Digital Signal Processor)</text:span> = processeur à signal numérique</text:p>
      <text:p text:style-name="P16">DSP <text:span text:style-name="T14">(Domain Specific Part)</text:span> = sous-système spécifique du domaine </text:p>
      <text:p text:style-name="P16">DSR <text:span text:style-name="T14">(Data Set Ready) = </text:span>jeu de données prêt ; <text:span text:style-name="T3">RES - CT2</text:span></text:p>
      <text:p text:style-name="P16">DSS1 <text:span text:style-name="T14">(Digital Subscriber Signalling System no.1)</text:span> = système de signalisation n°1 pour abonné numérique ; </text:p>
      <text:p text:style-name="P16">DSSC <text:span text:style-name="T14">(Data Structure for the Security Suitability)</text:span> = structure des données pour l'adaptation à la sécurité <text:span text:style-name="T3">(RFC5698)</text:span> </text:p>
      <text:p text:style-name="P16">DSSS <text:span text:style-name="T14">(Direct Sequence Spread Spectrum) = </text:span>étalement du spectre en séquence directe ; </text:p>
      <text:p text:style-name="P16">DSSS <text:span text:style-name="T14">(Direct Sequence Spread Spectrum modulation)</text:span> = modulation à spectre étalé à séquence directe ; </text:p>
      <text:p text:style-name="P16">DS-SSMA <text:span text:style-name="T14">(Direct Sequence - Spread Spectrum Multiple Access) = </text:span>accès multiple par étalement de spectre en séquence directe ; </text:p>
      <text:p text:style-name="P16">DS-TE <text:span text:style-name="T14">(Diffserv-aware MPLS Traffic Ingineering)</text:span> = ingénierie du trafic MPLS avec capacité Diffserv</text:p>
      <text:p text:style-name="P41">DST <text:span text:style-name="T18">(daylight saving time)</text:span> = <text:span text:style-name="T50">heure d'été </text:span><text:span text:style-name="T11">(RFC 4833)</text:span><text:span text:style-name="T50"> </text:span></text:p>
      <text:p text:style-name="P16"><text:span text:style-name="T50">DS/US </text:span><text:span text:style-name="T51">(downstream/upstream)</text:span> <text:span text:style-name="T50">= aval/amont </text:span><text:span text:style-name="T4">(G.983.7)</text:span> <text:span text:style-name="T50">; </text:span></text:p>
      <text:p text:style-name="P16">DT1 <text:span text:style-name="T14">(Data form 1 message) = </text:span>message Données de type 1 ; <text:span text:style-name="T3">301 008</text:span></text:p>
      <text:p text:style-name="P16">DTAP <text:span text:style-name="T14">(Direct Transfer Application Part) = </text:span>sous-système application de transfert direct ; <text:span text:style-name="T3">GSM</text:span></text:p>
      <text:p text:style-name="P16">DTCP <text:span text:style-name="T14">(digital transmission content protection)</text:span> = protection du contenu de transmissions numériques <text:span text:style-name="T3">(J.95)</text:span> ; </text:p>
      <text:p text:style-name="P16">DTD <text:span text:style-name="T14">(Data Type Declaration)</text:span> = déclaration de type de données <text:span text:style-name="T3">(XML, RFC3275)</text:span> </text:p>
      <text:p text:style-name="P16">DTE <text:span text:style-name="T14">(Data Terminal Equipment) = </text:span>ETTD, équipement terminal de traitement de données ; </text:p>
      <text:p text:style-name="P16">DTE originated = ETTD à l’origine, généré par un DTE ; </text:p>
      <text:p text:style-name="P16">DTH <text:span text:style-name="T14">(Direct-To-Home) = </text:span>réception en direct chez soi ; </text:p>
      <text:p text:style-name="P16">DTLA <text:span text:style-name="T14">(digital transmission licensing administrator</text:span>) = administrateur d’attribution de licences dans le domaine des transmissions numériques DTLS <text:span text:style-name="T14">(Datagram Transport Layer Security)</text:span> = sécurité de la couche de transport de datagrammes <text:span text:style-name="T3">(RFC 4347)</text:span> </text:p>
      <text:p text:style-name="P2">DTM <text:span text:style-name="T14">(Digital TransModulation)</text:span> = transmodulation numérique <text:span text:style-name="T3">(J.84)</text:span> ; </text:p>
      <text:p text:style-name="P16">DTMF phone = poste téléphonique multifréquence à (combinaison de) deux tonalités <text:span text:style-name="T3">(C/T 4/94) </text:span>; </text:p>
      <text:p text:style-name="P16">DTMF <text:span text:style-name="T14">(Dual Tone Multi-Frequency) = </text:span>multifréquence bitonalité <text:span text:style-name="T3">(Q.1290) </text:span>; </text:p>
      <text:p text:style-name="P16">DTMF <text:span text:style-name="T14">(Distributed Management Task Force)</text:span> = équipe de travail sur la gestion répartie <text:span text:style-name="T3">(RFC3060)</text:span> </text:p>
      <text:p text:style-name="P16">DTMF Control Digits Separator = séparateur de chiffres de commande DTMF ; <text:span text:style-name="T3">GSM</text:span></text:p>
      <text:p text:style-name="P16">DTN <text:span text:style-name="T14">(Delay- and Disruption-Tolerant Networking)</text:span> = réseautage tolérant aux délais et aux interruptions <text:span text:style-name="T3">(RFC7122)</text:span> </text:p>
      <text:p text:style-name="P16">DTP <text:span text:style-name="T14">(Distributed Transaction Processing)</text:span> = traitement de transaction répartie <text:span text:style-name="T3">(RFC2372)</text:span> </text:p>
      <text:p text:style-name="P16">DTR <text:span text:style-name="T14">(Data Terminal Ready) = </text:span>terminal de données prêt ; <text:span text:style-name="T3">RES - CT2</text:span></text:p>
      <text:p text:style-name="P16">DTS <text:span text:style-name="T14">(decoding time-stamp</text:span>) = horodateur/estampille/pointeur temporel/ de décodage <text:span text:style-name="T3">(H.222-262) </text:span>; </text:p>
      <text:p text:style-name="P16">DTS next AU = unité d’accès suivante indiquée par l’horodateur/l’estampille/le pointeur temporel/ de décodage <text:span text:style-name="T3">(H.222) </text:span>; </text:p>
      <text:p text:style-name="P16"><text:soft-page-break/>DTVC = télévision numérique par câble <text:span text:style-name="T3">(J.83) </text:span>; </text:p>
      <text:p text:style-name="P16">DTX = fonctionnement à débit de source contrôlé <text:span text:style-name="T3">(G.722.2)</text:span></text:p>
      <text:p text:style-name="P16">DTX <text:span text:style-name="T14">(Discontinuous Transmission (mechanism)) = </text:span>(mécanisme de) transmission discontinue ; <text:span text:style-name="T3">GSM</text:span></text:p>
      <text:p text:style-name="P16">DU <text:span text:style-name="T14">(Data Unit)</text:span> = unité de données ; </text:p>
      <text:p text:style-name="P16">DUA <text:span text:style-name="T14">(directory user agent)</text:span> = agent d'utilisateur de répertoire <text:span text:style-name="T3">(RFC 4513)</text:span> </text:p>
      <text:p text:style-name="P16">dual band = bibande <text:span text:style-name="T3">(Commission de terminologie)</text:span> </text:p>
      <text:p text:style-name="P16">dual bitmap mode = mode de double codage d’équivalence binaire <text:span text:style-name="T3">(G.992.2) </text:span>; </text:p>
      <text:p text:style-name="P16">dual channel audio = audio à 2 canaux distincts ; son bicanal ; </text:p>
      <text:p text:style-name="P16">dual control relationship = relation avec une station mixte (directrice et sous-directrice) <text:span text:style-name="T3">(M.1301)</text:span> </text:p>
      <text:p text:style-name="P16">dual-ended protection = protection bilatérale <text:span text:style-name="T3">(FT - G.841 ) </text:span>; </text:p>
      <text:p text:style-name="P16">dual-fed signal = signal dédoublé (entre x et y) <text:span text:style-name="T3">(G.842) </text:span>; </text:p>
      <text:p text:style-name="P16">dual-hubbed traffic = trafic biconcentré <text:span text:style-name="T3">(G.842) </text:span>; </text:p>
      <text:p text:style-name="P16">dual mode = bimode (Commission de terminologie) </text:p>
      <text:p text:style-name="P16">dual-node interconnection = interconnexion binodale <text:span text:style-name="T3">(G.842) </text:span>; </text:p>
      <text:p text:style-name="P16">dual polarized antenna = antenne à double polarisation <text:span text:style-name="T3">(F.B.) </text:span>; </text:p>
      <text:p text:style-name="P16">dual-prime prediction = prédiction anticipée à double polarité <text:span text:style-name="T3">(H.262) </text:span>; </text:p>
      <text:p text:style-name="P16">dual rate = débit dual ; <text:span text:style-name="T3">GSM</text:span></text:p>
      <text:p text:style-name="P16">dual seizure = prise simultanée ; <text:span text:style-name="T3">RNIS/ISUP</text:span></text:p>
      <text:p text:style-name="P16">dual synthesis filterbank = banc de filtrage à double synthèse ; </text:p>
      <text:p text:style-name="P16">ducted system = système à propagation par conduits ? <text:span text:style-name="T14">; </text:span></text:p>
      <text:p text:style-name="P16">ducts = fourreaux <text:span text:style-name="T3">(CEI, Ungar p. 110...)</text:span> </text:p>
      <text:p text:style-name="P16">DUID <text:span text:style-name="T14">(DHCP Unique Identifier)</text:span> = identifiant univoque DHCP <text:span text:style-name="T3">(RFC3315)</text:span> </text:p>
      <text:p text:style-name="P16">dumbell MCU = unité MCU en haltère </text:p>
      <text:p text:style-name="P16">dummy = fictif, factice ; </text:p>
      <text:p text:style-name="P16">dummy parameter reference names = noms de référence de paramètres fictifs <text:span text:style-name="T3">(X.691)</text:span> </text:p>
      <text:p text:style-name="P16">dump (to) = clicher <text:span text:style-name="T3">(Recopier le contenu, à un instant déterminé, de tout ou partie d'une mémoire sur un autre support)</text:span> <text:span text:style-name="T3">(RETIF)</text:span> </text:p>
      <text:p text:style-name="P16">DUP <text:span text:style-name="T14">(Destination user prompter) = </text:span>guidage du demandé ; </text:p>
      <text:p text:style-name="P16">duplex channel = canal duplex ; canal bidirectionnel ;</text:p>
      <text:p text:style-name="P16">duplex filter = filtre duplexeur ; <text:span text:style-name="T3">Radio-électr.</text:span></text:p>
      <text:p text:style-name="P16">duplex functional unit = unité fonctionnelle bidirectionnelle ; </text:p>
      <text:p text:style-name="P16">duplex operation = fonctionnement en mode duplex ; fonctionnement en bidirectionnel</text:p>
      <text:p text:style-name="P16">duplicated control = commande doublée <text:span text:style-name="T3">(C/T 1/95) </text:span>; </text:p>
      <text:p text:style-name="P16">duplication = duplication </text:p>
      <text:p text:style-name="P16">duration constraints = limitations de durée <text:span text:style-name="T3">(T.424)</text:span> </text:p>
      <text:p text:style-name="P16">duration timer = temporisation de validité ; </text:p>
      <text:p text:style-name="P71">during basic call protocol control state Outgoing Call Proceeding = pendant l'état "Appel sortant en cours" de la commande de protocole pour l'appel de base</text:p>
      <text:p text:style-name="P16">duty cycle = cycle de fonctionnement, de service, de travail, actif, d’utilisation ; facteur d’utilisation</text:p>
      <text:p text:style-name="P16">DVB <text:span text:style-name="T14">(digital video broadcasting)</text:span> = diffusion vidéonumérique <text:span text:style-name="T3">(J.111) </text:span>; </text:p>
      <text:p text:style-name="P16">DVD <text:span text:style-name="T14">(digital videodisk)</text:span> = vidéodisque numérique <text:span text:style-name="T3">(Termite)</text:span>, disque vidéonumérique <text:span text:style-name="T3">(Termium)</text:span>, disque numérique polyvalent <text:span text:style-name="T3">(VII)</text:span> </text:p>
      <text:p text:style-name="P19">DVD <text:span text:style-name="T14">(Digital Versatile Disk)</text:span> = disque numérique enregistrable</text:p>
      <text:p text:style-name="P16">DV-DCR = enregistreur-lecteur DVD <text:span text:style-name="T3">(J.95)</text:span> </text:p>
      <text:p text:style-name="P16"><text:span text:style-name="T71">DVI </text:span><text:span text:style-name="T72">(Digital Video Interface)</text:span> = interface vidéonumérique <text:span text:style-name="T3">(J.290)</text:span> </text:p>
      <text:p text:style-name="P16">DVMRP <text:span text:style-name="T14">(Distance Vector Multicast Routing Protocol)</text:span> = protocole d'acheminement de diffusion groupée par vecteur de distance <text:span text:style-name="T3">(RFC 1075)</text:span> </text:p>
      <text:p text:style-name="P16">DVR <text:span text:style-name="T14">(Digital video recording)</text:span> = enregistrement vidéonumérique <text:span text:style-name="T3">(J.290)</text:span> </text:p>
      <text:p text:style-name="P16">DWA <text:span text:style-name="T14">(Detailed Watchdog Algorithm)</text:span> = algorithme de chien de garde détaillé <text:span text:style-name="T3">(RFC3539)</text:span> </text:p>
      <text:p text:style-name="P16">DWDM <text:span text:style-name="T14">(Dense Wavelength Division Multiplexing)</text:span> = multiplexage par répartition en longueur d’onde (MRL) à haute densité ;</text:p>
      <text:p text:style-name="P16">dwell time = période d’arrêt de balayage <text:span text:style-name="T3">(K.43)</text:span> ; arrêt momentané <text:span text:style-name="T3">(sur un canal pendant un échantillonage, par opposition au "scanning time")</text:span> ;</text:p>
      <text:p text:style-name="P16">DWF <text:span text:style-name="T14">(dual window fiber)</text:span> = fibre à deux fenêtres (spectrales de transmission ; </text:p>
      <text:p text:style-name="P16">DWR <text:span text:style-name="T14">(Domain-Wide-Report</text:span>) = rapport sur l'ensemble du domaine <text:span text:style-name="T3">(RFC 2715)</text:span> </text:p>
      <text:p text:style-name="P16">DXC <text:span text:style-name="T14">(Digital cross Connect) = </text:span>brasseur-répartiteur numérique ; <text:span text:style-name="T3">TM 300461-1</text:span></text:p>
      <text:p text:style-name="P16">dying gasp message = message d’expiration <text:span text:style-name="T3">(G.992.2)</text:span> </text:p>
      <text:p text:style-name="P16">dynamic conformance requirements = prescriptions de conformité dynamique <text:span text:style-name="T3">(X.296) </text:span>; </text:p>
      <text:p text:style-name="P16">dynamic crosstalk = stéréophonie mixte (par diaphonie dynamique) ; </text:p>
      <text:p text:style-name="P16">dynamic gas pressurization = pressurisation dynamique de gaz ; </text:p>
      <text:p text:style-name="P16">dynamic library = bibliothèque partagée </text:p>
      <text:p text:style-name="P16">dynamic range = gamme dynamique <text:span text:style-name="T3">(J.1) </text:span>; </text:p>
      <text:p text:style-name="P16">dynamic time warping (DTW) = variation automatique de vitesse ; </text:p>
      <text:p text:style-name="P16">dynamic warping = prédistorsion dynamique ; </text:p>
      <text:p text:style-name="P16">dynamic service requests = demandes de service dynamique ; </text:p>
      <text:p text:style-name="P16">dynamic trunk reservation = réservation dynamique de jonction <text:span text:style-name="T3">(E.106, E.352)</text:span></text:p>
      <text:p text:style-name="P16"/>
      <text:p text:style-name="P16"/>
      <text:p text:style-name="P16"><text:soft-page-break/>E+M signalling = signalisation bidirectionnelle ; signalisation TRON/RON</text:p>
      <text:p text:style-name="P16">E0 = signal d’interface électrique 64 kbit/s ; </text:p>
      <text:p text:style-name="P16">E11 = signal d’interface électrique 1544 kbit/s ; </text:p>
      <text:p text:style-name="P16">E12 = signal d’interface électrique 2048 kbit/s ; </text:p>
      <text:p text:style-name="P16">E22 = signal d’interface électrique 8448 kbit/s ; </text:p>
      <text:p text:style-name="P16">E31 signal d’interface électrique 34 368 kbit/s ; </text:p>
      <text:p text:style-name="P16">E32 = signal d’interface électrique 44 736 kbit/s ; </text:p>
      <text:p text:style-name="P16">E4 = signal d’interface électrique 139 264 kbit/s </text:p>
      <text:p text:style-name="P16">E &amp; M  ; "E" lead (receive) &amp; "M" lead (send) = fil "RON" (réception) et fil "TRON" (émission) ; </text:p>
      <text:p text:style-name="P16">E and M signalling = signalisation TRON ET RON ; </text:p>
      <text:p text:style-name="P16"><text:span text:style-name="T50">E-CKEY </text:span><text:span text:style-name="T51">(Expected Ckey) = </text:span><text:span text:style-name="T50">CKEY attendue ; </text:span><text:span text:style-name="T4">RES - CT2</text:span></text:p>
      <text:p text:style-name="P16"><text:span text:style-name="T50">E-KEY </text:span><text:span text:style-name="T51">(Expected Key) = </text:span><text:span text:style-name="T50">KEY attendue ;</text:span> <text:span text:style-name="T4">RES - CT2</text:span></text:p>
      <text:p text:style-name="P16">E-LMI <text:span text:style-name="T14">(External LMI) = </text:span>interface de gestion locale externe</text:p>
      <text:p text:style-name="P16">E-LAN <text:span text:style-name="T14">(Extended LAN)</text:span> = RLE, réseau local d'entreprise étendu ; <text:span text:style-name="T3">MAN</text:span></text:p>
      <text:p text:style-name="P16">E/O <text:span text:style-name="T14">(Electrical-to-Optical (conversion))</text:span> = conversion électrique-optique; ; <text:span text:style-name="T3">300  681</text:span></text:p>
      <text:p text:style-name="P16">E-OSF <text:span text:style-name="T14">(Element - Operation System Function (= NE-OSF)</text:span> = fonction de gestion élément de réseau ; <text:span text:style-name="T65">R.I.</text:span></text:p>
      <text:p text:style-name="P16">E-OSF <text:span text:style-name="T14">(element management layer - operations system function) = </text:span>fonction de système d'exploitation - couche de gestion d'élément ; <text:span text:style-name="T3">M.3010</text:span></text:p>
      <text:p text:style-name="P16">E1 based system = système à support E1 [E1 s'utilise pour un système de transmisson à 2,048 Mbit/s c/ (G703 et G704 du CCITT (1er niveau de la hiérarchie numérique plésiochrome).] ; <text:span text:style-name="T3">MAN</text:span></text:p>
      <text:p text:style-name="P16">EA <text:span text:style-name="T14">(External Alarms) = </text:span>alarmes externes ; <text:span text:style-name="T3">GSM</text:span></text:p>
      <text:p text:style-name="P16">EA <text:span text:style-name="T14">(Address Extension Bit) = </text:span>bit d’extension d’adresse ;</text:p>
      <text:p text:style-name="P16">EA <text:span text:style-name="T14">(Expedited Data Acknowledgement) = </text:span>accusé de réception de données exprès ; </text:p>
      <text:p text:style-name="P16">EAP <text:span text:style-name="T14">(Extensible Authentication Protocol)</text:span> = protocole extensible d'authentification <text:span text:style-name="T3">(RFC2284)</text:span> </text:p>
      <text:p text:style-name="P16">earcap (ou earpiece) = pavillon (de l'écouteur) ; écouteur ; <text:span text:style-name="T3">300 381</text:span></text:p>
      <text:p text:style-name="P16"><text:span text:style-name="T50">early warning switching request = demande de commutation anticipée </text:span><text:span text:style-name="T4">(F.B.)</text:span> <text:span text:style-name="T50">; </text:span></text:p>
      <text:p text:style-name="P16"><text:span text:style-name="T50">early warning threshold = seuil d'avertissement anticipé </text:span><text:span text:style-name="T4">(F.B.)</text:span> <text:span text:style-name="T50">; </text:span></text:p>
      <text:p text:style-name="P16">early field = champ de remplissage au plus tôt du tampon <text:span text:style-name="T3">(H.222) </text:span>; </text:p>
      <text:p text:style-name="P16">early-exit = à sortie anticipée ; </text:p>
      <text:p text:style-name="P16">early termination charges = frais de terminaison anticipée <text:span text:style-name="T3">(Y.1311)</text:span></text:p>
      <text:p text:style-name="P16">earth calling signalling = signalisation avec appel par signal de terre ; </text:p>
      <text:p text:style-name="P16">earthed = mis à la terre ; </text:p>
      <text:p text:style-name="P16">earth resistance = résistance de terre <text:span text:style-name="T3">(K.46)</text:span> ; </text:p>
      <text:p text:style-name="P16">earth station = station terrienne ; </text:p>
      <text:p text:style-name="P16">earth voltage drop = chute de la tension de garde <text:span text:style-name="T3">(K.21)</text:span> </text:p>
      <text:p text:style-name="P16">easy reader services = services à lecture simplifiée <text:span text:style-name="T3">(J.94)</text:span> </text:p>
      <text:p text:style-name="P16">EAV <text:span text:style-name="T14">(end of active video)</text:span> = fin de ligne vidéo active </text:p>
      <text:p text:style-name="P16">eavesdropping = indiscrétion <text:span text:style-name="T3">(H.235)</text:span>, interception illicite <text:span text:style-name="T3">(H.248, J.160)</text:span> écoute illicite <text:span text:style-name="T3">(SCSSI)</text:span> ; écoute indiscrète ;</text:p>
      <text:p text:style-name="P16">EBC <text:span text:style-name="T14">(errored block count)</text:span> = comptage (nombre) de blocs erronés ; </text:p>
      <text:p text:style-name="P16">EBCDIC <text:span text:style-name="T14">(Extended Binary Coded Decimal Interchange Code)</text:span> = code étendu d’échange décimal codé binaire <text:span text:style-name="T3">(RFC 1983)</text:span> </text:p>
      <text:p text:style-name="P16">EBGP <text:span text:style-name="T14">(External Border Gateway Protocol) = </text:span>protocole de passerelle frontière externe</text:p>
      <text:p text:style-name="P16">EBP <text:span text:style-name="T14">(Exterior Border Proxy)</text:span> = mandataire de bordure externe <text:span text:style-name="T3">(J.170)</text:span></text:p>
      <text:p text:style-name="P16">EBSG <text:span text:style-name="T14">(Elementary Basic Service Group) = </text:span>groupe de services de base élémentaires ; <text:span text:style-name="T3">GSM</text:span></text:p>
      <text:p text:style-name="P16">EBU <text:span text:style-name="T14">(European Broadcasting Union) =</text:span> UER, Union européenne de radiodiffusion ; <text:span text:style-name="T3">300  294</text:span></text:p>
      <text:p text:style-name="P16">e-business = commerce en ligne <text:span text:style-name="T3">(TdG 1/2/00, p. 11)</text:span> ; </text:p>
      <text:p text:style-name="P16">e-business enhancer = optimiseur de commerce électronique ; </text:p>
      <text:p text:style-name="P16">e-cash = micropaiements ; porte-monnaie électronique </text:p>
      <text:p text:style-name="P16">EC <text:span text:style-name="T14">(echo cancelling)</text:span> = annulation d'écho</text:p>
      <text:p text:style-name="P16">EC <text:span text:style-name="T14">(echo canceller)</text:span> = annuleur d’écho</text:p>
      <text:p text:style-name="P16">ECB <text:span text:style-name="T14">(Electronic Codebook Mode)</text:span> = mode dictionnaire <text:span text:style-name="T3">(SCSSI)</text:span></text:p>
      <text:p text:style-name="P16">ECB <text:span text:style-name="T14">(electronic code book)</text:span> = répertoire électronique ; </text:p>
      <text:p text:style-name="P16">ECC <text:span text:style-name="T14">(elliptic curve cryptosystem)</text:span> = système cryptographique à courbe elliptique <text:span text:style-name="T3">(J.95)</text:span> ; </text:p>
      <text:p text:style-name="P16">EC-DH, ECDH <text:span text:style-name="T14">(Elliptic Curve Diffie-Hellman) </text:span>= Diffie-Hellman à courbe elliptique <text:span text:style-name="T3">(J.95)</text:span> ; </text:p>
      <text:p text:style-name="P16">ECDSA <text:span text:style-name="T14">(Elliptic Curve Digital Signature Algorithm)</text:span> = algorithme de signature numérique à courbe élliptique <text:span text:style-name="T3">(RFC 3278)</text:span> </text:p>
      <text:p text:style-name="P16">ECIF = information de limitation d’écho vers l’avant ; </text:p>
      <text:p text:style-name="P72">Ec/No <text:span text:style-name="T14">(Ratio of energy per modulating bit to the noise spectral density) = </text:span>rapport de l'énergie par bit de modulation à la densité spectrale de bruit ; <text:span text:style-name="T3">GSM</text:span></text:p>
      <text:p text:style-name="P16">ECC <text:span text:style-name="T14">(embedded communications channel) = </text:span>voie de communication intégrée ; <text:span text:style-name="T3">M.3010</text:span></text:p>
      <text:p text:style-name="P16">echo control = dispositif de réduction d'écho (ou suppresseur d'écho) ; <text:span text:style-name="T3">GSM</text:span></text:p>
      <text:p text:style-name="P16">echo control device indicator = indicateur de suppresseur d'écho ; <text:span text:style-name="T3">GSM</text:span></text:p>
      <text:p text:style-name="P16">echo control originating/terminating exchange = commutateur à limitation d’écho au départ/à l’arrivée ; </text:p>
      <text:p text:style-name="P16">echo delay spread = diffusion du temps de propagation de l’écho <text:span text:style-name="T3">(J.84)</text:span> ; </text:p>
      <text:p text:style-name="P16">echo host = serveur de sortie de données ; </text:p>
      <text:p text:style-name="P16">echo loudness = sonie pour l’écho <text:span text:style-name="T3">(P.562)</text:span> ; </text:p>
      <text:p text:style-name="P16"><text:soft-page-break/>echo path = trajet d'écho ; </text:p>
      <text:p text:style-name="P16">echo path delay (EPD) = retard d’extrémité <text:span text:style-name="T3">(G.165)</text:span> ; retard de trajet d’écho ; <text:span text:style-name="T73">t</text:span>emps de propagation sur le trajet d’écho <text:span text:style-name="T3">(Termite)</text:span> ; </text:p>
      <text:p text:style-name="P16">echo path impulse response = trajet des impulsions d’écho renvoyées ; </text:p>
      <text:p text:style-name="P16">echo path loss = affaiblissement pour le trajet d’écho ; </text:p>
      <text:p text:style-name="P16">echo response = temps de retour d’écho <text:span text:style-name="T3">(G.175)</text:span> ; </text:p>
      <text:p text:style-name="P16"><text:span text:style-name="T50">echo tail length = longueur d’écho final </text:span><text:span text:style-name="T4">(G.108)</text:span> <text:span text:style-name="T50">; </text:span></text:p>
      <text:p text:style-name="P16">echo return loss <text:span text:style-name="T14">(ERL)</text:span> = affaiblissement d'adaptation pour l'écho <text:span text:style-name="T3">(Termite) </text:span>; (<text:span text:style-name="T3">300 488) </text:span></text:p>
      <text:p text:style-name="P16">echoing protocol = protocole de bouclage </text:p>
      <text:p text:style-name="P16">ECM <text:span text:style-name="T14">(Error Correction Mode) = </text:span>mode correction d'erreur ; <text:span text:style-name="T3">GSM </text:span></text:p>
      <text:p text:style-name="P16">ECM <text:span text:style-name="T14">(entitlement control message)</text:span> = message de commande d’habilitation <text:span text:style-name="T3">(H.222-262)</text:span> ; </text:p>
      <text:p text:style-name="P16">ECML <text:span text:style-name="T14">(Electronic Commerce Modeling Language)</text:span> = langage de modélisation du commerce électronique <text:span text:style-name="T3">(RFC 2706)</text:span> </text:p>
      <text:p text:style-name="P30">ECMP <text:span text:style-name="T14">(Equal-Cost Multipath)</text:span> = chemins multiples de coût égal <text:span text:style-name="T3">(RFC8029)</text:span> </text:p>
      <text:p text:style-name="P16">ECN <text:span text:style-name="T14">(Explicit Congestion Notification)</text:span> = notification explicite d'encombrement ; </text:p>
      <text:p text:style-name="P16">ECN <text:span text:style-name="T14">(Encoding Control Notation)</text:span> = notation de contrôle de codage (<text:span text:style-name="T3">X.891)</text:span> ; notation à maîtrise de codage ; </text:p>
      <text:p text:style-name="P16"><text:span text:style-name="T20">ECP </text:span><text:span text:style-name="T21">(Enhanced Client/Proxy)</text:span><text:span text:style-name="T33"> </text:span><text:span text:style-name="T36">= client/mandataire amélioré</text:span><text:span text:style-name="T33"> </text:span><text:span text:style-name="T3">(X.1141) </text:span>;</text:p>
      <text:p text:style-name="P16">ECS <text:span text:style-name="T14">(electronic communication service)</text:span> = service de communication électronique <text:span text:style-name="T3">(RFC3966)</text:span> </text:p>
      <text:p text:style-name="P16">ECS <text:span text:style-name="T14">(Encryption Control Signal) = </text:span>signal de commande de chiffrement ; </text:p>
      <text:p text:style-name="P16">ECT <text:span text:style-name="T14">(ECN-Capable Transport)</text:span> = transport à capacité ECN <text:span text:style-name="T3">(RFC 3168)</text:span> </text:p>
      <text:p text:style-name="P16">ECT <text:span text:style-name="T14">(Explicit call transfer) = </text:span>transfert d'appel explicite (ECT) ; </text:p>
      <text:p text:style-name="P16">ECU = équipement de collecte universel <text:span text:style-name="T3">(C/T 4/94)</text:span> </text:p>
      <text:p text:style-name="P16">EDC <text:span text:style-name="T14">(error detection code)</text:span> = code de détection d’erreur ; </text:p>
      <text:p text:style-name="P16">EDCV <text:span text:style-name="T14">(error detection code violation)</text:span> = violation du code de détection d’erreur ; </text:p>
      <text:p text:style-name="P16">eddy currents = courants de Foucault ; <text:span text:style-name="T3">300 381</text:span></text:p>
      <text:p text:style-name="P16">EDE mode (encrypt-decrypt-encrypt) = mode EDE (cryptage-déchiffrage-cryptage) ; </text:p>
      <text:p text:style-name="P16">EDE mode two-key triple DES = mode EDE à triple algorithme DES sur 2 clés</text:p>
      <text:p text:style-name="P16">EDFA = amplificateur pour fibre dopé erbium <text:span text:style-name="T3">(RT 8/6/01 p.58)</text:span></text:p>
      <text:p text:style-name="P16">EDGE <text:span text:style-name="T14">(Enhanced Data Rate for GSM Evolution)</text:span> = débits binaires améliorés pour les GSM de demain ; </text:p>
      <text:p text:style-name="P16">edge = front (d’impulsion) <text:span text:style-name="T3">(H.222) </text:span>; frontière <text:span text:style-name="T3">(Z.120)</text:span>, extrémité, partie terminale, bordure, contour, périphérie, limite</text:p>
      <text:p text:style-name="P16">edge box = boîtier d'extrémité</text:p>
      <text:p text:style-name="P16">edge device = équipement périphérique <text:span text:style-name="T3">(ATM) </text:span>; </text:p>
      <text:p text:style-name="P16">edge frequency = fréquence de bordure ; </text:p>
      <text:p text:style-name="P16">edge filter = filtre de limite ; filtre à seuil <text:span text:style-name="T3">(H.263) </text:span>; </text:p>
      <text:p text:style-name="P16">edge indentation = encoche (sur le bord de la carte) ; </text:p>
      <text:p text:style-name="P16">edge jitter = gigue de contour <text:span text:style-name="T3">(J.112) </text:span>; </text:p>
      <text:p text:style-name="P16">edge pixel = pixel périphérique <text:span text:style-name="T3">(H.263) </text:span>; </text:p>
      <text:p text:style-name="P16">edge router = routeur périphérique</text:p>
      <text:p text:style-name="P16">edge-timing reference = référence de synchronisation d'extrémité <text:span text:style-name="T3">(J.112/B)</text:span>  ;</text:p>
      <text:p text:style-name="P16">EDI <text:span text:style-name="T14">(electronic data interchange)</text:span> = échange de données informatisé (EDI) <text:span text:style-name="T3">(CGTN)</text:span> ; échange de données informatiques ;</text:p>
      <text:p text:style-name="P14">EDIFACT <text:span text:style-name="T14">(Electronic Data Interchange For Administration, Commerce and Transport)</text:span> = échanges de données électroniques pour l'administration, le commerce et le transport</text:p>
      <text:p text:style-name="P16">editability (video) = facilité de mise en images ; </text:p>
      <text:p text:style-name="P3">edited version = version éditée </text:p>
      <text:p text:style-name="P16"><text:span text:style-name="T50">EDO</text:span> <text:span text:style-name="T51">(extended data output)</text:span> <text:span text:style-name="T50">= résultat de données étendu ;</text:span></text:p>
      <text:p text:style-name="P16">EDP <text:span text:style-name="T14">(Event Detection Point)</text:span> = point de détection d'événement ; <text:span text:style-name="T3">R.I.</text:span></text:p>
      <text:p text:style-name="P16">EDP-N <text:span text:style-name="T14">(Event Detection Point - Notification)</text:span> = notification de point de détection d'événement ; <text:span text:style-name="T3">R.I.</text:span></text:p>
      <text:p text:style-name="P16">EDP-R <text:span text:style-name="T14">(Event Detection Point - Request)</text:span> = demande de point de détection d'événement</text:p>
      <text:p text:style-name="P16">EDTL <text:span text:style-name="T14">(Expected Data Transfer Length)</text:span> = longueur attendue du transfert de données <text:span text:style-name="T3">(RFC7143)</text:span> </text:p>
      <text:p text:style-name="P16">EDTV <text:span text:style-name="T14">(Enhanced Definition TeleVision) = </text:span>télévision à qualité améliorée ; <text:span text:style-name="T3">300  294</text:span></text:p>
      <text:p text:style-name="P16">EEL <text:span text:style-name="T14">(Electric Echo Loss) = </text:span>affaiblissement d'écho électrique ; <text:span text:style-name="T3">GSM</text:span></text:p>
      <text:p text:style-name="P16">EESSI <text:span text:style-name="T14">(European Electronic Signature Standardization Initiative)</text:span> = initiative européenne de normalisation des signatures électroniques</text:p>
      <text:p text:style-name="P16">EF <text:span text:style-name="T14">(Elementary File) = </text:span>fichier élémentaire ; </text:p>
      <text:p text:style-name="P93">EF, <text:span text:style-name="T17">Expedited Forwarding</text:span>) = transmission accélérée <text:span text:style-name="T11">(RFC3246)</text:span> </text:p>
      <text:p text:style-name="P93">EF <text:span text:style-name="T14">(express forwarding)</text:span> = réexpédition expresse ; </text:p>
      <text:p text:style-name="P16">EFA <text:span text:style-name="T14">(Envelope Function Address)</text:span> = adresse de fonction d'enveloppe <text:span text:style-name="T3">(RFC3807)</text:span> </text:p>
      <text:p text:style-name="P16">EFCI <text:span text:style-name="T14">(Explicit Forward Congestion Indication) = </text:span>indication explicite d'encombrement vers l'avant ; <text:span text:style-name="T3">RNIS-LB</text:span></text:p>
      <text:p text:style-name="P16">EFD <text:span text:style-name="T14">(event forwarding discriminator)</text:span> = discriminateur de retransmission d’évènement <text:span text:style-name="T3">(X.721) </text:span>; discriminateur d’envois d’évènements <text:span text:style-name="T3">(Q.751)</text:span> </text:p>
      <text:p text:style-name="P16">effective data rate = débit utile <text:span text:style-name="T3">(CT 3/94) </text:span>; </text:p>
      <text:p text:style-name="P16">EFR <text:span text:style-name="T18">(effective frame rate)</text:span> = débit de trame effectif ; </text:p>
      <text:p text:style-name="P16">effective luminous intensity = intensité lumineuse effective ; </text:p>
      <text:p text:style-name="P16">effective permitted alphabet constraint = contrainte d’alphabet effectivement permis <text:span text:style-name="T3">(X.691) </text:span>; </text:p>
      <text:p text:style-name="P16">effective power = puissance apparente ;</text:p>
      <text:p text:style-name="P16">effective radiated power = puissance apparente rayonnée ; <text:span text:style-name="T3">Radio-électr.</text:span></text:p>
      <text:p text:style-name="P16">effective sensation level = niveau de sensation équivalent (<text:span text:style-name="T3">P.562) </text:span>; </text:p>
      <text:p text:style-name="P16"><text:soft-page-break/>effective size constraint = contrainte effective de taille <text:span text:style-name="T3">(X.691)</text:span> </text:p>
      <text:p text:style-name="P16">effector = effecteur <text:span text:style-name="T3">(dispositif utilisé pour produire un changement souhaité dans un objet, en réponse à une impulsion) </text:span></text:p>
      <text:p text:style-name="P16">efficient = efficace </text:p>
      <text:p text:style-name="P16">efm <text:span text:style-name="T14">(electro-motive force) = </text:span>fem, force électromotrice ; </text:p>
      <text:p text:style-name="P16">EFMCu <text:span text:style-name="T14">(Ethernet in the First Mile Copper)</text:span> = Ethernet dans la boucle locale <text:span text:style-name="T3">(RFC7124)</text:span> </text:p>
      <text:p text:style-name="P16">EGC <text:span text:style-name="T14">(End Graphics Command)</text:span> = commande Terminer le mode graphique</text:p>
      <text:p text:style-name="P16">IGES <text:span text:style-name="T14">(Initial Graphics Exchange Specification)</text:span> = spécification d'échange graphiques initaux <text:span text:style-name="T3">(RFC2077)</text:span> </text:p>
      <text:p text:style-name="P16">EGP <text:span text:style-name="T14">(edge gateway protocol)</text:span> = protocole de passerelle d'extrémité <text:span text:style-name="T3">(M.2301)</text:span></text:p>
      <text:p text:style-name="P16">EGP <text:span text:style-name="T14">(Exterior Gateway Protocol)</text:span> = protocole de passerelle extérieure <text:span text:style-name="T3">(RFC 1983)</text:span> </text:p>
      <text:p text:style-name="P16">egress MP = points de mesure d’égression <text:span text:style-name="T3">(I.380) !!</text:span> de sortie ; </text:p>
      <text:p text:style-name="P16">egress network edge = côté réseau de départ <text:span text:style-name="T3">(E.361)</text:span></text:p>
      <text:p text:style-name="P4">egress node = nœud de sortie ; </text:p>
      <text:p text:style-name="P2">EH ou EHDR <text:span text:style-name="T18">(Extended Header)</text:span> = en-tête étendu ; extension d’en-tête ; </text:p>
      <text:p text:style-name="P16">EI <text:span text:style-name="T14">(Encapsulating Indicator) = </text:span>indicateur d'encapsulation ; </text:p>
      <text:p text:style-name="P16">EIA <text:span text:style-name="T14">(Electronic Industries Association</text:span>) = association des industries électroniques</text:p>
      <text:p text:style-name="P16">EIA <text:span text:style-name="T14">(external OAM interface adaptor)</text:span> = adaptateur d’interface OAM externe</text:p>
      <text:p text:style-name="P16">EIO <text:span text:style-name="T14">(external interface adapter)</text:span> = adaptateur d'interface externe</text:p>
      <text:p text:style-name="P16">EIR <text:span text:style-name="T14">(Equipment Identity Register) = </text:span>EIE, enregistreur des identités d'équipements ; <text:span text:style-name="T3">GSM</text:span></text:p>
      <text:p text:style-name="P16">EIRP <text:span text:style-name="T14">(Effective isotropic radiated power)</text:span> = puissance apparente isotrope rayonnée ; </text:p>
      <text:p text:style-name="P16">EIRP <text:span text:style-name="T14">(Equivalent Isotropical(ly) Radiated Power) = </text:span>PIRE, puissance isotrope rayonnée équivalente ; </text:p>
      <text:p text:style-name="P16">EIS <text:span text:style-name="T14">(Electronic Information System)</text:span> = sécurité des systèmes d'information <text:span text:style-name="T3">(SCSSI)</text:span></text:p>
      <text:p text:style-name="P16">EIT <text:span text:style-name="T14">(Event Information Table)</text:span> = tableau d’informations événementielles ; </text:p>
      <text:p text:style-name="P16">EIUF <text:span text:style-name="T14">(European ISDN Users Forum)</text:span> = Forum européen des utilisateurs du RNIS</text:p>
      <text:p text:style-name="P16"><text:span text:style-name="T50">EKEY 1,2,3; </text:span><text:span text:style-name="T51">GPID/KEY data fields in KEY_ALLOC = </text:span><text:span text:style-name="T50">champs de données GPID/KEY en KEY_ALLOC ; </text:span><text:span text:style-name="T4">RES - CT2</text:span></text:p>
      <text:p text:style-name="P16">EKU <text:span text:style-name="T14">(Extended Key Usage)</text:span> = Utilisation étendue de clé <text:span text:style-name="T3">(RFC5280)</text:span> </text:p>
      <text:p text:style-name="P16">EL <text:span text:style-name="T14">(Echo Loss) = </text:span>affaiblissement d'écho ; <text:span text:style-name="T3">GSM</text:span></text:p>
      <text:p text:style-name="P16">ELA <text:span text:style-name="T14">(équipement local d’abonné)</text:span> = CPE, customer premises equipment</text:p>
      <text:p text:style-name="P16">elastic store = mémoire élastique ; </text:p>
      <text:p text:style-name="P16">ELCP <text:span text:style-name="T14">(Emulated Loop Control Protocol)</text:span> = protocole de contrôle d’émulation de boucle <text:span text:style-name="T3">(RFC3108)</text:span></text:p>
      <text:p text:style-name="P16">electric drive = niveau électrique d'entrée ; <text:span text:style-name="T3">300 381</text:span></text:p>
      <text:p text:style-name="P16"><text:span text:style-name="T50">electric shock = choc électrique ; </text:span><text:span text:style-name="T4">VSAT/TVRO</text:span></text:p>
      <text:p text:style-name="P3">electric level meter = hypsomètre ; </text:p>
      <text:p text:style-name="P2">electrical business equipment = matériels électriques de bureau ; </text:p>
      <text:p text:style-name="P16">electrical length = longueur électrique <text:span text:style-name="T3">(G.993.2)</text:span></text:p>
      <text:p text:style-name="P16">electrostatic discharge = décharge électrostatique ; </text:p>
      <text:p text:style-name="P16">element class = classe d’éléments <text:span text:style-name="T3">(X.680) </text:span>; </text:p>
      <text:p text:style-name="P16">element set = ensemble d’éléments <text:span text:style-name="T3">(X.680) </text:span>; </text:p>
      <text:p text:style-name="P16">elementary PID = identifiant de paquet de flux élémentaire <text:span text:style-name="T3">(H.222) </text:span>; </text:p>
      <text:p text:style-name="P16">elementary stream map length = longueur des informations de conditionnement de flux élémentaire <text:span text:style-name="T3">(H.222)</text:span> </text:p>
      <text:p text:style-name="P16">elevation angle (of antenna) = angle d'élévation (ou de site) (d'une antenne) ; </text:p>
      <text:p text:style-name="P20">ELS <text:span text:style-name="T14">(Extended Link Service)</text:span> = service de liaison étendu <text:span text:style-name="T3">(RFC4172)</text:span> </text:p>
      <text:p text:style-name="P16">else guard = sauvegarde conditionnelle ; échappement conditionnel <text:span text:style-name="T3">(Z.140)</text:span></text:p>
      <text:p text:style-name="P16">EM <text:span text:style-name="T14">(Error Monitoring) = </text:span>surveillance des erreurs ; </text:p>
      <text:p text:style-name="P16">e-mail = messagerie de l’écrit <text:span text:style-name="T3">(C/T 1/95) </text:span>; courriel (abréviation: mél.) ; courrier électronique </text:p>
      <text:p text:style-name="P16">e-mails opt in = permission e-mails = méls publicitaires préacceptés</text:p>
      <text:p text:style-name="P16">embedded Events/SignalsDescriptor = descripteur d’évènement/de signal imbriqué <text:span text:style-name="T3">(H.248) </text:span>; </text:p>
      <text:p text:style-name="P16">embedded-pdv type = type Valeurs PDV encapsulées (valeurs de données de présentation encapsulées) <text:span text:style-name="T3">(X.680) </text:span>; </text:p>
      <text:p text:style-name="P16">embedding = encastrement (d’APDU les unes dans les autres) ; encapsulage ; intégration </text:p>
      <text:p text:style-name="P16">embedded algorithms = algorithmes imbriqués, incorporés ; </text:p>
      <text:p text:style-name="P16">embedded PCB assemblies = assemblages intégrés de plaquettes de circuits imprimés ; </text:p>
      <text:p text:style-name="P16">embedder = encarteur ; intégrateur ; </text:p>
      <text:p text:style-name="P16">embedder/IC assembler = encarteur ; </text:p>
      <text:p text:style-name="P16">embodiment = concrétisation ; matérialisation</text:p>
      <text:p text:style-name="P16">embossing = estampage ; </text:p>
      <text:p text:style-name="P16">EMC <text:span text:style-name="T14">(Electromagnetic compatibility)</text:span> = CEM<text:span text:style-name="T14">, </text:span>compatibilité électromagnétique ; </text:p>
      <text:p text:style-name="P16">EMC testing = essais de CEM ; </text:p>
      <text:p text:style-name="P16">embezzlement = détournement <text:span text:style-name="T3">(SCSSI)</text:span></text:p>
      <text:p text:style-name="P16">EME <text:span text:style-name="T14">(Externally mounted equipment) = </text:span>équipement monté à l'extérieur ; </text:p>
      <text:p text:style-name="P16">emergency position-indicating radio beacon (EPIRB) (station) = (station) radiobalise de localisation des sinistres (RLS) ;</text:p>
      <text:p text:style-name="P16">emergency transmitters = émetteurs d’urgence <text:span text:style-name="T3">(H.E. 18/5/00)</text:span> </text:p>
      <text:p text:style-name="P16">EMF <text:span text:style-name="T14">(Equipment Management function) = </text:span>fonction de gestion de l'équipement ; <text:span text:style-name="T3">TM 300461-1</text:span></text:p>
      <text:p text:style-name="P16">emf <text:span text:style-name="T14">(electromotive force)</text:span> = force électromotrice ; </text:p>
      <text:p text:style-name="P16">EMI <text:span text:style-name="T14">(Electro-Magnetic Interference)</text:span> = interférence électromagnétique ; <text:span text:style-name="T3">RNIS-LB</text:span></text:p>
      <text:p text:style-name="P16"><text:soft-page-break/>emission applicability = applicabilité des essais d'émission ; </text:p>
      <text:p text:style-name="P16">EMM <text:span text:style-name="T14">(entitlement management message)</text:span> = message de gestion d’habilitation <text:span text:style-name="T3">(H.222-262)</text:span> ; message de gestion des droits <text:span text:style-name="T3">(J.94)</text:span> </text:p>
      <text:p text:style-name="P16">EMMI <text:span text:style-name="T14">(Electrical Man Machine Interface) = </text:span>EHM, interface électrique homme-machine ; <text:span text:style-name="T3">GSM</text:span></text:p>
      <text:p text:style-name="P16">E-model Rating R = facteur d’évaluation R du modèle E <text:span text:style-name="T3">(G.107, G.108)</text:span> </text:p>
      <text:p text:style-name="P16">emoticon = frimousse <text:span text:style-name="T3">(Vocabulaire de l’informatique et de l’internet - JO 16/3/99)</text:span> </text:p>
      <text:p text:style-name="P16">emphasis = accentuation ; </text:p>
      <text:p text:style-name="P16">emphasis characteristic cross-over frequency = fréquence de transition caractéristique d'accentuation <text:span text:style-name="T3">(F.B.) </text:span>; </text:p>
      <text:p text:style-name="P16">emphasis network = réseau d'accentuation ; </text:p>
      <text:p text:style-name="P16">eMPLPP <text:span text:style-name="T14">(enhanced Multi-Level Precedence and Pre-emption Service) = </text:span>service multi-niveaux amélioré de préséance et de préemption ; <text:span text:style-name="T3">GSM</text:span></text:p>
      <text:p text:style-name="P16">empowerment = habilitation <text:span text:style-name="T3">(X.911)</text:span></text:p>
      <text:p text:style-name="P16">empty poll sequence = séquence de sondage à vide <text:span text:style-name="T3">(X.42) </text:span></text:p>
      <text:p text:style-name="P16">EMS (<text:span text:style-name="T14">Element Management System)</text:span> = système de gestion d'élément <text:span text:style-name="T3">(Q.838.1)</text:span></text:p>
      <text:p text:style-name="P16">EMSK <text:span text:style-name="T14">(Extended Master Session Key)</text:span> = clé de session maîtresse étendue <text:span text:style-name="T3">(RFC 3748)</text:span> </text:p>
      <text:p text:style-name="P16">E-MTA <text:span text:style-name="T14">(Enhanced Multimedia Terminal Adapter)</text:span> = adaptateur de terminal multimédia amélioré <text:span text:style-name="T3">(J.361)</text:span> </text:p>
      <text:p text:style-name="P16">enable = permettre ; activer ; valider ;</text:p>
      <text:p text:style-name="P16">enabled = validé <text:span text:style-name="T3">(G.992.3 – ADSL2)</text:span><text:span text:style-name="T60"> ; activé ; validé ;</text:span></text:p>
      <text:p text:style-name="P16">enablements = habilitations <text:span text:style-name="T3">(X.852) </text:span>; </text:p>
      <text:p text:style-name="P16">enabling condition = condition de validation <text:span text:style-name="T3">(TRQ)</text:span>; <text:span text:style-name="T3">(Z.100)</text:span> </text:p>
      <text:p text:style-name="P16">ENC <text:span text:style-name="T14">(Encryption bit in KEY_ALLOC) = </text:span>bit de cryptage en KEY_ALLOC ; <text:span text:style-name="T3">RES - CT2</text:span></text:p>
      <text:p text:style-name="P16">encapsulating security payload = charge utile de sécurité par encapsulage IP <text:span text:style-name="T3">(H.248)</text:span> ; </text:p>
      <text:p text:style-name="P16">encapsulation = capsulage (X.160) ; encapsulage <text:span text:style-name="T3">(C/T 4/94)</text:span> ; encapsulation ; <text:span text:style-name="T3">300 612-1</text:span></text:p>
      <text:p text:style-name="P16">enciphered document profile = profil de document codé <text:span text:style-name="T3">(T.424)</text:span> </text:p>
      <text:p text:style-name="P16">encipherment = chiffrement ; </text:p>
      <text:p text:style-name="P16">enclosed = englobé ; </text:p>
      <text:p text:style-name="P16">enclosed scope unit = unité de portée englobée <text:span text:style-name="T3">(Recommandation Z.100 p. 117)</text:span>; </text:p>
      <text:p text:style-name="P16">enclosing = englobant <text:span text:style-name="T3">(Recommandation Z.100 p.117)</text:span> ; </text:p>
      <text:p text:style-name="P16">enclosing scope = domaine de visibilité englobant ; </text:p>
      <text:p text:style-name="P16">enclosure = enceinte, enveloppe ; </text:p>
      <text:p text:style-name="P16">enclosure item (parameter) = (paramètre) "item de délimitation" <text:span text:style-name="T3">(X.225)</text:span> </text:p>
      <text:p text:style-name="P16">enclosure port = accès par l'enveloppe <text:span text:style-name="T3">(M. Després) </text:span>; </text:p>
      <text:p text:style-name="P16">enclosure receiver radiated spurious emissions = rayonnements non essentiels émis par l'enveloppe du récepteur ; </text:p>
      <text:p text:style-name="P16">enclosure transmitter radiated spurious emissions = rayonnements non essentiels émis par l'enveloppe de l'émetteur ; </text:p>
      <text:p text:style-name="P16">encoder fallback = repli sur codeur <text:span text:style-name="T3">(T.84)</text:span> ; </text:p>
      <text:p text:style-name="P16">encoder reference test data = données de test sur codeur de référence <text:span text:style-name="T3">(T.84) </text:span>; </text:p>
      <text:p text:style-name="P16">encoding choice = choix offert par l’élément "encoding" <text:span text:style-name="T3">(X.691)</text:span> </text:p>
      <text:p text:style-name="P16">encoding link module (ELM) = module de lien de codage <text:span text:style-name="T3">(X.692)</text:span></text:p>
      <text:p text:style-name="P16">encoding stage = étage de codage ; </text:p>
      <text:p text:style-name="P16">encrypting string = suite chiffrante <text:span text:style-name="T3">(CT 3/95)</text:span> </text:p>
      <text:p text:style-name="P16">encryption = chiffrage ; chiffrement  ;</text:p>
      <text:p text:style-name="P16">encryption capability code = code "possibilité de chiffrement" <text:span text:style-name="T3">H.233 </text:span>; </text:p>
      <text:p text:style-name="P16">encryption control signal channel = canal de signal de commande de chiffrement ; </text:p>
      <text:p text:style-name="P16">encryption ON/OFF flag = drapeau de chiffrement EN/HORS SERVICE ; </text:p>
      <text:p text:style-name="P16">encryption scheme = schéma de chiffrement ; </text:p>
      <text:p text:style-name="P16">encryptor = module de chiffrement <text:span text:style-name="T3">(H.223) </text:span>; </text:p>
      <text:p text:style-name="P16">encryptor block = bloc de chiffrement <text:span text:style-name="T3">(H.223) </text:span>; </text:p>
      <text:p text:style-name="P16"><text:span text:style-name="T50">end-around carry = report circulaire ; report en boucle </text:span><text:span text:style-name="T4">(GDT)</text:span> </text:p>
      <text:p text:style-name="P16">end PINX = PINX d'extrémité ; </text:p>
      <text:p text:style-name="P16">end call events = évènements de fin de communication <text:span text:style-name="T3">(H.323) </text:span>; </text:p>
      <text:p text:style-name="P16">end cap = bouchon d’extrémité ; </text:p>
      <text:p text:style-name="P16">endian (little, big) = petit, grand boutien</text:p>
      <text:p text:style-name="P16">end-dialogue-collision = collision entre demandes de clôture de dialogue ; </text:p>
      <text:p text:style-name="P16">end-fire coupling = couplage à rayonnement longitudinal ; </text:p>
      <text:p text:style-name="P16">end-of-contents octets = champ de fin de contenu <text:span text:style-name="T3">(X.690) </text:span>; </text:p>
      <text:p text:style-name="P16">end of life budget = budget en fin de vie <text:span text:style-name="T3">(C/T 4/94) </text:span>; </text:p>
      <text:p text:style-name="P16">end of trellis adaptation = adaptation en fin de treillis; </text:p>
      <text:p text:style-name="P16">endpoint constraint = contrainte terminale <text:span text:style-name="T3">(Z.100) </text:span>; </text:p>
      <text:p text:style-name="P16">endpoint user = utilisateur d’extrémité ; </text:p>
      <text:p text:style-name="P16">endpoint consistent message = message de bout en bout </text:p>
      <text:p text:style-name="P16">endpoint value = borne ; </text:p>
      <text:p text:style-name="P16">end-point voltage = tension d'arrêt ; <text:span text:style-name="T3">300 674 ; </text:span>tension finale ; </text:p>
      <text:p text:style-name="P16"><text:span text:style-name="T50">end row = rangée finale </text:span><text:span text:style-name="T4">(T.88) </text:span><text:span text:style-name="T50">; </text:span></text:p>
      <text:p text:style-name="P16">end-system hello = préappel du système d’extrémité <text:span text:style-name="T3">(X.NLMO) </text:span>; </text:p>
      <text:p text:style-name="P3">end-to-end coupling = aboutement ; </text:p>
      <text:p text:style-name="P2"><text:soft-page-break/>end tone detected = détection de fin de tonalité <text:span text:style-name="T3">(H.248)</text:span> ; </text:p>
      <text:p text:style-name="P16">end transaction = terminaison de transaction <text:span text:style-name="T3">(TST)</text:span> ; </text:p>
      <text:p text:style-name="P4">end user = usager final ; </text:p>
      <text:p text:style-name="P2">endword = indique le dernier mot de code d'un paquet ; <text:span text:style-name="T3">RES - CT2</text:span></text:p>
      <text:p text:style-name="P16">energy dispersal removal = concentration énergétique <text:span text:style-name="T3">(J.83)</text:span> ; débrassage <text:span text:style-name="T3">(M. Weisser)</text:span> </text:p>
      <text:p text:style-name="P16">energy ramp-up = montée en énergie <text:span text:style-name="T3">(J.122)</text:span> ; </text:p>
      <text:p text:style-name="P16">energy ramp-down = descente en énergie <text:span text:style-name="T3">(J.122)</text:span> ; </text:p>
      <text:p text:style-name="P16">energy tweak parameter = paramètre torseur d'énergie ; <text:span text:style-name="T3">GSM </text:span></text:p>
      <text:p text:style-name="P16">enforcement action = action exécutive <text:span text:style-name="T3">(X.741)</text:span> </text:p>
      <text:p text:style-name="P16">engineering interface reference tracking function = fonction ramasse- miettes ; fonction de suivi de références <text:span text:style-name="T3">(X,903)</text:span> </text:p>
      <text:p text:style-name="P16">ENg-tag = marque de fin ; <text:span text:style-name="T3">ATM (/MAN)</text:span></text:p>
      <text:p text:style-name="P16">enhanced full rate = plein débit amélioré <text:span text:style-name="T3">(P.834)</text:span></text:p>
      <text:p text:style-name="P16">enhanced group call = appel de groupe élargi ; </text:p>
      <text:p text:style-name="P16">enhanced report control = commande de résumé amélioré <text:span text:style-name="T3">(X.162)</text:span> ; </text:p>
      <text:p text:style-name="P16">enhancement = extension  ; capacité supplémentaire ; amélioration  ;</text:p>
      <text:p text:style-name="P16">enhancement bits = séquence complémentaire ; </text:p>
      <text:p text:style-name="P16">enhancement layer = couche d’amélioration <text:span text:style-name="T3">(H.262)</text:span> </text:p>
      <text:p text:style-name="P16">enrol = inscription <text:span text:style-name="T3">(X.811)</text:span> ; enrolled group = groupe enrôlé <text:span text:style-name="T3">(X.multi)</text:span> </text:p>
      <text:p text:style-name="P16">ENR(p) <text:span text:style-name="T14">(echo-to-noise ratio)</text:span> = rapport écho sur bruit (psophométrique) <text:span text:style-name="T3">(P.561)</text:span></text:p>
      <text:p text:style-name="P16">ENRP <text:span text:style-name="T14">(Endpoint haNdlespace Redundancy Protocol)</text:span> = protocole de redondance d'espace de traitement de point d'extrémité <text:span text:style-name="T3">(RFC 5352)</text:span> </text:p>
      <text:p text:style-name="P16">entered = déclaré; enregistré; considéré comme ayant fait l'objet d'une transition d'entrée <text:span text:style-name="T3">(G.992.3 - ADSL2)</text:span></text:p>
      <text:p text:style-name="P16">entitlement control message = message de commande d’habilitation <text:span text:style-name="T3">(H.222-262)</text:span> ; </text:p>
      <text:p text:style-name="P16">entitlement management message = message de gestion d’habilitation <text:span text:style-name="T3">(H.222-262)</text:span> ; </text:p>
      <text:p text:style-name="P16">entitlement management messages (EMM) = messages de gestion des titres d’accès <text:span text:style-name="T3">(J.1)</text:span> ; message de gestion des droits <text:span text:style-name="T3">(J.94)</text:span> </text:p>
      <text:p text:style-name="P16">ENUM <text:span text:style-name="T14">(Telephone Number Mapping)</text:span> = transposition des numéros de téléphone (groupe de travail) </text:p>
      <text:p text:style-name="P16">enumerated sort = sorte d’(éléments) énumérés <text:span text:style-name="T3">(Z.105) </text:span>; </text:p>
      <text:p text:style-name="P16"><text:span text:style-name="T50">enumerated value = valeur d’énuméré </text:span><text:span text:style-name="T4">(X.219)</text:span> </text:p>
      <text:p text:style-name="P16">envelope function = fonction d’enveloppement <text:span text:style-name="T3">(G.964)</text:span> </text:p>
      <text:p text:style-name="P16">environmental factor = facteur environnemental <text:span text:style-name="T3">(K.46)</text:span> ; </text:p>
      <text:p text:style-name="P16">environmental conditions = conditions climatiques ; conditions écologiques ; conditions mésologiques </text:p>
      <text:p text:style-name="P16"><text:span text:style-name="T50">EOB </text:span><text:span text:style-name="T51">(End Of Bus)</text:span> <text:span text:style-name="T50">= fin de bus ; </text:span><text:span text:style-name="T4">MAN</text:span></text:p>
      <text:p text:style-name="P16"><text:span text:style-name="T50">EOC </text:span><text:span text:style-name="T51">(Embedded Operation Channel) = </text:span><text:span text:style-name="T50">canal d'exploitation intégré ; </text:span><text:span text:style-name="T4">TM 300461-1</text:span></text:p>
      <text:p text:style-name="P16"><text:span text:style-name="T50">eoc </text:span><text:span text:style-name="T51">(embedded operations channel)</text:span> <text:span text:style-name="T50">= canal d'opérations incorporées </text:span><text:span text:style-name="T4">(G.993)</text:span> </text:p>
      <text:p text:style-name="P16"><text:span text:style-name="T50">EOF </text:span><text:span text:style-name="T51">(end-of-frame delimiter)</text:span> <text:span text:style-name="T50">= délimiteur de fin de trame</text:span></text:p>
      <text:p text:style-name="P16"><text:span text:style-name="T50">EOF </text:span><text:span text:style-name="T51">(End Of File) = </text:span><text:span text:style-name="T50">fin de fichier ;</text:span></text:p>
      <text:p text:style-name="P16"><text:span text:style-name="T50">EOF </text:span><text:span text:style-name="T51">(End Of Frame)</text:span> <text:span text:style-name="T50">= fin de trame</text:span></text:p>
      <text:p text:style-name="P16"><text:span text:style-name="T50">EOM </text:span><text:span text:style-name="T51">(End of Message) = </text:span><text:span text:style-name="T50">fin de message; </text:span><text:span text:style-name="T4">ATM (/MAN)</text:span></text:p>
      <text:p text:style-name="P16"><text:span text:style-name="T50">EOR </text:span><text:span text:style-name="T51">(End Of Record) = </text:span><text:span text:style-name="T50">fin d'enregistrement</text:span></text:p>
      <text:p text:style-name="P16">EOS <text:span text:style-name="T14">(Eend Of Sequence)</text:span> = fin de séquence <text:span text:style-name="T3">(H.263)</text:span> </text:p>
      <text:p text:style-name="P16">EOSL <text:span text:style-name="T14">(Everything Over Some Layer)</text:span> = toute chose a sa couche <text:span text:style-name="T3">(RFC3439)</text:span> </text:p>
      <text:p text:style-name="P16">EP-A = règle secondaire "établissement de l’index" <text:span text:style-name="T3">(X.691)</text:span>; </text:p>
      <text:p text:style-name="P16">EPAR = code étendu de rapport d’aspect en pixels ; rapport d’aspect de pixel étendu <text:span text:style-name="T3">(H.263)</text:span> ; </text:p>
      <text:p text:style-name="P16">EPC <text:span text:style-name="T14">(egress packet count)</text:span> = nombre de paquets en sortie ; </text:p>
      <text:p text:style-name="P16">EPC <text:span text:style-name="T14">(Electronic Product Code)</text:span> = code de produit électronique </text:p>
      <text:p text:style-name="P16">EPD <text:span text:style-name="T14">(Early Packet Discard)</text:span> = élimination précoce du paquet <text:span text:style-name="T3">(ATM)</text:span> </text:p>
      <text:p text:style-name="P16">EPG <text:span text:style-name="T14">(Electronic program guide)</text:span> = guide électronique de programme <text:span text:style-name="T3">(J.94)</text:span> </text:p>
      <text:p text:style-name="P34">EPEPSI <text:span text:style-name="T18">(Encrypted PEPSI)</text:span> = PEPSI chiffré <text:span text:style-name="T11">(RFC4683)</text:span> </text:p>
      <text:p text:style-name="P16">EPES <text:span text:style-name="T14">(Explicit Policy-based Electronic Signature)</text:span> = signature électronique fondée sur une politique explicite</text:p>
      <text:p text:style-name="P16">EPID <text:span text:style-name="T14">(Encryption PID) </text:span>= PID de cryptage; <text:span text:style-name="T3">RES - CT2</text:span></text:p>
      <text:p text:style-name="P16">EPIRB <text:span text:style-name="T14">(Emergency Position Indicating Radio Beacon) = </text:span>RLS, radiobalise de localisation des sinistres ; </text:p>
      <text:p text:style-name="P16">epoch = phase <text:span text:style-name="T3">(J.1)</text:span> </text:p>
      <text:p text:style-name="P16">EPON <text:span text:style-name="T14">(Ethernet Passive Optical Network</text:span>) = réseau optique passif Ethernet <text:span text:style-name="T3">(Q.838.1)</text:span></text:p>
      <text:p text:style-name="P16">EPP <text:span text:style-name="T14">(Extensible Provisioning Protocol)</text:span> = protocole d'approvisionnement extensible <text:span text:style-name="T3">(RFC 4930)</text:span> </text:p>
      <text:p text:style-name="P16">EPROM <text:span text:style-name="T14">(Electrically Programmable Read-Only Memory) = </text:span>mémoire morte programmable électriquement ; <text:span text:style-name="T3">GSM</text:span></text:p>
      <text:p text:style-name="P16">EPS <text:span text:style-name="T14">(Evolved Packet System)</text:span> = système de paquet évolué <text:span text:style-name="T3">(RFC5516)</text:span> </text:p>
      <text:p text:style-name="P16">EQ = équipement ; </text:p>
      <text:p text:style-name="P16">Eq = signal électrique type Recommandation G.703, ordre de débit binaire q (q = 11, 12, 21, 22, 31, 32, 4) </text:p>
      <text:p text:style-name="P16">equipment = matériel(s), ou équipement, ou appareil ; </text:p>
      <text:p text:style-name="P16">equipment antenna ports of DRRS = accès antenne des équipements de faisceaux hertziens numériques </text:p>
      <text:p text:style-name="P3">equipment background BER = TEB résiduel ; </text:p>
      <text:p text:style-name="P17">equipment bay = armoire d’équipements ; </text:p>
      <text:p text:style-name="P16"><text:span text:style-name="T50">equipotential bonding bar (EBB) = barre d’équipotentialité </text:span><text:span text:style-name="T4">(K.25)</text:span> </text:p>
      <text:p text:style-name="P16"><text:bookmark text:name="ligne_charge_constante"/>equipotential line = ligne de charge constante <text:span text:style-name="T3">(RETIF)</text:span> </text:p>
      <text:p text:style-name="P16"><text:soft-page-break/>equipment cost = coût d'équipement ; </text:p>
      <text:p text:style-name="P16">equipment holder objet = objet de maintenance <text:span text:style-name="T3">(Q.816)</text:span> </text:p>
      <text:p text:style-name="P16">equipment manufacturer = équipementier <text:span text:style-name="T3">(CT 3/94) </text:span>; </text:p>
      <text:p text:style-name="P16">equipment practice = mise en baie <text:span text:style-name="T3">(C/T 4/94) </text:span>; </text:p>
      <text:p text:style-name="P16">equivocation = équivoque</text:p>
      <text:p text:style-name="P16">erasure = effacement physique <text:span text:style-name="T3">(SCSSI)</text:span></text:p>
      <text:p text:style-name="P16">erasure decoding = décodage à effacement physique <text:span text:style-name="T3">(G.993.2)</text:span></text:p>
      <text:p text:style-name="P16">erbium-doped silica based = à base de silicium dopé à l'erbium ; </text:p>
      <text:p text:style-name="P16">ER PDU <text:span text:style-name="T14">(error report PDU)</text:span> = unité PDU de signalisation d’erreur <text:span text:style-name="T3">(X.NLMO) </text:span>; </text:p>
      <text:p text:style-name="P16">ER = Exploitation reconnue </text:p>
      <text:p text:style-name="P16">ERC <text:span text:style-name="T14">(European Radiocommunication Committee)</text:span> = Comité européen des radiocommunications ; </text:p>
      <text:p text:style-name="P30">ERE <text:span text:style-name="T18">(Extended Regular Expressions)</text:span> = extension régulière étendue <text:span text:style-name="T11">(POSIX)</text:span> </text:p>
      <text:p text:style-name="P16">ERL <text:span text:style-name="T14">(echo return loss)</text:span> = affaiblissement d'adaptation pour l'écho <text:span text:style-name="T3">(RFC3611)</text:span> </text:p>
      <text:p text:style-name="P16">ERLE <text:span text:style-name="T14">(Echo Return Loss Enhancement)</text:span> = amélioration d’affaiblissement d'adaptation pour l'écho <text:span text:style-name="T3">(RFC3611)</text:span> </text:p>
      <text:p text:style-name="P16">ERM <text:span text:style-name="T14">(Electromagnetic compatibility and Radio spectrum Matters)</text:span> = Compatibilité électromagnétique et spectre radioélectrique</text:p>
      <text:p text:style-name="P16">ERO <text:span text:style-name="T14">(EXPLICIT_ROUTE object)</text:span> = objet EXPLICIT_ROUTE <text:span text:style-name="T3">(RFC3209)</text:span> </text:p>
      <text:p text:style-name="P16">ERP <text:span text:style-name="T14">(Ear Reference Point) </text:span>= PRO, point de référence-oreille</text:p>
      <text:p text:style-name="P16">ERP <text:span text:style-name="T14">(Effective Radiated Power) = </text:span>PAR, puissance apparente rayonnée ; </text:p>
      <text:p text:style-name="P16">ERP <text:span text:style-name="T14">(Equivalent Radiated Power) =</text:span> puissance rayonnée équivalente ; <text:span text:style-name="T3">GSM</text:span></text:p>
      <text:p text:style-name="P16">ERR <text:span text:style-name="T14">(ERRor) = </text:span>ERReur ; <text:span text:style-name="T3">GSM</text:span></text:p>
      <text:p text:style-name="P16">Errata-Corrige = corrigendum <text:span text:style-name="T3">(COM 12-48) </text:span>; </text:p>
      <text:p text:style-name="P16">erroneous frame indication (EFI) = fanion d’indication externe (CRC) de trames erronées <text:span text:style-name="T3">(G.723.1) </text:span>; </text:p>
      <text:p text:style-name="P16">error (report) = signalisation d’erreur (à l’utilisateur) <text:span text:style-name="T3">(TST) </text:span>; </text:p>
      <text:p text:style-name="P16">error clearance = correction d’erreurs ; </text:p>
      <text:p text:style-name="P16">error correction framing = tramage de correction d’erreur <text:span text:style-name="T3">(H.323) </text:span>; </text:p>
      <text:p text:style-name="P16">error detection code = code de détection d'erreur <text:span text:style-name="T3">(SCSSI)</text:span></text:p>
      <text:p text:style-name="P16">error dispersion = diffusion d’erreur ; estompage (de pixels) (voir "dithering") ; </text:p>
      <text:p text:style-name="P16">error monitoring = contrôle d'erreur ;</text:p>
      <text:p text:style-name="P16">error performance = caractéristiques d'erreur ; </text:p>
      <text:p text:style-name="P16">error performance objectives = caractéristiques d'erreur cibles ; </text:p>
      <text:p text:style-name="P16">error propagating cipher = chiffrement propageant des erreurs <text:span text:style-name="T3">(SCSSI)</text:span></text:p>
      <text:p text:style-name="P16">error recovery procedure = procédure de reprise après incident <text:span text:style-name="T3">(C/T 4/94) </text:span>; </text:p>
      <text:p text:style-name="P16">error resilience, error resilient = élasticité aux erreurs <text:span text:style-name="T3">(H.262) </text:span>; tolérance aux erreurs <text:span text:style-name="T3">(H.263/III) </text:span>; </text:p>
      <text:p text:style-name="P16">ERS <text:span text:style-name="T14">(Evidence Record Syntax)</text:span> = syntaxe d'enregistrement de preuve <text:span text:style-name="T3">(RFC4998)</text:span> </text:p>
      <text:p text:style-name="P30"><text:span text:style-name="T50">ERSes </text:span><text:span text:style-name="T51">(expanding ring searches)</text:span> <text:span text:style-name="T50">= recherches par anneau d'expansion </text:span><text:span text:style-name="T4">(RFC4535)</text:span> </text:p>
      <text:p text:style-name="P16"><text:span text:style-name="T50">ES </text:span><text:span text:style-name="T51">(Earth Station) = </text:span><text:span text:style-name="T50">ST, station terrienne ; </text:span></text:p>
      <text:p text:style-name="P16">ES <text:span text:style-name="T14">(electrical section)</text:span> = section électrique ; </text:p>
      <text:p text:style-name="P16">ES <text:span text:style-name="T14">(Electronic Signature)</text:span> = signature électronique</text:p>
      <text:p text:style-name="P16">ES <text:span text:style-name="T14">(elementary stream)</text:span> = flux élémentaire <text:span text:style-name="T3">(H.222-262) </text:span>; </text:p>
      <text:p text:style-name="P16">ES <text:span text:style-name="T14">(End System) = </text:span>système terminal ; système d'extrémité ;</text:p>
      <text:p text:style-name="P16">ES <text:span text:style-name="T14">(errored second)</text:span> = seconde avec erreurs ; <text:span text:style-name="T74">seconde erronée</text:span></text:p>
      <text:p text:style-name="P16">ES info length = longueur des descripteurs de flux élémentaire <text:span text:style-name="T3">(H.222) </text:span>; </text:p>
      <text:p text:style-name="P16">ES1 <text:span text:style-name="T14">(electrical section, level 1</text:span>) = section électrique de niveau 1 ; </text:p>
      <text:p text:style-name="P16">ESADI <text:span text:style-name="T14">(End StztionAddress Distribution Information)</text:span> = informations de distribution d'adresse de station terminale <text:span text:style-name="T3">(RFC7357)</text:span> </text:p>
      <text:p text:style-name="P16">ESC <text:span text:style-name="T14">(engineering service carrier/circuit)</text:span> = porteuse/circuit de service d'ingénierie <text:span text:style-name="T3">(Intelsat)</text:span> </text:p>
      <text:p text:style-name="P16">escalation procedure = procédure d’escalade <text:span text:style-name="T3">(M.1385) </text:span>; procédure de transfert en escalade <text:span text:style-name="T3">(M.1560)</text:span> </text:p>
      <text:p text:style-name="P16">escape code = code d'échappement ; <text:span text:style-name="T3">UIT-T E.164</text:span></text:p>
      <text:p text:style-name="P16">escaped space = espace formaté (codé) </text:p>
      <text:p text:style-name="P30">ESCON <text:span text:style-name="T14">(Enterprise Systems Connection)</text:span> = connexion de systèmes d'entreprise</text:p>
      <text:p text:style-name="P16">ESCR <text:span text:style-name="T14">(elementary stream clock reference)</text:span> = référence temporelle du flux élémentaire <text:span text:style-name="T3">(H.222-262)</text:span> ; </text:p>
      <text:p text:style-name="P16">ESD <text:span text:style-name="T14">(ElectroStatic Discharge)</text:span> = décharge électrostatique ; </text:p>
      <text:p text:style-name="P33">ESI <text:span text:style-name="T18">(Encoding Symbol ID)</text:span> = identifiant de symbole de codage <text:span text:style-name="T11">(RFC5053)</text:span> </text:p>
      <text:p text:style-name="P20">ESI <text:span text:style-name="T14">(Entity Status Inquiry)</text:span> = enquête d'état d'entité <text:span text:style-name="T3">(RFC4171)</text:span> </text:p>
      <text:p text:style-name="P16">ES-IS <text:span text:style-name="T14">(End System to Intermediate System)</text:span> = de système d'extrémité à système intermédiaire</text:p>
      <text:p text:style-name="P16">ESLNT = température équivalente de bruit de la liaison par satellite ; </text:p>
      <text:p text:style-name="P16">ESN (<text:span text:style-name="T14">extended sequence number</text:span>) = numéro de séquence étendus <text:span text:style-name="T3">(RFC7143)</text:span> </text:p>
      <text:p text:style-name="P16">ESP <text:span text:style-name="T14">(encapsulating security payload)</text:span> = encapsulation de charge utile de sécurité <text:span text:style-name="T3">(H.248)</text:span> </text:p>
      <text:p text:style-name="P16">establish a queue = établir (former) une file d’attente </text:p>
      <text:p text:style-name="P16">ESTELLE <text:span text:style-name="T14">(extended state transition model)</text:span> = modèle de transition d’état étendue <text:span text:style-name="T3">(ISO 9074)</text:span> </text:p>
      <text:p text:style-name="P16">estimated channel impulse response = réponse estimée à l’impulsion dans le canal <text:span text:style-name="T3">(G.992.2)</text:span> </text:p>
      <text:p text:style-name="P16">ESR <text:span text:style-name="T14">(RLR, Receive Loudness Rating) =</text:span> équivalent pour la sonie à la réception ; </text:p>
      <text:p text:style-name="P16">ESRO <text:span text:style-name="T14">(Efficient Short Remote Operations)</text:span> = courtes opérations efficaces à distance <text:span text:style-name="T3">(RFC2188)</text:span> </text:p>
      <text:p text:style-name="P16">ESS <text:span text:style-name="T14">(Enhanced Security Services)</text:span> = services de sécurité améliorés</text:p>
      <text:p text:style-name="P16"><text:soft-page-break/>estimate = estimation</text:p>
      <text:p text:style-name="P16">estimate of a signal = valeur estimée d'un signal ; </text:p>
      <text:p text:style-name="P16">estimator formula = expression de l'estimateur ; </text:p>
      <text:p text:style-name="P16">ET <text:span text:style-name="T14">(Exchange Termination) =</text:span> TC, terminal de commutation ; </text:p>
      <text:p text:style-name="P16">ETACS <text:span text:style-name="T14">(Extended Total Access Communication System) = </text:span>système étendu de télécommunications à accès total ; </text:p>
      <text:p text:style-name="P16">Etag <text:span text:style-name="T14">(End tag) = </text:span>marque de fin ; <text:span text:style-name="T3">ATM (/MAN)</text:span></text:p>
      <text:p text:style-name="P16">ETC <text:span text:style-name="T14">(Ethernet coding sublayer of ETY)</text:span> = sous-couche de codage Ethernet d'un réseau ETY</text:p>
      <text:p text:style-name="P16">ETCD <text:span text:style-name="T14">(data communication equipment)</text:span> = équipement de communication de données </text:p>
      <text:p text:style-name="P16">etching = décapage ; gravure ; </text:p>
      <text:p text:style-name="P16">ETCn <text:span text:style-name="T14">(Ethernet coding sublayer of order n)</text:span> = sous-couche de codage Ethernet d'ordre n</text:p>
      <text:p text:style-name="P16">ETE <text:span text:style-name="T14">(edge to edge)</text:span> = d'extrémité à extrémité </text:p>
      <text:p text:style-name="P16"><text:span text:style-name="T50">ETF </text:span><text:span text:style-name="T51">(exchange traded fund)</text:span> <text:span text:style-name="T50">= tracker = fonds indiciel</text:span></text:p>
      <text:p text:style-name="P16">ETH <text:span text:style-name="T14">(Ethernet MAC layer network)</text:span> = réseau à couche MAC Ethernet <text:span text:style-name="T3">(Q.838.1)</text:span></text:p>
      <text:p text:style-name="P16">ETHS <text:span text:style-name="T14">(ETH segment)</text:span> = segment ETH</text:p>
      <text:p text:style-name="P16">ETM <text:span text:style-name="T14">(extended text message)</text:span> = message alphanumérique étendu <text:span text:style-name="T3">(J.94) </text:span>; </text:p>
      <text:p text:style-name="P16">eTOM <text:span text:style-name="T14">(Enhanced Telecommunications Operations Map)</text:span> = Plan amélioré d’exploitation des télécommunications <text:span text:style-name="T3">(M.3050)</text:span></text:p>
      <text:p text:style-name="P16">ETS <text:span text:style-name="T14">(Emergency Telecommunications Service)</text:span> = service de télécommunications d'urgences <text:span text:style-name="T3">(RFC 3689)</text:span> </text:p>
      <text:p text:style-name="P16">ETS <text:span text:style-name="T14">(European Telecommunications Standard)</text:span> = norme européenne de télécommunication ;</text:p>
      <text:p text:style-name="P16">ETSI <text:span text:style-name="T14">(European Telecommunications Standards Institute)</text:span> = Institut européen des normes de télécommunications</text:p>
      <text:p text:style-name="P16">ETS-RT <text:span text:style-name="T14">(ETS Requirements Table)</text:span> = tableau des exigences de l'ETS ; <text:span text:style-name="T3">300 690</text:span></text:p>
      <text:p text:style-name="P16">ETSS <text:span text:style-name="T14">(External Timing Source Subfield)</text:span> = sous-champ source d'horloge externe ; <text:span text:style-name="T3">MAN</text:span></text:p>
      <text:p text:style-name="P16">ETT = table alphanumérique étendue <text:span text:style-name="T3">(J.api) </text:span>; </text:p>
      <text:p text:style-name="P16">ETTD = terminal de terminaison de données </text:p>
      <text:p text:style-name="P16">etu <text:span text:style-name="T14">(Elementary time unit) = </text:span>unité de temps élémentaire ; </text:p>
      <text:p text:style-name="P16">ETY <text:span text:style-name="T14">(Ethernet PHY layer network )</text:span> = réseau de couche PHY Ethernet</text:p>
      <text:p text:style-name="P16">ETYn <text:span text:style-name="T14">(Ethernet PHY layer network of order n)</text:span> = réseau de couche PHY Ethernet d'ordre n</text:p>
      <text:p text:style-name="P16">european digital cellular telecommunications system = système de télécommunications cellulaire numérique européen; </text:p>
      <text:p text:style-name="P19">EUI <text:span text:style-name="T14">(Extended Unique Identifier)</text:span> = identifiant univoque étendu</text:p>
      <text:p text:style-name="P16">EUT <text:span text:style-name="T14">(Equipment Under Test) = </text:span>équipement en essai ; </text:p>
      <text:p text:style-name="P16">evaluated products list (EPL) = liste des produits évalués <text:span text:style-name="T3">(SCSSI)</text:span></text:p>
      <text:p text:style-name="P16"><text:span text:style-name="T50">evaluation work package = lot d'évaluation </text:span><text:span text:style-name="T4">(SCSSI)</text:span></text:p>
      <text:p text:style-name="P16">evaluates to false = donne la valeur faux <text:span text:style-name="T3">(Z.120) </text:span>; prend la valeur faux </text:p>
      <text:p text:style-name="P16">even 16 boundary = limite paire à la 16e position <text:span text:style-name="T3">(H.235) </text:span>; </text:p>
      <text:p text:style-name="P16">even bit inversion = inversion des bits de rang pair (ou pairs) ; </text:p>
      <text:p text:style-name="P16">even coverage = couverture uniforme <text:span text:style-name="T3">(T.84)</text:span> </text:p>
      <text:p text:style-name="P16">event action = action sur évènement <text:span text:style-name="T3">(H.248) </text:span>; </text:p>
      <text:p text:style-name="P16">event filtering = filtrage d’évènements <text:span text:style-name="T3">(X.NLMO) </text:span>; </text:p>
      <text:p text:style-name="P65">event forwarding discriminator = discriminateur de retransmission (de rapport) d’évènement <text:span text:style-name="T3">(X.734, X.741) </text:span>; discriminateur d’envois d’évènements <text:span text:style-name="T3">(Q.751) </text:span>; </text:p>
      <text:p text:style-name="P16">event history = historique <text:span text:style-name="T3">(X.903) </text:span>; </text:p>
      <text:p text:style-name="P16">event report = signalisation d’évènement; rapport d’évènement <text:span text:style-name="T3">(X.NLMO) </text:span>; compte rendu sur évènement <text:span text:style-name="T3">(Q.1000) </text:span>;</text:p>
      <text:p text:style-name="P16">events handling = prise en compte des évènements ; </text:p>
      <text:p text:style-name="P16">event channel = canal d'évènements <text:span text:style-name="T3">(Q.816)</text:span> </text:p>
      <text:p text:style-name="P16"><text:span text:style-name="T50">event batch = lot d'évènements </text:span><text:span text:style-name="T4">(Q.821.1)</text:span></text:p>
      <text:p text:style-name="P16">event feature = caractéristique d’évènement <text:span text:style-name="T3">(J.api)</text:span> </text:p>
      <text:p text:style-name="P16">event handler = gestionnaire d’évènements <text:span text:style-name="T3">(J.api)</text:span> </text:p>
      <text:p text:style-name="P16">event log = journal d'événement <text:span text:style-name="T3">(SCSSI)</text:span></text:p>
      <text:p text:style-name="P16">events accounting = prise en compte d'événements <text:span text:style-name="T3">(SCSSI)</text:span></text:p>
      <text:p text:style-name="P16">every several frames = toutes les n trames ; toutes les nièmes trames ; </text:p>
      <text:p text:style-name="P16"><text:span text:style-name="T50">EW </text:span><text:span text:style-name="T51">(Early warning) = </text:span><text:span text:style-name="T50">avertissement anticipé; </text:span><text:span text:style-name="T4">301  129 </text:span><text:span text:style-name="T50">; </text:span></text:p>
      <text:p text:style-name="P16">EWA = éditeur vocal et vidéotex d’applications <text:span text:style-name="T3">(C/T 4/94)</text:span> </text:p>
      <text:p text:style-name="P16">EVM <text:span text:style-name="T14">(error vector magnitude)</text:span> = grandeur vectorielle d’erreur <text:span text:style-name="T3">(J.151)</text:span> </text:p>
      <text:p text:style-name="P16">EWMA = moyenne mobile à pondération exponentielle <text:span text:style-name="T3">(X.739)</text:span> </text:p>
      <text:p text:style-name="P16">EWOS <text:span text:style-name="T14">(European Workshop for Open Systems) = </text:span>Atelier européen pour les systèmes ouverts ; <text:span text:style-name="T3">300 612-1</text:span></text:p>
      <text:p text:style-name="P16">EXBER <text:span text:style-name="T14">(EXcessive Block Error Ratio) = </text:span>taux excessif d'erreurs de bloc ; <text:span text:style-name="T3">ETS 300461-1</text:span></text:p>
      <text:p text:style-name="P16">exceedence = débordement (d'un compteur) <text:span text:style-name="T3">(Y.1221)</text:span></text:p>
      <text:p text:style-name="P16">exception holder = conteneur d’exceptions </text:p>
      <text:p text:style-name="P16">exception raising = levée d’exception <text:span text:style-name="T3">(Q.816, Termium)</text:span></text:p>
      <text:p text:style-name="P16">exception report = rapport sur évènement exceptionnel <text:span text:style-name="T3">(M.3400) </text:span>; </text:p>
      <text:p text:style-name="P16">exception value = valeur d’exception <text:span text:style-name="T3">(X.200) </text:span>; </text:p>
      <text:p text:style-name="P16">exceptions = signalisation d’anomalies <text:span text:style-name="T3">(X.225)</text:span> </text:p>
      <text:p text:style-name="P16">excess loss = supplément d’affaiblissement </text:p>
      <text:p text:style-name="P16">exchange boundaries = interfaces de jonction <text:span text:style-name="T3">(M.3400) </text:span>; </text:p>
      <text:p text:style-name="P16"><text:soft-page-break/>exchange end = commutateur local ; </text:p>
      <text:p text:style-name="P16">exchange entry procedure = procédure d’engagement d’échange <text:span text:style-name="T3">(G.992.2) </text:span>; </text:p>
      <text:p text:style-name="P16">exchange interface = interface bouclante <text:span text:style-name="T3">(C/T 4/94) </text:span>; </text:p>
      <text:p text:style-name="P16">exchange pad loss settings = réglages de ligne d’affaiblissement dans le commutateur <text:span text:style-name="T3">(P.562)</text:span> </text:p>
      <text:p text:style-name="P16">exclusive ORing = combinaison par opérateur OUX/XOR <text:span text:style-name="T3">(X.dcp) </text:span></text:p>
      <text:p text:style-name="P16">exclusive OR, XOR = combine par opérateur OUX</text:p>
      <text:p text:style-name="P16">excursion loss = affaiblissement marginal</text:p>
      <text:p text:style-name="P16">ex-directory = à extraired’un répertoire <text:span text:style-name="T3">(H.242)</text:span> </text:p>
      <text:p text:style-name="P16">execute statement = instruction d'exécution <text:span text:style-name="T3">(Z.140) </text:span>; </text:p>
      <text:p text:style-name="P16">executive process = processus directeur <text:span text:style-name="T3">(Q.1290)</text:span></text:p>
      <text:p text:style-name="P16">exercising equipment = équipement d’émulation <text:span text:style-name="T3">(K.43)</text:span> </text:p>
      <text:p text:style-name="P16">existing call = appel en cours <text:span text:style-name="T3">(TRQ) </text:span></text:p>
      <text:p text:style-name="P16">expand = développer, étendre, élargir </text:p>
      <text:p text:style-name="P16">expand an equation (to) = développer une équation ; </text:p>
      <text:p text:style-name="P16">expanded ground set = ensemble clos développé <text:span text:style-name="T3">(Z.100) </text:span>; </text:p>
      <text:p text:style-name="P16">expanding ring search = recherche par anneau d’expansion <text:span text:style-name="T3">(RFC 922)</text:span> </text:p>
      <text:p text:style-name="P16">expansion table = tableau de développement <text:span text:style-name="T3">(X.853) </text:span>; </text:p>
      <text:p text:style-name="P16">expansive/restrictive controls = commandes expansives/restrictives </text:p>
      <text:p text:style-name="P16">expectation = espérance mathématique</text:p>
      <text:p text:style-name="P91">expedited forwarding per-hop behavior = comportement de réexpédition accélérée bond par bond <text:span text:style-name="T3">(Y.1221) </text:span>; commutation à garantie variable (transmission assurée) <text:span text:style-name="T3">(M.2301)</text:span></text:p>
      <text:p text:style-name="P16">explicit/implicit termination/reporting = terminaison/compte rendu explicite/implicite <text:span text:style-name="T3">(X.737)</text:span> </text:p>
      <text:p text:style-name="P16">exploder = éclateur ; diffuseur ;</text:p>
      <text:p text:style-name="P16">exploder list = liste éclatée <text:span text:style-name="T3">(Termite)</text:span> </text:p>
      <text:p text:style-name="P16">explosive impact = choc déflagrant </text:p>
      <text:p text:style-name="P16">exponential decay algorithm = algorithme d'extinction exponentiel <text:span text:style-name="T3">(RFC2439)</text:span> </text:p>
      <text:p text:style-name="P16">exposed interfaces = interfaces offertes <text:span text:style-name="T3">(M.3013) </text:span>; </text:p>
      <text:p text:style-name="P16">exposed structure = structure exposée <text:span text:style-name="T3">(K.25)</text:span> </text:p>
      <text:p text:style-name="P16">express fiber = fibre à haut débit <text:span text:style-name="T3">(protocole Express) </text:span>; </text:p>
      <text:p text:style-name="P16">expressiveness = expressivité <text:span text:style-name="T3">(Z.100/F.1) </text:span></text:p>
      <text:p text:style-name="P16">ExSL <text:span text:style-name="T14">(expected signal label)</text:span> = étiquette de signal attendue </text:p>
      <text:p text:style-name="P16">extended (de-)coder compliance test = test de conformité de codeur étendu <text:span text:style-name="T3">(T.84) </text:span>; </text:p>
      <text:p text:style-name="P16">extended bit swap request message = message de demande de permutation étendue de bits <text:span text:style-name="T3">(G.992.2) </text:span>; </text:p>
      <text:p text:style-name="P16">extended elementary stream information = informations complémentaires de flux élémentaire <text:span text:style-name="T3">(H.222) </text:span>; </text:p>
      <text:p text:style-name="P16">extended IF band = extension de la bande à fréquence intermédiaire (950 - 2050 MHz) ; </text:p>
      <text:p text:style-name="P16">extended program information = informations complémentaires de programme <text:span text:style-name="T3">(H.222) </text:span>; </text:p>
      <text:p text:style-name="P16">extended properties = propriétés étendues <text:span text:style-name="T3">(Z.105) </text:span>; </text:p>
      <text:p text:style-name="P16">extended reach cases = cas de rayon de raccordement étendu <text:span text:style-name="T3">(G.992.2) </text:span>; </text:p>
      <text:p text:style-name="P16">extended spectral response fiber = fibre à deux fenêtres (spectrales de transmission) ; </text:p>
      <text:p text:style-name="P16">extended subsplit = dédoublage (à retour) inférieur étendu <text:span text:style-name="T3">(J.1);</text:span> sous-division inférieure étendue <text:span text:style-name="T3">(J.112) </text:span>; </text:p>
      <text:p text:style-name="P16">extended superband = hyperbande étendue <text:span text:style-name="T3">(J.1)</text:span> (230-470 MHz) ; </text:p>
      <text:p text:style-name="P16">extended user data = données d’utilisateur en mode étendu <text:span text:style-name="T3">(X.225) </text:span>; </text:p>
      <text:p text:style-name="P16">extensible for PER encoding = extensible au codage compact <text:span text:style-name="T3">(X.691)</text:span>; </text:p>
      <text:p text:style-name="P16">extension addition = adjonction d’extension <text:span text:style-name="T3">(X.691) </text:span>; </text:p>
      <text:p text:style-name="P16">extension data packet = paquet de données d'extension ; <text:span text:style-name="T3">300  231</text:span></text:p>
      <text:p text:style-name="P16">extension marker = marqueur d’extension <text:span text:style-name="T3">(X.691) </text:span>; </text:p>
      <text:p text:style-name="P16">extension root = racine d’extension <text:span text:style-name="T3">(X.691) </text:span>; </text:p>
      <text:p text:style-name="P16">extension series = série d’extensions <text:span text:style-name="T3">(X.691)</text:span> </text:p>
      <text:p text:style-name="P16">external clock reference indicator = indicateur de référence temporelle externe <text:span text:style-name="T3">(H.222) </text:span>;</text:p>
      <text:p text:style-name="P16">external scheduler package = progiciel organisateur externe;</text:p>
      <text:p text:style-name="P16">external scheduler scheduling package = ensemble Planification par ordonnanceur externe <text:span text:style-name="T3">(X.741) </text:span>;</text:p>
      <text:p text:style-name="P16">externally initiated command = commande externe de déclenchement <text:span text:style-name="T3">(FT - G.841) </text:span>;</text:p>
      <text:p text:style-name="P16">external-strength-member = armature extérieure </text:p>
      <text:p text:style-name="P16">ExTI <text:span text:style-name="T14">(expected trace identifier)</text:span> = identifiant de trace attendu</text:p>
      <text:p text:style-name="P16">extra bit picture = image selon bit supplémentaire <text:span text:style-name="T3">(H.262) </text:span>;</text:p>
      <text:p text:style-name="P16">extra traffic = trafic supplémentaire <text:span text:style-name="T3">(FT - G.841) </text:span>;</text:p>
      <text:p text:style-name="P16">extra-information picture/slice = image/tranche selon informations supplémentaires <text:span text:style-name="T3">(H.262)</text:span> </text:p>
      <text:p text:style-name="P16">extra insertion information = informations supplémentaires d’insertion <text:span text:style-name="T3">(H.263)</text:span> </text:p>
      <text:p text:style-name="P16">extract high = extraction de partie haute <text:span text:style-name="T3">(G.729)</text:span> </text:p>
      <text:p text:style-name="P16">Extranet = extranet <text:span text:style-name="T3">(Vocabulaire de l’informatique et de l’internet - JO 16/3/99)</text:span> </text:p>
      <text:p text:style-name="P16">exchange site = emplacement du commutateur <text:span text:style-name="T3">FH 636 </text:span></text:p>
      <text:p text:style-name="P16">exchange unit = partie commutateur ; <text:span text:style-name="T3">FH 636</text:span></text:p>
      <text:p text:style-name="P16">exciter = modulateur ; <text:span text:style-name="T3">CEM 300448</text:span></text:p>
      <text:p text:style-name="P16"><text:soft-page-break/>exclusion bands = bandes d'exclusion ; <text:span text:style-name="T3">CEM 300445</text:span></text:p>
      <text:p text:style-name="P16">exercise = test ; <text:span text:style-name="T3">300635</text:span></text:p>
      <text:p text:style-name="P16">exercising equipment = appareil d'entrainement ; </text:p>
      <text:p text:style-name="P16">executor = exécuteur ; <text:span text:style-name="T3">EUROFILE </text:span></text:p>
      <text:p text:style-name="P16">exhaustive search = recherche exhaustive <text:span text:style-name="T3">(SCSSI)</text:span></text:p>
      <text:p text:style-name="P16">expand (to -) = dilater (s'agissant de bits) ; </text:p>
      <text:p text:style-name="P16">expired password = mot de passe expiré <text:span text:style-name="T3">(SCSSI)</text:span></text:p>
      <text:p text:style-name="P16">exploitable channel = canal exploitable <text:span text:style-name="T3">(SCSSI)</text:span></text:p>
      <text:p text:style-name="P16">exponentiation = élévation à une puissance ; <text:span text:style-name="T3">300841: H234</text:span></text:p>
      <text:p text:style-name="P16">exporter = exporteur <text:span text:style-name="T3">(construit sur le verbe exporter et non sur exportateur, pour le différencier du sens du commerce international) (FRC5705)</text:span> </text:p>
      <text:p text:style-name="P16">external unit = équipement extérieur ; <text:span text:style-name="T3">Faisceaux hertziens</text:span></text:p>
      <text:p text:style-name="P16">eye pattern = diagramme en œil ; <text:span text:style-name="T3">300 674</text:span></text:p>
      <text:p text:style-name="P16"/>
      <text:p text:style-name="P16"/>
      <text:p text:style-name="P16">f = algorithme de calcul du code d’authentification AC ; </text:p>
      <text:p text:style-name="P16">F <text:span text:style-name="T14">(noise Factor)</text:span> = bruit ; <text:span text:style-name="T3">300 672</text:span></text:p>
      <text:p text:style-name="P16">F = Interface de gestion reliant le poste de travail à l'OSF ou au MF <text:span text:style-name="T3">(M.3010)</text:span> ; <text:span text:style-name="T3">300461-1</text:span></text:p>
      <text:p text:style-name="P16"><text:span text:style-name="T50">F_B </text:span><text:span text:style-name="T51">(far-end block)</text:span> <text:span text:style-name="T50">= bloc distant</text:span></text:p>
      <text:p text:style-name="P16">F_DS <text:span text:style-name="T14">(far-end defect second)</text:span> = seconde avec défaut(s) à l’extrémité distante </text:p>
      <text:p text:style-name="P16">F_EBC <text:span text:style-name="T14">(far-end errored block count)</text:span> = comptage (nombre) de blocs erronés distants </text:p>
      <text:p text:style-name="P16">FA <text:span text:style-name="T14">(Fax adaptator) =</text:span> adaptateur de télécopie ; <text:span text:style-name="T3">GSM</text:span></text:p>
      <text:p text:style-name="P16">FA <text:span text:style-name="T14">(Feature Activation information element) = </text:span>élément d'information activation de fonctionnalité ; <text:span text:style-name="T3">RES - CT2</text:span></text:p>
      <text:p text:style-name="P17">FA <text:span text:style-name="T14">(Forwarding Adjacency)</text:span> = adjacence de transmission <text:span text:style-name="T3">(RFC3945)</text:span> </text:p>
      <text:p text:style-name="P16">FA <text:span text:style-name="T14">(Feature Activation information element) = </text:span>élément d'information activation de fonctionnalité ; <text:span text:style-name="T3">RES - CT2</text:span></text:p>
      <text:p text:style-name="P16">FA <text:span text:style-name="T14">(Full Allocation) =</text:span> allocation complète (de fréquence)</text:p>
      <text:p text:style-name="P16">FA1 <text:span text:style-name="T14">(Frame Alignment byte 1) = </text:span>octet 1 de verrouillage de trame ; <text:span text:style-name="T3">300 690</text:span></text:p>
      <text:p text:style-name="P16">FA2 <text:span text:style-name="T14">(Frame Alignment byte 2</text:span>) = octet 2 de verrouillage de trame ; <text:span text:style-name="T3">300 690</text:span></text:p>
      <text:p text:style-name="P16">fabric = réseau de connexion ; matrice (<text:span text:style-name="T3">CT 3/94)</text:span> de commutation (cf. switch fabric) ; tissu <text:span text:style-name="T3">(RFC4171)</text:span> </text:p>
      <text:p text:style-name="P16">FAC <text:span text:style-name="T14">(Facility Message)</text:span> = message de facilité ; <text:span text:style-name="T3">RNIS/ISUP</text:span></text:p>
      <text:p text:style-name="P16">FAC <text:span text:style-name="T14">(File Access Code)</text:span> = code d'accès de fichier</text:p>
      <text:p text:style-name="P16">FAC <text:span text:style-name="T14">(Final Assembly Code) = </text:span>code d'assemblage final ; <text:span text:style-name="T3">GSM</text:span></text:p>
      <text:p text:style-name="P16">FAC <text:span text:style-name="T14">(Flexible Allocation of call Charges)</text:span> = répartition souple des taxes d'appel</text:p>
      <text:p text:style-name="P16">facade interface = interface-façade <text:span text:style-name="T3">(Q.816.1)</text:span></text:p>
      <text:p text:style-name="P16">FACCH <text:span text:style-name="T14">(Fast Associated Control Channel) = </text:span>canal de signalisation associé rapide ; <text:span text:style-name="T3">GSM</text:span></text:p>
      <text:p text:style-name="P16">FACCH/F <text:span text:style-name="T14">(Full rate fast Associated Control Channe) = </text:span>canal de signalisation associé rapide à plein débit ; <text:span text:style-name="T3">GSM</text:span></text:p>
      <text:p text:style-name="P16">FACCH/H <text:span text:style-name="T14">(Half</text:span> <text:span text:style-name="T14">rate fast Associated Control Channel = </text:span>canal de signalisation associé rapide à demi-débit ; <text:span text:style-name="T3">GSM</text:span></text:p>
      <text:p text:style-name="P16">face to face moving image = image animée interpersonnelle <text:span text:style-name="T3">(CT 3/94)</text:span>; </text:p>
      <text:p text:style-name="P16">face-to-face applications = applications interactives <text:span text:style-name="T3">(H.262)</text:span> </text:p>
      <text:p text:style-name="P16">FACH = canal d’accès aller <text:span text:style-name="T3">(R.T. Alcatel - 2/02 p. 149)</text:span></text:p>
      <text:p text:style-name="P59">facility = fonctionnalité (OSI (élément d’information) <text:span text:style-name="T3">(X.200) </text:span>; service complémentaire <text:span text:style-name="T3">(X.25) </text:span>; installation <text:span text:style-name="T3">(M.1100) </text:span>; fonction, option <text:span text:style-name="T3">(Q.932)</text:span>, capacité <text:span text:style-name="T3">(T.101) </text:span>; ressource <text:span text:style-name="T3">(Q.1290) </text:span>; équipement, dispositif, facilité <text:span text:style-name="T3">(TST, Q.931)</text:span>, complément de service <text:span text:style-name="T3">(Q.931)</text:span>, utilitaire ; caractéristique fonctionnelle (cf. functionality) ; message FACILITY <text:span text:style-name="T3">(H.323) </text:span>; </text:p>
      <text:p text:style-name="P16">facility classes = classes de facilités <text:span text:style-name="T3">(C/T 4/94) </text:span>; </text:p>
      <text:p text:style-name="P16">facility code = code de ressource <text:span text:style-name="T3">(Q.1290) </text:span>; </text:p>
      <text:p text:style-name="P16">facility generator = générateur de services complémentaires <text:span text:style-name="T3">(C/T 1/95) </text:span>; </text:p>
      <text:p text:style-name="P16">facility group member = membre d’un groupe de ressources <text:span text:style-name="T3">(Q.1290) </text:span>; </text:p>
      <text:p text:style-name="P16">Facility information element = élément d’information Fonctionnalité <text:span text:style-name="T3">(Q.931) </text:span>; </text:p>
      <text:p text:style-name="P16">facility keys = clés d’installation ; </text:p>
      <text:p text:style-name="P16">facility management = gérance de l’informatique <text:span text:style-name="T3">(CGTN) </text:span>; </text:p>
      <text:p text:style-name="P16">facility restriction level = niveau de restriction d’une ressource <text:span text:style-name="T3">(Q.1290) </text:span>; </text:p>
      <text:p text:style-name="P16">facility-based carriers = exploitants d’infrastructures </text:p>
      <text:p text:style-name="P16">fact chunk = fragment factuel </text:p>
      <text:p text:style-name="P16">factored out offset = décalage après pondération <text:span text:style-name="T3">(J.122) </text:span>; </text:p>
      <text:p text:style-name="P16">factoring out an offset = application de la pondération à un décalage <text:span text:style-name="T3">(J.122)</text:span></text:p>
      <text:p text:style-name="P16">factory finder service = service détecteur d’atelier </text:p>
      <text:p text:style-name="P16">fade-in, fade in = ouverture en fondu <text:span text:style-name="T3">(UER)</text:span> ; fondu ;</text:p>
      <text:p text:style-name="P16"><text:bookmark text:name="equilibreur_avant_arriere"/>fader = équilibreur avant-arrière <text:span text:style-name="T3">(RETIF)</text:span> <text:span text:style-name="T3">(dispositif de réglage permettant de doser le niveau acoustique entre les haut-parleurs avant et arrière)</text:span></text:p>
      <text:p text:style-name="P16">fading = atténuation (évanouissement) ; opposition de phase provoquée par une réflexion <text:span text:style-name="T3">(RT 5/7/02 p. 67)</text:span></text:p>
      <text:p text:style-name="P16">fading events (non-selective -- ) = événements d'évanouissement (non sélectifs) <text:span text:style-name="T3">(F.B.) </text:span>; </text:p>
      <text:p text:style-name="P16">fading mechanism = mécanisme d'affaiblissement <text:span text:style-name="T3">(F.B.) </text:span>; </text:p>
      <text:p text:style-name="P16">fail = défaut <text:span text:style-name="T3">(F.B.) </text:span>; </text:p>
      <text:p text:style-name="P16">failback, fail-back = restauration automatique <text:span text:style-name="T3">(GDT)</text:span> ;</text:p>
      <text:p text:style-name="P16">failed = défectueux ; défaillant ; refusé ; </text:p>
      <text:p text:style-name="P16"><text:soft-page-break/>fail closed, fail open = fermé par défaut, ouvert pa défaut <text:span text:style-name="T3">(RFC3871)</text:span> </text:p>
      <text:p text:style-name="P16">failover, fail-over = reprise sur défaillance <text:span text:style-name="T3">(H.248) </text:span>; </text:p>
      <text:p text:style-name="P16">fail request = demande issue des défauts ; </text:p>
      <text:p text:style-name="P16">fail-safe = à tolérance de panne ; à sûreté intégrée ; à sûreté intrinsèque ; protégé contre les défaillances ; à défaillance sécurisée <text:span text:style-name="T3">(T.30) </text:span>; </text:p>
      <text:p text:style-name="P16">fail safe element = élément à sûreté intrinsèque <text:span text:style-name="T3">(G.992.3 - ADSL2)</text:span></text:p>
      <text:p text:style-name="P16">fail to be acknowledged = échoue à provoquer un accusé de réception </text:p>
      <text:p text:style-name="P16">failure =échec; défaillance  ;</text:p>
      <text:p text:style-name="P16">failure current = courant de défaillance <text:span text:style-name="T3">(K.25) </text:span>; </text:p>
      <text:p text:style-name="P16">failure of last opportunity = défaillance de la dernière opportunité ; </text:p>
      <text:p text:style-name="P16">failure = défaillance, échec, dérangement ; panne <text:span text:style-name="T3">ATM/RNIS 300  742 </text:span>; </text:p>
      <text:p text:style-name="P16">failure mechanism = méchanisme de défaillance <text:span text:style-name="T3">(TM 300463)</text:span> ; mécanisme d’échec  ;</text:p>
      <text:p text:style-name="P16"><text:span text:style-name="T50">failure recovery = reprise sur incident </text:span><text:span text:style-name="T4">(H.233) </text:span><text:span text:style-name="T50">;</text:span> </text:p>
      <text:p text:style-name="P16"><text:span text:style-name="T50">fall-back procedure = procédure de repli ;</text:span> </text:p>
      <text:p text:style-name="P16">fall-back rerouting = réacheminement de secours <text:span text:style-name="T3">(CT 3/94)</text:span> </text:p>
      <text:p text:style-name="P16">falling sync edge = front descendant de synchronisation ; <text:span text:style-name="T3">300  294</text:span></text:p>
      <text:p text:style-name="P17">fall through, fall-through = transfert implicite </text:p>
      <text:p text:style-name="P16">false accept rate = taux supportable d'erreurs <text:span text:style-name="T3">(SCSSI)</text:span></text:p>
      <text:p text:style-name="P16">false positive error = erreur par faux positif <text:span text:style-name="T3">(J.95)</text:span> </text:p>
      <text:p text:style-name="P16">false reject rate = taux de rejet d'erreurs <text:span text:style-name="T3">(SCSSI)</text:span></text:p>
      <text:p text:style-name="P16">falt fading (= interference fading) = évanouissement par interférence ; <text:span text:style-name="T3">301 027</text:span></text:p>
      <text:p text:style-name="P16">familiar voices numbers = numéros de téléphone internationaux présélectionnés par le client ; </text:p>
      <text:p text:style-name="P16">family member = membre familial <text:span text:style-name="T3">(X.501) </text:span>; </text:p>
      <text:p text:style-name="P16">family return = retour de membre familial <text:span text:style-name="T3">(X.501)</text:span> </text:p>
      <text:p text:style-name="P16">fan-folded = replié en éventail</text:p>
      <text:p text:style-name="P16">fan-in = entrance <text:span text:style-name="T11">(OQLF) (nombre maximum de signaux simultanés que peut accepter un système)</text:span></text:p>
      <text:p text:style-name="P16">fan marker beacon = radioborne en éventail; </text:p>
      <text:p text:style-name="P16">fan-out = éclatement (de fibres) <text:span text:style-name="T3">(C/T 4/94)</text:span> ; sortance <text:span text:style-name="T11">(OQLF) (nombre de sorties simultanées que peut accepter un système)</text:span></text:p>
      <text:p text:style-name="P59">FAQ <text:span text:style-name="T14">(frequently asked questions)</text:span> = foire aux questions ; fichier des questions courantes ; questions courantes <text:span text:style-name="T3">(Vocabulaire de l’informatique et de </text:span><text:span text:style-name="T3">l’internet - JO 16/3/99) </text:span>; question répétitive ; </text:p>
      <text:p text:style-name="P16"><text:span text:style-name="T50">far-end outgoing info = informations sortantes-distantes </text:span><text:span text:style-name="T4">(G.7710)</text:span></text:p>
      <text:p text:style-name="P16">farewell message = message de clôture de communication <text:span text:style-name="T3">(H.323)</text:span> </text:p>
      <text:p text:style-name="P16">FARI <text:span text:style-name="T14">(Forward and Return Identity) = </text:span>identité aller et retour ; </text:p>
      <text:p text:style-name="P16">FAS <text:span text:style-name="T14">(frame alignment signal)</text:span> = signal de verrouillage de trame; </text:p>
      <text:p text:style-name="P16"><text:span text:style-name="T50">FAS </text:span><text:span text:style-name="T51">(facility associated signalling, facility-associated signalling)</text:span> <text:span text:style-name="T50">= signalisation service par service</text:span> <text:span text:style-name="T4">(H.323)</text:span> </text:p>
      <text:p text:style-name="P3">Fast Byte protocol = protocole "Fast Byte"; </text:p>
      <text:p text:style-name="P2">fast fixed point covariance lattice technique = technique rapide de quadrillage de covariance à point fixe ; <text:span text:style-name="T3">GSM</text:span></text:p>
      <text:p text:style-name="P16">fast forward/reverse playback = lecture rapide en avant/arrière <text:span text:style-name="T3">(H.262)</text:span>; </text:p>
      <text:p text:style-name="P16"><text:span text:style-name="T50">fast-forward, fast forward = avance rapide </text:span><text:span text:style-name="T4">(H.222) </text:span><text:span text:style-name="T50">; </text:span></text:p>
      <text:p text:style-name="P16">fast paging = localisation rapide; </text:p>
      <text:p text:style-name="P16">fast-reverse = retour rapide <text:span text:style-name="T3">(H.222)</text:span> </text:p>
      <text:p text:style-name="P16">fast rewind = retour rapide <text:span text:style-name="T3">(RETIF)</text:span> </text:p>
      <text:p text:style-name="P16">fast (ou slow) scale factor = facteur d'échelle à adaptation rapide (ou lente) ; </text:p>
      <text:p text:style-name="P16"><text:span text:style-name="T50">fast swapping = commutation rapide </text:span><text:span text:style-name="T4">(G.967.2) </text:span><text:span text:style-name="T50">; </text:span></text:p>
      <text:p text:style-name="P16">fault = dérangement, état de panne ; panne ; <text:span text:style-name="T3">TM 300461-1</text:span></text:p>
      <text:p text:style-name="P16">fault condition = condition de dérangement <text:span text:style-name="T3">(I.432) </text:span>; <text:span text:style-name="T3">ATM</text:span></text:p>
      <text:p text:style-name="P16">fault detection test = test de détection de faute <text:span text:style-name="T3">(CT 3/94) </text:span>; </text:p>
      <text:p text:style-name="P16">fault history service model = modèle du service de journalisation des dérangements <text:span text:style-name="T3">(X.162) </text:span>; </text:p>
      <text:p text:style-name="P16">fault isolation = localisation des dérangements </text:p>
      <text:p text:style-name="P16">fault management = gestion des dérangements <text:span text:style-name="T3">(M.30, Q.831, X.NLMO)</text:span>; gestion des fautes <text:span text:style-name="T3">(C/T 4/94) </text:span>; </text:p>
      <text:p text:style-name="P16">faultsman = réparateur <text:span text:style-name="T3">(Q.835) </text:span>; </text:p>
      <text:p text:style-name="P16">faultsman ringback test = test de retour d’appel par le réparateur <text:span text:style-name="T3">(Q.835) </text:span>; </text:p>
      <text:p text:style-name="P16">fault report point = point de signalisation des dérangements <text:span text:style-name="T3">(M.1400</text:span>) ; </text:p>
      <text:p text:style-name="P16">fault state = état de dérangement <text:span text:style-name="T3">(I.432 ) </text:span>; <text:span text:style-name="T3">ATM</text:span></text:p>
      <text:p text:style-name="P16">fault tolerant system = système tolérant aux fautes <text:span text:style-name="T3">(SCSSI)</text:span></text:p>
      <text:p text:style-name="P16">fault tracing procedure = procédure de localisation d’avarie <text:span text:style-name="T3">(CT 3/94) </text:span>; </text:p>
      <text:p text:style-name="P16">favorite contries = pays présélectionnés par le client </text:p>
      <text:p text:style-name="P16">FB <text:span text:style-name="T14">(fax bank)</text:span> = clique de télécopie <text:span text:style-name="T3">(G.768)</text:span> ; </text:p>
      <text:p text:style-name="P16">FBBE = nombre distant d’erreurs résiduelles sur les blocs <text:span text:style-name="T3">(J.131) </text:span>; </text:p>
      <text:p text:style-name="P16">FBIP <text:span text:style-name="T14">(Feed Bidirectional interface IP address</text:span>) = adresses IP d’alimentation bidirectionnelle <text:span text:style-name="T3">(RFC3077)</text:span> </text:p>
      <text:p text:style-name="P16">FBT <text:span text:style-name="T14">(fused biconical taper)</text:span> = transition biconique fondue </text:p>
      <text:p text:style-name="P16">f<text:span text:style-name="T56">c</text:span> <text:span text:style-name="T14">(Nominal Channel Centre Frequency) = </text:span>fréquence nominale centrale de canal ; <text:span text:style-name="T3">RES - CT2</text:span></text:p>
      <text:p text:style-name="P16">FC <text:span text:style-name="T14">(Fiber Channel)</text:span> = canal fibre (optique) <text:span text:style-name="T3">(architecture du type Gigabit Ethernet)</text:span> </text:p>
      <text:p text:style-name="P16">FC <text:span text:style-name="T14">(Feature Code) = </text:span>code d'élément de service ; </text:p>
      <text:p text:style-name="P72"><text:soft-page-break/>FCAPS <text:span text:style-name="T14">(Fault, Configuration, Accounting, Performance and Security</text:span>) = dérangements, configuration, comptabilisation, qualité de fonctionnement et sécurité ; </text:p>
      <text:p text:style-name="P16">FCB <text:span text:style-name="T14">(Frequency correction Burst) = </text:span>salve de correction de fréquence ; <text:span text:style-name="T3">GSM</text:span></text:p>
      <text:p text:style-name="P16">FCCH <text:span text:style-name="T14">(Frequency Correction Channel) = </text:span>canal de correction de fréquence ; <text:span text:style-name="T3">GSM</text:span></text:p>
      <text:p text:style-name="P16">FCD <text:span text:style-name="T14">(Final Committee Draft)</text:span> = projet final de Comité <text:span text:style-name="T3">(ISO) </text:span>; </text:p>
      <text:p text:style-name="P16">FCI (<text:span text:style-name="T14">Feedback Control Information)</text:span> = information de contrôle de rétroaction <text:span text:style-name="T3">(RFC 4585)</text:span> </text:p>
      <text:p text:style-name="P16">FCI <text:span text:style-name="T14">(Forward Call Indicator)</text:span> = indicateur de transfert d’appel <text:span text:style-name="T3">(RFC3482)</text:span> </text:p>
      <text:p text:style-name="P16">FCI <text:span text:style-name="T14">(furnish charging information)</text:span> = informations de taxation à fournir</text:p>
      <text:p text:style-name="P16">FCR <text:span text:style-name="T14">(Fast channel change on re-establish bit) = </text:span>changement rapide de canal sur bit de réétablissement ; <text:span text:style-name="T3">RES - CT2</text:span></text:p>
      <text:p text:style-name="P16">FCRC = contrôle de redondance cyclique de fragment <text:span text:style-name="T3">(J.122)</text:span></text:p>
      <text:p text:style-name="P16">FCS <text:span text:style-name="T14">(File Check Sum)</text:span> = séquence de contrôle de fichiers ; </text:p>
      <text:p text:style-name="P16">FCS <text:span text:style-name="T14">(Frame Check Sequence) = </text:span>séquence de contrôle de trame (<text:span text:style-name="T3">300 467) </text:span>; séquence de vérification de trame <text:span text:style-name="T3">(Q.838.1)</text:span></text:p>
      <text:p text:style-name="P16">FD <text:span text:style-name="T14">(flow domain)</text:span> = domaine de flux</text:p>
      <text:p text:style-name="P16">FDB <text:span text:style-name="T14">(filtering database)</text:span> = base de données de filtrage <text:span text:style-name="T3">(RFC2814)</text:span> </text:p>
      <text:p text:style-name="P16">FDD <text:span text:style-name="T14">(frequency division duplexing)</text:span> = duplexage à répartition en fréquence</text:p>
      <text:p text:style-name="P59">FDDI <text:span text:style-name="T14">(fibre distributed data interface)</text:span> = interface optoélectronique de données à mode réparti ; <text:span text:style-name="T66">interface de données avec distribution par </text:span><text:span text:style-name="T66">fibre optique </text:span><text:span text:style-name="T9">(RFC 1983)</text:span> </text:p>
      <text:p text:style-name="P16">FDI <text:span text:style-name="T14">(Forward Defect Indication) = </text:span>indication de défaut vers l’avant</text:p>
      <text:p text:style-name="P16">FDF <text:span text:style-name="T14">(Flow Domain Flow) = </text:span>flux de domaine de flux</text:p>
      <text:p text:style-name="P16">FDFr <text:span text:style-name="T67">(</text:span><text:span text:style-name="T14">Flow Domain Fragment) = </text:span><text:span text:style-name="T66">fragment de domaine de flux</text:span></text:p>
      <text:p text:style-name="P16">FDM <text:span text:style-name="T14">(Frequence Division Multiplexing) = </text:span>MRF, multiplexage par répartition en fréquence ; <text:span text:style-name="T3">300  681</text:span></text:p>
      <text:p text:style-name="P16">FDMA <text:span text:style-name="T14">(Frequency Division Multiple Access) = </text:span>AMRF, accès multiple par répartition en fréquence ; <text:span text:style-name="T3">(Commission de terminologie)</text:span> </text:p>
      <text:p text:style-name="P16"><text:span text:style-name="T50">FDN </text:span><text:span text:style-name="T51">(Fixed Dialling Number) = </text:span><text:span text:style-name="T50">numéro préfixé ; </text:span><text:span text:style-name="T4">GSM</text:span></text:p>
      <text:p text:style-name="P16">FDQAM <text:span text:style-name="T14">(frequency diverse QAM</text:span>) = modulation QAM avec diversité de fréquence</text:p>
      <text:p text:style-name="P16">FDS = seconde distante de dérangement <text:span text:style-name="T3">(J.131) </text:span>; </text:p>
      <text:p text:style-name="P16">FDT <text:span text:style-name="T14">(formal description techniques)</text:span> = techniques de description formelles (TDF) <text:span text:style-name="T3">(X.1, Z.100...)</text:span> </text:p>
      <text:p text:style-name="P16">FE <text:span text:style-name="T14">(Framing Error Flag)</text:span> = fanion d’erreur de trame</text:p>
      <text:p text:style-name="P16">FE <text:span text:style-name="T14">(Functional Entity)</text:span> = entité fonctionnelle ; <text:span text:style-name="T3">R.I.</text:span></text:p>
      <text:p text:style-name="P16">FE <text:span text:style-name="T14">(Function Element used between the ET and LT) = </text:span>élément de fonction utilisé entre le terminal de commutation et la terminaison de ligne ; </text:p>
      <text:p text:style-name="P16">FEA <text:span text:style-name="T14">(functional entity action) =</text:span> action d’entité fonctionnelle ; </text:p>
      <text:p text:style-name="P16">FEAM <text:span text:style-name="T14">(Functional Entity Access Manager)</text:span> = gestionnaire d'accès à l'entité fonctionnelle (aux entités fonctionnelles) ; <text:span text:style-name="T3">R.I.</text:span></text:p>
      <text:p text:style-name="P16">FEAL <text:span text:style-name="T14">(Fast Encryption Algorithm) = </text:span>algorithme de chiffrement rapide <text:span text:style-name="T3">(H.221) </text:span>; </text:p>
      <text:p text:style-name="P16">fear = risque de réception d’une indication <text:span text:style-name="T3">(TST)</text:span> </text:p>
      <text:p text:style-name="P16">Feasible Path RPF = transmission sur le chemin inverse praticable <text:span text:style-name="T3">(RFC3871)</text:span> </text:p>
      <text:p text:style-name="P16">feature = caractéristique <text:span text:style-name="T3">(X.853) </text:span>; </text:p>
      <text:p text:style-name="P16">feature activate = activation de fonction ; </text:p>
      <text:p text:style-name="P16">feature indicate = indication de fonction ; </text:p>
      <text:p text:style-name="P16">feature intelligence = capacité d’autonomie <text:span text:style-name="T3">(H.323)</text:span>; </text:p>
      <text:p text:style-name="P16">feature interaction = interaction entre éléments de service <text:span text:style-name="T3">(Q.1290)</text:span>; </text:p>
      <text:p text:style-name="P16">feature key = touche de fonction ; </text:p>
      <text:p text:style-name="P16">feature server = serveur à fonctions spéciales <text:span text:style-name="T3">(H.323)</text:span> </text:p>
      <text:p text:style-name="P16">FEBC = décompte distant de blocs erronés <text:span text:style-name="T3">(J.131) </text:span>; </text:p>
      <text:p text:style-name="P16">FEBE <text:span text:style-name="T14">(Far End Block Error)</text:span> = erreur de bloc à l'extrémité distante ; <text:span text:style-name="T3">RNIS-LB/MAN</text:span></text:p>
      <text:p text:style-name="P16">FEC <text:span text:style-name="T14">(forward error correction)</text:span> = correction d’erreur directe (CED) ; <text:span text:style-name="T3">(Termite)</text:span> ; </text:p>
      <text:p text:style-name="P16">FEC <text:span text:style-name="T14">(forwarding equivalence class)</text:span> = classe d'équivalence d'acheminement <text:span text:style-name="T3">(RFC5036)</text:span> </text:p>
      <text:p text:style-name="P16"><text:bookmark text:name="_Ref129509558"/><text:span text:style-name="Internet_20_link"><text:span text:style-name="T25">FEC (</text:span></text:span><text:span text:style-name="Internet_20_link"><text:span text:style-name="T24">Forward Erasure Correction)</text:span></text:span><text:span text:style-name="Internet_20_link"><text:span text:style-name="T25"> = correction d'effacement vers l'avant </text:span></text:span><text:span text:style-name="Internet_20_link"><text:span text:style-name="T28">(RFC9265)</text:span></text:span><text:span text:style-name="Internet_20_link"><text:span text:style-name="T25"> </text:span></text:span></text:p>
      <text:p text:style-name="P16">FEC <text:span text:style-name="T14">(Frame Erasure Concealment)</text:span> = masquage d'effacement de trame <text:span text:style-name="T3">(G.729)</text:span> </text:p>
      <text:p text:style-name="P16">FECN <text:span text:style-name="T14">(Forward Explicit Congestion Notification) = </text:span>notification explicite d’encombrement vers l’avant ; </text:p>
      <text:p text:style-name="P16">feed = alimenter, nourrir, ramener </text:p>
      <text:p text:style-name="P16">feedback = comment contacter l'auteur, retour d'information, contre-réaction, rétroaction, réaction, action en retour, rétrocontrôle </text:p>
      <text:p text:style-name="P16">feedback (acoustic or electric) = réaction (acoustique ou électrique) ; </text:p>
      <text:p text:style-name="P16">feedback ADPCM bits = séquence MICDA d'anticipation <text:span text:style-name="T3">(Appendice G.726, p 6) </text:span>; </text:p>
      <text:p text:style-name="P16">feedback-control analysis = analyse de commande à rétroaction <text:span text:style-name="T3">(RFC 1305)</text:span></text:p>
      <text:p text:style-name="P16">feedback loop = boucle de rétroaction ; </text:p>
      <text:p text:style-name="P16">feedback path = boucle de contre-réaction <text:span text:style-name="T3">(Appendice G.726, p 6) </text:span>; </text:p>
      <text:p text:style-name="P16">feedback portion of the encoder = boucle de réaction du codeur  ; partie de contre-réaction du codeur <text:span text:style-name="T3">(Appendice G.726, p 6) </text:span>; </text:p>
      <text:p text:style-name="P16">feedback rate = débit de rétroaction <text:span text:style-name="T3">(H.262) </text:span>; </text:p>
      <text:p text:style-name="P16">feedback taps = boucles de réinjection <text:span text:style-name="T3">(J.83) </text:span>; information en retour <text:span text:style-name="T3">(H.323) </text:span>; </text:p>
      <text:p text:style-name="P16">feed circuit = circuit d'alimentation ; <text:span text:style-name="T3">300  679</text:span></text:p>
      <text:p text:style-name="P16">feed-forward ADPCM bits = séquence MICDA de contre-réaction <text:span text:style-name="T3">(Appendice G.726, p 6)</text:span>; </text:p>
      <text:p text:style-name="P2">feed-forward taps = instants de prélèvement vers l'avant ou instants de prélèvement (de la chaîne directe) ou extraction directe de base de temps ; point de prélèvement vers l'avant <text:span text:style-name="T3">(M. Coataena) </text:span>;</text:p>
      <text:p text:style-name="P16">feed-forward taps [recursive descrambler - -] = points de prélèvement vers l'avant du désembrouilleur récursif <text:span text:style-name="T3">(I.432 ) </text:span>; <text:span text:style-name="T3">RNIS-LB</text:span></text:p>
      <text:p text:style-name="P16"><text:soft-page-break/>feed network = réseau d’alimentation ; </text:p>
      <text:p text:style-name="P16">feeder = ligne de transmission <text:span text:style-name="T3">(F.B.) </text:span>; alimentation ; ligne d’alimentation ; ligne de transmission ; </text:p>
      <text:p text:style-name="P16">feeder/antenna system = système de transmission/d'antenne ; </text:p>
      <text:p text:style-name="P16">feeder cable = câble d’alimentation <text:span text:style-name="T3">(J.1)</text:span> </text:p>
      <text:p text:style-name="P16">feeder flange = bride de la ligne de transmission <text:span text:style-name="T3">FH </text:span>; bride de la ligne d'alimentation ; </text:p>
      <text:p text:style-name="P16">feed network = excitation d'hyperfréquence (ensemble d'-) ; </text:p>
      <text:p text:style-name="P16">feeding voltage = tension d'alimentation ; <text:span text:style-name="T3">ATM</text:span></text:p>
      <text:p text:style-name="P16">fellow (- radio station, mode) = associé (station radio, mode -) ; <text:span text:style-name="T3">SES 300733</text:span></text:p>
      <text:p text:style-name="P16">fence = frontière de sécurité <text:span text:style-name="T3">(SCSSI)</text:span></text:p>
      <text:p text:style-name="P16">FER <text:span text:style-name="T14">(Frame Erasure Ratio)</text:span> = TET, taux d'effacement de trame ; </text:p>
      <text:p text:style-name="P16">FER <text:span text:style-name="T14">(frame error rate)</text:span> = taux d'erreur de trame</text:p>
      <text:p text:style-name="P16">FERF <text:span text:style-name="T14">(Far End Receive failure)</text:span> = défaillance de réception à l'extrémité distante ; <text:span text:style-name="T3">RNIS-LB</text:span></text:p>
      <text:p text:style-name="P16">ferrite core = noyau de ferrite ; </text:p>
      <text:p text:style-name="P16"><text:span text:style-name="T50">FES </text:span><text:span text:style-name="T51">(far-end errored second)</text:span> <text:span text:style-name="T50">= seconde distante erronée </text:span><text:span text:style-name="T4">(J.131)</text:span> </text:p>
      <text:p text:style-name="P16">fetch data item = élément d’extraction de données <text:span text:style-name="T3">(RFC 2061)</text:span> </text:p>
      <text:p text:style-name="P16">fetch routine = sous-programme d’extraction <text:span text:style-name="T3">(GDT)</text:span> </text:p>
      <text:p text:style-name="P16"><text:span text:style-name="T50">fetch table = table d’extraction </text:span><text:span text:style-name="T4">(GDT)</text:span> </text:p>
      <text:p text:style-name="P16"><text:span text:style-name="T50">fetch time = durée d’instruction </text:span><text:span text:style-name="T4">(GDT)</text:span> </text:p>
      <text:p text:style-name="P16">FEXT <text:span text:style-name="T14">(far-end crostalk)</text:span> = diaphonie d’extrémité distante <text:span text:style-name="T3">(G.992.3)</text:span> ; trajet de télédiaphonie</text:p>
      <text:p text:style-name="P16">FF <text:span text:style-name="T14">(formfeed, form feed)</text:span> = saut de page, saut à la page ;</text:p>
      <text:p text:style-name="P42">FF (<text:span text:style-name="T17">Fixed Filter</text:span>) = filtre fixe <text:span text:style-name="T11">(RFC3209)</text:span> </text:p>
      <text:p text:style-name="P16">FFEC <text:span text:style-name="T14">(far-end forward error correction)</text:span> = correction d'erreur directe à l'extrémité distante</text:p>
      <text:p text:style-name="P16">FFEC <text:span text:style-name="T14">(Framing and Forward Error Correction) = </text:span>tramage et correction d'erreur en direct ; <text:span text:style-name="T3">RES - CT2</text:span></text:p>
      <text:p text:style-name="P16">FFM <text:span text:style-name="T14">(Flicker Frequency Modulation) = </text:span>scintillation de fréquence ; </text:p>
      <text:p text:style-name="P16">FFMN <text:span text:style-name="T14">(Flicker Frequency Modulation Noise) = </text:span>bruit de scintillation de fréquence ; </text:p>
      <text:p text:style-name="P19">FFP <text:span text:style-name="T14">(Full Feature Phase)</text:span> = phase de pleines caractéristiques <text:span text:style-name="T3">(RFC7143)</text:span> </text:p>
      <text:p text:style-name="P19">FFPO <text:span text:style-name="T14">(Full Feature Phase Only)</text:span> = phase de pleines caractéristiques seules <text:span text:style-name="T3">(RFC7143)</text:span> </text:p>
      <text:p text:style-name="P16">FFS <text:span text:style-name="T14">(For Further Study)</text:span> = fera l’objet d’études complémentaires </text:p>
      <text:p text:style-name="P16">FFT <text:span text:style-name="T14">(fast Fourier transform)</text:span> = transformation de Fourier rapide</text:p>
      <text:p text:style-name="P16"><text:span text:style-name="T50">FH </text:span><text:span text:style-name="T51">(Frequency Hopping) = </text:span><text:span text:style-name="T50">saut de fréquence ; </text:span></text:p>
      <text:p text:style-name="P16">FHCS = séquence HCS de fragment <text:span text:style-name="T3">(J.122)</text:span></text:p>
      <text:p text:style-name="P16">FHEC <text:span text:style-name="T14">(far-end header error check)</text:span> = contrôle d'erreur d'en-tête à l'extrémité distante</text:p>
      <text:p text:style-name="P16">FHSS <text:span text:style-name="T14">(frequency hopping spead spectrum)</text:span> = modulation à spectre étalé à sauts de fréquence <text:span text:style-name="T3">(commission de terminologie)</text:span> ; </text:p>
      <text:p text:style-name="P16">FHSS modulation <text:span text:style-name="T14">(Frequency Hopping Spread Spectrum modulation)</text:span> = modulation à spectre étalé à sauts de fréquence ; </text:p>
      <text:p text:style-name="P16">FI <text:span text:style-name="T14">(Feature Indication information Element) = </text:span>élément d'information indication de fonctionnalité ; <text:span text:style-name="T3">RES - CT2</text:span></text:p>
      <text:p text:style-name="P30">FIB <text:span text:style-name="T18">(Forwarding Information Base)</text:span> = base de données d'informations de transmission <text:span text:style-name="T11">(RFC4761)</text:span> </text:p>
      <text:p text:style-name="P16">fiber jacket = revêtement dur ; </text:p>
      <text:p text:style-name="P16">fiber-core = cœur (de fibre OU de câble OU de jonc plastique) ; </text:p>
      <text:p text:style-name="P16">fibre count = contenance; densité de fibres; (coefficient de) remplissage du câble (en fibres) ; </text:p>
      <text:p text:style-name="P16">fibre trunk = jonction par fibres <text:span text:style-name="T3">(J.1) </text:span>; </text:p>
      <text:p text:style-name="P16">fibre unit = jonc équipé (de fibres optiques) ; </text:p>
      <text:p text:style-name="P16">fiber node = nœud optique <text:span text:style-name="T3">(J.112/B)</text:span> </text:p>
      <text:p text:style-name="P16">fibre to kerb = fibre de desserte ; </text:p>
      <text:p text:style-name="P16">fibre to the home = fibre optique jusqu’au domicile ; fibre jusqu’au domicile </text:p>
      <text:p text:style-name="P30">FICON <text:span text:style-name="T14">(Fiber Connection)</text:span> = connexion optique</text:p>
      <text:p text:style-name="P16">field = balayage <text:span text:style-name="T3">(P.931)</text:span> ; monotrame <text:span text:style-name="T3">(H.262)</text:span> ; sous-trame (balayée) ; champ </text:p>
      <text:p text:style-name="P16">field element = élément du corps de Galois <text:span text:style-name="T3">(M. Weisser - J.83)</text:span> ; </text:p>
      <text:p text:style-name="P16">field encoding = codage monotrame <text:span text:style-name="T3">(H.262) </text:span>; codage de balayage;</text:p>
      <text:p text:style-name="P16">field features = conditions de chantier; </text:p>
      <text:p text:style-name="P16">field generator = générateur de corps (de Galois, GF) <text:span text:style-name="T3">(J.52)</text:span> ; </text:p>
      <text:p text:style-name="P16">field generator polynomial = polynôme primitif (générateur du corps de Galois) <text:span text:style-name="T3">(M. Weisser - J.83)</text:span> ; </text:p>
      <text:p text:style-name="P16">field integrity = intégrité des balayages <text:span text:style-name="T3">(P.931)</text:span> ; </text:p>
      <text:p text:style-name="P16">field-list= liste de champs <text:span text:style-name="T3">(X.691)</text:span> </text:p>
      <text:p text:style-name="P16">field located housings = hébergements dans des champs ; <text:span text:style-name="T3">TM 300463</text:span></text:p>
      <text:p text:style-name="P16">field motion type = (vecteur) cinétique de type codage de balayage <text:span text:style-name="T3">(H.262)</text:span> ; </text:p>
      <text:p text:style-name="P16">field period = période de balayage <text:span text:style-name="T3">(H.262)</text:span> ;</text:p>
      <text:p text:style-name="P16">field picture = image (à codage) monotrame <text:span text:style-name="T3">(H.262)</text:span> ; image mono-balayage; </text:p>
      <text:p text:style-name="P16">field picture = image monotrame, image élémentaire à balayage unique ; cadre <text:span text:style-name="T3">(Vocabulaire de l’informatique et de l’internet - JO 16/3/99) </text:span>; </text:p>
      <text:p text:style-name="P16">field (structure) picture = image (à structure) monotrame <text:span text:style-name="T3">(H.262)</text:span> ; image mono-balayage; </text:p>
      <text:p text:style-name="P16">field primary = primaire de champ <text:span text:style-name="T3">(Z.100)</text:span> ; </text:p>
      <text:p text:style-name="P16">field rate = fréquence de balayage (vertical) <text:span text:style-name="T3">(H.262)</text:span> ; fréquence de trame; </text:p>
      <text:p text:style-name="P16">field rep cntrl = commande de répétition de sous-trame <text:span text:style-name="T3">(H.222)</text:span> ; commande de fréquence de balayage; </text:p>
      <text:p text:style-name="P16">field strength = champ électrique ; champ de force ; </text:p>
      <text:p text:style-name="P16"><text:soft-page-break/>field strength meter = mesureur de champ ; </text:p>
      <text:p text:style-name="P16">field sync #1 = signal de synchronisation du balayage n°  1 <text:span text:style-name="T3">(J.83)</text:span> ; </text:p>
      <text:p text:style-name="P16"><text:span text:style-name="T50">FIFO </text:span><text:span text:style-name="T51">(First in first out) = </text:span><text:span text:style-name="T50">premier entré, premier sorti ;</text:span></text:p>
      <text:p text:style-name="P16">file offset = décalage dans le registre de fichier <text:span text:style-name="T3">(T.84)</text:span>; </text:p>
      <text:p text:style-name="P16">file system = système de fichiers </text:p>
      <text:p text:style-name="P16">filestore (remote or local) = espace-fichier (ou base) (- distant ou local) ; </text:p>
      <text:p text:style-name="P16">filled loose tube cable = câbles à tubes remplis ; </text:p>
      <text:p text:style-name="P16">fill-up rates = taux de remplissage <text:span text:style-name="T3">(C/T 4/94)</text:span> </text:p>
      <text:p text:style-name="P16">filter item = élément de filtrage <text:span text:style-name="T3">(X.501)</text:span> </text:p>
      <text:p text:style-name="P16"><text:span text:style-name="T50">FIM = facsimile interface module </text:span><text:span text:style-name="T4">(DAMA) </text:span><text:span text:style-name="T50">; </text:span></text:p>
      <text:p text:style-name="P16">FIM <text:span text:style-name="T14">(field intensity meter)</text:span> = mesureur d’intensité de champ </text:p>
      <text:p text:style-name="P16">Final Acceptance Certificate = certificat de réception définitive ; </text:p>
      <text:p text:style-name="P16">final prediction block = bloc de prédiction finale <text:span text:style-name="T3">(H.262)</text:span> </text:p>
      <text:p text:style-name="P16">fine stage = phase précise </text:p>
      <text:p text:style-name="P16">fine tune gain = gain de réglage fin <text:span text:style-name="T3">(G.992.3 - ADSL2)</text:span></text:p>
      <text:p text:style-name="P16">finger spelling = épellation digitale </text:p>
      <text:p text:style-name="P16">finish azimut = azimut final </text:p>
      <text:p text:style-name="P16">finite state machine = machine à états finis <text:span text:style-name="T3">(Q.1290)</text:span>  ; automate à états finis </text:p>
      <text:p text:style-name="P16">figure of merit = facteur de qualité ; <text:span text:style-name="T3">VSAT/TVRO</text:span></text:p>
      <text:p text:style-name="P16"><text:span text:style-name="T50">film bit = bit de film ; </text:span><text:span text:style-name="T4">300 294</text:span></text:p>
      <text:p text:style-name="P16">film mode = mode télécinéma ; <text:span text:style-name="T3">300  294</text:span></text:p>
      <text:p text:style-name="P16">final drop = dernier branchement ; </text:p>
      <text:p text:style-name="P16">final output amplifier = amplificateur final de sortie ; </text:p>
      <text:p text:style-name="P16">financial accounting management = gestion comptable et financière ; </text:p>
      <text:p text:style-name="P16">finite memory = mémoire finie ; </text:p>
      <text:p text:style-name="P16">FIPS <text:span text:style-name="T14">(Federal Information Processing standard)</text:span> = norme fédérale (US) de traitement de l’information <text:span text:style-name="T3">(J.290)</text:span> </text:p>
      <text:p text:style-name="P16">FIR <text:span text:style-name="T14">(finite impulse response)</text:span> = (filtre) à réponse impulsionnelle finie <text:span text:style-name="T3">(J.84) (G.729)</text:span>  ; réponse à une impulsion limitée <text:span text:style-name="T3">(G.191) </text:span></text:p>
      <text:p text:style-name="P16"><text:span text:style-name="T50">FIR </text:span><text:span text:style-name="T51">(Full Intra Request)</text:span> <text:span text:style-name="T50">= demande de mise à jour entrante complète </text:span><text:span text:style-name="T4">(RFC 5104)</text:span> </text:p>
      <text:p text:style-name="P16">fire hazard = risques d'incendie ; risques du feu ; </text:p>
      <text:p text:style-name="P16">fired rule = règle appliquée </text:p>
      <text:p text:style-name="P16">firewall = porte coupe-feu <text:span text:style-name="T3">(R&amp;T, 2/3/01, p. 85)</text:span> pare-feu ; barrière de sécurité <text:span text:style-name="T3">(Voc. informatique /internet - JO 16/3/99) </text:span>; </text:p>
      <text:p text:style-name="P3">FireWire = iLink = bus IEEE 1394 = DV (400 Mbit/s) </text:p>
      <text:p text:style-name="P2">firmware = microcode <text:span text:style-name="T3">(SCSSI)</text:span>, micrologiciel ;</text:p>
      <text:p text:style-name="P16">firsian = frison <text:span text:style-name="T3">(J.94)</text:span> </text:p>
      <text:p text:style-name="P16">first party CTI = CTI à couplage monoposte <text:span text:style-name="T3">(R/T) </text:span>; </text:p>
      <text:p text:style-name="P3">first window fiber (FWF) = fibre à 0,85 mm ; </text:p>
      <text:p text:style-name="P16"><text:span text:style-name="T50">first/third party control = ordre de poste unique/tiers </text:span><text:span text:style-name="T4">(H.323)</text:span> </text:p>
      <text:p text:style-name="P16"><text:span text:style-name="T50">FITL </text:span><text:span text:style-name="T51">(Fibre In The Loop) = </text:span><text:span text:style-name="T50">fibre dans la boucle locale ; </text:span></text:p>
      <text:p text:style-name="P16"><text:span text:style-name="T50">fitness-for-use = adaptation à l’usage </text:span><text:span text:style-name="T4">(M.3013)</text:span> </text:p>
      <text:p text:style-name="P16">fixed-codebook = répertoire codé de séquences fixes <text:span text:style-name="T3">(G.729)</text:span> ;</text:p>
      <text:p text:style-name="P16">fixed code sequence = séquence à code fixe ; </text:p>
      <text:p text:style-name="P16">fixed length coding = codage à longueur fixe <text:span text:style-name="T3">(H.262)</text:span>; </text:p>
      <text:p text:style-name="P16">fixed mapping = insertion ponctuelle ; transposition fixe  ;</text:p>
      <text:p text:style-name="P16">fixed stuff = bourrage fixe <text:span text:style-name="T3">(J.1)</text:span>  ; (octets de) bourrage ; </text:p>
      <text:p text:style-name="P16">fixed (radio) part = sous-système (radio) fixe</text:p>
      <text:p text:style-name="P16">flag stuffing = adaptation (en mode synchrone) du flux binaire (<text:span text:style-name="T3">selon</text:span> <text:span text:style-name="T3">X.31 (Telepac</text:span>) ; </text:p>
      <text:p text:style-name="P16">flag-idle = fonctionnement synchrone par séquences de fanions <text:span text:style-name="T3">(V.80)</text:span> </text:p>
      <text:p text:style-name="P16">flame = bourrage intempestif (de boîte à lettres)  ; incendiaire </text:p>
      <text:p text:style-name="P16">flange connector = connecteur à bride <text:span text:style-name="T3">(F.B.) </text:span>; </text:p>
      <text:p text:style-name="P16">flap = battement, va-et-vient</text:p>
      <text:p text:style-name="P16">flap damping ; flap dampening = amortissement de fluctuations <text:span text:style-name="T3">(RFC2622)</text:span> </text:p>
      <text:p text:style-name="P16"><text:span text:style-name="T50">flash = impulsion crochet </text:span><text:span text:style-name="T4">(J.173)</text:span></text:p>
      <text:p text:style-name="P16"><text:span text:style-name="T50">flash override = urgence absolue </text:span><text:span text:style-name="T4">(Q.2111) </text:span><text:span text:style-name="T50">; flash = urgence </text:span><text:span text:style-name="T4">(Q.2111)</text:span> </text:p>
      <text:p text:style-name="P16">flash point = point d'ignition ; </text:p>
      <text:p text:style-name="P16">flat list = liste simple, unidimensionnelle, plate, basale ; simple liste ; liste <text:span text:style-name="T11">(Linguee)</text:span> </text:p>
      <text:p text:style-name="P16">flat rate = taxe unique ; abonnement à prix fixe sans limitation de la durée des communications <text:span text:style-name="T3">(TdG 1/2/2000 p. 11) </text:span>; tarif forfaitaire</text:p>
      <text:p text:style-name="P16"><text:span text:style-name="T50">flat shading = ombrage uni </text:span><text:span text:style-name="T4">(SVM 5/97) </text:span><text:span text:style-name="T50">; </text:span></text:p>
      <text:p text:style-name="P16">flat-rate price per circuit procedure = méthode de rémunération forfaitaire par circuit ; </text:p>
      <text:p text:style-name="P16">flat topology = topologie plane ; </text:p>
      <text:p text:style-name="P16">flat channel = canal à gain constant <text:span text:style-name="T3">(J.122)  </text:span>;</text:p>
      <text:p text:style-name="P16">flat array antenna = antenne à réseau plan ; </text:p>
      <text:p text:style-name="P16">flat fading signals = signaux à évanouissements uniformes ; <text:span text:style-name="T3">301 027</text:span></text:p>
      <text:p text:style-name="P16">flatness (of the output) = constance (de la sortie) ; <text:span text:style-name="T3">VSAT/TVRO</text:span></text:p>
      <text:p text:style-name="P16"><text:soft-page-break/>flat tariff = tarif forfaitaire ; </text:p>
      <text:p text:style-name="P16">flavor = version <text:span text:style-name="T3">(H.323) </text:span>; "flaveur" <text:span text:style-name="T3">(LISP)</text:span> ; </text:p>
      <text:p text:style-name="P16">flaw = faille (vice caché) <text:span text:style-name="T3">(SCSSI)</text:span></text:p>
      <text:p text:style-name="P16">flaw control = contrôle de failles <text:span text:style-name="T3">(SCSSI)</text:span></text:p>
      <text:p text:style-name="P16">flaw hypothesis methodology = méthode de l'hypothèse des vices cachés <text:span text:style-name="T3">(SCSSI)</text:span></text:p>
      <text:p text:style-name="P16">flaws = failles <text:span text:style-name="T3">(CEI 793, Fibres optiques)</text:span>, défauts de surface, fissures superficielles, microfractures <text:span text:style-name="T3">(Ungar p.101)</text:span> </text:p>
      <text:p text:style-name="P16">FLC = fixed length coding = codage à longueur fixe <text:span text:style-name="T3">(H.262)</text:span> </text:p>
      <text:p text:style-name="P16">FLCD <text:span text:style-name="T14">(far-end loss of cell delineation)</text:span> = perte de cadrage de cellule à l'extrémité distante</text:p>
      <text:p text:style-name="P16">flcd-n <text:span text:style-name="T14">(far-end loss of cell delineation defect)</text:span> = défaut de perte de délimitation de cellule d’extrémité distante</text:p>
      <text:p text:style-name="P16">FLEA <text:span text:style-name="T14">(four letters extended acronyme)</text:span> = acronyme étendu de quatre lettres <text:span text:style-name="T3">(RFC 1983)</text:span> </text:p>
      <text:p text:style-name="P16">FLEN <text:span text:style-name="T14">(Frame LENght) = </text:span>longueur de trame ; </text:p>
      <text:p text:style-name="P16">flexibility point = point de sous-répartition (optique) <text:span text:style-name="T3">(C/T 4/94)</text:span> </text:p>
      <text:p text:style-name="P16">flexibility for location of systems = adaptation simple à une nouvelle installation ; </text:p>
      <text:p text:style-name="P16">flexible access network = réseau d'accès souple ; </text:p>
      <text:p text:style-name="P16">flexible charging = taxation modulable ; <text:span text:style-name="T3">omp Sce</text:span></text:p>
      <text:p text:style-name="P16">flexible multiplexer = multiplexeur souple ; </text:p>
      <text:p text:style-name="P16">flicker = scintillation ; </text:p>
      <text:p text:style-name="P16">flicker noise = bruit de scintillation ; </text:p>
      <text:p text:style-name="P16">flicker phase noise = bruit de scintillation de phase ; </text:p>
      <text:p text:style-name="P16">FLMPTS <text:span text:style-name="T14">(Future Land Mobile Public Telecommunications System) = </text:span>système futur de télécommunications publiques mobiles terrestres ; </text:p>
      <text:p text:style-name="P16">float = nombre à virgule flottante en précision simple ; </text:p>
      <text:p text:style-name="P16">float charge = en régime de batterie-tampon ; </text:p>
      <text:p text:style-name="P16">float charge voltage = tension en régime de batterie-tampon ; </text:p>
      <text:p text:style-name="P16">float high = haut potentiel flottant <text:span text:style-name="T3">(J.173)</text:span></text:p>
      <text:p text:style-name="P16">float-free release mechanism = mécanisme de libération insubmersible ; </text:p>
      <text:p text:style-name="P16">float-free maritime satellite EPIRB = radiobalise de localisation des sinistres (RLS) à flottaison libre (fonctionnant) par satellite ; </text:p>
      <text:p text:style-name="P16">float-free release mechanism =mécanisme permettant la libération et la flottaison libre ; </text:p>
      <text:p text:style-name="P16">floating point, in floating point format = virgule flottante, en virgule flottante ; </text:p>
      <text:p text:style-name="P16">float voltage = tension d'entretien ; </text:p>
      <text:p text:style-name="P16">flooding method = propagation par inondation <text:span text:style-name="T3">(E.352) </text:span>; déversement <text:span text:style-name="T3">(Rec. E)</text:span></text:p>
      <text:p text:style-name="P16">floor/ceiling function = fonction plancher (minorante)/plafond (majorante) <text:span text:style-name="T3">(T.800-JPEG2) </text:span>; (to floor = jusqu'au seuil inférieur <text:span text:style-name="T3">(J.122)</text:span>)</text:p>
      <text:p text:style-name="P16">floorplan = plan de masse <text:span text:style-name="T3">(RETIF)</text:span> </text:p>
      <text:p text:style-name="P16">floppy disk (fd) = disquette </text:p>
      <text:p text:style-name="P16">flow chart, flow-chart = ordinogramme ; organigramme <text:span text:style-name="T3">(T.800-JPEG2, Termite)</text:span> ; diagramme de flux ;</text:p>
      <text:p text:style-name="P16">flow diagram = organigramme <text:span text:style-name="T3">(Termite)</text:span></text:p>
      <text:p text:style-name="P16">flow graph semantics = sémantique des graphes orientés <text:span text:style-name="T3">(Z.140)</text:span>; </text:p>
      <text:p text:style-name="P16">flow line = ligne de flux <text:span text:style-name="T3">(Z.100)</text:span>; </text:p>
      <text:p text:style-name="P16">flow/stream = flux individuel / flux composite <text:span text:style-name="T3">(X.903) </text:span>; </text:p>
      <text:p text:style-name="P16">flpr <text:span text:style-name="T14">(far-end loss of power primitive)</text:span> = perte de primitive de puissance d’extrémité distante</text:p>
      <text:p text:style-name="P16">flurries of diamond or alumina powder = teintures liquides à poudre de diamant ou d’alumine </text:p>
      <text:p text:style-name="P16">flush = terminaison du codage <text:span text:style-name="T3">(T.88) </text:span>; </text:p>
      <text:p text:style-name="P16">flush a queue = vidage d’une file d’attente ; purge de file d'attente</text:p>
      <text:p text:style-name="P16">flush call = commande de purge <text:span text:style-name="T3">(RFC 1122)</text:span> </text:p>
      <text:p text:style-name="P16">FM <text:span text:style-name="T14">(Forward monitoring) = </text:span>surveillance vers l'avant ; </text:p>
      <text:p text:style-name="P16">FM <text:span text:style-name="T14">(fault management)</text:span> = gestion des dérangements (<text:span text:style-name="T3">Q.1741.2)</text:span></text:p>
      <text:p text:style-name="P16">FM <text:span text:style-name="T14">(Flexible Multiplexer) = </text:span>multiplexeur souple ; <text:span text:style-name="T3">TM 300461-1</text:span></text:p>
      <text:p text:style-name="P16">FMD <text:span text:style-name="T14">(Follow-me diversion) = </text:span>télécommande de renvoi d'appel ; </text:p>
      <text:p text:style-name="P16">FMO <text:span text:style-name="T14">(Flexible Macroblock Ordering)</text:span>= séquencement souple de macroblocs <text:span text:style-name="T3">(J.361)</text:span></text:p>
      <text:p text:style-name="P16">FNCD <text:span text:style-name="T14">(far-end no cell delineation)</text:span> = absence de cadrage de cellule à l'extrémité distante</text:p>
      <text:p text:style-name="P16">FOC <text:span text:style-name="T14">(Follow-On Calling) = </text:span>appels à suivre ; </text:p>
      <text:p text:style-name="P16">FOCD <text:span text:style-name="T14">(far-end out of cell delineation)</text:span> = décadrage de cellule à l’extrémité distante <text:span text:style-name="T3">(G.992)</text:span> </text:p>
      <text:p text:style-name="P16">focus management = gestion (du point) de convergence <text:span text:style-name="T3">(T.107) </text:span></text:p>
      <text:p text:style-name="P16">foe = vecteur d’initialisation <text:span text:style-name="T3">(X.dcp)</text:span> </text:p>
      <text:p text:style-name="P16">folder = dossier </text:p>
      <text:p text:style-name="P16">folding = retour à la ligne <text:span text:style-name="T3">(Termite)</text:span> ; pliage, repliement sur plusieurs lignes ; </text:p>
      <text:p text:style-name="P16"><text:span text:style-name="T50">followed-by services = services en séquence ; </text:span><text:span text:style-name="T4">R.I.</text:span></text:p>
      <text:p text:style-name="P16">follow me, follow-me = renvoi d’appel, service suiveur <text:span text:style-name="T3">(Q.1741.2)</text:span></text:p>
      <text:p text:style-name="P16">follow-me diversion (FMD) = télécommande de renvoi d'appels ; <text:span text:style-name="T3">(Termium)</text:span></text:p>
      <text:p text:style-name="P16">follow-on = enchaînement ; </text:p>
      <text:p text:style-name="P16">follow-on call = reprise de numérotation ; </text:p>
      <text:p text:style-name="P16">FOMA <text:span text:style-name="T14">(freedom of mobile multimedia access)</text:span> = liberté d'accès au multimédia mobile <text:span text:style-name="T3">(UIT 12/01)</text:span></text:p>
      <text:p text:style-name="P16"><text:span text:style-name="T50">foo = variable métasyntaxique "foo" </text:span><text:span text:style-name="T4">(X.691)(Dict. Hildebert)</text:span> </text:p>
      <text:p text:style-name="P16">fool (to) = abuser </text:p>
      <text:p text:style-name="P16"><text:soft-page-break/>FOP <text:span text:style-name="T14">(failure of protocol)</text:span> = défaillance de protocole</text:p>
      <text:p text:style-name="P16">forced exclusive circuit activation = activation forcée et exclusive de circuit ; </text:p>
      <text:p text:style-name="P16">forced restore = rétablissement forcé <text:span text:style-name="T3">(F.750) </text:span>; </text:p>
      <text:p text:style-name="P16">forced ring switch = commutation forcée d’anneau <text:span text:style-name="T3">(FT - G.841)</text:span> (recommutation annulaire forcée) ; </text:p>
      <text:p text:style-name="P16">forced switch to protection = commutation forcée sur canal de protection <text:span text:style-name="T3">(FT - G.841) </text:span>; </text:p>
      <text:p text:style-name="P16">forced switch to working = recommutation forcée sur trafic <text:span text:style-name="T3">(F.750) </text:span>; commutation forcée sur canal normal <text:span text:style-name="T3">(FT - G.841)</text:span> </text:p>
      <text:p text:style-name="P16">ForCES <text:span text:style-name="T14">(Forwarding and Control Element Separation)</text:span> = séparation d'élément de transmission et de contrôle <text:span text:style-name="T3">(RFC3746)</text:span></text:p>
      <text:p text:style-name="P16"><text:span text:style-name="T50">foreign current = courant parasite </text:span><text:span text:style-name="T4">(Q.835) </text:span><text:span text:style-name="T50">;</text:span></text:p>
      <text:p text:style-name="P3">foreign key = clé importée </text:p>
      <text:p text:style-name="P16">forgery = création frauduleuse <text:span text:style-name="T3">(X.813)</text:span> </text:p>
      <text:p text:style-name="P16">forget a transaction = oubli d’une transaction ; </text:p>
      <text:p text:style-name="P16">forget function = fonction de non-utilisation <text:span text:style-name="T3">(T.44)</text:span> </text:p>
      <text:p text:style-name="P16">forced restore = rétablissement forcé ; </text:p>
      <text:p text:style-name="P16">foreign voltage = tension parasite ? ; </text:p>
      <text:p text:style-name="P16"><text:span text:style-name="T50">forgery = contrefaçon </text:span><text:span text:style-name="T4">(SCSSI)</text:span></text:p>
      <text:p text:style-name="P3">forking = bifurcation, fourchement</text:p>
      <text:p text:style-name="P2">formal security policy model = modèle formel de politique de sécurité <text:span text:style-name="T3">(SCSSI)</text:span></text:p>
      <text:p text:style-name="P16">formal specification templates = gabarits de spécification formelle <text:span text:style-name="T3">(CT 3/94)</text:span> </text:p>
      <text:p text:style-name="P16">formal top level specification = spécification formelle de haut niveau <text:span text:style-name="T3">(SCSSI)</text:span></text:p>
      <text:p text:style-name="P16">format context parameter = paramètre contextuel formel <text:span text:style-name="T3">(Recommandation Z.100) </text:span>; </text:p>
      <text:p text:style-name="P16">format ratio = rapport entre les formats (de chrominance) <text:span text:style-name="T3">(H.262) </text:span>; </text:p>
      <text:p text:style-name="P16">formatter = formateur (-verrouilleur de trame) (<text:span text:style-name="T3">J.52) </text:span></text:p>
      <text:p text:style-name="P16">forward call indicator = indicateur d'appel émis vers l'avant ; <text:span text:style-name="T3">GSM</text:span></text:p>
      <text:p text:style-name="P16">forward channel = voie d’aller (aval) <text:span text:style-name="T3">(J.1)</text:span> <text:span text:style-name="T3">(Termite) </text:span>; voie descendante <text:span text:style-name="T3">(M. Weisser - J.83) </text:span>; </text:p>
      <text:p text:style-name="P16">forward compatible = à anticipation de compatibilité, à compatibilité anticipée <text:span text:style-name="T3">(H.222)</text:span> ("descendante"), précompatible, compatible vers l’aval ; </text:p>
      <text:p text:style-name="P16">forward declarations = déclarations anticipées <text:span text:style-name="T3">(Q.822.1) </text:span>; </text:p>
      <text:p text:style-name="P16">forward horizontal/vertical = vecteur cinétique horizontal/vertical anticipé <text:span text:style-name="T3">(H.262) </text:span>; </text:p>
      <text:p text:style-name="P16">forward linkage = entraînement en aval; assemblage descendant ; </text:p>
      <text:p text:style-name="P16">forward motion vector = vecteur cinétique anticipé <text:span text:style-name="T3">(H.262)</text:span> (en avance par rapport aux images de référence) ; </text:p>
      <text:p text:style-name="P16">forward pitch lag cross correlation = intercorrélation pour le délai tonal anticipé <text:span text:style-name="T3">(G.723) </text:span>; </text:p>
      <text:p text:style-name="P16">forward play = avance en (mode) lecture <text:span text:style-name="T3">(H.222) </text:span>; </text:p>
      <text:p text:style-name="P16">forward power = puissance directe ; </text:p>
      <text:p text:style-name="P16">forward prediction = prédiction anticipée <text:span text:style-name="T3">(H.262) </text:span>; </text:p>
      <text:p text:style-name="P16">forward proxy = cache direct ; mandataire aval  ;</text:p>
      <text:p text:style-name="P16">forward reference = référence anticipée ; </text:p>
      <text:p text:style-name="P16">forward switching = commutation vers l'avant ; </text:p>
      <text:p text:style-name="P16">forward/backward pitch filter = filtre de tonie anticipée/différée <text:span text:style-name="T3">(G.723) </text:span>; </text:p>
      <text:p text:style-name="P16">forward/backward temporal reference = référence temporelle anticipée/différée <text:span text:style-name="T3">(H.262) </text:span>; </text:p>
      <text:p text:style-name="P16">forwarding call = appel expéditeur du renvoi <text:span text:style-name="T3">(H.323) </text:span>; </text:p>
      <text:p text:style-name="P16">forwarded call = appel destinataire du renvoi <text:span text:style-name="T3">(H.323) </text:span>; </text:p>
      <text:p text:style-name="P16">forwarded-to number = numéro de destination du renvoi <text:span text:style-name="T3">(Q.1741) </text:span>; </text:p>
      <text:p text:style-name="P16">forwarded-to destination = destination du renvoi ;</text:p>
      <text:p text:style-name="P16">forwarded-to user = usager destinataire du renvoi (vers lequel l'appel est <text:span text:style-name="T73">renvoyé</text:span>) ; usager destinataire final ; </text:p>
      <text:p text:style-name="P16"><text:span text:style-name="T50">forwarder = groupeur </text:span><text:span text:style-name="T4">(J.112/B)</text:span> </text:p>
      <text:p text:style-name="P16"><text:span text:style-name="T50">forwarding party = réexpéditeur </text:span><text:span text:style-name="T4">(Q.1741)</text:span></text:p>
      <text:p text:style-name="P16">forwarding user = usager auteur du renvoi ; </text:p>
      <text:p text:style-name="P16"><text:span text:style-name="T50">FOT </text:span><text:span text:style-name="T51">(forward transfer)</text:span> <text:span text:style-name="T50">= intervention ; </text:span><text:span text:style-name="T4">RNIS/ISUP</text:span></text:p>
      <text:p text:style-name="P2"><text:span text:style-name="T50">FP </text:span><text:span text:style-name="T51">(Fixed Party)</text:span> <text:span text:style-name="T50">= partie fixe ; </text:span><text:span text:style-name="T4">DECT</text:span></text:p>
      <text:p text:style-name="P2">FP <text:span text:style-name="T14">(flow point)</text:span> = point de flux</text:p>
      <text:p text:style-name="P16">FPDU <text:span text:style-name="T14">(Frame relay Protocol Data Unit)</text:span> = unité de données de protocole de relais de trames ; </text:p>
      <text:p text:style-name="P16"><text:bookmark text:name="circuit_integre_prediffuse_programmable"/>FPGA <text:span text:style-name="T14">(field programmable gate array)</text:span> = circuit intégré prédiffusé programmable <text:span text:style-name="T3">(RETIF, J.95)</text:span> </text:p>
      <text:p text:style-name="P16">FPH <text:span text:style-name="T14">(Freephone)</text:span> = libre appel ; <text:span text:style-name="T3">RNIS/ISUP</text:span></text:p>
      <text:p text:style-name="P16">FPLMTS <text:span text:style-name="T14">(future public land mobile telecommunications services)</text:span> = futurs systèmes mobiles terrestres publics de télécommunication ;</text:p>
      <text:p text:style-name="P16">FPM <text:span text:style-name="T14">(Flicker Phase Modulation) = </text:span>scintillation de phase ; </text:p>
      <text:p text:style-name="P16">FPME = fonction d’évènement distant de surveillance de performance ; </text:p>
      <text:p text:style-name="P16">FPMN <text:span text:style-name="T14">(Flicker Phase Modulation Noise) = </text:span>bruit de scintillation de phase ; </text:p>
      <text:p text:style-name="P16">FPP <text:span text:style-name="T14">(flow point pool)</text:span> = groupe de point de flux</text:p>
      <text:p text:style-name="P16">FPP Link <text:span text:style-name="T14">(flow point pool link)</text:span> = liaison de groupe de point de flux</text:p>
      <text:p text:style-name="P49">FPR <text:span text:style-name="T18">(Freeze Picture Release)</text:span> = libération d'image gelée <text:span text:style-name="T11">(RFC5104)</text:span> </text:p>
      <text:p text:style-name="P16">FPRE <text:span text:style-name="T14">(Failed PRotection switching Events)</text:span> = événements de commutation sur secours en défaut ; </text:p>
      <text:p text:style-name="P16">fps <text:span text:style-name="T14">(frames per second)</text:span> = trames par seconde ; débit de trames <text:span text:style-name="T3">(P.931)</text:span> </text:p>
      <text:p text:style-name="P16">FPU <text:span text:style-name="T14">(Floating Point Unit)</text:span> = unité à virgule flottante </text:p>
      <text:p text:style-name="P16">FQDN <text:span text:style-name="T14">(fully qualified domain name)</text:span> = nom de domaine complet <text:span text:style-name="T3">(Termium, G.160) </text:span>; </text:p>
      <text:p text:style-name="P16"><text:soft-page-break/>FR <text:span text:style-name="T14">(Frame relay) = </text:span>relais de trame (<text:span text:style-name="T3">300  458 </text:span><text:span text:style-name="T22">; </text:span><text:span text:style-name="T26">300399-1) </text:span></text:p>
      <text:p text:style-name="P16">FR <text:span text:style-name="T14">(Full Rate) = </text:span>débit plein (abréviation à éviter en français) ; <text:span text:style-name="T3">GSM</text:span> </text:p>
      <text:p text:style-name="P16">FR-BAI  <text:span text:style-name="T14">(Frame Relay Broadband Access Interface) = </text:span>interface d’accès large bande au relais de trames ; </text:p>
      <text:p text:style-name="P16">FR-BNNI <text:span text:style-name="T14">(Frame Relay – Broadband Network-to-Network Interface) = </text:span>interface de réseau à réseau  large bande pour le relais de trames ; </text:p>
      <text:p text:style-name="P16">FR-IAI <text:span text:style-name="T14">(Frame Relay ISDN Access Interface) = </text:span>interface d’accès RNIS au relais de trames ; </text:p>
      <text:p text:style-name="P16">FR-INNI  <text:span text:style-name="T14">(Frame Relay ISDN Network-to-Network Interface) = </text:span>interface de réseau à réseau RNIS pour le relais de trames ; </text:p>
      <text:p text:style-name="P16">FR-IWP <text:span text:style-name="T14">(Frame Relay Interworking Point) = </text:span>point d’interfonctionnement de relais de trames ; </text:p>
      <text:p text:style-name="P16">FR-PAI <text:span text:style-name="T14">(Frame Relay Private Access Interface) = </text:span>interface d’accès privé au relais de trames ; </text:p>
      <text:p text:style-name="P16">FR-PNNI <text:span text:style-name="T14">(Frame Relay Private Network-to-Network Interface) = </text:span>interface de réseau à réseau privé pour le relais de trames ; </text:p>
      <text:p text:style-name="P16">FR-SSCS <text:span text:style-name="T14">(Frame Relay Service Specific Convergence Sublayer) = </text:span>sous-couche de convergence spécifique au service à relais de trames <text:span text:style-name="T14">; </text:span></text:p>
      <text:p text:style-name="P16">fractional frequency deviation = écart relatif de fréquence ; </text:p>
      <text:p text:style-name="P16">fractional pitch delay = délai tonal fractionnaire </text:p>
      <text:p text:style-name="P16">frame = trame, cadre : schéma <text:span text:style-name="T3">(RETIF)</text:span> </text:p>
      <text:p text:style-name="P16">frame aligner = aligneur de trame ; </text:p>
      <text:p text:style-name="P16">frame alignment = verrouillage de trame ; <text:span text:style-name="T3">MAN</text:span></text:p>
      <text:p text:style-name="P16">frame bearer = support de trame <text:span text:style-name="T3">(G.992.3 - ADSL2)</text:span></text:p>
      <text:p text:style-name="P16">frame-centre horizontal/vertical offset = décalage horizontal/vertical du centre d’image <text:span text:style-name="T3">(H.262) </text:span>; </text:p>
      <text:p text:style-name="P16">frame check sequence = séquence de contrôle de trame ; </text:p>
      <text:p text:style-name="P16">frame component index = indice de spécification de composante <text:span text:style-name="T3">(T.84) </text:span>; </text:p>
      <text:p text:style-name="P16">frame encoding = codage bi-trame <text:span text:style-name="T3">(H.262) </text:span>; codage en (super-)trames </text:p>
      <text:p text:style-name="P16">frame erasure concealment = masquage d’effacement de trame <text:span text:style-name="T3">(G.723</text:span>) ; </text:p>
      <text:p text:style-name="P16">frame erasure rate = taux d'effacement de trame ; </text:p>
      <text:p text:style-name="P16">frame format = format de trame ; <text:span text:style-name="T3">MAN</text:span></text:p>
      <text:p text:style-name="P16">frame grid = grille de trame <text:span text:style-name="T3">(T.84) </text:span>; </text:p>
      <text:p text:style-name="P16">frame header = en-tête de trame <text:span text:style-name="T3">(T.84) </text:span>; </text:p>
      <text:p text:style-name="P16">frame motion type = (vecteur) cinétique de type codage sur bi-trame <text:span text:style-name="T3">(H.262) </text:span>; </text:p>
      <text:p text:style-name="P16">frame period = période de trame <text:span text:style-name="T3">(H.262) </text:span>; </text:p>
      <text:p text:style-name="P16">frame phase = phase des trames ; </text:p>
      <text:p text:style-name="P16">frame picture = image (à codage) bi-trame <text:span text:style-name="T3">(H.262) </text:span>; </text:p>
      <text:p text:style-name="P16">frame prediction-frame DCT = codage DCT et prédiction sur bi-trames <text:span text:style-name="T3">(H.262) </text:span>; </text:p>
      <text:p text:style-name="P16">frame rate = fréquence de trame <text:span text:style-name="T3">(H.262)</text:span> ; fréquence d'image <text:span text:style-name="T3">(TVHD) </text:span>; </text:p>
      <text:p text:style-name="P4">frame relay service = service de relais de trames ; </text:p>
      <text:p text:style-name="P16">frame relaying = relayage de trames; </text:p>
      <text:p text:style-name="P2">frame slipping = glissement des trames (audio/vidéo) <text:span text:style-name="T3">(H.222) </text:span>; </text:p>
      <text:p text:style-name="P16">frame (structure) picture = image (à structure) bi-trame <text:span text:style-name="T3">(H.262) </text:span>; image-trame ; trame ; (image) bi-trame <text:span text:style-name="T3">(H.262) </text:span>; super-trame <text:span text:style-name="T3">(J.83)</text:span></text:p>
      <text:p text:style-name="P16">frame word = mot de trame ; </text:p>
      <text:p text:style-name="P16">framed frame = trame verrouillée <text:span text:style-name="T3">(H.223/D) </text:span>; </text:p>
      <text:p text:style-name="P16">framed rule = règle encadrée ; framework model = modèle schématique <text:span text:style-name="T3">(Y.140) </text:span>; </text:p>
      <text:p text:style-name="P16">framed secondary channel superframe = supertrame de canal secondaire délimitée <text:span text:style-name="T3">(V.34) </text:span>; </text:p>
      <text:p text:style-name="P16">framer = trameur <text:span text:style-name="T3">(G.723) </text:span>; </text:p>
      <text:p text:style-name="P16">framework overview = vue schématique générale </text:p>
      <text:p text:style-name="P16">framing chip = double trameur <text:span text:style-name="T3">(CT 3/94) </text:span>; </text:p>
      <text:p text:style-name="P16">framing (octet) = (octet de) verrouillage de trame; <text:span text:style-name="T3">MAN</text:span></text:p>
      <text:p text:style-name="P16">framing state machine = automate de verrouillage de trame ; <text:span text:style-name="T3">MAN</text:span></text:p>
      <text:p text:style-name="P16">framing structure = structure de trame <text:span text:style-name="T3">(M. Weisser - J.83) </text:span>(<text:span text:style-name="T3">Termite=</text:span> structure de verrouillage de trame) ; </text:p>
      <text:p text:style-name="P16">fraudster = fraudeur ; </text:p>
      <text:p text:style-name="P16">FRBS <text:span text:style-name="T14">(Frame Relay Bearer Service) = </text:span>service support à relais de trames ; </text:p>
      <text:p text:style-name="P16">FRCP = protocole de compression et de secret en relais de trames <text:span text:style-name="T3">(X.dcp) </text:span>; </text:p>
      <text:p text:style-name="P16">FRDN <text:span text:style-name="T14">(frame relay data network)</text:span> = RPDRT, réseau public pour données à relais de trames <text:span text:style-name="T3">(F.600)</text:span> </text:p>
      <text:p text:style-name="P16">FRDTS <text:span text:style-name="T14">(Frame Relay Data Transmission Service) = </text:span>service de transmission de données à relais de trames ; </text:p>
      <text:p text:style-name="P16">free format flag = fanion de qualification du débit audio <text:span text:style-name="T3">(H.222) </text:span>; </text:p>
      <text:p text:style-name="P16">free preview = visionnement préalable gratuit <text:span text:style-name="T3">(J.94) </text:span>; </text:p>
      <text:p text:style-name="P16">freefloat, free-float, free float = taux d'actions aux mains du public, sur le marché, à cours libre  ;</text:p>
      <text:p text:style-name="P3">free-running, free run = processus autonome ; </text:p>
      <text:p text:style-name="P16"><text:span text:style-name="T50">free running clock = horloge non synchronisée </text:span><text:span text:style-name="T4">(J.160)</text:span><text:span text:style-name="T50">, horloge autonome</text:span></text:p>
      <text:p text:style-name="P16"><text:span text:style-name="T22">f</text:span>reephone = libre appel ; <text:span text:style-name="T3">R.I.</text:span></text:p>
      <text:p text:style-name="P16">free run = fonctionnement libre ; </text:p>
      <text:p text:style-name="P16">free running clock frequency = fréquence d'horloge de l'oscillateur libre ; </text:p>
      <text:p text:style-name="P16">free running clock mode = mode non synchronisé ; </text:p>
      <text:p text:style-name="P16">free running mode = mode de fonctionnement libre ; </text:p>
      <text:p text:style-name="P16">free signal = signal blanc ; </text:p>
      <text:p text:style-name="P16">free software = logiciel libre </text:p>
      <text:p text:style-name="P16">free space wavelength = longueur d'onde de l'espace libre ; </text:p>
      <text:p text:style-name="P16"><text:soft-page-break/>free standing, freestanding = autoporteur, autonome, indépendant  ; libre  ;</text:p>
      <text:p text:style-name="P16">freeware, free-ware = gratuiciel ; </text:p>
      <text:p text:style-name="P16">freeze frame = arrêt sur trame <text:span text:style-name="T3">(H.222) </text:span>; </text:p>
      <text:p text:style-name="P16">freeze-out = gel ; geler  ;</text:p>
      <text:p text:style-name="P16">freeze picture release = fin de gel d’image <text:span text:style-name="T3">(H.263)</text:span> </text:p>
      <text:p text:style-name="P16">frequency-agile transmitter = émetteur à agilité de fréquence ; </text:p>
      <text:p text:style-name="P16">frequency accuracy= exactitude de fréquence ; </text:p>
      <text:p text:style-name="P16">frequency bands 10 GHz or 14 GHz = bande de fréquences des 10 GHz ou des 14 GHz ; </text:p>
      <text:p text:style-name="P16">frequency bin = segment du spectre <text:span text:style-name="T3">(J.133) </text:span>; </text:p>
      <text:p text:style-name="P16">frequency block = bloc de fréquence ?; <text:span text:style-name="T3">301 021</text:span></text:p>
      <text:p text:style-name="P16">frequency-channel pairing = association par paire des canaux de fréquences ?; </text:p>
      <text:p text:style-name="P16">frequency component = composante de fréquence ; </text:p>
      <text:p text:style-name="P16">frequency congestion = concentration de fréquences ; </text:p>
      <text:p text:style-name="P16">frequency control loop = boucle d’asservissement de fréquence ; </text:p>
      <text:p text:style-name="P16">frequency counter = fréquencemètre ; <text:span text:style-name="T3">VSAT/TVRO</text:span></text:p>
      <text:p text:style-name="P16">frequency departure = écart de fréquence ; <text:span text:style-name="T3">TM 300462-1</text:span></text:p>
      <text:p text:style-name="P16">frequency deviation = excursion de fréquence (en MHz/V) (cf. frequency offset) ; </text:p>
      <text:p text:style-name="P16">frequency displacement = excursion de fréquence ; </text:p>
      <text:p text:style-name="P16">frequency drift = dérive de fréquence ; </text:p>
      <text:p text:style-name="P16">frequency duplex separation = écart duplex en fréquence ; </text:p>
      <text:p text:style-name="P16">frequency error = écart de fréquence; ou erreur de fréquence ; <text:span text:style-name="T3">Radio-électr.</text:span></text:p>
      <text:p text:style-name="P16">frequency hop pattern = plan de saut de fréquence ; </text:p>
      <text:p text:style-name="P3">frequency hopping = saut de fréquence ; </text:p>
      <text:p text:style-name="P2">frequency-locked to a network clock = asservi en fréquence à une horloge de réseau ; </text:p>
      <text:p text:style-name="P16">frequency meter = fréquencemètre ; </text:p>
      <text:p text:style-name="P16">frequency offset = décalage de fréquence ; </text:p>
      <text:p text:style-name="P16">frequency resolution = résolution spectrale ; </text:p>
      <text:p text:style-name="P16">frequency response = réponse en fréquence ; </text:p>
      <text:p text:style-name="P16">frequency response (--flat)= réponse amplitude-fréquence (uniforme) <text:span text:style-name="T3">300 381</text:span> ;</text:p>
      <text:p text:style-name="P16">frequency re-use = réutilisation de fréquence <text:span text:style-name="T3">(Commission de terminologie)</text:span> ; </text:p>
      <text:p text:style-name="P16">frequency reuse pattern = motif de réutilisation des fréquences <text:span text:style-name="T3">(CT 3/95) </text:span>;</text:p>
      <text:p text:style-name="P16">frequency separation = écart de fréquences ; espacement des fréquences ; </text:p>
      <text:p text:style-name="P16">frequency shaping = conformation en fréquence <text:span text:style-name="T3">(Termite) </text:span>; <text:span text:style-name="T3">300 488</text:span></text:p>
      <text:p text:style-name="P16">frequency shift (shifting) = déplacement de fréquence, en fréquence  <text:span text:style-name="T3">(V.662)</text:span> ;</text:p>
      <text:p text:style-name="P16">frequency signal = signal sinusoïdal ; </text:p>
      <text:p text:style-name="P16">frequency slew (rate) = pente de stabilisation en fréquence <text:span text:style-name="T3">(H.222) </text:span>; </text:p>
      <text:p text:style-name="P16">frequency stability = stabilité de fréquence ; </text:p>
      <text:p text:style-name="P16">frequency standard = fréquence étalon ; </text:p>
      <text:p text:style-name="P16">frequency step response = réponse à l'échelon de fréquence ; </text:p>
      <text:p text:style-name="P3">frequency sweep rate = cadence de balayage ; </text:p>
      <text:p text:style-name="P2">frequency truncation = limitation de la série de coefficients fréquentiels <text:span text:style-name="T3">(H.222)</text:span> </text:p>
      <text:p text:style-name="P16">frequency wander = dérapage de fréquence <text:span text:style-name="T3">(RFC5905)</text:span> </text:p>
      <text:p text:style-name="P16">FRICC <text:span text:style-name="T14">(Federal Research Internet Coordinating Committee)</text:span> = comité fédéral de coordination de la recherche sur l'Internet </text:p>
      <text:p text:style-name="P16">FRL <text:span text:style-name="T14">(facility restriction level)</text:span> = niveau de restriction d’une ressource </text:p>
      <text:p text:style-name="P16">FRM <text:span text:style-name="T14">(Fast Resource Management)</text:span> = gestion rapide des ressources ; <text:span text:style-name="T3">RNIS-LB</text:span></text:p>
      <text:p text:style-name="P16"><text:span text:style-name="T50">FRM </text:span><text:span text:style-name="T51">(Forwarding/Receiving Module) = </text:span><text:span text:style-name="T50">module d'émission / réception ; </text:span><text:span text:style-name="T4">ATM (/MAN)</text:span></text:p>
      <text:p text:style-name="P16">frontend = interface (de visualisation) </text:p>
      <text:p text:style-name="P16">front-end = (un) frontal <text:span text:style-name="T3">(G.992) </text:span>; </text:p>
      <text:p text:style-name="P16">front-end processor = processeur frontal <text:span text:style-name="T3">(SCSSI)</text:span></text:p>
      <text:p text:style-name="P16">front-end security filter = filtre frontal de sécurité <text:span text:style-name="T3">(SCSSI)</text:span></text:p>
      <text:p text:style-name="P16">front-end solution = solution frontale <text:span text:style-name="T3">(CT 3/95) </text:span>; </text:p>
      <text:p text:style-name="P16">front-panel = extrémité locale </text:p>
      <text:p text:style-name="P16">front pannel = panneau avant ; </text:p>
      <text:p text:style-name="P16">from different sources of equipment= provenant d'équipements différents ; </text:p>
      <text:p text:style-name="P16">FRR <text:span text:style-name="T14">(Fast Reroute)</text:span> = réacheminement rapide <text:span text:style-name="T3">(RFC7490)</text:span> </text:p>
      <text:p text:style-name="P16">FRSF <text:span text:style-name="T14">(Frame Relay Service Function) = </text:span>fonction de service à relais de trames ; </text:p>
      <text:p text:style-name="P16">FRU <text:span text:style-name="T14">(Field Replaceable Unit) = </text:span>Unité remplaçable de champ ; </text:p>
      <text:p text:style-name="P16"><text:span text:style-name="T50">FS </text:span><text:span text:style-name="T51">(forced switch)</text:span> <text:span text:style-name="T50">= commutation forcée ; </text:span></text:p>
      <text:p text:style-name="P16">FS <text:span text:style-name="T14">(frame start signal)</text:span> =signal de début de trame ; </text:p>
      <text:p text:style-name="P16"><text:span text:style-name="T50">FSB </text:span><text:span text:style-name="T51">(front side bus)</text:span> <text:span text:style-name="T50">= bus système </text:span><text:span text:style-name="T4">(SVM 4/03 p. 24)</text:span></text:p>
      <text:p text:style-name="P16">FSC <text:span text:style-name="T14">(Fibre-Switch Capable)</text:span> = à capacité de commutation optique <text:span text:style-name="T3">(RFC3471)</text:span> </text:p>
      <text:p text:style-name="P16">FSK <text:span text:style-name="T14">(Frequency Shift Keying)</text:span> = modulation par déplacement de fréquences (MDF) ; commande de basculement de fréquence ; <text:span text:style-name="T3">RES - CT2</text:span></text:p>
      <text:p text:style-name="P16">FSM <text:span text:style-name="T14">(finite state machine)</text:span> = automate à états finis ; </text:p>
      <text:p text:style-name="P16"><text:soft-page-break/>FSM <text:span text:style-name="T14">(Finite State Model)</text:span> = modèle à états finis ; <text:span text:style-name="T3">R.I</text:span><text:span text:style-name="T65">.</text:span></text:p>
      <text:p text:style-name="P16">FSPF <text:span text:style-name="T14">(Fabric Shortest Path First)</text:span> = plus court chemin de structure en premier <text:span text:style-name="T3">(RFC 4626)</text:span> </text:p>
      <text:p text:style-name="P16">FSRC <text:span text:style-name="T14">(Failed Switch Request Count) = </text:span>comptage des échecs de demande de commutation ; <text:span text:style-name="T3">(ETS 301 129)</text:span></text:p>
      <text:p text:style-name="P16">FSRD <text:span text:style-name="T14">(Failed Switch Request Duration) = </text:span>durée des échecs de demandes de commutation ; <text:span text:style-name="T3">301 129</text:span></text:p>
      <text:p text:style-name="P16">FSS <text:span text:style-name="T14">(Fixed Satelite Service) = </text:span>SFS, service fixe par satellite ; </text:p>
      <text:p text:style-name="P16">FSW <text:span text:style-name="T14">(Frame Synchronization Word)</text:span> = mot de synchronisation de trame <text:span text:style-name="T3">(J.88)</text:span> </text:p>
      <text:p text:style-name="P16">FT <text:span text:style-name="T14">(Fixed radio Termination) = </text:span>terminaison radio fixe ; <text:span text:style-name="T3">DECT</text:span></text:p>
      <text:p text:style-name="P16">FT <text:span text:style-name="T14">(Format Type bit) = </text:span>bit de type de format ; <text:span text:style-name="T3">RES - CT2</text:span></text:p>
      <text:p text:style-name="P16">FT <text:span text:style-name="T14">(frame type)</text:span> = type de trame</text:p>
      <text:p text:style-name="P16">FT <text:span text:style-name="T14">(Flow Termination) = </text:span>terminaison de flux</text:p>
      <text:p text:style-name="P16">FTAM <text:span text:style-name="T14">(File Transfer Access &amp; Management) = </text:span>accès et gestion de transfert de fichiers ; </text:p>
      <text:p text:style-name="P16">FTL <text:span text:style-name="T14">(Faster-Than-Light)</text:span> = plus rapide que la lumière <text:span text:style-name="T3">(RFC6921)</text:span> </text:p>
      <text:p text:style-name="P16"><text:span text:style-name="T50">FTN </text:span><text:span text:style-name="T51">(forwarded-to number) = </text:span><text:span text:style-name="T50">numéro de renvoi ; </text:span><text:span text:style-name="T4">GSM</text:span></text:p>
      <text:p text:style-name="P16">FTP <text:span text:style-name="T14">(File Transfer Protocol)</text:span> = protocole de transfert de fichier</text:p>
      <text:p text:style-name="P16">FTP <text:span text:style-name="T14">(Flow termination point) = </text:span>point de terminaison de flux</text:p>
      <text:p text:style-name="P16">FTP informal zone = serveur FTP officieux ; </text:p>
      <text:p text:style-name="P16"><text:span text:style-name="T50">FTTB </text:span><text:span text:style-name="T51">(fibre to the building</text:span><text:span text:style-name="T50">) = fibre jusqu’à l’immeuble </text:span><text:span text:style-name="T4">(C/T 4/94)</text:span> </text:p>
      <text:p text:style-name="P16">FTTC <text:span text:style-name="T14">(fibre to the curb</text:span>) = fibre optique jusqu’au piédestal collectif <text:span text:style-name="T3">(Alcatel, 2/90) </text:span>; fibre au point de concentration </text:p>
      <text:p text:style-name="P16">FTTCab <text:span text:style-name="T14">(fibre to the cabinet)</text:span> = fibre jusqu'au coffret de raccordement ; </text:p>
      <text:p text:style-name="P16">FTTEx <text:span text:style-name="T14">(fibre to the exchange)</text:span> = fibre jusqu'au commutateur</text:p>
      <text:p text:style-name="P16">FTTH <text:span text:style-name="T14">(fibre to the home)</text:span> = fibre jusqu’au foyer <text:span text:style-name="T3">(C/T 4/94)</text:span>; </text:p>
      <text:p text:style-name="P16">FTTO <text:span text:style-name="T14">(fibre to the office)</text:span> = fibre optique jusqu’à l’entreprise </text:p>
      <text:p text:style-name="P16">FTTT <text:span text:style-name="T14">(fibre to the terminal)</text:span> = fibre optique jusqu’au terminal </text:p>
      <text:p text:style-name="P16">FTTZ <text:span text:style-name="T14">(fibre to the zone)</text:span> = fibre optique jusqu’à la zone ;</text:p>
      <text:p text:style-name="P16">FUIP <text:span text:style-name="T14">(Feed Unidirectional IP address)</text:span> = adresse IP d’alimentation unidirectionnelle <text:span text:style-name="T3">(RFC3077)</text:span> </text:p>
      <text:p text:style-name="P16">Fukinuki hole = lacune de Fukinuki <text:span text:style-name="T3">(BT 1119)</text:span> </text:p>
      <text:p text:style-name="P16">full Q3 protocol interface = interface entièrement conforme au protocole Q3 ; <text:span text:style-name="T3">TM 300463</text:span></text:p>
      <text:p text:style-name="P16">full (temporal) resolution = résolution (en base de temps) principale <text:span text:style-name="T3">(H.262) </text:span>;</text:p>
      <text:p text:style-name="P16">full bit calculation = calcul sur tous les bits ; </text:p>
      <text:p text:style-name="P16">full custom circuit = circuit intégré sur mesure <text:span text:style-name="T3">(RETIF)</text:span> </text:p>
      <text:p text:style-name="P16">full-duplex, full duplex transmission = transmission bilatérale simultanée <text:span text:style-name="T3">(G.168) (VEI 721)</text:span></text:p>
      <text:p text:style-name="P16">full feature service = service à fonctions complètes ; </text:p>
      <text:p text:style-name="P16">full-featured decoder = décodeur à caractéristiques complètes <text:span text:style-name="T3">(T.88) </text:span>; </text:p>
      <text:p text:style-name="P16"><text:span text:style-name="T50">full format (shoot and protect 14:9 Centre) = plein format 14:9, légère anamorphose ; </text:span><text:span text:style-name="T4">300  294</text:span></text:p>
      <text:p text:style-name="P16"><text:span text:style-name="T50">full/partial picture snapshot = instantané d’image complète/partielle </text:span><text:span text:style-name="T4">(H.263) </text:span><text:span text:style-name="T50">; </text:span></text:p>
      <text:p text:style-name="P16"><text:span text:style-name="T50">full pass-through = transfert total </text:span><text:span text:style-name="T4">(FT - G.841)</text:span><text:span text:style-name="T50">; </text:span></text:p>
      <text:p text:style-name="P16">full-pel forward/backward vector = vecteur anticipé/différé à codage sur tous les pixels <text:span text:style-name="T3">(H.262) </text:span>; </text:p>
      <text:p text:style-name="P16">full-pel motion vectors = vecteurs cinétiques à codage sur tous les pixels <text:span text:style-name="T3">(H.262) </text:span>; </text:p>
      <text:p text:style-name="P16">full period terminated service = service par abonnement à une période entière <text:span text:style-name="T3">(J.93) </text:span>;</text:p>
      <text:p text:style-name="P16">full progressive = (processus de codage ) progressif non différentiel <text:span text:style-name="T3">(T.84) </text:span>; progressivité totale <text:span text:style-name="T3">(T.83) </text:span>; </text:p>
      <text:p text:style-name="P16"><text:span text:style-name="T50">full rate = plein débit </text:span><text:span text:style-name="T4">(H.225.0) </text:span><text:span text:style-name="T50">; </text:span></text:p>
      <text:p text:style-name="P16">full scale deployment = déploiement en volume <text:span text:style-name="T3">(C/T 4/94) </text:span>; </text:p>
      <text:p text:style-name="P16">full-service trader = courtier tous services ; </text:p>
      <text:p text:style-name="P16">full rate speech codec = codec vocal à débit entier <text:span text:style-name="T3">(Q.1741.1) </text:span>; </text:p>
      <text:p text:style-name="P16">full temporal rate = base de temps principale <text:span text:style-name="T3">(H.262) </text:span>; </text:p>
      <text:p text:style-name="P16">fullness = saturation, remplissage (de mémoire tampon) <text:span text:style-name="T3">(H.222)</text:span>; </text:p>
      <text:p text:style-name="P16">fully allocated cost model = modèle à répartition intégrale des coûts <text:span text:style-name="T3">(FDC) </text:span>; </text:p>
      <text:p text:style-name="P16">fully expanded subframe = sous-trame entièrement balayée <text:span text:style-name="T3">(J.151) </text:span>; </text:p>
      <text:p text:style-name="P16">fully-qualified name = nom entièrement qualifié <text:span text:style-name="T3">(X.692) </text:span>; </text:p>
      <text:p text:style-name="P16">fully distinguished name = nom distinctif absolu <text:span text:style-name="T3">(Q.822.1)</text:span></text:p>
      <text:p text:style-name="P16">functional frame = trame opérationnelle ; <text:span text:style-name="T3">RNIS-LB</text:span></text:p>
      <text:p text:style-name="P16">functional block diagram = schéma fonctionnel <text:span text:style-name="T3">(O.173, Termite)</text:span></text:p>
      <text:p text:style-name="P16">functional release level = palier fonctionnel <text:span text:style-name="T3">(C/T 1/95) </text:span>; </text:p>
      <text:p text:style-name="P16">functional routine = routine fonctionnelle <text:span text:style-name="T3">(Q.1290)</text:span>; </text:p>
      <text:p text:style-name="P16">functionality =entité fonctionnelle <text:span text:style-name="T3">(M.3013) </text:span>; capacité (fonctionnelle) ; caractéristique fonctionnelle ; spécificité <text:span text:style-name="T3">(CT 3/94) </text:span>; bloc de fonctions ;</text:p>
      <text:p text:style-name="P16">functional terminal origination = initialisation par terminal fonctionnel <text:span text:style-name="T3">(TRQ.2700)</text:span></text:p>
      <text:p text:style-name="P16">fund picking = sélection des fonds (les mieux adaptés aux besoins du client) </text:p>
      <text:p text:style-name="P16">funnel = entonnoir, pavillon ; </text:p>
      <text:p text:style-name="P16">furnish charging information = informations de taxation à fournir <text:span text:style-name="T3">(Q.1290)</text:span> </text:p>
      <text:p text:style-name="P16">fused biconical taper = transition biconique fondue ; </text:p>
      <text:p text:style-name="P16">fused coupler = coupleur fondu ; </text:p>
      <text:p text:style-name="P16">fuses to = réticule vers (matières plastiques) ; </text:p>
      <text:p text:style-name="P16">fusion splices = épissures soudées <text:span text:style-name="T3">(C/T 4/94)</text:span> </text:p>
      <text:p text:style-name="P16"><text:soft-page-break/>future reference frame (field) = trame de référence postérieure <text:span text:style-name="T3">(H.262) </text:span>; </text:p>
      <text:p text:style-name="P3">future-proof = intemporel <text:span text:style-name="T3">UPT 300391</text:span></text:p>
      <text:p text:style-name="P16"><text:span text:style-name="T50">FWA </text:span><text:span text:style-name="T51">(Fixed Wireless Access) = </text:span><text:span text:style-name="T50">accès hertzien fixe ; </text:span><text:span text:style-name="T4">301 021</text:span></text:p>
      <text:p text:style-name="P16">FWD <text:span text:style-name="T14">(free world dialup)</text:span> = téléphonie mondiale gratuite ; </text:p>
      <text:p text:style-name="P16">FWM <text:span text:style-name="T14">(four wave mixing)</text:span> = mélange 4 ondes <text:span text:style-name="T3">(RT 8/6/01 p.58)</text:span></text:p>
      <text:p text:style-name="P16">FWS <text:span text:style-name="T14">(Folding White Space)</text:span> = espace blanche de pliage <text:span text:style-name="T11">(RFC5322)</text:span> </text:p>
      <text:p text:style-name="P16">FXO <text:span text:style-name="T14">(foreign exchange office)</text:span> = commutateur de rattachement exceptionnel <text:span text:style-name="T3">(sur ligne hors circonscription prise par tension métallique)</text:span> ; </text:p>
      <text:p text:style-name="P16">FXS <text:span text:style-name="T14">(foreign exchange station)</text:span> = poste de rattachement exceptionnel <text:span text:style-name="T3">(sur ligne hors circonscription prise par tension métallique)</text:span></text:p>
      <text:p text:style-name="P16">FYI <text:span text:style-name="T14">(For Your Information)</text:span> = pour votre information <text:span text:style-name="T3">(RFC 1983)</text:span> </text:p>
      <text:p text:style-name="P16"/>
      <text:p text:style-name="P16"/>
      <text:p text:style-name="P16">GA <text:span text:style-name="T14">(Grand Alliance)</text:span> = grande alliance ; </text:p>
      <text:p text:style-name="P16">GA <text:span text:style-name="T14">(Group Address) = </text:span>adresse de groupe; <text:span text:style-name="T14">; </text:span><text:span text:style-name="T3">300 478-1</text:span></text:p>
      <text:p text:style-name="P16">GAA <text:span text:style-name="T14">(Group Address Agent) = </text:span>agent d'adresse de groupe<text:span text:style-name="T14">; ; </text:span><text:span text:style-name="T3">300 479-1</text:span></text:p>
      <text:p text:style-name="P16">GAEP <text:span text:style-name="T14">(Group Association Endpoint)</text:span> = extrémité d’association de groupe <text:span text:style-name="T3">(X.multi)</text:span> </text:p>
      <text:p text:style-name="P16">GAHF <text:span text:style-name="T14">(Group Address Handling Functions) = </text:span>fonction de traitement d'adresse de groupe ; <text:span text:style-name="T3">300 478-1</text:span></text:p>
      <text:p text:style-name="P16">GAIA <text:span text:style-name="T14">(Generic Architecture for Information Availability)</text:span> = architecture générale pour la disponibilité des informations <text:span text:style-name="T3">(RFC 2552)</text:span> </text:p>
      <text:p text:style-name="P16">gain compression power = puissance de compression du gain <text:span text:style-name="T3">(G.661) </text:span>; </text:p>
      <text:p text:style-name="P16">gain cross-saturation = inter saturation des gains <text:span text:style-name="T3">(G.662) </text:span>; </text:p>
      <text:p text:style-name="P16">gain dynamics = dynamique de gain ; <text:span text:style-name="T3">300  672</text:span></text:p>
      <text:p text:style-name="P16">gain medium = support de gain ; </text:p>
      <text:p text:style-name="P16">gain modules = modules de gain <text:span text:style-name="T3">(C/T 4/94) </text:span>; </text:p>
      <text:p text:style-name="P16">gain ripple = ondulation du bruit ; <text:span text:style-name="T3">300  672</text:span></text:p>
      <text:p text:style-name="P16">gain-scaled = normalisé en gain ; à gain étalonné ;</text:p>
      <text:p text:style-name="P16">gain scaling unit = module de normalisation par le gain <text:span text:style-name="T3">(G.723) </text:span>;</text:p>
      <text:p text:style-name="P16">gain tilt = pente de gain ( taux de variation du gain) ; gain de niveau à court terme ;</text:p>
      <text:p text:style-name="P16">gain-change difference = variation différentielle du gain <text:span text:style-name="T3">(G.662) </text:span>; </text:p>
      <text:p text:style-name="P16">gain-change ratio = taux de variation du gain <text:span text:style-name="T3">(=pente du gain)</text:span> <text:span text:style-name="T3">(G.662) </text:span>; </text:p>
      <text:p text:style-name="P16">gained control = lorsqu’il a repris la main ; </text:p>
      <text:p text:style-name="P16">gain-scaled postfiltered output = sortie post filtrée à gain normalisé <text:span text:style-name="T3">(G.729) </text:span></text:p>
      <text:p text:style-name="P16">gamma corrector = correcteur de gamma <text:span text:style-name="T3">(VEI 723) (correcteur chromatique des tons moyens pour améliorer le contraste)</text:span> </text:p>
      <text:p text:style-name="P16">gamut range = palette (chromatique) <text:span text:style-name="T3">(T.42)</text:span> </text:p>
      <text:p text:style-name="P16">GAP <text:span text:style-name="T14">(Group Addressed PDU) = </text:span>unité de données de protocole avec adressage de groupe ; </text:p>
      <text:p text:style-name="P16">GAP <text:span text:style-name="T14">(Call gapping) = </text:span>espacement d'appels ; </text:p>
      <text:p text:style-name="P16">GAP <text:span text:style-name="T14">(Generic Address Parameter)</text:span> = paramètre générique d’adresse <text:span text:style-name="T3">(RFC3398)</text:span> </text:p>
      <text:p text:style-name="P16">GAP <text:span text:style-name="T14">(Generic Access Profile) = </text:span>profil général d'accès ; </text:p>
      <text:p text:style-name="P16">gap = coupure (de conversation) </text:p>
      <text:p text:style-name="P16">gapped signal = signal espacé, signal affecté de discontinuités <text:span text:style-name="T3">(J.122)</text:span></text:p>
      <text:p text:style-name="P16">garbage = informations superflues <text:span text:style-name="T3">(Termium, Q.822.1)</text:span></text:p>
      <text:p text:style-name="P16">garbage collector = ramasse-miettes </text:p>
      <text:p text:style-name="P16">garble = erreur <text:span text:style-name="T3">(SCSSI)</text:span></text:p>
      <text:p text:style-name="P16">GARP <text:span text:style-name="T14">(generic attribute registration protocol) </text:span>= protocole générique d'enregistrement d'attribut</text:p>
      <text:p text:style-name="P16">gasket groove = gorge pour joint d'étanchéité ; <text:span text:style-name="T3">VSAT/TVRO</text:span></text:p>
      <text:p text:style-name="P16">GAT <text:span text:style-name="T14">(generic adressing and transport protocol)</text:span> = protocole d’adressage et de transport génériques <text:span text:style-name="T3">(Q.860) </text:span>; </text:p>
      <text:p text:style-name="P16">GAT-Control = commande GAT-Control <text:span text:style-name="T3">(Q.860)</text:span> </text:p>
      <text:p text:style-name="P16">gateable concepts = concepts assimilables à des portes <text:span text:style-name="T3">(Z.120) </text:span>; </text:p>
      <text:p text:style-name="P16">gate array = réseau prédiffusé <text:span text:style-name="T3">(RETIF)</text:span> </text:p>
      <text:p text:style-name="P16">gated <text:span text:style-name="T14">(gate daemon)</text:span> = robot de porte <text:span text:style-name="T3">(RFC 1983)</text:span> </text:p>
      <text:p text:style-name="P16">gated FFT-based analyser = analyseur FFT portillonné <text:span text:style-name="T3">(G.992) </text:span>; </text:p>
      <text:p text:style-name="P16">gated methods = méthodes d'entrées conditionnées ??? <text:span text:style-name="T3">(300  684) </text:span>;</text:p>
      <text:p text:style-name="P16">gatekeeper = moniteur <text:span text:style-name="T3">(R/T 14/5/99) </text:span>; portier ; </text:p>
      <text:p text:style-name="P16">gatekeeper clouds = entité portier <text:span text:style-name="T3">(H.323) </text:span>; </text:p>
      <text:p text:style-name="P16"><text:span text:style-name="T50">gate controller = portier </text:span><text:span text:style-name="T4">(J.160)</text:span> </text:p>
      <text:p text:style-name="P3">gateway = passerelle </text:p>
      <text:p text:style-name="P2">gateway exchange = centre passerelle ; <text:span text:style-name="T3">GSM</text:span></text:p>
      <text:p text:style-name="P16">gateway mobile location centre = centre de localisation des mobiles - passerelle <text:span text:style-name="T3">(Q.1741.1)</text:span></text:p>
      <text:p text:style-name="P16">gateway SDH network = réseau passerelle SDH ; <text:span text:style-name="T3">TM 300462-1</text:span></text:p>
      <text:p text:style-name="P16">gathering network = réseau fédérateur ; <text:span text:style-name="T3">MAN</text:span></text:p>
      <text:p text:style-name="P16">GATI <text:span text:style-name="T14">(Group Association Topology Integrity)</text:span> = intégrité topologique d’association de groupe <text:span text:style-name="T3">(X.multi) </text:span>; </text:p>
      <text:p text:style-name="P16">gating-enable signal = signal de portillonnage <text:span text:style-name="T3">(J.112/B)</text:span></text:p>
      <text:p text:style-name="P16">gating interval = intervalle de créneau ; <text:span text:style-name="T3">radiobalise</text:span></text:p>
      <text:p text:style-name="P16">gauge = jauge <text:span text:style-name="T3">(X.739) </text:span>; </text:p>
      <text:p text:style-name="P16">gauge tidemark report = rapport de niveau extrême de jauge <text:span text:style-name="T3">(G.7710) </text:span></text:p>
      <text:p text:style-name="P16"><text:soft-page-break/>gazetteer = répertoire toponymique <text:span text:style-name="T3">(X.520) </text:span>; répertoire géographique; index des toponymes </text:p>
      <text:p text:style-name="P16">GBRA = algorithme de débit d'octets générique <text:span text:style-name="T3">(Y.1221) </text:span>; </text:p>
      <text:p text:style-name="P16">GBSC <text:span text:style-name="T14">(GOB start code)</text:span> = code de déclenchement de groupe de blocs <text:span text:style-name="T3">(H.263)</text:span> </text:p>
      <text:p text:style-name="P16">GC <text:span text:style-name="T14">(General purpose Communication channel) = </text:span>voie de communication d'usage général ; <text:span text:style-name="T3">300  687</text:span> </text:p>
      <text:p text:style-name="P28">GC <text:span text:style-name="T14">(Group Controller)</text:span> = contrôleur de groupe <text:span text:style-name="T3">(RFC2093)</text:span> </text:p>
      <text:p text:style-name="P30">GCC <text:span text:style-name="T14">(General Communication Channel)</text:span> = canal de communication général</text:p>
      <text:p text:style-name="P16">GCD (greatest common divisor) = (PGCD) plus grand commun diviseur commun</text:p>
      <text:p text:style-name="P16">GCEP = connexion d’association de groupe <text:span text:style-name="T3">(X.multi)</text:span> </text:p>
      <text:p text:style-name="P30">GC/KS <text:span text:style-name="T14">(Group Controller/Key Server)</text:span> = contrôleur de groupe/serveur de clés <text:span text:style-name="T3">(RFC4535)</text:span> </text:p>
      <text:p text:style-name="P16">GCM <text:span text:style-name="T14">(Galois Counter Mode)</text:span> = mode de compteur de Galois </text:p>
      <text:p text:style-name="P16">GCP <text:span text:style-name="T14">(General Characterization Parameter)</text:span> = paramètre de caractérisation générale</text:p>
      <text:p text:style-name="P16">GCRA <text:span text:style-name="T14">(Generic Cell Rate Algorithm)</text:span> = algorithme générique de débit de céllules</text:p>
      <text:p text:style-name="P5">GDOI <text:span text:style-name="T14">(Group Domain of Interpretation)</text:span> = domaine de groupe d’interprétation <text:span text:style-name="T3">(RFC 3547)</text:span> </text:p>
      <text:p text:style-name="P2">GDMF <text:span text:style-name="T14">(Guidelines for definition of TMN management functions)</text:span> = lignes directrices pour la définition des services de gestion</text:p>
      <text:p text:style-name="P16">GDMO = directives pour la gestion des objets gérés <text:span text:style-name="T3">(X.NLMO) </text:span></text:p>
      <text:p text:style-name="P2"><text:span text:style-name="T50">gel-cell battery = pile à gel ; </text:span><text:span text:style-name="T4">300  674</text:span></text:p>
      <text:p text:style-name="P2">GEN <text:span text:style-name="T14">(generation)</text:span> = production </text:p>
      <text:p text:style-name="P16">general conformance class = classe de conformité générale <text:span text:style-name="T3">(X.737) </text:span>; </text:p>
      <text:p text:style-name="P16">general purpose channel = canal à usage général ; <text:span text:style-name="T3">ATM</text:span></text:p>
      <text:p text:style-name="P16">general relationship model = modèle relationnel général <text:span text:style-name="T3">(X.722) </text:span>; </text:p>
      <text:p text:style-name="P16">generalized polling = sondage général <text:span text:style-name="T3">(X.42)</text:span> </text:p>
      <text:p text:style-name="P16">Generate service = service Création <text:span text:style-name="T3">(X.811) </text:span>; </text:p>
      <text:p text:style-name="P16">generating set operator = groupiste <text:span text:style-name="T3">(RETIF) Personne responsable du fonctionnement d'un groupe électrogène </text:span></text:p>
      <text:p text:style-name="P16">generation copy = copie par générations <text:span text:style-name="T3">(J.95) </text:span>; </text:p>
      <text:p text:style-name="P16">generator actual list = liste de générateurs réels <text:span text:style-name="T3">(Z.100 p.204- Z.105) </text:span>; </text:p>
      <text:p text:style-name="P16">generator function = fonction générateur<text:span text:style-name="T14">; </text:span><text:span text:style-name="T3">VSAT</text:span></text:p>
      <text:p text:style-name="P16">generator transformation = transformation par générateur <text:span text:style-name="T3">(Z.100 p.204 - Z.105)</text:span> </text:p>
      <text:p text:style-name="P16">generic core = infrastructure générique ? ; <text:span text:style-name="T3">TM 300463</text:span></text:p>
      <text:p text:style-name="P16">generic diagonal element = élément diagonal générique (de matrice)</text:p>
      <text:p text:style-name="P16">generic path overhead = surdébit de conduit générique<text:span text:style-name="T14">; </text:span><text:span text:style-name="T3">ATM</text:span></text:p>
      <text:p text:style-name="P16">germane = en rapport avec, approprié à</text:p>
      <text:p text:style-name="P16">get = lecture <text:span text:style-name="T3">(T.413) </text:span>; obtenir (commande)</text:p>
      <text:p text:style-name="P16">get operation = opération de requête (complexe) <text:span text:style-name="T3">(Q.816, § 4.3)</text:span>; </text:p>
      <text:p text:style-name="P16">getcall statement = instruction de traitement d'appel <text:span text:style-name="T3">(Z.140) </text:span>; </text:p>
      <text:p text:style-name="P16">getreply statement = instruction d'obtention de réponse <text:span text:style-name="T3">(Z.140) </text:span>; </text:p>
      <text:p text:style-name="P16">Get Record attribute method = méthode de l'attribut Requête d'enregistrement <text:span text:style-name="T3">(Q.821.1)</text:span></text:p>
      <text:p text:style-name="P24">GETS <text:span text:style-name="T14">(Government Emergency Telecommunications Service)</text:span> = service de télécommunications d'urgence du gouvernement" <text:span text:style-name="T3">(RFC4412)</text:span> </text:p>
      <text:p text:style-name="P16">GF <text:span text:style-name="T14">(Galois field)</text:span> = corps de Galois</text:p>
      <text:p text:style-name="P16">GFC <text:span text:style-name="T14">(Generic Flow Control) = </text:span>contrôle de flux générique; <text:span text:style-name="T3">RNIS-LB ATM </text:span></text:p>
      <text:p text:style-name="P16">GFI <text:span text:style-name="T14">(GOB frame ID)</text:span> = identification d’une trame de groupe de blocs <text:span text:style-name="T3">(H.263)</text:span>; </text:p>
      <text:p text:style-name="P16">GFP <text:span text:style-name="T14">(global fonctional planning)</text:span> = Plan fonctionnel global ; </text:p>
      <text:p text:style-name="P16">GFP <text:span text:style-name="T14">(generic framing procedure)</text:span> = procédure générique de tramage, de verrouillage de trames ;</text:p>
      <text:p text:style-name="P16">GFP-F <text:span text:style-name="T14">(frame-mapped GFP)</text:span> = procédure GFP à transposition de trame</text:p>
      <text:p text:style-name="P16">GFP-T <text:span text:style-name="T14">(transparent GFP)</text:span> =procédure GFP transparente</text:p>
      <text:p text:style-name="P16">GFT = transport fonctionnel générique </text:p>
      <text:p text:style-name="P14">GGSN <text:span text:style-name="T14">(Gateway GPRS Support Node)</text:span> = nœud de support du service GPRS de transit <text:span text:style-name="T3">(Q.1741.2)</text:span> ; nœud de passerelle avec les services GPRS <text:span text:style-name="T3">(Y.140)</text:span> ; nœud de support GPRS de transit <text:span text:style-name="T3">(R.T. Alcatel - 2/02 p. 149)</text:span> ;</text:p>
      <text:p text:style-name="P16">GID <text:span text:style-name="T14">(Global Identifier) </text:span>= identifiant d’appel mondial <text:span text:style-name="T3">(H.323) </text:span>; </text:p>
      <text:p text:style-name="P16">Gini’s ratio = concentration de la masse salariale ; </text:p>
      <text:p text:style-name="P16">GIOP = protocole général de courtage d’objets <text:span text:style-name="T3">(X.703, X.931) </text:span>; protocole général d’interopérabilité <text:span text:style-name="T3">(G.816) </text:span>; </text:p>
      <text:p text:style-name="P16">GIT = generic identifier transport = transport d’identifiant générique </text:p>
      <text:p text:style-name="P16">GIT <text:span text:style-name="T14">(Generic Information Transport</text:span>) = transport d’informations génériques <text:span text:style-name="T3">(ATM, RFC3108)</text:span> </text:p>
      <text:p text:style-name="P16">giveaway = cadeau publicitaire <text:span text:style-name="T3">(RETIF)</text:span> </text:p>
      <text:p text:style-name="P16">GIX <text:span text:style-name="T14">(Global Internet Exchange)</text:span> = nœud d'échange internet <text:span text:style-name="T3">(SVM 3/03)</text:span></text:p>
      <text:p text:style-name="P16">GKS <text:span text:style-name="T14">(Graphical Kernel System)</text:span> = système de noyau graphique <text:span text:style-name="T3">(RFC965)</text:span> </text:p>
      <text:p text:style-name="P16">GKMP <text:span text:style-name="T14">(Group Key Management Protocol)</text:span> = protocole de gestion de clés de groupe <text:span text:style-name="T3">(RFC2093)</text:span> </text:p>
      <text:p text:style-name="P16">glare = éblouissement ; double prise ; prise simultanée (de la même ligne)</text:p>
      <text:p text:style-name="P16">GLB <text:span text:style-name="T14">(greatest lower bound</text:span>) = limite inférieure supérieure <text:span text:style-name="T3">(RFC2205)</text:span> </text:p>
      <text:p text:style-name="P2">GLCI <text:span text:style-name="T14">(GOB logical channel indicator)</text:span> = indicateur de canal logique d’un groupe de blocs <text:span text:style-name="T3">(H.263)</text:span> </text:p>
      <text:p text:style-name="P17">gleaning = glanage <text:span text:style-name="T3">(J.122)</text:span></text:p>
      <text:p text:style-name="P3">glitch = rayure ; pépin ; impulsion transitoire</text:p>
      <text:p text:style-name="P16"><text:span text:style-name="T50">global call view = visibilité globale </text:span><text:span text:style-name="T4">(Q.1302) </text:span><text:span text:style-name="T50">; </text:span></text:p>
      <text:p text:style-name="P16">global chain = chaîne globale; ensemble de la chaîne ; </text:p>
      <text:p text:style-name="P16"><text:soft-page-break/>global cyber commons = domaine public du cyberespace ; </text:p>
      <text:p text:style-name="P16">global deny rules = règles de refus globales <text:span text:style-name="T3">(X.741) </text:span>; </text:p>
      <text:p text:style-name="P16"><text:span text:style-name="T50">global follow-on = enchaînement global </text:span><text:span text:style-name="T4">(ST) </text:span><text:span text:style-name="T50">; </text:span></text:p>
      <text:p text:style-name="P16"><text:span text:style-name="T50">global functional plan = plan fonctionnel global </text:span><text:span text:style-name="T4">(Q.1290)</text:span> <text:span text:style-name="T50">; </text:span></text:p>
      <text:p text:style-name="P16"><text:span text:style-name="T50">global grant rules = règles d’autorisation globales </text:span><text:span text:style-name="T4">(X.741) </text:span><text:span text:style-name="T50">; </text:span></text:p>
      <text:p text:style-name="P17">global masked threshold = seuil de masquage global ; </text:p>
      <text:p text:style-name="P16">global service = service mondial <text:span text:style-name="T3">(E.164)</text:span> ;</text:p>
      <text:p text:style-name="P16">global service logic = logique de traitement de service global <text:span text:style-name="T3">(Q.1290) </text:span>; </text:p>
      <text:p text:style-name="P16"><text:span text:style-name="T50">global title = titre global </text:span><text:span text:style-name="T4">(SS7) </text:span><text:span text:style-name="T50">; </text:span></text:p>
      <text:p text:style-name="P16">global variable = variable globale (commune à tous les dialogues) ; </text:p>
      <text:p text:style-name="P16">global virtual netword services = services de réseau virtuel mondial <text:span text:style-name="T3">(Q.1290)</text:span> ; </text:p>
      <text:p text:style-name="P16">GLR = registre d’emplacement de passerelle <text:span text:style-name="T3">(Q.1741.2)</text:span></text:p>
      <text:p text:style-name="P16">glue = logique de liaison; entrée interstitielle <text:span text:style-name="T3">(X.518)</text:span></text:p>
      <text:p text:style-name="P39">GMAC <text:span text:style-name="T14">(Galois Message Authentication Code)</text:span> = code d'authentification de message de Galois <text:span text:style-name="T3">(RFC4543)</text:span></text:p>
      <text:p text:style-name="P16">GMDSS <text:span text:style-name="T14">(Global Maritime Distress and Safety System)</text:span> = SMDSM, système mondial de détresse et de sécurité en mer ; </text:p>
      <text:p text:style-name="P16">GMI <text:span text:style-name="T14">(generic management information)</text:span> = informations génériques de gestion <text:span text:style-name="T3">(X.723) </text:span>; </text:p>
      <text:p text:style-name="P16">GMP <text:span text:style-name="T14">(Group Management Protocol)</text:span> = protocole de gestion de groupe <text:span text:style-name="T3">(RFC 4604)</text:span> </text:p>
      <text:p text:style-name="P16"><text:span text:style-name="T50">GMPCS MoU ITU Registry = Registre UIT des accords GMPCS </text:span><text:span text:style-name="T4">(HE 13/3/98) </text:span><text:span text:style-name="T50">; </text:span></text:p>
      <text:p text:style-name="P3">GMT = temps moyen de Greenwich (Greewich Mean Time) </text:p>
      <text:p text:style-name="P2">GMLC = centre de localisation des mobiles de transit <text:span text:style-name="T3">(Q.1741.2)</text:span> ; centre de localisation mobile de passerelle <text:span text:style-name="T3">(R.T. Alcatel</text:span></text:p>
      <text:p text:style-name="P16">GMPLS = commutation multiprotocoles avec étiquetage des flux généralisée <text:span text:style-name="T3">(R.T. Alcatel - 2/02 p. 149)</text:span></text:p>
      <text:p text:style-name="P16">GMSC <text:span text:style-name="T14">(Gateway Mobile services Switching Centre) = </text:span>CCM passerelle, centre d'accès de commutation pour les services mobiles </text:p>
      <text:p text:style-name="P16">GMSK <text:span text:style-name="T14">(Gausian Minimum Shift Keying (modulation) = </text:span>Modulation à déplacement minimal gaussien ; <text:span text:style-name="T3">GSM</text:span></text:p>
      <text:p text:style-name="P16">GNM <text:span text:style-name="T14">(generic network information model)</text:span> = modèle générique d’information de réseau (<text:span text:style-name="T3">M.3100)</text:span> </text:p>
      <text:p text:style-name="P16"><text:span text:style-name="T50">GOAL </text:span><text:span text:style-name="T51">(Geld Oder Aktien Lieferung)</text:span> <text:span text:style-name="T50">= payer ou agir ? </text:span></text:p>
      <text:p text:style-name="P16">go and return radio channels = canaux radio aller et retour <text:span text:style-name="T3">(F.B.) </text:span>; <text:span text:style-name="T3">638</text:span></text:p>
      <text:p text:style-name="P16">goodness = bonne qualité <text:span text:style-name="T3">(T.88) </text:span>;</text:p>
      <text:p text:style-name="P58">GOSIP <text:span text:style-name="T14">(Government Open Systems Interconnection Procurement)</text:span> = dispositions gouvernementales pour l'interconnexion des systèmes ouverts</text:p>
      <text:p text:style-name="P58">goodput (good-put) = débit utile (au niveau application) <text:span text:style-name="T3">(RFC3753)</text:span> </text:p>
      <text:p text:style-name="P16">Goods and Related Services = biens et services associés </text:p>
      <text:p text:style-name="P16">goto statement = instruction "aller à" <text:span text:style-name="T3">(Z.140)</text:span></text:p>
      <text:p text:style-name="P16">go to DTMF = passer en mode DTMF ; <text:span text:style-name="T3">DECT</text:span></text:p>
      <text:p text:style-name="P16">go to pulse = passer en mode (décimal par) impulsion ; <text:span text:style-name="T3">DECT</text:span></text:p>
      <text:p text:style-name="P16">Gouraud shading = lissage de Gouraud <text:span text:style-name="T3">(SVM 5/97)</text:span> </text:p>
      <text:p text:style-name="P16">governor = gouvernant <text:span text:style-name="T3">(X.680)</text:span> </text:p>
      <text:p text:style-name="P16">GP <text:span text:style-name="T14">(General Part of the DTMF device)= </text:span>partie générale (du dispositif DTMF) ; <text:span text:style-name="T3">UPT 300391</text:span></text:p>
      <text:p text:style-name="P16">GPA <text:span text:style-name="T14">(GSM PLMN Area) = </text:span>zone de RMTP du GSM ; <text:span text:style-name="T3">GSM</text:span></text:p>
      <text:p text:style-name="P16">GPAD <text:span text:style-name="T14">(Group Peer Authorization Database)</text:span> = base de données d’autorisation des homologues du groupe <text:span text:style-name="T3">(RFC5374)</text:span> </text:p>
      <text:p text:style-name="P16">GPGPU <text:span text:style-name="T14">(General-Purpose Graphics Processing Unit)</text:span> = processeur graphique générique</text:p>
      <text:p text:style-name="P16">GPI <text:span text:style-name="T14">(Generalized Port Identifier)</text:span> = identifiant d'accès généralisé <text:span text:style-name="T3">(RFC2207)</text:span> </text:p>
      <text:p text:style-name="P16"><text:span text:style-name="T50">GPID </text:span><text:span text:style-name="T51">(Global PID) = </text:span><text:span text:style-name="T50">PID global ; </text:span><text:span text:style-name="T4">RES - CT2</text:span></text:p>
      <text:p text:style-name="P16">GNP <text:span text:style-name="T14">(Geographic Number Portability)</text:span> = portabilité de numéro géographique <text:span text:style-name="T3">(RFC3482)</text:span> </text:p>
      <text:p text:style-name="P16">GPRS <text:span text:style-name="T14">(General Packet Radio Service) = </text:span>service général de radiocommunication en mode paquet <text:span text:style-name="T3">(Q.1741.2)</text:span></text:p>
      <text:p text:style-name="P16">GPS <text:span text:style-name="T14">(Global positioning system)</text:span> = réseau de positionnement mondial différentiel par satellite <text:span text:style-name="T3">(Intelsat 1/95) </text:span>; système mondial de localisation </text:p>
      <text:p text:style-name="P16">GPU <text:span text:style-name="T14">(Graphics Processing Unit)</text:span> = processeur graphique</text:p>
      <text:p text:style-name="P16">GRA <text:span text:style-name="T14">(circuit group reset acknoledgement)</text:span> = accusé de réception de remise à zéro de groupe de circuits ; <text:span text:style-name="T3">RNIS/ISUP</text:span></text:p>
      <text:p text:style-name="P16">grace period = délai de tolérance </text:p>
      <text:p text:style-name="P16">grade = qualité</text:p>
      <text:p text:style-name="P16">grade A equipment = appareil de catégorie A ; <text:span text:style-name="T3">(300441) </text:span></text:p>
      <text:p text:style-name="P16">gradient algorithm = algorithme de gradient ; <text:span text:style-name="T3">(G.726) </text:span></text:p>
      <text:p text:style-name="P16">gradient algorithm = algorithme de gradient ; <text:span text:style-name="T3">(G.726) </text:span></text:p>
      <text:p text:style-name="P16">grain neutral server migrating to ITU framework server = serveur de granularité neutre en migration vers serveur cadre UIT <text:span text:style-name="T3">(Q.816)</text:span> </text:p>
      <text:p text:style-name="P16">grant control = passation du contrôle <text:span text:style-name="T3">(TST) </text:span>; </text:p>
      <text:p text:style-name="P16">grant statement = énoncé d’octroi <text:span text:style-name="T3">(Z.200) </text:span>; énoncé de passation </text:p>
      <text:p text:style-name="P16">granularity = niveaux <text:span text:style-name="T3">(AFNOR) </text:span>; paliers de progression ; granulosité <text:span text:style-name="T3">(ISO 5492) </text:span>; granularité <text:span text:style-name="T3">(X.739) </text:span>; </text:p>
      <text:p text:style-name="P16">granularity period = durée des intervalles <text:span text:style-name="T3">(de surveillance de la qualité de fonctionnement (du réseau)</text:span> <text:span text:style-name="T3">(X.162)</text:span> ; période de granularité <text:span text:style-name="T3">(X.739)</text:span> </text:p>
      <text:p text:style-name="P16">granule = granule <text:span text:style-name="T3">(H.222) </text:span></text:p>
      <text:p text:style-name="P16"><text:bookmark text:name="grapheur"/>graphics software = grapheur <text:span text:style-name="T3">(RETIF)</text:span> </text:p>
      <text:p text:style-name="P16">GRE <text:span text:style-name="T14">(Generic Routing Encapsulation)</text:span> = encapsulation générique d'acheminement <text:span text:style-name="T3">(RFC2784)</text:span></text:p>
      <text:p text:style-name="P69"><text:span text:style-name="T34">GREASE </text:span><text:span text:style-name="T14">(Generate Random Extensions and Sustain Extensibility)</text:span><text:span text:style-name="T33"> </text:span><text:span text:style-name="T34">= génération d'extensions aléatoires pour le renforcement de l'extensibilité </text:span><text:span text:style-name="T43">(RFC8701)</text:span><text:span text:style-name="T33"> </text:span></text:p>
      <text:p text:style-name="P16">green packets = paquets "vert" (conformes) <text:span text:style-name="T3">(Y.1221)</text:span></text:p>
      <text:p text:style-name="P16"><text:soft-page-break/>greenshoe = rallonge <text:span text:style-name="T3">(DLF/Journal officiel 98)</text:span> </text:p>
      <text:p text:style-name="P16">grep command = commande grep (<text:span text:style-name="T3">UNIX</text:span> = global expression regular print) </text:p>
      <text:p text:style-name="P34">GRH <text:span text:style-name="T18">(Global Routing Header)</text:span> = en-tête d'acheminement mondial <text:span text:style-name="T11">(RFC4391)</text:span> </text:p>
      <text:p text:style-name="P16">GRIC <text:span text:style-name="T14">(Global Reach Internet Connection)</text:span> = consortium de connexion mondiale à l’Internet <text:span text:style-name="T3">(RFC2194)</text:span> </text:p>
      <text:p text:style-name="P16">grid bit = bit de grille <text:span text:style-name="T3">(G.723) </text:span>; </text:p>
      <text:p text:style-name="P16">grid point = point de grille <text:span text:style-name="T3">(G.729)</text:span>; </text:p>
      <text:p text:style-name="P16">grid computing = mondialisation des ressources informatiques et des données <text:span text:style-name="T3">(RT 204 p. 39)</text:span> </text:p>
      <text:p text:style-name="P16">grin lens = lentille à gradient d’indice </text:p>
      <text:p text:style-name="P16">GMRP <text:span text:style-name="T14">(GARP Multicast Registration Protocol)</text:span> = protocole d'enregistrement de diffusion groupée selon GARP </text:p>
      <text:p text:style-name="P16">GROI <text:span text:style-name="T14">(Guaranteed Return On Investment)</text:span> = retour sur investissement garanti</text:p>
      <text:p text:style-name="P16">grommet = passe-fils <text:span text:style-name="T3">(CEI)</text:span> </text:p>
      <text:p text:style-name="P16">grooming = mise en forme ; conformation (du trafic) <text:span text:style-name="T3">(Y.1541) </text:span>; rectification ; </text:p>
      <text:p text:style-name="P16">grooming capabilities = capacités de concentration <text:span text:style-name="T3">(Alcatel - Acrotermite)</text:span> </text:p>
      <text:p text:style-name="P16">groove secondary protected fibre unit = jonc à rainures équipé de fibres enrobées; </text:p>
      <text:p text:style-name="P16">grooved core = jonc (cylindrique rainuré) ; support rainuré ; </text:p>
      <text:p text:style-name="P16">ground base station = station de base au sol ; <text:span text:style-name="T3">300676</text:span></text:p>
      <text:p text:style-name="P16"><text:span text:style-name="T50">ground expression = expression close </text:span><text:span text:style-name="T4">(Z.100 p. 149) </text:span><text:span text:style-name="T50">; </text:span></text:p>
      <text:p text:style-name="P16"><text:span text:style-name="T50">ground flash density = densité d’impacts au sol </text:span><text:span text:style-name="T4">(K.25) </text:span><text:span text:style-name="T50">; </text:span></text:p>
      <text:p text:style-name="P16">ground plane = plan de masse ; <text:span text:style-name="T3">Radio-électr.</text:span></text:p>
      <text:p text:style-name="P16">ground-start/loop-start signalling = signalisation à deux fils d’interface poste <text:span text:style-name="T3">(CT 3/93) </text:span>; </text:p>
      <text:p text:style-name="P16">ground start = prise de ligne par tension longitudinale (= entre un fil et la terre) (cf. "loop start")</text:p>
      <text:p text:style-name="P16">ground wire = fil de garde <text:span text:style-name="T3">(K.25) </text:span>; </text:p>
      <text:p text:style-name="P16">ground plane = plan de masse ; <text:span text:style-name="T3">Radio-électr.</text:span></text:p>
      <text:p text:style-name="P16">group-based (trigger category) = (catégorie de déclencheur) de niveau groupe <text:span text:style-name="T3">(Q.1237) </text:span>; </text:p>
      <text:p text:style-name="P16">group-based services = services collectifs ; </text:p>
      <text:p text:style-name="P16">group call area = zone de communications de groupe <text:span text:style-name="T3">(Q.1741) </text:span>; </text:p>
      <text:p text:style-name="P16">group concept = concept de groupement <text:span text:style-name="T3">(RR-AP30) </text:span>; </text:p>
      <text:p text:style-name="P16">group delay (absolute -) = temps de propagation de groupe (absolu) ; <text:span text:style-name="T3">RNIS terminx</text:span></text:p>
      <text:p text:style-name="P16">group delay = temps de propagation de groupe ; <text:span text:style-name="T3">300 449</text:span></text:p>
      <text:p text:style-name="P16">group delay distorsion = distorsion du temps de propagation de groupe ; <text:span text:style-name="T3">300 449</text:span></text:p>
      <text:p text:style-name="P16">grouping = groupement ; groupage ;</text:p>
      <text:p text:style-name="P16">grouping functionality (AU - -) = fonction de groupement (des unités administratives) ; </text:p>
      <text:p text:style-name="P16">group NSAP addresses = adresses groupées de points NSAP <text:span text:style-name="T3">(X.213) </text:span>; </text:p>
      <text:p text:style-name="P16">group of pictures header = en-tête de groupe d’images <text:span text:style-name="T3">(H.262) </text:span>; </text:p>
      <text:p text:style-name="P16">group pick-up = prise d’appel par un groupe <text:span text:style-name="T3">(Q.1302) </text:span>; </text:p>
      <text:p text:style-name="P16">group start code = code de déclenchement de groupe d’images <text:span text:style-name="T3">(H.262) </text:span>; </text:p>
      <text:p text:style-name="P16">groupware = synergiciel <text:span text:style-name="T3">(ISEIG) </text:span>; travail collaboratif <text:span text:style-name="T3">(CT 3/94) </text:span>; collecticiel; travail collectif </text:p>
      <text:p text:style-name="P16">growth octet = octet de réserve ; <text:span text:style-name="T3">MAN</text:span></text:p>
      <text:p text:style-name="P16">GRPS <text:span text:style-name="T14">(general packet radio services)</text:span> = services généraux de radiocommunication par paquets <text:span text:style-name="T3">(HE 25/2/00)</text:span> </text:p>
      <text:p text:style-name="P16">GRUU <text:span text:style-name="T14">(Globally Routable User Agent URI)</text:span> = URI d'agent d'utilisateur mondialement acheminable <text:span text:style-name="T3">(RFC 5628)</text:span> </text:p>
      <text:p text:style-name="P16">GS <text:span text:style-name="T14">(Guaranteed Service</text:span> = service garanti ; </text:p>
      <text:p text:style-name="P30">GSA <text:span text:style-name="T14">(Group Secure Association)</text:span> = association de groupe sécurisée <text:span text:style-name="T3">(RFC4535)</text:span> </text:p>
      <text:p text:style-name="P16">GSA <text:span text:style-name="T14">(GSM System Area) = </text:span>zone du système GSM ; <text:span text:style-name="T3">GSM</text:span></text:p>
      <text:p text:style-name="P16">GSAKMP <text:span text:style-name="T14">(Group Secure Association Key Management Protocol)</text:span> = protocole de gestion de clés d'association de groupe sécurisé <text:span text:style-name="T3">(RFC 4535)</text:span></text:p>
      <text:p text:style-name="P16">GSD <text:span text:style-name="T14">(Guaranteed Service Domain)</text:span> = domaine de service garanti <text:span text:style-name="T3">(J.290)</text:span> </text:p>
      <text:p text:style-name="P16">GSI <text:span text:style-name="T14">(Grid Security Infrastructure)</text:span> = infrastructure de sécurité en grille <text:span text:style-name="T3">(RFC 3820)</text:span> </text:p>
      <text:p text:style-name="P16">GSL <text:span text:style-name="T14">(global service logic)</text:span> = logique de traitement de service global </text:p>
      <text:p text:style-name="P16">GSM <text:span text:style-name="T14">(Global System for Mobile communication</text:span>) = système mondial de télécommunication avec les mobiles </text:p>
      <text:p text:style-name="P16">GSM MS <text:span text:style-name="T14">(GSM Mobile Station) = </text:span>station mobile GSM ; <text:span text:style-name="T3">GSM</text:span></text:p>
      <text:p text:style-name="P16">GSMP <text:span text:style-name="T14">(General Switch Management Protocol)</text:span> = protocole général de gestion de commutateur <text:span text:style-name="T3">(RFC3292)</text:span> </text:p>
      <text:p text:style-name="P16">GSM PLMN <text:span text:style-name="T14">(GSM Public Land Mobile Network) = </text:span>RMTP GSM, réseau mobile terrestre public GSM ; <text:span text:style-name="T3">GSM</text:span></text:p>
      <text:p text:style-name="P16">GSN <text:span text:style-name="T14">(global subscriber number) = </text:span>numéro d'abonné mondial <text:span text:style-name="T3">(E.164) </text:span></text:p>
      <text:p text:style-name="P57">GSSAPI <text:span text:style-name="T14">(Generic Security Service Application Programming Interface)</text:span> = interface générique de programme d’application de service de sécurité <text:span text:style-name="T3">(RFC2743)</text:span> </text:p>
      <text:p text:style-name="P16"><text:span text:style-name="T50">GSTM </text:span><text:span text:style-name="T51">(Generalized TTL Security Mechanism)</text:span> <text:span text:style-name="T50">= mécanisme de sécurité du TTL généralisé (aussi appelé sécurité TTL) </text:span><text:span text:style-name="T4">(RFC5082)</text:span></text:p>
      <text:p text:style-name="P16">GSTN <text:span text:style-name="T14">(general (global) switched telephone network)</text:span> = réseau téléphonique commuté général (mondial) </text:p>
      <text:p text:style-name="P16">G/T <text:span text:style-name="T14">(Gain/noise Temperature) =</text:span> température gain/bruit  ? <text:span text:style-name="T3">TVRO 300 784</text:span></text:p>
      <text:p text:style-name="P16">GT <text:span text:style-name="T14">(global time)</text:span> = temps mondial </text:p>
      <text:p text:style-name="P16">GT <text:span text:style-name="T14">(Global Title) = </text:span>AG, appellation globale ; <text:span text:style-name="T3">GSM</text:span></text:p>
      <text:p text:style-name="P16">GTAI <text:span text:style-name="T14">(GT Address Information) = </text:span>information d'adresse de GT ; <text:span text:style-name="T3">301 007</text:span></text:p>
      <text:p text:style-name="P16">GTI <text:span text:style-name="T14">(GT Address Indicator) = </text:span>indicateur de GT ; <text:span text:style-name="T3">301 007</text:span></text:p>
      <text:p text:style-name="P16">GTP <text:span text:style-name="T14">(Group Termination Point)</text:span> = point de terminaison de groupe ; <text:span text:style-name="T3">300 635</text:span></text:p>
      <text:p text:style-name="P30">GTPK <text:span text:style-name="T14">(Group Traffic Protection Key)</text:span> = clé de protection du trafic de groupe <text:span text:style-name="T65">(RFC4535)</text:span> </text:p>
      <text:p text:style-name="P16"><text:soft-page-break/>GTT <text:span text:style-name="T14">(Global Title Translation)</text:span> = traduction de titre mondial <text:span text:style-name="T3">(RFC3482)</text:span> </text:p>
      <text:p text:style-name="P16">guard = dispositif protecteur <text:span text:style-name="T3">(SCSSI)</text:span></text:p>
      <text:p text:style-name="P16">guardband = intervalle de garde <text:span text:style-name="T3">(J112/B) </text:span></text:p>
      <text:p text:style-name="P16">guard bits = bits de garde <text:span text:style-name="T3">(T.800-JPEG2)</text:span></text:p>
      <text:p text:style-name="P16">guard time, guard-time = délai de garde <text:span text:style-name="T3">(RES - GSM)</text:span>, temps de garde ; <text:span text:style-name="T3">DECT  </text:span>; durée de garde <text:span text:style-name="T3">(J112/B)</text:span></text:p>
      <text:p text:style-name="P16">guest access = accès d’usager externe </text:p>
      <text:p text:style-name="P16">GUI <text:span text:style-name="T14">(Graphical User Interface) = </text:span>interface graphique d'usager ; <text:span text:style-name="T3">300 738</text:span></text:p>
      <text:p text:style-name="P16">GUID <text:span text:style-name="T14">(globally unique ID)</text:span> = identifiant unique <text:span text:style-name="T3">(SVM 5/01 p.141)</text:span> ; identifiant unique au monde ; </text:p>
      <text:p text:style-name="P16">guideline = ligne directrice <text:span text:style-name="T3">(memo FS 2/2/94)</text:span> </text:p>
      <text:p text:style-name="P16">guy grips = griffes de hauban <text:span text:style-name="T3">(6-3) </text:span>; </text:p>
      <text:p text:style-name="P16">guy wire = fil de haubanage <text:span text:style-name="T3">(K.25)</text:span> </text:p>
      <text:p text:style-name="P16">GVL <text:span text:style-name="T14">(Generic Voucher Language)</text:span> = langage générique de bons d'échange <text:span text:style-name="T3">(RFC3506)</text:span></text:p>
      <text:p text:style-name="P16">GVM = messagerie vocale globale <text:span text:style-name="T3">(R.T. Alcatel - 2/02 p. 149)</text:span></text:p>
      <text:p text:style-name="P16">GVNS <text:span text:style-name="T14">(Global Virtual Network Service)</text:span> = service de réseau virtuel mondial <text:span text:style-name="T3">(F.16)</text:span> ; </text:p>
      <text:p text:style-name="P16">GVRP <text:span text:style-name="T14">(GARP VLAN Registration Protocol)</text:span> = protocole d’enregistrement de VLAN GARP <text:span text:style-name="T3">(RFC3518)</text:span> </text:p>
      <text:p text:style-name="P16">GW <text:span text:style-name="T14">(Gateway)</text:span> = passerelle</text:p>
      <text:p text:style-name="P16"/>
      <text:p text:style-name="P16"/>
      <text:p text:style-name="P16">H.221 = tramage/structure de trame H.221 ; <text:span text:style-name="T3">300 840</text:span></text:p>
      <text:p text:style-name="P16">HAAA <text:span text:style-name="T14">(Home AAA)</text:span> = serveur d'authentification, autorisation et comptabilité de rattachement <text:span text:style-name="T3">(RFC 5447)</text:span> </text:p>
      <text:p text:style-name="P16">HA <text:span text:style-name="T18">(Home Agent)</text:span> = agent de rattachement <text:span text:style-name="T11">(RFC3753)</text:span> </text:p>
      <text:p text:style-name="P16">hack = modification 'personnelle, bricolage, bidouille, bidouillage </text:p>
      <text:p text:style-name="P16">hacker = pirate <text:span text:style-name="T3">(SCSSI)</text:span> ; fouineur <text:span text:style-name="T3">(Vocabulaire de l’informatique et de l’internet - JO 16/3/99)</text:span> ; bidouilleur </text:p>
      <text:p text:style-name="P102">hairpin = épingle à cheveux ; autorisation de passage ; ouverture dynamique (de tunnel) ; contournement des pare-feu (par les passerelles PPTP)</text:p>
      <text:p text:style-name="P16">half amplitude pulse duration = durée d'une impulsion à mi-amplitude ; <text:span text:style-name="T3">300 294</text:span></text:p>
      <text:p text:style-name="P16">half binary coder with 4/5 puncture = codeur à taux, poinçonné à 4/5 <text:span text:style-name="T3">(J.83) </text:span>; </text:p>
      <text:p text:style-name="P2">half-baseband filter amplitude characteristics = caractéristiques en amplitude du filtre demi-Nyquist pour la bande de base <text:span text:style-name="T3">(J.83)</text:span> <text:span text:style-name="T3">(au centre de l’intervalle de Nyquist)</text:span> ; </text:p>
      <text:p text:style-name="P16">half-duplex = unilatéral </text:p>
      <text:p text:style-name="P16">half echo control device (outgoing ----) = demi-suppresseur d'écho (sortant) ; <text:span text:style-name="T3">GSM</text:span></text:p>
      <text:p text:style-name="P16">half-integer value = valeur de moitié d'entier, de semi-entier, (=x/2) ; </text:p>
      <text:p text:style-name="P16">half-Nyquist filter = filtre demi-Nyquist <text:span text:style-name="T3">(M. Weisser - J.83) </text:span>;</text:p>
      <text:p text:style-name="P16">half-pel motion vectors = vecteurs cinétiques à codage sur un demi-pixel <text:span text:style-name="T3">(H.262) </text:span>; </text:p>
      <text:p text:style-name="P16">half-pel prediction = prédiction sur demi-échantillon <text:span text:style-name="T3">(H.262) </text:span>; </text:p>
      <text:p text:style-name="P16">half-power beamwidth = ouverture angulaire à demi-puissance ; <text:span text:style-name="T3">FH 631-1</text:span></text:p>
      <text:p text:style-name="P16">half-rate speech coder = codeur de parole à demi-débit <text:span text:style-name="T3">(CT 3/94)</text:span>; à taux ; </text:p>
      <text:p text:style-name="P16">half sample flag = fanion pour précision d’un demi-échantillon <text:span text:style-name="T3">(H.262) </text:span>; </text:p>
      <text:p text:style-name="P16">half temporal rate = demi-base de temps <text:span text:style-name="T3">(H.262) </text:span>; </text:p>
      <text:p text:style-name="P16">half-tone grid = grille de demi-teinte <text:span text:style-name="T3">(T.88) </text:span>; </text:p>
      <text:p text:style-name="P16">half-tone picture = image en demi-teinte <text:span text:style-name="T3">(VEI 721) </text:span>; </text:p>
      <text:p text:style-name="P16">half-tone region = région de dégradé <text:span text:style-name="T3">(T.88)  </text:span>; </text:p>
      <text:p text:style-name="P16">half-tone; half-toning = demi-teinte; simili ; niveau de gris ; échelle de gris simulée ; grisé ; dégradé ;</text:p>
      <text:p text:style-name="P16">half-toning = codage en demi-teintes (couleur)/niveaux de gris (noir et blanc) ; estompage <text:span text:style-name="T3">(voir "dithering")</text:span> </text:p>
      <text:p text:style-name="P16">half-wave dipole = dipôle (ou doublet) demi-onde ; <text:span text:style-name="T3">Radio-électr.</text:span></text:p>
      <text:p text:style-name="P16">half-wavelength antenna = antenne demi-onde ; <text:span text:style-name="T3">Radio-électr.</text:span></text:p>
      <text:p text:style-name="P16">half-wavelength dipole = doublet demi-onde ; <text:span text:style-name="T3">RES 300 684</text:span></text:p>
      <text:p text:style-name="P16">Hamming distance = distance de Hamming <text:span text:style-name="T3">(nombre de bits différents dans deux blocs de même longueur) (SCSSI)</text:span></text:p>
      <text:p text:style-name="P16">hand back, handed back = transfert cellulaire inverse, retransféré en sens inverse <text:span text:style-name="T3">(Q.1741)</text:span></text:p>
      <text:p text:style-name="P16">handfree equipment = mains libres ; <text:span text:style-name="T3">RNIS terminx</text:span> </text:p>
      <text:p text:style-name="P16">handhole = trou d'inspection</text:p>
      <text:p text:style-name="P16">handle = pointeur <text:span text:style-name="T3">(TST)</text:span> ; descripteur <text:span text:style-name="T3">(GDT)</text:span> ;</text:p>
      <text:p text:style-name="P16">handle (to) = manipuler, s'occuper de, manier, diriger, conduire, traiter  ; décrire ; </text:p>
      <text:p text:style-name="P16">handling of cell delay variation = compensation de la variation du temps de propagation des cellules ;</text:p>
      <text:p text:style-name="P16">handling of timing relation = traitement de la relation temporelle ; <text:span text:style-name="T3">ATM/RNISLB</text:span></text:p>
      <text:p text:style-name="P16">HANDO <text:span text:style-name="T14">(handover) = </text:span>transfert inter-cellulaire ; <text:span text:style-name="T3">GSM</text:span></text:p>
      <text:p text:style-name="P16">handoff ; hand-off = transfert <text:span text:style-name="T3">(H.248)</text:span> ; relais ; mise à l'écart ;</text:p>
      <text:p text:style-name="P16">hand-off procedure = procédure de relais <text:span text:style-name="T3">(Termite)</text:span> </text:p>
      <text:p text:style-name="P16">handover; hand-over = transfert automatique de communication <text:span text:style-name="T3">(CT 3/94)</text:span> ; </text:p>
      <text:p text:style-name="P16">handshake = prise de contact <text:span text:style-name="T3">(Termite) </text:span>; synchronisation <text:span text:style-name="T3">(TST) </text:span>; dialogue <text:span text:style-name="T3">(Q.1290) </text:span>; dialogue initial <text:span text:style-name="T3">(G.992.2) </text:span>; </text:p>
      <text:p text:style-name="P16">handshake-and-grant-control= synchronisation et passation du contrôle ; </text:p>
      <text:p text:style-name="P16">handshaking = dialogue de négociation ; <text:span text:style-name="T3">RES - CT2</text:span></text:p>
      <text:p text:style-name="P16">handyphone = handyphone <text:span text:style-name="T3">(Nouvelles, 9/2000, p. 27)</text:span> </text:p>
      <text:p text:style-name="P16"><text:soft-page-break/>hangover addition = addition d'un traînage ; maintien</text:p>
      <text:p text:style-name="P16">hangover period = période de latence ; <text:span text:style-name="T3">GSM</text:span></text:p>
      <text:p text:style-name="P16">HAP <text:span text:style-name="T14">(Host Access Protocol)</text:span> = protocle d’accès à un hôte <text:span text:style-name="T3">(RFC 1221)</text:span>  ;</text:p>
      <text:p text:style-name="P16">hard AGI = intégrité AGI stricte <text:span text:style-name="T3">(X.multi) </text:span>; </text:p>
      <text:p text:style-name="P16"><text:span text:style-name="T50">hardcoded key (hard-coded) = clé à code fixe </text:span><text:span text:style-name="T4">(J.160)</text:span> <text:span text:style-name="T50">; figée dans le code ; codée en dur ; programmée en mémoire morte </text:span><text:span text:style-name="T5">(OQLF)</text:span><text:span text:style-name="T50"> </text:span></text:p>
      <text:p text:style-name="P3">hard disk (hd) = disque dur </text:p>
      <text:p text:style-name="P16"><text:span text:style-name="T50">hard handover = transfert commuté </text:span><text:span text:style-name="T4">(Q.1741.2)</text:span></text:p>
      <text:p text:style-name="P16">hard-limited signals = signaux limités par le matériel <text:span text:style-name="T3">(P.834)</text:span></text:p>
      <text:p text:style-name="P16">hard reset = réinitialisation par commutation d’alimentation <text:span text:style-name="T3">(J.112/B)</text:span> ; </text:p>
      <text:p text:style-name="P16"><text:span text:style-name="T50">hard state = état fixe </text:span><text:span text:style-name="T4">(RFC2507)</text:span> </text:p>
      <text:p text:style-name="P16">hardwired presentation = interface câblée ; <text:span text:style-name="T3">BTC</text:span></text:p>
      <text:p text:style-name="P16">harmful interference = brouillage préjudiciable ; <text:span text:style-name="T3">VSAT</text:span></text:p>
      <text:p text:style-name="P16">harmonic emission = rayonnement harmonique ; <text:span text:style-name="T3">FH</text:span></text:p>
      <text:p text:style-name="P16">harmonic noise filter = filtre de (mise en forme du) bruit harmonique <text:span text:style-name="T3">(G.723) </text:span>; </text:p>
      <text:p text:style-name="P16">harmonic weighted speech vector = vecteur vocal pondéré par le filtre de bruit harmonique <text:span text:style-name="T3">(G.723) </text:span></text:p>
      <text:p text:style-name="P16">hash coding = adressage dispersé <text:span text:style-name="T3">(EUTERPE) </text:span>; </text:p>
      <text:p text:style-name="P16">hash encrypted value = valeur hachée pour chiffrement <text:span text:style-name="T3">(X.691) </text:span>; </text:p>
      <text:p text:style-name="P102">hash function = fonction de hachage <text:span text:style-name="T3">(X.509) </text:span>; fonction de brouillage ; fonction de condensation <text:span text:style-name="T3">(X.811) </text:span>; adressage direct calculé <text:span text:style-name="T3">(X.402) </text:span>; fonction d’adressage dispersé <text:span text:style-name="T3">(X.813) </text:span>; </text:p>
      <text:p text:style-name="P16">hashjoin = faire une jointure </text:p>
      <text:p text:style-name="P16">hash joint = jointure sur clés calculées ; </text:p>
      <text:p text:style-name="P16">hash mark = # (signe dièse)</text:p>
      <text:p text:style-name="P16">hash total = total mêlé (de contrôle) <text:span text:style-name="T3">(EUTERPE)</text:span> </text:p>
      <text:p text:style-name="P16">HBA <text:span text:style-name="T14">(Host Bus Adapter)</text:span> = adaptateur de bus hôte <text:span text:style-name="T3">(RFC3723)</text:span> </text:p>
      <text:p text:style-name="P16">HBER <text:span text:style-name="T14">(Autoswitch High Bit Error Rate)</text:span> = commutation automatique sur taux élevé d'erreurs binaires </text:p>
      <text:p text:style-name="P16"><text:span text:style-name="T50">HBHI </text:span><text:span text:style-name="T51">(hop-by-hop independence)</text:span> <text:span text:style-name="T50">= indépendance bond par bond </text:span><text:span text:style-name="T4">(RFC3439)</text:span> </text:p>
      <text:p text:style-name="P30">HCA <text:span text:style-name="T18">(Host Channel Adapter)</text:span> = adaptateur de canal d'hôte <text:span text:style-name="T11">(RFC4391)</text:span> </text:p>
      <text:p text:style-name="P16">HCS <text:span text:style-name="T14">(Header Check Sequence)</text:span> = séquence de contrôle d'en-tête <text:span text:style-name="T3">(J.122)</text:span></text:p>
      <text:p text:style-name="P16">HCS <text:span text:style-name="T14">(hierarchical cell structure)</text:span> = structure hiérachique des cellules</text:p>
      <text:p text:style-name="P16"><text:span text:style-name="T50">HD </text:span><text:span text:style-name="T51">(High Definition)</text:span> <text:span text:style-name="T50">= haute définition</text:span></text:p>
      <text:p text:style-name="P16"><text:span text:style-name="T50">HDC </text:span><text:span text:style-name="T51">(high density chassis)</text:span> <text:span text:style-name="T50">= </text:span><text:span text:style-name="T4">(DAMA)</text:span> <text:span text:style-name="T50">; </text:span></text:p>
      <text:p text:style-name="P16">HDCP <text:span text:style-name="T14">(High-bandwidth Digital Content Protection)</text:span> = protection du contenu numérique en bande passante haute <text:span text:style-name="T3">(J.290)</text:span> </text:p>
      <text:p text:style-name="P16">HDLC <text:span text:style-name="T14">(high-level data link control)</text:span> = commande de liaison des données de haut niveau</text:p>
      <text:p text:style-name="P16">HDMI <text:span text:style-name="T14">(High definition multimedia interface)</text:span> = interface multimédia à haute définition <text:span text:style-name="T3">(J.290)</text:span> </text:p>
      <text:p text:style-name="P16">HDND <text:span text:style-name="T14">(home digital network device)</text:span> = appareil de réseau numérique à domicile <text:span text:style-name="T3">(J.117)</text:span> </text:p>
      <text:p text:style-name="P16">HDB <text:span text:style-name="T14">(Home data base) = </text:span>base de données nominale ; <text:span text:style-name="T3">PISN 300 696</text:span></text:p>
      <text:p text:style-name="P16">HDB3 <text:span text:style-name="T14">(High Density Bipolar code 3) = </text:span>code bipolaire à haute densité d'ordre  3 ; <text:span text:style-name="T3">300 686</text:span></text:p>
      <text:p text:style-name="P16">HDLC <text:span text:style-name="T14">(High level Data Link Control) = </text:span>commande de niveau élevé pour liaisons de données ; <text:span text:style-name="T3">GSM</text:span> <text:span text:style-name="T3">300297</text:span></text:p>
      <text:p text:style-name="P16">HE <text:span text:style-name="T14">(Header Extension) = </text:span>extension d'en-tête ; <text:span text:style-name="T3">300 478-1</text:span></text:p>
      <text:p text:style-name="P16">head of line priority = priorité de tête de file ; </text:p>
      <text:p text:style-name="P16">head-end insertion, head-end-insert = insertion en tête de séquence <text:span text:style-name="T3">(X.692)</text:span></text:p>
      <text:p text:style-name="P16">head-end transmodulation unit = équipement de transmodulation en tête de réseau ; transmodulateur numérique transparent (TDT) <text:span text:style-name="T3">(J.84) </text:span>; </text:p>
      <text:p text:style-name="P16">headend central office = central tête de réseau <text:span text:style-name="T3">(J.173) </text:span>; </text:p>
      <text:p text:style-name="P16">header = en-tête</text:p>
      <text:p text:style-name="P16">headless = sans écran, et éventuellement sans clavier, ou juste, "unité centrale" </text:p>
      <text:p text:style-name="P16">hearing-impaired = flux pour déficients auditifs <text:span text:style-name="T3">(H.222)</text:span> </text:p>
      <text:p text:style-name="P16">heart-beat, heartbeat service = service de pulsation <text:span text:style-name="T3">(Q.816) </text:span>; service de vérification de vivacité ;</text:p>
      <text:p text:style-name="P16">heartbeat failure = panne de type syncope <text:span text:style-name="T3">(Q.55)</text:span> </text:p>
      <text:p text:style-name="P16"><text:span text:style-name="T50">hearing aid = prothèse auditive ; </text:span><text:span text:style-name="T4">300 381</text:span></text:p>
      <text:p text:style-name="P16"><text:span text:style-name="T50">hearing impaired people = malentendants ; </text:span><text:span text:style-name="T4">300 381</text:span></text:p>
      <text:p text:style-name="P17">heart-beat message = message de vivacité ; </text:p>
      <text:p text:style-name="P16">heat trap = source de chaleur ; piège à chaleur</text:p>
      <text:p text:style-name="P16">HEC <text:span text:style-name="T14">(Header Error Control)</text:span> = contrôle d'erreur d'en-tête ; <text:span text:style-name="T3">RNIS-LS</text:span></text:p>
      <text:p text:style-name="P30">HEC <text:span text:style-name="T18">(Header Error Checksum) </text:span>: somme de contrôle d'erreur d'en-tête</text:p>
      <text:p text:style-name="P16">hello = préappel <text:span text:style-name="T3">(G.7712)</text:span> ; prise de contact <text:span text:style-name="T3">(modems)</text:span> </text:p>
      <text:p text:style-name="P16">helper = signal d’amélioration (de la résolution) <text:span text:style-name="T3">(BT 1119) </text:span>;</text:p>
      <text:p text:style-name="P3">helper bit = bit d'assistance<text:span text:style-name="T2"> ; </text:span><text:span text:style-name="T3">300 294</text:span></text:p>
      <text:p text:style-name="P16"><text:span text:style-name="T50">helper signal = signal auxiliaire </text:span><text:span text:style-name="T4">(J.88)</text:span> </text:p>
      <text:p text:style-name="P16">HEL <text:span text:style-name="T14">(Header Extension Length) = </text:span>longueur de l'extension d'en-tête ; <text:span text:style-name="T3">300 478-1</text:span></text:p>
      <text:p text:style-name="P16">held call = appel en garde ; <text:span text:style-name="T3">GSM</text:span></text:p>
      <text:p text:style-name="P16">herald = en-tête <text:span text:style-name="T3">(Termite)</text:span> </text:p>
      <text:p text:style-name="P16">hermitian conjugate = associate matrix = adjoint = conjuguée hermitique; </text:p>
      <text:p text:style-name="P16">hermitian operator, interpolation, polynomial, spline = opérateur, interpolation, polynôme, spline de Hermite, hermitique </text:p>
      <text:p text:style-name="P16"><text:soft-page-break/>heuristics = heuristique <text:span text:style-name="T3">(RETIF)</text:span> <text:span text:style-name="T3">Méthode de résolution de problèmes non fondée sur un modèle formel et qui n'aboutit pas nécessairement à une solution</text:span></text:p>
      <text:p text:style-name="P16">heuristic hazard condition = état heuristique aléatoire ; </text:p>
      <text:p text:style-name="P16">heuristic mixed condition = état heuristique mixte (semi-aléatoire) ; </text:p>
      <text:p text:style-name="P16">heuristic report = compte rendu heuristique ; </text:p>
      <text:p text:style-name="P16">heuristic reporting = signalisation heuristique </text:p>
      <text:p text:style-name="P16">hexa, (ou) hex = hexadécimal ; <text:span text:style-name="T3">300 231</text:span></text:p>
      <text:p text:style-name="P16">HF <text:span text:style-name="T14">(High Frequencies)</text:span> = ondes décamétriques <text:span text:style-name="T3">(B.dam)</text:span> ; </text:p>
      <text:p text:style-name="P16">HFC <text:span text:style-name="T14">(hybrid fibre/coax (HFC) system)</text:span> = (câble) hybride fibre-coaxial ; système hybride fibre optique/câble coaxial</text:p>
      <text:p text:style-name="P16">HFN <text:span text:style-name="T14">(human-friendly naming)</text:span> = dénomination lisible par l'homme <text:span text:style-name="T3">(RFC2276)</text:span> </text:p>
      <text:p text:style-name="P16">HFRP <text:span text:style-name="T14">(Hands Free Reference Point) = </text:span>point de référence mains libres ; </text:p>
      <text:p text:style-name="P16">HFSM <text:span text:style-name="T14">(Hello Finite State Machine)</text:span> = automate à états finis de prise de contact <text:span text:style-name="T3">(RFC2334)</text:span> </text:p>
      <text:p text:style-name="P16"><text:span text:style-name="T50">HFT </text:span><text:span text:style-name="T51">(Hands Free Terminal) = </text:span><text:span text:style-name="T50">TML, terminal mains libres ; </text:span></text:p>
      <text:p text:style-name="P16">HG <text:span text:style-name="T14">(hunt group)</text:span> =(faisceau de) recherche de ligne <text:span text:style-name="T3">(Q.82)</text:span> cf. "multiline hunt group" </text:p>
      <text:p text:style-name="P16">HI <text:span text:style-name="T14">(Hold Indicator) = </text:span>indicateur de mise en garde ; </text:p>
      <text:p text:style-name="P30">HI <text:span text:style-name="T14">(Host Identifier)</text:span> = identifiants d'hôte <text:span text:style-name="T3">(RFC4423)</text:span> </text:p>
      <text:p text:style-name="P16">HIC <text:span text:style-name="T14">(Handset Identity Code) =</text:span> CIC, code d'identité du combiné ; <text:span text:style-name="T3">RES - CT2</text:span></text:p>
      <text:p text:style-name="P16">hiding = occultation (de schémas) </text:p>
      <text:p text:style-name="P16">hierarchy embedded layer index = indice de couche hiérarchique encastrée <text:span text:style-name="T3">(H.222) </text:span>; </text:p>
      <text:p text:style-name="P16">hierarchy layer index = indice de couche hiérarchique <text:span text:style-name="T3">(H.222) </text:span>; </text:p>
      <text:p text:style-name="P16">hierarchy table index = indice renvoyant à une table de couches à codage hiérarchique <text:span text:style-name="T3">(H.222)</text:span> </text:p>
      <text:p text:style-name="P16">high-band gain indices = indices de gain dans la bande des hautes fréquences</text:p>
      <text:p text:style-name="P16">high grade = qualité supérieure ; </text:p>
      <text:p text:style-name="P16">high current carrying sheath layer = écran à haute intensité admissible ; </text:p>
      <text:p text:style-name="P16">high equal error control = protection contre les erreurs par supériorité ou égalité <text:span text:style-name="T3">(J.52) </text:span>; </text:p>
      <text:p text:style-name="P16">high level service independent block = module SIB de haut niveau <text:span text:style-name="T3">(Q.1290) </text:span>; </text:p>
      <text:p text:style-name="P75">high profile @ main (low, high-1440, high) level compliant = à conformité de type profil (syntaxique) supérieur @ niveau (de contraintes) principal (inférieur, supérieur-1440, supérieur) <text:span text:style-name="T3">(H.262) </text:span>; </text:p>
      <text:p text:style-name="P16">high order path termination = terminaison de conduit d'ordre supérieur ; </text:p>
      <text:p text:style-name="P16">high-pass filter = filtre passe-haut ; <text:span text:style-name="T3">Radio-électr.</text:span></text:p>
      <text:p text:style-name="P16">high "Q" (notch) filter = filtre à coupure brusque, filtre à bande d'arrêt étroite <text:span text:style-name="T3">(Termite) </text:span>; </text:p>
      <text:p text:style-name="P16">high return = dédoublage (à retour) supérieur ; retour supérieur <text:span text:style-name="T3">(J.1) </text:span>; </text:p>
      <text:p text:style-name="P16">high watermark = récupération des pertes avant commission de performance <text:span text:style-name="T3">(Banco) </text:span>; </text:p>
      <text:p text:style-name="P16"><text:span text:style-name="T50">highest-theater = numéro maximal de site </text:span><text:span text:style-name="T4">(J.94) </text:span><text:span text:style-name="T50">; </text:span></text:p>
      <text:p text:style-name="P16">highly error-prone = hautement enclin aux erreurs ; </text:p>
      <text:p text:style-name="P16">hijacking = détournement <text:span text:style-name="T3">(RFC 4513) </text:span>; prise d'otage ;</text:p>
      <text:p text:style-name="P16">hint = commentaire d'aide <text:span text:style-name="T3">(Termium, J.170)</text:span> ; appel <text:span text:style-name="T3">(J.122) </text:span>; conseil ; indication ;</text:p>
      <text:p text:style-name="P16">HIP <text:span text:style-name="T14">(Host Identity Protocol)</text:span> = protocole d'identité d'hôte <text:span text:style-name="T3">(RFC4423)</text:span> </text:p>
      <text:p text:style-name="P16">HIPPI <text:span text:style-name="T14">(High Performance Parallel Interface)</text:span> = interface parallèle à haute performances <text:span text:style-name="T3">(RFC 1983)</text:span> </text:p>
      <text:p text:style-name="P16">historical exceptions = exceptions chronologiques <text:span text:style-name="T3">(P.562) </text:span>; </text:p>
      <text:p text:style-name="P16">history buffer = tampon chronologique <text:span text:style-name="T3">(X.dcp) </text:span>; mémoire tampon d'historique ;</text:p>
      <text:p text:style-name="P16">history information = informations sur les antécédents ; informations d'historique ;</text:p>
      <text:p text:style-name="P16">history MLP/SLP traffic data = données journalisées de trafic en protocole MLP/SLP <text:span text:style-name="T3">(X.162) </text:span>; </text:p>
      <text:p text:style-name="P16">history packet traffic data = données journalisées de trafic en mode paquet <text:span text:style-name="T3">(X.162) </text:span>; </text:p>
      <text:p text:style-name="P16">history storage suppression = suppression des mémoires chronologiques <text:span text:style-name="T3">(G.7710) </text:span>; </text:p>
      <text:p text:style-name="P16">history record = enregistrement de données chronologiques <text:span text:style-name="T3">(G.7710) </text:span><text:span text:style-name="T58">; enregistrement d'historique ;</text:span></text:p>
      <text:p text:style-name="P89">HIT <text:span text:style-name="T14">(Host Identity Tag)</text:span> = étiquette d'identité d'hôte <text:span text:style-name="T3">(RFC4423)</text:span> </text:p>
      <text:p text:style-name="P16">hit = appel efficace <text:span text:style-name="T3">(J.173) </text:span>; </text:p>
      <text:p text:style-name="P16">hit = rencontre d'une correspondance ; perturbation subite ; variation brusque ; discontinuité binaire ; touche ;</text:p>
      <text:p text:style-name="P16">hitless = en continuité binaire ; sans discontinuité binaire <text:span text:style-name="T3">(F.750)</text:span> ; <text:span text:style-name="T3">300635 </text:span></text:p>
      <text:p text:style-name="P16">hitless capability = capacité de continuité binaire ; </text:p>
      <text:p text:style-name="P16">hitless radio protection switching = commutation radioélectrique sur secours sans discontinuité binaire ; </text:p>
      <text:p text:style-name="P16">hitless switch = commutation sur secours sans discontinuité binaire ; en transparence </text:p>
      <text:p text:style-name="P16">hit-metering = compte d'accès ; compte du nombre d'accès <text:span text:style-name="T3">(RFC2227)</text:span> </text:p>
      <text:p text:style-name="P2">HKDF <text:span text:style-name="T14">(HMAC-based Extract-and-Expand Key Derivation Function)</text:span> = fonction de déduction de clé par extraction et expansion fondée sur HMAC <text:span text:style-name="T3">(RFC5869)</text:span> </text:p>
      <text:p text:style-name="P8">HKDF <text:span text:style-name="T14">(Hash-based Key Derivation Function)</text:span> = fonction de déduction de clé fondée sur le hachage <text:span text:style-name="T3">(RFC5869)</text:span> </text:p>
      <text:p text:style-name="P16">HL <text:span text:style-name="T14">(Higher Layers) = </text:span>couches supérieures ; <text:span text:style-name="T3">MAN</text:span></text:p>
      <text:p text:style-name="P16">HLC <text:span text:style-name="T14">(Higher Layer Compatibility) =</text:span> compatibilité des couches supérieures ; </text:p>
      <text:p text:style-name="P16">HLC <text:span text:style-name="T14">(High Layer Compatibility) = </text:span>compatibilité couches hautes ; </text:p>
      <text:p text:style-name="P2">HLR <text:span text:style-name="T14">(Home Location Register) = </text:span>ELN, enregistreur de localisation nominal <text:span text:style-name="T3">(Q.1701, E.418) </text:span>; registre des positions de rattachement <text:span text:style-name="T3">(Termite, Q.1741.2) </text:span>; enregistreur de position de rattachement <text:span text:style-name="T3">(Termite)</text:span> ; tableau de localisation de rattachement ; </text:p>
      <text:p text:style-name="P16">HLSIB <text:span text:style-name="T14">(high level service independent block)</text:span> = module indépendant des services de haut niveau</text:p>
      <text:p text:style-name="P16">HMA <text:span text:style-name="T14">(Human machine adaptation) = </text:span>adaptation homme-machine (HMA) ; <text:span text:style-name="T3">R.I.</text:span></text:p>
      <text:p text:style-name="P16"><text:soft-page-break/>HMAC <text:span text:style-name="T14">(Keyed-Hashed Message Authentication Code)</text:span> = code d'authentification de message par hachage de clé <text:span text:style-name="T3">(RFC 2104)</text:span> </text:p>
      <text:p text:style-name="P16">HNS <text:span text:style-name="T14">(Hughes network systems)</text:span> = systèmes de réseau de Hugues <text:span text:style-name="T3">(DAMA)</text:span> </text:p>
      <text:p text:style-name="P16"><text:span text:style-name="T50">HO </text:span><text:span text:style-name="T51">(High Order)</text:span> <text:span text:style-name="T51">(higher order)</text:span> <text:span text:style-name="T51">= </text:span><text:span text:style-name="T50">ordre supérieur ; </text:span><text:span text:style-name="T4">301 129</text:span></text:p>
      <text:p text:style-name="P51">HoA <text:span text:style-name="T18">(Home Address)</text:span> = adresse de rattachement <text:span text:style-name="T11">(RFC3753)</text:span> </text:p>
      <text:p text:style-name="P16"><text:span text:style-name="T50">HOB </text:span><text:span text:style-name="T51">(Head Of Bus)</text:span> <text:span text:style-name="T50">= tête de bus ; </text:span><text:span text:style-name="T4">MAN</text:span></text:p>
      <text:p text:style-name="P16"><text:span text:style-name="T50">HOBS </text:span><text:span text:style-name="T51">(Head Of Bus Subfield)</text:span> <text:span text:style-name="T50">= sous-champ tête de bus ; </text:span><text:span text:style-name="T4">MAN</text:span></text:p>
      <text:p text:style-name="P16">hochle = peigne <text:span text:style-name="T3">(de clivage de fibre)</text:span> </text:p>
      <text:p text:style-name="P16"><text:span text:style-name="T50">HOLD </text:span><text:span text:style-name="T51">(Call hold) = </text:span><text:span text:style-name="T50">mise en garde ; </text:span><text:span text:style-name="T4">GSM/RNIS/ISU¨P</text:span></text:p>
      <text:p text:style-name="P16">hold-in range = intervalle de maintien ; </text:p>
      <text:p text:style-name="P16">hold instruction = instruction de mise en attente ; </text:p>
      <text:p text:style-name="P16"><text:span text:style-name="T50">hold-off time ; hold off time = temps d’attente de protection </text:span><text:span text:style-name="T4">(FT - G.841)</text:span> <text:span text:style-name="T50">; </text:span></text:p>
      <text:p text:style-name="P16">holding signal = signal de maintien <text:span text:style-name="T3">(J.173)</text:span> ; </text:p>
      <text:p text:style-name="P16">holding state = état de maintien <text:span text:style-name="T3">(J.122)</text:span></text:p>
      <text:p text:style-name="P16">holding timer = temporisateur de mise en garde <text:span text:style-name="T3">(X.NLMO)</text:span>; </text:p>
      <text:p text:style-name="P16">holdover (operation of a clock) = (fonctionnement en) régime maintenu (ou de maintien) (d'une horloge) ; <text:span text:style-name="T3">TM 300462-1</text:span></text:p>
      <text:p text:style-name="P16">holdover mode = mode de maintien ou maintenu ; <text:span text:style-name="T3">TM 300462-1</text:span></text:p>
      <text:p text:style-name="P16">holding = en attente <text:span text:style-name="T3">(RETIF)</text:span> </text:p>
      <text:p text:style-name="P16">home directory = répertoire personnel </text:p>
      <text:p text:style-name="P16">home site = site d'accueil </text:p>
      <text:p text:style-name="P16">home ONU enclosures = enveloppes d'ONU de rattachement ?; <text:span text:style-name="T3">TM 300463</text:span></text:p>
      <text:p text:style-name="P3">home PINX = PINX nominal ; </text:p>
      <text:p text:style-name="P16"><text:span text:style-name="T50">home agent = agent nominal </text:span><text:span text:style-name="T4">(E.418)</text:span> <text:span text:style-name="T50">; agent de rattachement ;</text:span></text:p>
      <text:p text:style-name="P16">home control = télécommande domotique <text:span text:style-name="T3">(I.375.2) </text:span>; </text:p>
      <text:p text:style-name="P16">home entertainment programmes = programmes récréatifs à domicile ; </text:p>
      <text:p text:style-name="P16">home television theatre (HTT) = théâtre télévisé à domicile <text:span text:style-name="T3">(H.262) </text:span>; </text:p>
      <text:p text:style-name="P16">home country = pays de rattachement <text:span text:style-name="T3">(TPU) </text:span>; </text:p>
      <text:p text:style-name="P16">home domain = domaine de rattachement ; </text:p>
      <text:p text:style-name="P16">home network = réseau de rattachement (nominal) <text:span text:style-name="T3">(Q.1290) </text:span>; </text:p>
      <text:p text:style-name="P16">home networking device = dispositif de mise en réseau résidentiel <text:span text:style-name="T3">(G.992.3 - ADSL2)</text:span></text:p>
      <text:p text:style-name="P16">homepage = page d’accueil <text:span text:style-name="T3">(Vocabulaire de l’informatique et de l’internet - JO 16/3/99)</text:span> ; </text:p>
      <text:p text:style-name="P3">home server = serveur domestique</text:p>
      <text:p text:style-name="P17">home shopping service = téléachat ; </text:p>
      <text:p text:style-name="P16">home subscriber = abonné résidentiel, abonné nominal ; </text:p>
      <text:p text:style-name="P16">homing = retour à l'état d'origine <text:span text:style-name="T3">(G.722.2)</text:span></text:p>
      <text:p text:style-name="P16">homing device = dispositif de ralliement ; <text:span text:style-name="T3">radiobalise</text:span></text:p>
      <text:p text:style-name="P16">homing frame = trame de localisation, de recherche ? ; <text:span text:style-name="T3">GSM</text:span></text:p>
      <text:p text:style-name="P16">homodyne = <text:span text:style-name="T3">(homodyne reception = zero-bit reception) </text:span>; synchrone ; <text:span text:style-name="T3">300 440-1</text:span></text:p>
      <text:p text:style-name="P16">hook function = fonction crochet commutateur ; <text:span text:style-name="T3">UPT</text:span></text:p>
      <text:p text:style-name="P16">hop-by-hop = tronçon par tronçon ; <text:span text:style-name="T3">ATM</text:span></text:p>
      <text:p text:style-name="P16">hop position = position de bond ? ; <text:span text:style-name="T3">300 440-1</text:span>honey pot = leurre informatique <text:span text:style-name="T3">(R&amp;T, 2/3/01, p. 49)</text:span> </text:p>
      <text:p text:style-name="P59">hook flash, hookflash, hook-flash, flash hook, flash-hook, flashhook = rappel d'enregistreur par impulsion crochet ; double appel <text:span text:style-name="T3">(par reprise du commutateur au moyen d’une touche de numérotation en fréquences équivalant à la touche "Terre" en numérotation par impulsions, par exemple pour transférer un appel </text:span><text:span text:style-name="T3">à un autre poste interne)</text:span> ; signal "flash" pour la transmission interne d’appels ; commande d’autocommutateur d’usager par signal flash ; renvoi pour liaison avec commutateur d’entreprise ; commande de connexion à un autocommutateur interne ; (signal/touche de) rappel d’enregistreur <text:span text:style-name="T3">(C/T 93) </text:span>; impulsion crochet <text:span text:style-name="T3">(V.250) </text:span>; appel par signal au crochet commutateur <text:span text:style-name="T3">(Lucas) </text:span>;</text:p>
      <text:p text:style-name="P16">hookswitch = commutation de raccrochage ou de décrochage <text:span text:style-name="T3">(H.248) </text:span>; actionnement du crochet commutateur <text:span text:style-name="T3">(Q.1248.2) </text:span>;</text:p>
      <text:p text:style-name="P16">hook status = état d'ouverture ou de fermeture du circuit de raccordement <text:span text:style-name="T3">(G.992.3 - ADSL2)</text:span> </text:p>
      <text:p text:style-name="P16">horizontal/vertical offset = décalage horizontal/vertical d’image <text:span text:style-name="T3">(H.262)</text:span> </text:p>
      <text:p text:style-name="P16">horizontal sync = synchronisation de lignes ; <text:span text:style-name="T3">300  294</text:span></text:p>
      <text:p text:style-name="P16">horn radiator = antenne cornet ; <text:span text:style-name="T3">Radio-électr.</text:span></text:p>
      <text:p text:style-name="P16">host access control = contrôle d'accès au système hôte <text:span text:style-name="T3">(SCSSI)</text:span></text:p>
      <text:p text:style-name="P16">host application = application distante ; serveur <text:span text:style-name="T3">(Q.1300) </text:span>; application hôte ;</text:p>
      <text:p text:style-name="P16">host controller = contrôleur central <text:span text:style-name="T3">(G.992.3 - ADSL2)</text:span></text:p>
      <text:p text:style-name="P16">host DTE = ETTD serveur <text:span text:style-name="T3">(X.42) </text:span>; </text:p>
      <text:p text:style-name="P16">host equipment = système-hôte ; <text:span text:style-name="T3">Radio / Dect </text:span></text:p>
      <text:p text:style-name="P16">host exchange = commutateur de rattachement <text:span text:style-name="T3">(C/T 1/95) </text:span>; </text:p>
      <text:p text:style-name="P16">host front-end protocol = protocole frontal du système hôte <text:span text:style-name="T3">(SCSSI)</text:span></text:p>
      <text:p text:style-name="P16">hosting = hébergement <text:span text:style-name="T3">(Alcatel - Telecom 95) </text:span>; </text:p>
      <text:p text:style-name="P16">hostname = nom de machine ; nom d'hôte ;</text:p>
      <text:p text:style-name="P16">hostport = accès serveur <text:span text:style-name="T3">(H.323) </text:span>; </text:p>
      <text:p text:style-name="P16">HOT <text:span text:style-name="T14">(Highly Optimized Tolerance)</text:span> = (modèle de) tolérance hautement optimisée <text:span text:style-name="T3">(RFC3439) </text:span></text:p>
      <text:p text:style-name="P52">HoT (<text:span text:style-name="T18">Home Test</text:span>) = essai de rattachement <text:span text:style-name="T11">(RFC4877)</text:span> </text:p>
      <text:p text:style-name="P17">hot chat = bavardrague ; </text:p>
      <text:p text:style-name="P16"><text:soft-page-break/><text:span text:style-name="T50">hot fix = correctif </text:span><text:span text:style-name="T4">(RT) </text:span><text:span text:style-name="T50">; </text:span></text:p>
      <text:p text:style-name="P16"><text:span text:style-name="T50">hot key = raccourci clavier </text:span><text:span text:style-name="T4">(CGTN) </text:span><text:span text:style-name="T50">; </text:span></text:p>
      <text:p text:style-name="P16">hot list ; hotlist = liste de signets <text:span text:style-name="T3">(Vocabulaire de l’informatique et de l’internet - JO 16/3/99)</text:span>, liste d'opposition <text:span text:style-name="T3">(banque, sécurité)</text:span> ; </text:p>
      <text:p text:style-name="P16">hot-listed numbers = numéros interdits <text:span text:style-name="T3">(C/T 1/95) </text:span>; </text:p>
      <text:p text:style-name="P103">hot-line, hot line, hotline service = ligne d’assistance ; ligne de dépannage ; numéro d’urgence <text:span text:style-name="T3">(RETIF)</text:span> ; ligne rouge ; ligne réservée ; ligne directe ; liaison permanente <text:span text:style-name="T3">(Termium) </text:span>; service d’appel prédéterminé <text:span text:style-name="T3">(PTT suisses) </text:span>; ligne à numérotation immédiate <text:span text:style-name="T3">(C/T 1/95) </text:span>; ligne à appel prédéterminé <text:span text:style-name="T3">(Z.105) </text:span>; </text:p>
      <text:p text:style-name="P16">hot spares = disques de secours <text:span text:style-name="T11">(RFC5026)</text:span> </text:p>
      <text:p text:style-name="P16">hot spot (hotspot) = point d'accès public <text:span text:style-name="T3">(RT 9/02)</text:span>, borne d'accès sans fil ; zone ASFI, zone d’accès sans fil </text:p>
      <text:p text:style-name="P3">hotlist = liste rouge ; </text:p>
      <text:p text:style-name="P51"><text:span text:style-name="T50">HoTi (</text:span><text:span text:style-name="T53">Home Test Init</text:span><text:span text:style-name="T50">) = initiation d'essai de rattachement </text:span><text:span text:style-name="T5">(RFC4877)</text:span><text:span text:style-name="T50"> </text:span></text:p>
      <text:p text:style-name="P16">house-boat = coche (de plaisance) <text:span text:style-name="T3">(DGLF) </text:span>; </text:p>
      <text:p text:style-name="P16"><text:span text:style-name="T50">housekeeping function = fonction auxiliaire ; </text:span><text:span text:style-name="T4">ERM 301025-1 </text:span></text:p>
      <text:p text:style-name="P16"><text:span text:style-name="T50">housekeeping procedure = procédure d’intendance </text:span><text:span text:style-name="T4">(G.967.2)</text:span> </text:p>
      <text:p text:style-name="P16">HOVC <text:span text:style-name="T14">(higher order virtual container)</text:span> = conteneur virtuel d’ordre supérieur ; </text:p>
      <text:p text:style-name="P16">HP <text:span text:style-name="T14">(Hold Provided) = </text:span>mise en garde fournie ; <text:span text:style-name="T3">Cds </text:span></text:p>
      <text:p text:style-name="P16">HP <text:span text:style-name="T14">(higher order path)</text:span> = conduit d’ordre supérieur </text:p>
      <text:p text:style-name="P16">HP <text:span text:style-name="T14">(high profile)</text:span> = profil supérieur <text:span text:style-name="T3">(H.262)</text:span> </text:p>
      <text:p text:style-name="P16">HPA <text:span text:style-name="T14">(High Power Amplifier) = </text:span>amplificateur à grande puissance ; <text:span text:style-name="T3">VSAT/TVRO </text:span></text:p>
      <text:p text:style-name="P16">HPA <text:span text:style-name="T14">(Higher order Path Adaptation)</text:span> = adaptation de conduit d'ordre supérieur ; <text:span text:style-name="T3">300  635 </text:span></text:p>
      <text:p text:style-name="P16">HPBW <text:span text:style-name="T14">(Half Power BeamWidth)</text:span>= ouverture angulaire à demi-puissance ; </text:p>
      <text:p text:style-name="P16">HPC <text:span text:style-name="T14">(High order Path Connection)</text:span> = connexion de conduit d'ordre supérieur ; <text:span text:style-name="T3">300  635</text:span> </text:p>
      <text:p text:style-name="P16">HPC <text:span text:style-name="T14">(High Performance Calculation)</text:span> = calcul hautes performances</text:p>
      <text:p text:style-name="P16">HPCC <text:span text:style-name="T14">(High Performance Computing and Communications)</text:span> = calculs et communications à hautes performances <text:span text:style-name="T3">(RFC 1983)</text:span> </text:p>
      <text:p text:style-name="P16">HPF <text:span text:style-name="T14">(high-pass filter)</text:span> = filtre passe-haut </text:p>
      <text:p text:style-name="P16">HPLMN <text:span text:style-name="T14">(Home PLMN) = </text:span>RMTP nominal ; RMTP-R  : réseau mobile terrestre public de rattachement <text:span text:style-name="T3">(Q.1741.2)</text:span></text:p>
      <text:p text:style-name="P16">HPR <text:span text:style-name="T14">(High Performance Routing)</text:span> = acheminement à hautes performances <text:span text:style-name="T3">(RFC2043)</text:span> </text:p>
      <text:p text:style-name="P16">HPT <text:span text:style-name="T14">(HigHybrid)</text:span> = coupleur ; <text:span text:style-name="T3">FH </text:span></text:p>
      <text:p text:style-name="P16">HPU <text:span text:style-name="T14">(Hand Portable Unit) = </text:span>UPM, unité portable à main ; <text:span text:style-name="T3">GSM </text:span></text:p>
      <text:p text:style-name="P16">HQ control = commande centrale <text:span text:style-name="T3">(GSM) </text:span>; </text:p>
      <text:p text:style-name="P16">HQMF <text:span text:style-name="T14">(headquarters monitoring facility)</text:span> = facilités de surveillance du siège <text:span text:style-name="T3">(DAMA)</text:span> </text:p>
      <text:p text:style-name="P16"><text:span text:style-name="T50">HR </text:span><text:span text:style-name="T51">(Half Rate) = </text:span><text:span text:style-name="T50">demi débit ; </text:span><text:span text:style-name="T4">GSM </text:span></text:p>
      <text:p text:style-name="P16">HRC <text:span text:style-name="T14">(harmonic related carrier)</text:span> = porteuses en relation harmonique </text:p>
      <text:p text:style-name="P16">HSI = internet à haut débit <text:span text:style-name="T3">(R.T. Alcatel - 2/02 p. 149) </text:span></text:p>
      <text:p text:style-name="P37">HSM <text:span text:style-name="T14">(Hardware Security Module</text:span>) = module de sécurité de matériel <text:span text:style-name="T3">(RFC4226)</text:span> </text:p>
      <text:p text:style-name="P16">HSN <text:span text:style-name="T14">(Hopping Sequence Number) = </text:span>numéro de séquence de saut ; <text:span text:style-name="T3">GSM </text:span></text:p>
      <text:p text:style-name="P16">HSS <text:span text:style-name="T14">(home subscriber server)</text:span> = serveur d’abonné résidentiel <text:span text:style-name="T3">(R.T. Alcatel - 2/02 p. 149) </text:span></text:p>
      <text:p text:style-name="P16">HSS <text:span text:style-name="T14">(home subscriber subsystem)</text:span> = sous système d'abonné de rattachement <text:span text:style-name="T3">(supp. 52 série Q) </text:span></text:p>
      <text:p text:style-name="P16">HSSC <text:span text:style-name="T14">(High speed signalling Capability) = </text:span>CSHD, capacité de signalisation à haut débit ; <text:span text:style-name="T3">RES - CT2 </text:span></text:p>
      <text:p text:style-name="P16">HSUT <text:span text:style-name="T14">(High order path Supervisory unequipped Termination)</text:span> = terminaison non équipée de surveillance de conduit d'ordre supérieur ; <text:span text:style-name="T3">300 785</text:span></text:p>
      <text:p text:style-name="P16">HTML <text:span text:style-name="T14">(HyperText Markup Language)</text:span> = langage de balisage d’hypertexte (<text:span text:style-name="T3">R.T. Alcatel - 2/02 p. 149) </text:span></text:p>
      <text:p text:style-name="P16"><text:span text:style-name="T20">HTTP </text:span><text:span text:style-name="T21">(HyperText Transfer Protocol) = </text:span><text:span text:style-name="T36">protocole de tranfert hypertexte </text:span><text:span text:style-name="T3">(X.1141) </text:span>; </text:p>
      <text:p text:style-name="P16"><text:span text:style-name="T20">HTTPS </text:span><text:span text:style-name="T21">(Secure HyperText Transport Protocol) = </text:span><text:span text:style-name="T36">protocole sécurisé de tranfert hypertexte </text:span><text:span text:style-name="T3">(X.1141) </text:span>;</text:p>
      <text:p text:style-name="P16">HU <text:span text:style-name="T14">(Home Units) = </text:span>unités nominales ; <text:span text:style-name="T3">GSM </text:span></text:p>
      <text:p text:style-name="P16">hub = concentrateur <text:span text:style-name="T3">(VII JO 16/3/99) </text:span>; concentrateur de câblage <text:span text:style-name="T3">(C/T 4/94) </text:span>; répéteur-diffuseur ; répéteur-régénérateur <text:span text:style-name="T3">(Bull) </text:span>; </text:p>
      <text:p text:style-name="P16">hub station = station pivot <text:span text:style-name="T3">(RETIF)</text:span> ; station maîtresse, nœud concentrateur (données) </text:p>
      <text:p text:style-name="P16">hub and spokes = noyau et lignes de collecte et de distribution <text:span text:style-name="T3">(Y.1314 ; Gd Dictionnaire)</text:span> ; noyau et rayons ;</text:p>
      <text:p text:style-name="P16">hub-and-spoke system = réseau en étoile <text:span text:style-name="T3">(Termium) </text:span>; réseau radial <text:span text:style-name="T3">(Y.1311)</text:span></text:p>
      <text:p text:style-name="P16">hubbing = concentration (des appels) ; </text:p>
      <text:p text:style-name="P16">Huffman tree algorithm = algorithme d’arborescence de Huffman <text:span text:style-name="T3">(T.88)</text:span> </text:p>
      <text:p text:style-name="P16">hum = ronflement <text:span text:style-name="T3">(ETS 300 698)</text:span> ;</text:p>
      <text:p text:style-name="P16">hum modulation = ronflement <text:span text:style-name="T3">(J.1) </text:span>; a.c. hum = ronflement du secteur <text:span text:style-name="T3">J.172</text:span>) </text:p>
      <text:p text:style-name="P16">HUNT = poursuite (ou recherche selon le cas) ; <text:span text:style-name="T3">RNIS-LB</text:span></text:p>
      <text:p text:style-name="P16">hurdle rate = performance minimale avant commission de performance <text:span text:style-name="T3">(Banco)</text:span></text:p>
      <text:p text:style-name="P16">HW <text:span text:style-name="T14">(hardware)</text:span> = matériel</text:p>
      <text:p text:style-name="P16">hybrid = coupleur, coupleur différentiel <text:span text:style-name="T3">(Faisceaux hertziens)</text:span> ; hybride </text:p>
      <text:p text:style-name="P2"><text:span text:style-name="T50">hybrid link = liaison hybride </text:span><text:span text:style-name="T4">(J.1) </text:span><text:span text:style-name="T50">; </text:span></text:p>
      <text:p text:style-name="P2">hybrid loss = pertes d'un coupleur <text:span text:style-name="T3">(300630.) </text:span>; </text:p>
      <text:p text:style-name="P16">hybrid tail = section locale différentielle (= prolongement par commutateur différentiel) <text:span text:style-name="T3">(G.168)</text:span></text:p>
      <text:p text:style-name="P16">hyperlink = hyperlien <text:span text:style-name="T3">(T.424) </text:span>; </text:p>
      <text:p text:style-name="P16">hypertext = hypertexte/hypertextuel <text:span text:style-name="T3">(Vocabulaire de l’informatique et de l’internet - JO 16/3/99)</text:span> ; </text:p>
      <text:p text:style-name="P16">hypervisor = hyperviseur <text:span text:style-name="T3">(C/T 1/95)</text:span> </text:p>
      <text:p text:style-name="P16">hytrel = hytrel <text:span text:style-name="T3">(Ungar p. 103) </text:span></text:p>
      <text:p text:style-name="P16"><text:soft-page-break/></text:p>
      <text:p text:style-name="P16"/>
      <text:p text:style-name="P16">I <text:span text:style-name="T14">(Information frames (RLP)) = </text:span>trames I, trames d'information (RLP) ; <text:span text:style-name="T3">GSM</text:span></text:p>
      <text:p text:style-name="P38">I2OSP – <text:span text:style-name="T14">(Integer-to-Octet-String primitive)</text:span> = primitive d’entier à chaîne d’octets <text:span text:style-name="T3">(RFC3447)</text:span> </text:p>
      <text:p text:style-name="P16">I-ETS <text:span text:style-name="T14">(Interim European Telecommunications Standard) = </text:span>norme européenne provisoire de télécommunications ; </text:p>
      <text:p text:style-name="P16">I/S <text:span text:style-name="T14">(Information/Supervisory Type Packet) = </text:span>paquet de type information/supervision ; <text:span text:style-name="T3">(RES - CT2)</text:span> </text:p>
      <text:p text:style-name="P38">I2OSP <text:span text:style-name="T14">(Integer-to-Octet-String primitive)</text:span> = primitive d’entier à chaîne d’octets <text:span text:style-name="T3">(RFC3447)</text:span> </text:p>
      <text:p text:style-name="P16">IA <text:span text:style-name="T14">(Identity association)</text:span> = association d’identités <text:span text:style-name="T3">(RFC3315)</text:span> </text:p>
      <text:p text:style-name="P16">IA <text:span text:style-name="T14">(Incoming Access (closed user group SS) = </text:span>accès entrant (Complément de service Groupe fermé d'usagers) ; <text:span text:style-name="T3">GSM</text:span></text:p>
      <text:p text:style-name="P16">IA <text:span text:style-name="T14">(Individual Address = </text:span>adresse individuelle ; </text:p>
      <text:p text:style-name="P16">IA <text:span text:style-name="T14">(Indirect Adapter)</text:span> = adaptateur indirect ; </text:p>
      <text:p text:style-name="P16">IA5 <text:span text:style-name="T14">(International alphabet number 5) = </text:span>AI 5, alphabet international n° 5 ; <text:span text:style-name="T3">(RES - CT2)</text:span></text:p>
      <text:p text:style-name="P16">IAB <text:span text:style-name="T14">(Internet Architecture Board)</text:span> = Bureau de l’architecture de l’Internet</text:p>
      <text:p text:style-name="P16">IaDI/IrDI = interface intradomaniale/interdomaniale <text:span text:style-name="T3">(G.872)</text:span>; </text:p>
      <text:p text:style-name="P16">IAM <text:span text:style-name="T14">(Initial Address Message) = </text:span>message initial d'adresse; </text:p>
      <text:p text:style-name="P16">IANA <text:span text:style-name="T14">(Internet Assigned Numbers Authority)</text:span> = Autorité d’allocation des numéros de l’Internet</text:p>
      <text:p text:style-name="P16">I-am-alive timer = temporisateur de maintien en vie </text:p>
      <text:p text:style-name="P30">IASA <text:span text:style-name="T14">(IETF Administrative Support Activity)</text:span> = activité de soutien administratif de l'IETF </text:p>
      <text:p text:style-name="P16">IB <text:span text:style-name="T14">(indicator bit)</text:span> = bit indicateur</text:p>
      <text:p text:style-name="P16"><text:bookmark text:name="OLE_LINK1"/>IB <text:span text:style-name="T14">(in band)</text:span> = dans la bande ; </text:p>
      <text:p text:style-name="P34">IBA <text:span text:style-name="T18">(InfiniBand Architecture)</text:span> = architecture InfiniBand <text:span text:style-name="T11">(RFC4392)</text:span> </text:p>
      <text:p text:style-name="P16">IBCS <text:span text:style-name="T14">(Identity-Based Cryptography Standard)</text:span> = norme de chiffrement fondée sur l'identité <text:span text:style-name="T3">(RFC 5091)</text:span> </text:p>
      <text:p text:style-name="P16">IBE <text:span text:style-name="T14">(identity-based encryption)</text:span> = chiffrement fondé sur l'identité <text:span text:style-name="T3">(RFC 5092)</text:span> </text:p>
      <text:p text:style-name="P16">IBS <text:span text:style-name="T14">(Internet Broadcasting Service)</text:span> = Service de diffusion audio/vidéo sur Internet </text:p>
      <text:p text:style-name="P16">IC <text:span text:style-name="T14">(interaction channel)</text:span> = canal d’interaction ; </text:p>
      <text:p text:style-name="P16">IC <text:span text:style-name="T14">(Interlock Code (CUG SS) = </text:span>code de verrouillage (complément de service CUG); <text:span text:style-name="T3">GSM</text:span></text:p>
      <text:p text:style-name="P16">IC <text:span text:style-name="T14">(Integrated Circuit) = </text:span>circuit intégré ; <text:span text:style-name="T3">300  767 </text:span>; </text:p>
      <text:p text:style-name="P16">IC <text:span text:style-name="T14">(identification code) = </text:span>code d'identification<text:span text:style-name="T3">; UIT-T E.164</text:span></text:p>
      <text:p text:style-name="P16">IC(pref) <text:span text:style-name="T14">(Interlock Code of the preferential CUG) = </text:span>code de verrouillage du CUG préférentiel; <text:span text:style-name="T3">GSM</text:span></text:p>
      <text:p text:style-name="P16">ICANN <text:span text:style-name="T14">(Internet Corporation for Assigned Names and Numbers)</text:span> = corporation Internet d'allocations des noms et des numéros</text:p>
      <text:p text:style-name="P16">ICAO <text:span text:style-name="T14">(International Civil Aviation Organization) = </text:span>OACI, Organisation de l'aviation civile internationale; </text:p>
      <text:p text:style-name="P16"><text:span text:style-name="T50">ICB </text:span><text:span text:style-name="T51">(Incoming Calls Barred (within the CUG)) = </text:span><text:span text:style-name="T50">appels entrants barrés (dans le CUG); </text:span><text:span text:style-name="T4">GSM</text:span></text:p>
      <text:p text:style-name="P16">ICC <text:span text:style-name="T14">(inbound control carrier)</text:span> = porteuse de commande du rattachement <text:span text:style-name="T3">(DAMA)</text:span> ; </text:p>
      <text:p text:style-name="P16">ICCP <text:span text:style-name="T14">(Inter-Chassis Communication Protocol)</text:span> = protocole de communication inter chassis <text:span text:style-name="T3">(RFC7275)</text:span> </text:p>
      <text:p text:style-name="P16">ICC <text:span text:style-name="T14">(Integrated Circuit(s) Card) = </text:span>carte à circuit(s) intégré(s), carte à puce ; <text:span text:style-name="T3">GSM</text:span></text:p>
      <text:p text:style-name="P16">ICCN <text:span text:style-name="T14">(Incoming Call Connected)</text:span> = appel entrant connecté <text:span text:style-name="T3">(RFC2661)</text:span> </text:p>
      <text:p text:style-name="P16">ICCV <text:span text:style-name="T14">(International credit card validation)</text:span> = validation internationale de cartes de crédit ; <text:span text:style-name="T3">R.I</text:span><text:span text:style-name="T65">.</text:span></text:p>
      <text:p text:style-name="P16">ICD <text:span text:style-name="T14">(International Code Designator) </text:span>= désignation de code international (désignateur ICD) <text:span text:style-name="T3">(ISO 6523) </text:span>; </text:p>
      <text:p text:style-name="P16">ICE <text:span text:style-name="T14">(Interactive Connectivity Establishment)</text:span> = établissement de connexité interactive <text:span text:style-name="T3">(RFC5245)</text:span> </text:p>
      <text:p text:style-name="P16">ice load = charge due à la glace <text:span text:style-name="T3">(F.B.) </text:span>; </text:p>
      <text:p text:style-name="P16">ICI <text:span text:style-name="T14">(Interconnection Carrier Interface) = </text:span>interface d'interconnexion entre opérateurs <text:span text:style-name="T3">(M. Ibrahim)</text:span> ; </text:p>
      <text:p text:style-name="P16">ICI <text:span text:style-name="T14">(Incoming Call Indication in CIS codewords) = </text:span>indication d'appel entrant dans les codes CIS ; <text:span text:style-name="T3">RES - CT2</text:span></text:p>
      <text:p text:style-name="P16">ICN <text:span text:style-name="T14">(Information-Centric Networking)</text:span> = réseautage centré sur l'information <text:span text:style-name="T3">(RFC7476)</text:span> </text:p>
      <text:p text:style-name="P16">ICM <text:span text:style-name="T14">(In-Call Modification) = </text:span>modification pendant la communication ; <text:span text:style-name="T3">GSM</text:span></text:p>
      <text:p text:style-name="P16">ICM <text:span text:style-name="T14">(interface converter module)</text:span> = module convertisseur d’interface (4 fils/2 fils) <text:span text:style-name="T3">(DAMA) </text:span>; </text:p>
      <text:p text:style-name="P16">ICM <text:span text:style-name="T14">(inverse channel map)</text:span> = contenu de canaux inverses <text:span text:style-name="T3">(J.94) </text:span>;</text:p>
      <text:p text:style-name="P16">ICMP <text:span text:style-name="T14">(Internet control message protocol)</text:span> = protocole de message de commande Internet <text:span text:style-name="T3">(RFC 1983)</text:span> </text:p>
      <text:p text:style-name="P16">ICO <text:span text:style-name="T14">(intermediate circular orbit)</text:span> <text:span text:style-name="T3">(Intelsat)</text:span> = orbite circulaire intermédiaire</text:p>
      <text:p text:style-name="P16">ICOM <text:span text:style-name="T14">(CFP Intercom Capability) = </text:span>capacité d'intercommunication au CFP ; <text:span text:style-name="T3">RES - CT2</text:span></text:p>
      <text:p text:style-name="P16">icon = icône (n.f.) <text:span text:style-name="T3">(CGTN)</text:span> </text:p>
      <text:p text:style-name="P16">ICP <text:span text:style-name="T14">(Inter-Process Communication)</text:span> = communication inter processsus ; </text:p>
      <text:p text:style-name="P16">ICP <text:span text:style-name="T14">(Internet Cache protocol)</text:span> = protocole d'antémémoires de l'Internet <text:span text:style-name="T3">(RFC2186)</text:span> </text:p>
      <text:p text:style-name="P16">ICPCE = élément de cœur de conduit transfrontalier <text:span text:style-name="T3">(M.2101.1)</text:span> </text:p>
      <text:p text:style-name="P16">ICRP <text:span text:style-name="T14">(Incoming Call Reply)</text:span> = réponse à appel entrant <text:span text:style-name="T3">(RFC2661)</text:span> </text:p>
      <text:p text:style-name="P16">ICRQ <text:span text:style-name="T14">(Incoming Call Request)</text:span> = demande d'appel entrant <text:span text:style-name="T3">(RFC2661)</text:span> </text:p>
      <text:p text:style-name="P16">ICS <text:span text:style-name="T14">(implementation conformance statement)</text:span> = déclaration de conformité d’une instance <text:span text:style-name="T3">(X.724, X.162) </text:span>; </text:p>
      <text:p text:style-name="P16">ICT <text:span text:style-name="T14">(inverse channel table)</text:span> = tableau inverse des canaux <text:span text:style-name="T3">(J.94)</text:span>, </text:p>
      <text:p text:style-name="P16">ICT <text:span text:style-name="T14">(information and communication technologies)</text:span> = TIC, technologies de l'information et de la communication ; </text:p>
      <text:p text:style-name="P16">ICT <text:span text:style-name="T14">(irreversible component transformation)</text:span> = transformation de composant irréversible <text:span text:style-name="T3">(T.800-JPEG2)</text:span></text:p>
      <text:p text:style-name="P16">ICV <text:span text:style-name="T14">(Integity Check Value)</text:span> = valeur de contrôle d’intégrité <text:span text:style-name="T3">(H.248)</text:span> </text:p>
      <text:p text:style-name="P16">ID <text:span text:style-name="T14">(Identifier)</text:span> = identifiant ; identificateur ; identification  ; </text:p>
      <text:p text:style-name="P16">ID <text:span text:style-name="T14">(Identity code (generic name for PID and LID)) = </text:span>code d'identité (nom générique pour PID et LID) ; <text:span text:style-name="T3">RES - CT2</text:span></text:p>
      <text:p text:style-name="P16">ID <text:span text:style-name="T14">(Identification/Identity) = </text:span>identification/identité ; </text:p>
      <text:p text:style-name="P16"><text:soft-page-break/><text:span text:style-name="T22">ID </text:span><text:span text:style-name="T29">(Interface Data) = </text:span><text:span text:style-name="T22">données d'interface ; </text:span><text:span text:style-name="T26">300 467</text:span></text:p>
      <text:p text:style-name="P16">ID-1 <text:span text:style-name="T14">(IDentification Card) </text:span>= carte ID-1 ; <text:span text:style-name="T3">300 767</text:span></text:p>
      <text:p text:style-name="P16">IDC <text:span text:style-name="T14">(insulation/insulant displacement connector)</text:span> = connecteur autodénudant <text:span text:style-name="T3">(K.55)</text:span></text:p>
      <text:p text:style-name="P16">ID code <text:span text:style-name="T14">(identification code)</text:span> = code d'identification</text:p>
      <text:p text:style-name="P16">IDL <text:span text:style-name="T14">(Interface Definition Language)</text:span> = langage de définition d'interface</text:p>
      <text:p text:style-name="P16">ID_LOST <text:span text:style-name="T14">(Handshake-lost code word) = </text:span>mot de code de dialogue perdu ; <text:span text:style-name="T3">RES - CT2</text:span></text:p>
      <text:p text:style-name="P16">ID_OK <text:span text:style-name="T14">(Handshake-ok code word) = </text:span>mot de code de dialogue convenable ; <text:span text:style-name="T3">RES - CT2</text:span></text:p>
      <text:p text:style-name="P16">IDEA <text:span text:style-name="T14">(International Data Encryption Algorithm)</text:span> = algorithme international de chiffrement de données ; </text:p>
      <text:p text:style-name="P16">idea generation = idéation <text:span text:style-name="T3">(Z.120)</text:span> </text:p>
      <text:p text:style-name="P16">ideal operation = fonctionnement idéal ; </text:p>
      <text:p text:style-name="P16">ideal timing signal = évolution de phase idéale ; </text:p>
      <text:p text:style-name="P16">identifier octets = champ d’identification <text:span text:style-name="T3">(X.690) </text:span>; </text:p>
      <text:p text:style-name="P16">identifier overloading = reprise d'identifiant <text:span text:style-name="T3">(Z.140)</text:span> </text:p>
      <text:p text:style-name="P16">IDFT <text:span text:style-name="T14">(inverse discrete Fourier transform)</text:span> = transformation inverse de Fourier discrète <text:span text:style-name="T3">(G.992.3 - ADSL2)</text:span></text:p>
      <text:p text:style-name="P16">IDI <text:span text:style-name="T14">(Initial Domain Identifier)</text:span> = identifiant du domaine initial ; <text:span text:style-name="T3">MAN</text:span></text:p>
      <text:p text:style-name="P16">IDL listing = développement en langage IDL (d'une Recommandation) <text:span text:style-name="T3">(Q.821.1)</text:span> </text:p>
      <text:p text:style-name="P16">idle cells = cellules vides <text:span text:style-name="T3">(CT 3/94) </text:span>; cellules de bourrage <text:span text:style-name="T3">(ATM) (G.992.3 - ADSL2) </text:span>; </text:p>
      <text:p text:style-name="P16">idle, idle state = veille ; <text:span text:style-name="T3">GSM</text:span></text:p>
      <text:p text:style-name="P16">idle channel = voie au repos ; </text:p>
      <text:p text:style-name="P16">idle channel noise = bruit de voie au repos <text:span text:style-name="T3">(J.173)</text:span></text:p>
      <text:p text:style-name="P16">IDLE_D <text:span text:style-name="T14">(D channel Preamble pattern) = </text:span>modèle préalable de canal D; <text:span text:style-name="T65">RES - CT2</text:span></text:p>
      <text:p text:style-name="P16">idle difference current = courant différentiel de veille ; <text:span text:style-name="T3">TM 300463</text:span></text:p>
      <text:p text:style-name="P16">idle polarity = polarité de repos ; <text:span text:style-name="T3">300778-1</text:span></text:p>
      <text:p text:style-name="P16">idle signal = signal blanc ; </text:p>
      <text:p text:style-name="P16">IDN <text:span text:style-name="T14">(Integrated Digital Network) = </text:span>réseau numérique intégré ; <text:span text:style-name="T3">GSM</text:span></text:p>
      <text:p text:style-name="P16">IDN <text:span text:style-name="T14">(Internationalized Domain Name)</text:span> = nom de domaine internationalisé <text:span text:style-name="T3">(RFC3971)</text:span> </text:p>
      <text:p text:style-name="P16"><text:span text:style-name="T20">IDNA </text:span><text:span text:style-name="T21">(Internationalized Domain Name for Applications)</text:span> <text:span text:style-name="T20">= </text:span>noms de domaine internationalisés pour les applications <text:span text:style-name="T3">(RFC3490)</text:span> </text:p>
      <text:p text:style-name="P16">IDNB <text:span text:style-name="T14">(Internet DNS Names Review Board)</text:span> = Bureau de révision des noms du système des noms de domaine Internet <text:span text:style-name="T3">(RFC1591)</text:span> </text:p>
      <text:p text:style-name="P16">IDP <text:span text:style-name="T14">(Initial Domain Part)</text:span> = partie initiale de domaine <text:span text:style-name="T3">(RFC1277)</text:span> </text:p>
      <text:p text:style-name="P16"><text:span text:style-name="T20">IdP </text:span><text:span text:style-name="T21">(Identity Provider)</text:span> <text:span text:style-name="T21">= fournisseur d’identité</text:span> <text:span text:style-name="T3">(X.1141) </text:span>;</text:p>
      <text:p text:style-name="P16"><text:span text:style-name="T20">IdP Lite </text:span><text:span text:style-name="T21">(Identity Provider Lite)</text:span> <text:span text:style-name="T21">= fournisseur d’identité léger</text:span> <text:span text:style-name="T3">(X.1141) </text:span>;</text:p>
      <text:p text:style-name="P16">IDS <text:span text:style-name="T14">(Intrusion Detection System)</text:span> = système de détection d’intrusion <text:span text:style-name="T3">(RFC6561)</text:span> </text:p>
      <text:p text:style-name="P16">IDR <text:span text:style-name="T14">(Identification Request Message) = </text:span>message de demande d'identification ; </text:p>
      <text:p text:style-name="P53"><text:span text:style-name="T50">IDR </text:span><text:span text:style-name="T53">(Instantaneous Decoder Refresh</text:span><text:span text:style-name="T50">) = rafraîchissement instantané du décodeur </text:span><text:span text:style-name="T5">(H.264)</text:span><text:span text:style-name="T50"> </text:span></text:p>
      <text:p text:style-name="P16">IDRP <text:span text:style-name="T14">(Inter Domain Routing Protocol)</text:span> = protocole d'acheminement inter domaine</text:p>
      <text:p text:style-name="P16">IDU <text:span text:style-name="T14">(Interface Data Unit) = </text:span>unité de données d'interface ; <text:span text:style-name="T3">ATM (/MAN)</text:span></text:p>
      <text:p text:style-name="P16">IE (<text:span text:style-name="T14">Information Element) = </text:span>élément d'information ; </text:p>
      <text:p text:style-name="P16">IEC <text:span text:style-name="T14">(Incoming Error Count) =</text:span> décompte d'erreurs entrantes ; comptage d’erreurs en entrée ; </text:p>
      <text:p text:style-name="P16">IEC <text:span text:style-name="T14">(International Electronical Commission) = </text:span>Commission électronique internationale (CEI) ; </text:p>
      <text:p text:style-name="P16">IECD = limiteur d’écho entrant ; </text:p>
      <text:p text:style-name="P16">IEEE <text:span text:style-name="T14">(Institute of electrical and electronic engineers</text:span>) = Institut des ingénieurs électriciens et électroniciens</text:p>
      <text:p text:style-name="P16">IEI <text:span text:style-name="T14">(Information Element Identifier) = </text:span>identifiant d'élément d'information ; <text:span text:style-name="T3">GSM</text:span></text:p>
      <text:p text:style-name="P16">IEPG <text:span text:style-name="T14">(Internet Engineering Planning Group)</text:span> = groupe de planification de l’ingénierie Internet <text:span text:style-name="T3">(RFC 1983)</text:span> </text:p>
      <text:p text:style-name="P16">IERS <text:span text:style-name="T14">(International Earth Rotation Service) = </text:span>Service international de la rotation terrestre ; </text:p>
      <text:p text:style-name="P16">IESG <text:span text:style-name="T14">(Internet Engineering Steering Group)</text:span> = groupe de pilotage de l’ingénierie de l’Internet <text:span text:style-name="T3">(RFC 1983)</text:span> </text:p>
      <text:p text:style-name="P16">IESS <text:span text:style-name="T14">(Intelsat earth station standard)</text:span> = norme des stations terriennes Intelsat ; </text:p>
      <text:p text:style-name="P16">IETF <text:span text:style-name="T14">(Internet Engineering Task Force)</text:span> = équipe d'ingénierie de l’Internet <text:span text:style-name="T3">(RFC 1983)</text:span> </text:p>
      <text:p text:style-name="P16"><text:span text:style-name="T50">IF </text:span><text:span text:style-name="T51">(in frame state)</text:span> <text:span text:style-name="T50">= état en trame ; </text:span></text:p>
      <text:p text:style-name="P16"><text:span text:style-name="T50">IF </text:span><text:span text:style-name="T51">(Intermediate Frequency) = </text:span><text:span text:style-name="T50">FI, fréquence intermédiaire ; </text:span><text:span text:style-name="T4">VSAT/TVRO</text:span></text:p>
      <text:p text:style-name="P16">IF <text:span text:style-name="T14">(isolation function)</text:span> = fonction d'isolation</text:p>
      <text:p text:style-name="P16">IFD <text:span text:style-name="T14">(Image File Descriptor</text:span>) = descripteur de fichier d’image <text:span text:style-name="T3">(Adobe)</text:span> </text:p>
      <text:p text:style-name="P16">IFD <text:span text:style-name="T14">(Image File Directory)</text:span> = répertoire de fichiers image <text:span text:style-name="T3">(RFC2306)</text:span> </text:p>
      <text:p text:style-name="P16"><text:span text:style-name="T50">if-else statement = instruction "si-sinon" (if-else) </text:span><text:span text:style-name="T4">(Z.140)</text:span></text:p>
      <text:p text:style-name="P16"><text:span text:style-name="T50">I-field picture = image I monotrame </text:span><text:span text:style-name="T4">(H.262) </text:span><text:span text:style-name="T50">; </text:span></text:p>
      <text:p text:style-name="P16">IF filter = filtre FI ; filtre de fréquences intermédiaires <text:span text:style-name="T3">Radio-électr.</text:span></text:p>
      <text:p text:style-name="P16">IF or baseband combining system = système avec combinaison en bande de base ou en fréquence intermédiaire <text:span text:style-name="T3">(F.B.) </text:span>; </text:p>
      <text:p text:style-name="P16">iFCP <text:span text:style-name="T14">(Internet Fiber Channel Protocol)</text:span> = protocole de canal fibre sur Internet <text:span text:style-name="T3">(RFC4172)</text:span> </text:p>
      <text:p text:style-name="P16">IFE = émulateur d'interfonctionnement ; <text:span text:style-name="T3">GSM</text:span></text:p>
      <text:p text:style-name="P16">IFG <text:span text:style-name="T14">(inter frame gap</text:span>) = intervalle intertrame </text:p>
      <text:p text:style-name="P16">I-frame occurence rate = fréquence d’images de type I <text:span text:style-name="T3">(à codage non prédictif) (H.222)</text:span> </text:p>
      <text:p text:style-name="P16">IFRNIC <text:span text:style-name="T14">(international frame relay network identification code)</text:span> = code international d’identification de réseau à relais de trames <text:span text:style-name="T3">(X.125)</text:span> </text:p>
      <text:p text:style-name="P16">IFS <text:span text:style-name="T14">(ISDN freephone service) = </text:span>service de libre appel sur le RNIS ; </text:p>
      <text:p text:style-name="P16">IGCF <text:span text:style-name="T14">(Interactive Graphical Communication Format)</text:span> = format de communication graphique interactive <text:span text:style-name="T3">(RFC965)</text:span> </text:p>
      <text:p text:style-name="P16"><text:soft-page-break/>IGD <text:span text:style-name="T14">(Internet Gateway Device)</text:span> = appareil passerelle Internet</text:p>
      <text:p text:style-name="P16">IGMP <text:span text:style-name="T14">(Internet Group Management Protocol)</text:span> = protocole de gestion de groupe sur Internet <text:span text:style-name="T3">(RFC 1112)</text:span> </text:p>
      <text:p text:style-name="P16">IGMP Proxying = délégation selon le protocole IGMP</text:p>
      <text:p text:style-name="P16">ignitability= inflammabilité ; <text:span text:style-name="T3">VSAT/TVRO</text:span></text:p>
      <text:p text:style-name="P16">ignore timer = temporisateur de prise en compte </text:p>
      <text:p text:style-name="P16">IGP <text:span text:style-name="T14">(Interior Gateway Protocol)</text:span> = protocole de passerelle intérieure <text:span text:style-name="T3">(Y.1314) ;</text:span></text:p>
      <text:p text:style-name="P16">IHDN = réseau numérique à domicile <text:span text:style-name="T3">(J.api)</text:span> </text:p>
      <text:p text:style-name="P16">IHM <text:span text:style-name="T14">(Man Machine Interface) = </text:span>interface homme machine ; <text:span text:style-name="T3">DECT</text:span></text:p>
      <text:p text:style-name="P16">IIIA <text:span text:style-name="T14">(Internet Information Infrastructure Architecture)</text:span> = architecture d'infrastructure d'information de l'Internet <text:span text:style-name="T3">(RFC1737)</text:span> </text:p>
      <text:p text:style-name="P16">IIM <text:span text:style-name="T14">(interactive interface module)</text:span> = module d’interface interactif ; </text:p>
      <text:p text:style-name="P16">IIOP = protocole Internet de courtage d’objets <text:span text:style-name="T3">(X.931)</text:span> </text:p>
      <text:p text:style-name="P16">IIP <text:span text:style-name="T14">(International Inter-operator Portion) = </text:span>partie internationale entre opérateurs ; <text:span text:style-name="T3">ATM/RNIS 300 818</text:span></text:p>
      <text:p text:style-name="P16">IIR <text:span text:style-name="T14">(infinite impulse response)</text:span> = réponse impulsionnelle infinie <text:span text:style-name="T3">(G.729.1)</text:span> </text:p>
      <text:p text:style-name="P16">IKE <text:span text:style-name="T14">(Internet Key Exchange) = </text:span>échange de clé Internet</text:p>
      <text:p text:style-name="P16">iLBC <text:span text:style-name="T14">(Internet Low Bit rate Codec)</text:span> = codec Internet à faible débit binaire <text:span text:style-name="T3">(P.862, J.361)</text:span> </text:p>
      <text:p text:style-name="P16">ILC <text:span text:style-name="T14">(Identifier, Length, Contents)</text:span> = identifiant, longueur, contenu ; </text:p>
      <text:p text:style-name="P16">ILEC <text:span text:style-name="T14">(incumbent local exchange carrier)</text:span> = opérateur local établi <text:span text:style-name="T3">(R.T. Alcatel - 2/02 p. 149)</text:span></text:p>
      <text:p text:style-name="P16">ILNP <text:span text:style-name="T14">(Interim Local Number Portability)</text:span> = portabilité temporaire du numéro local <text:span text:style-name="T3">(RFC3482)</text:span> </text:p>
      <text:p text:style-name="P16">ILM <text:span text:style-name="T14">(Incoming Label Map)</text:span> = transposition des étiquettes entrantes <text:span text:style-name="T3">(RFC3209)</text:span> </text:p>
      <text:p text:style-name="P30">ILMI <text:span text:style-name="T18">(Integrated Local Management Interface)</text:span> = interface intégrée de gestion locale <text:span text:style-name="T11">(ATM)</text:span> <text:span text:style-name="T11">(RFC4717)</text:span> </text:p>
      <text:p text:style-name="P16">ILP <text:span text:style-name="T14">(Instruction Level Parallelism)</text:span> = parallélisme au niveau instruction  ; </text:p>
      <text:p text:style-name="P16">ILS <text:span text:style-name="T14">(Incoming LinkSet) = </text:span>faisceau de canaux sémaphores entrants ; <text:span text:style-name="T3">301 007</text:span></text:p>
      <text:p text:style-name="P16">IM <text:span text:style-name="T14">(Initial MAC sublayer)</text:span> = sous-couche MAC initiale ; <text:span text:style-name="T65">MAN</text:span></text:p>
      <text:p text:style-name="P16">IM <text:span text:style-name="T14">(Incall modification) = </text:span>modification en cours de communication ; </text:p>
      <text:p text:style-name="P16">IM-PDU (ou IMPDU) <text:span text:style-name="T14">Initial Media access control PDU = </text:span>unité PDU de commande initiale d'accès au support ; <text:span text:style-name="T3">(MAN)</text:span> </text:p>
      <text:p text:style-name="P16">IM <text:span text:style-name="T14">(Instant Messaging)</text:span> = échange de messages instantané <text:span text:style-name="T3">(RFC3994)</text:span> : </text:p>
      <text:p text:style-name="P16">IMA <text:span text:style-name="T14">(inverse multiplexing over ATM)</text:span> = multiplexage inverse en mode ATM</text:p>
      <text:p text:style-name="P16">image area = zone d'image ; <text:span text:style-name="T3">300 294</text:span></text:p>
      <text:p text:style-name="P16">image capture = prise de vues <text:span text:style-name="T3">(T.84) </text:span>; </text:p>
      <text:p text:style-name="P16">image colour = chromatisme d’image <text:span text:style-name="T3">(T.86)</text:span>; </text:p>
      <text:p text:style-name="P16">image flip = retournement d’image <text:span text:style-name="T3">(T.84) ;</text:span> </text:p>
      <text:p text:style-name="P16">image frequency = fréquence conjuguée (<text:span text:style-name="T3">VSAT/TVRO) </text:span>; fréquence image (<text:span text:style-name="T3">RNIS terminx)</text:span></text:p>
      <text:p text:style-name="P16">image (frequency) rejection = réjection de la fréquence image ; </text:p>
      <text:p text:style-name="P16">image frequency rejection ratio (ou) image rejection ratio (of a receiver) = affaiblissement sur la fréquence-image ; </text:p>
      <text:p text:style-name="P16">image maps = images actives (à zones sensibles différenciables) <text:span text:style-name="T3">(Internet) </text:span>; </text:p>
      <text:p text:style-name="P16">image-setter = imageur ; imagette = imagette (1/4 d’écran) <text:span text:style-name="T3">(T.84)</text:span> </text:p>
      <text:p text:style-name="P16">image zoning = partition d’image <text:span text:style-name="T3">(RETIF)</text:span> </text:p>
      <text:p text:style-name="P16">IMAP <text:span text:style-name="T14">(Internet Message Access Protocol)</text:span> = protocole d'accès aux messages de l'Internet <text:span text:style-name="T3">(RFC 1730)</text:span> </text:p>
      <text:p text:style-name="P16">IMC <text:span text:style-name="T14">(Internet Mail Consortium)</text:span> = consortium de la messagerie Internet <text:span text:style-name="T3">(RFC2738)</text:span> </text:p>
      <text:p text:style-name="P16">IMCC <text:span text:style-name="T14">(ISDN Management and CO-ordination Committee) = </text:span>Comité de gestion et de coordination RNIS ; </text:p>
      <text:p text:style-name="P16">IME <text:span text:style-name="T14">(Internally mounted equipment) = </text:span>équipement monté à l'intérieur ; </text:p>
      <text:p text:style-name="P16">IMEI <text:span text:style-name="T14">(International Mobile Station Equipment Identity) = </text:span>Numéro d'identité internationale d'équipement de station mobile ; <text:span text:style-name="T3">GSM</text:span></text:p>
      <text:p text:style-name="P16">IMEISV <text:span text:style-name="T14">(International Mobile Station Equipment Identity and Software Version Number) = </text:span>numéro d'identité internationale d'équipement de station mobile et de version du logiciel ; <text:span text:style-name="T3">GSM</text:span></text:p>
      <text:p text:style-name="P16">IMG <text:span text:style-name="T14">(Internet Media Guide)</text:span> = guide des supports Internet </text:p>
      <text:p text:style-name="P16">IMIMG <text:span text:style-name="T14">(ISDN MOU Implementation and Manegement Group)</text:span> = Groupe de mise en œuvre et de gestion du protocole d’accord RNIS; </text:p>
      <text:p text:style-name="P16">immediate invocation mode = mode d'invocation immédiate <text:span text:style-name="T3">(S. Guilleray) </text:span>; </text:p>
      <text:p text:style-name="P16">immediately hierarchical parent/child/sibling = ascendant/descendant/jumeau hiérarchique immédiat <text:span text:style-name="T3">(X.501) </text:span>; </text:p>
      <text:p text:style-name="P16">immediately surrounding scope unit = unité de portée immédiatement englobante <text:span text:style-name="T3">(Recommandation Z.100 p. 117)</text:span> </text:p>
      <text:p text:style-name="P16">immitance = immitance <text:span text:style-name="T3">(Eurodicautom)</text:span></text:p>
      <text:p text:style-name="P16">immunity applicability = applicabilité des essais d'immunité ; </text:p>
      <text:p text:style-name="P16">IMN <text:span text:style-name="T14">(interface mediation node)</text:span> = nœud de médiation d'interface <text:span text:style-name="T3">(TRQ.2700)</text:span></text:p>
      <text:p text:style-name="P16">IMO <text:span text:style-name="T14">(International Maritime Organization) = </text:span>OMI, Organisation maritime internationale ; </text:p>
      <text:p text:style-name="P16">IMP <text:span text:style-name="T14">(Interface Message Processor)</text:span> = processeur de message d’interface <text:span text:style-name="T3">(RFC 907)</text:span> </text:p>
      <text:p text:style-name="P16">impairment = dégradation ; </text:p>
      <text:p text:style-name="P16">impairment mitigation and regeneration = atténuation des dégradations et régénération <text:span text:style-name="T3">(G.872)</text:span> </text:p>
      <text:p text:style-name="P16">IMPDU <text:span text:style-name="T14">(Initial Media access control PDU) = </text:span>unité PDU de commande initiale d'accès au support ; <text:span text:style-name="T3">ATM (/MAN)</text:span></text:p>
      <text:p text:style-name="P16">impedance matching = adaptation d'impédance ; </text:p>
      <text:p text:style-name="P16">impedance to ground = impédance par rapport à la masse fonctionnelle <text:span text:style-name="T3">(K.21) </text:span>; </text:p>
      <text:p text:style-name="P16">impedance voltage = tension de court-circuit <text:span text:style-name="T3">(CEI) </text:span></text:p>
      <text:p text:style-name="P16">impinge (to) = pénétrer ; </text:p>
      <text:p text:style-name="P16">Impl. <text:span text:style-name="T14">(Implicitly coded parameter) = </text:span>paramètre codé implicitement ; </text:p>
      <text:p text:style-name="P16">implementable standard = norme réalisable <text:span text:style-name="T3">(X.903) </text:span>; </text:p>
      <text:p text:style-name="P16"><text:soft-page-break/>implementation = application (installée) <text:span text:style-name="T3">(X.296) </text:span>; mise en œuvre </text:p>
      <text:p text:style-name="P16">implementation margin = marge d’insertion <text:span text:style-name="T3">(J.84) </text:span>; marge de mise en œuvre</text:p>
      <text:p text:style-name="P16">implementation-defined = dont la définition dépend de la réalisation du système <text:span text:style-name="T3">(X.225) </text:span>;</text:p>
      <text:p text:style-name="P16">implemented = appliqué ; réalisé ; mis en œuvre ; </text:p>
      <text:p text:style-name="P16">implementor = réalisateur de l’application <text:span text:style-name="T3">(X.853)</text:span>; </text:p>
      <text:p text:style-name="P16">implementor’s guide = guide du réalisateur <text:span text:style-name="T3">(COM 11-8)</text:span> ; guide de mise en œuvre <text:span text:style-name="T3">(CBI)</text:span> </text:p>
      <text:p text:style-name="P16">implicit time coordinate = coordonnée temporelle implicite <text:span text:style-name="T3">(T.424)</text:span> </text:p>
      <text:p text:style-name="P16">imported data types = types de données importés <text:span text:style-name="T3">(T.435)</text:span> </text:p>
      <text:p text:style-name="P16">improved = amélioré </text:p>
      <text:p text:style-name="P16">impulse breakdown voltage = tension de tenue aux chocs <text:span text:style-name="T3">(K.46) </text:span>; </text:p>
      <text:p text:style-name="P16">impulse noise = bruit impulsif <text:span text:style-name="T3">(J.1) </text:span>; </text:p>
      <text:p text:style-name="P16">impulse noise resilience = tolérance au bruit impulsif ; </text:p>
      <text:p text:style-name="P16">impulsive fibre strain = déformation des fibres par chocs latéraux </text:p>
      <text:p text:style-name="P16">impulsive noise = bruit impulsionnel ; </text:p>
      <text:p text:style-name="P16">IMS <text:span text:style-name="T14">(IP Multimedia Subsystem)</text:span> = sous-système IP multimédia</text:p>
      <text:p text:style-name="P16">IMSI <text:span text:style-name="T14">(Inter MAN Systems Interface)</text:span> = interface de systèmes entre MAN ; <text:span text:style-name="T3">MAN</text:span></text:p>
      <text:p text:style-name="P16">IMSI <text:span text:style-name="T14">(International Mobile Subscriber Identity) = </text:span>IIAM, identité internationale d'abonné mobile ; <text:span text:style-name="T3">GSM</text:span></text:p>
      <text:p text:style-name="P16">IMT <text:span text:style-name="T14">(inter-machine trunk)</text:span> = jonction entre machines <text:span text:style-name="T3">(H.323)</text:span> </text:p>
      <text:p text:style-name="P16">IMT 2000 <text:span text:style-name="T14">(International Mobile Telecommunications 2000) = </text:span>système international de télécommunications mobiles 2000 ; </text:p>
      <text:p text:style-name="P16">IN <text:span text:style-name="T14">(Interrogating Node) = </text:span>nœud d'interrogation ; <text:span text:style-name="T3">GSM</text:span></text:p>
      <text:p text:style-name="P16">IN <text:span text:style-name="T14">(Intelligent Network)</text:span> = RI, réseau intelligent ; </text:p>
      <text:p text:style-name="P16">INA <text:span text:style-name="T14">(interactive network adapter)</text:span> = adaptateur de réseau interactif <text:span text:style-name="T3">(J.1) </text:span>; équipement multimédia d’abonné <text:span text:style-name="T3">(J.112) </text:span>; </text:p>
      <text:p text:style-name="P16">INAP <text:span text:style-name="T14">(Intelligent network application part) </text:span>= sous-système application du réseau intelligent (INAP) ; <text:span text:style-name="T3">R.I.</text:span></text:p>
      <text:p text:style-name="P16">INAP <text:span text:style-name="T14">(Intelligent Network Application Protocol) = </text:span>protocole d'application pour réseau intelligent <text:span text:style-name="T14">;</text:span> <text:span text:style-name="T3">R.I.</text:span></text:p>
      <text:p text:style-name="P16">in-band = dans la bande ; </text:p>
      <text:p text:style-name="P16">in-band ripple = gigue dans la bande <text:span text:style-name="T3">(J.83)</text:span> </text:p>
      <text:p text:style-name="P16">inbound = centripète (allant vers le centre de rattachement nominal dans un réseau radial ou maillé) ; </text:p>
      <text:p text:style-name="P16">INC = incrément ; </text:p>
      <text:p text:style-name="P16">INC <text:span text:style-name="T14">(INCrementation bit contained in the Auth type) = </text:span>bit de progression contenu dans le type Auth ; </text:p>
      <text:p text:style-name="P16">IncAIS <text:span text:style-name="T14">(incoming AIS)</text:span> = signal AIS entrant </text:p>
      <text:p text:style-name="P16">in-call message = message en cours de communication <text:span text:style-name="T3">(H.323/K)</text:span> </text:p>
      <text:p text:style-name="P16">incall registration = enregistrement pour appels entrants <text:span text:style-name="T3">(dans UPT) </text:span><text:span text:style-name="T14">; </text:span></text:p>
      <text:p text:style-name="P16">incident management = gestion des incidents <text:span text:style-name="T3">(C/T 4/94)</text:span> </text:p>
      <text:p text:style-name="P16">including = y compris </text:p>
      <text:p text:style-name="P16">incoming Gateway PINX = PINX passerelle entrante (ou passerelle d’entrée) ;</text:p>
      <text:p text:style-name="P16">incoming Gateway PINX = PINX passerelle entrante (ou) d'entrée ; </text:p>
      <text:p text:style-name="P16">incoming gateway exchange = commutateur tête de ligne entrant <text:span text:style-name="T3">(Q.860)</text:span> </text:p>
      <text:p text:style-name="P16">inconsistency state = état d’incohérence </text:p>
      <text:p text:style-name="P16">INCREASE = AUGMENTATION (s'agissant d'une commande) ; </text:p>
      <text:p text:style-name="P16">increase (to -) (a record) = augmenter (un enregistrement) ; </text:p>
      <text:p text:style-name="P16">incremental related carriers (IRC) = porteuses en relation additive <text:span text:style-name="T3">(J.1)</text:span>  ;</text:p>
      <text:p text:style-name="P16">incremental system = système de prolongement ; </text:p>
      <text:p text:style-name="P16">incremental modification = modification incrémentale <text:span text:style-name="T3">(Termium, X.911)</text:span> </text:p>
      <text:p text:style-name="P16">incumbent carrier = exploitant agréé </text:p>
      <text:p text:style-name="P16">INCZ <text:span text:style-name="T14">(Increment ZAP field control bit) = </text:span>bit d'incrément du champ de commande ZAP ; <text:span text:style-name="T3">RES - CT2</text:span></text:p>
      <text:p text:style-name="P16">INDB <text:span text:style-name="T14">(intelligent network data base)</text:span> = base de données du réseau intelligent ; </text:p>
      <text:p text:style-name="P16">INDBMS <text:span text:style-name="T14">(intelligent network data base management system)</text:span> = système de gestion de la base de données du réseau intelligent </text:p>
      <text:p text:style-name="P16">indegree, in-degree formater = degré entrant <text:span text:style-name="T3">(wikipédia, théorie des graphes) </text:span>; nombre d'arêtes entrantes <text:span text:style-name="T3">(CBI)</text:span> </text:p>
      <text:p text:style-name="P16">index count = compteur d'indice <text:span text:style-name="T3">(300585) </text:span>; </text:p>
      <text:p text:style-name="P16">indentation level = niveau de décalage <text:span text:style-name="T3">(Z.140)</text:span></text:p>
      <text:p text:style-name="P16">independent segment decoding = décodage par segments indépendants <text:span text:style-name="T3">(H.263) </text:span></text:p>
      <text:p text:style-name="P16">index-setting sub-rule (EP-A) = règle secondaire "établissement de l’index" (EP-A) <text:span text:style-name="T3">(X.691) </text:span>;</text:p>
      <text:p text:style-name="P16">index-using sub-rule (EP-B) = règle secondaire "utilisation de l’index" (EP-B) <text:span text:style-name="T3">(X.691)</text:span> </text:p>
      <text:p text:style-name="P16">indicator = marquant <text:span text:style-name="T3">(SCSSI)</text:span></text:p>
      <text:p text:style-name="P16">indicator group = groupe marquant </text:p>
      <text:p text:style-name="P16">indirection = adressage indirect <text:span text:style-name="T3">(J.151)</text:span> ; visibilité indirecte; indirection ;</text:p>
      <text:p text:style-name="P16">indirection level = niveau de non-visibilité directe d’une adresse réelle <text:span text:style-name="T3">(H.222) </text:span>; niveau d’adressage indirect </text:p>
      <text:p text:style-name="P16">individual stream operations = opérations à l’échelle des flux individuels <text:span text:style-name="T3">(H.222</text:span>) ; </text:p>
      <text:p text:style-name="P16">individual-based (trigger category) = (catégorie de déclencheur) de niveau abonné <text:span text:style-name="T3">(Q.1237)</text:span> </text:p>
      <text:p text:style-name="P16">indoor unit = unité intérieure ; <text:span text:style-name="T3">VSAT/TVRO</text:span></text:p>
      <text:p text:style-name="P16">indoor installation = installation intérieure ; </text:p>
      <text:p text:style-name="P16">induced = présent <text:span text:style-name="T3">GSM</text:span> ; induit  ; </text:p>
      <text:p text:style-name="P16">inductance = inductance ; <text:span text:style-name="T3">300 381</text:span></text:p>
      <text:p text:style-name="P16"><text:soft-page-break/>inductive coupling = couplage inductif ; <text:span text:style-name="T3">300 381</text:span></text:p>
      <text:p text:style-name="P16">Inductive loop system = système à boucle d’induction ; <text:span text:style-name="T3">radio-électr</text:span></text:p>
      <text:p text:style-name="P16">inductive pick-up coil= bobine d'induction ; <text:span text:style-name="T3">300 381</text:span></text:p>
      <text:p text:style-name="P16">inductive communications equipment = équipement de communications par induction ; </text:p>
      <text:p text:style-name="P16">induction pick up = boucle d'induction magnétique ; <text:span text:style-name="T3">300  488</text:span></text:p>
      <text:p text:style-name="P16">ineffective = inefficace </text:p>
      <text:p text:style-name="P16">infinite precision values = valeurs en précision infinie ; </text:p>
      <text:p text:style-name="P16">infix operator = opérateur infixe </text:p>
      <text:p text:style-name="P16">INFO <text:span text:style-name="T14">(Information element defined at the user-network interface) = </text:span>élément d'information défini à l'interface usager-réseau ;</text:p>
      <text:p text:style-name="P16">infobahn = autoroutes de l’information <text:span text:style-name="T3">(Vocabulaire de l’informatique et de l’internet - JO 16/3/99)</text:span> </text:p>
      <text:p text:style-name="P16">informal FTP area = serveur FTP officieux <text:span text:style-name="T3">(Circulaires TSB) </text:span>; </text:p>
      <text:p text:style-name="P16">informal text = texte informel <text:span text:style-name="T3">(Z.100) </text:span></text:p>
      <text:p text:style-name="P16">information element component = composant d'élément d'information <text:span text:style-name="T3">(ETS 300 182-1) </text:span>; </text:p>
      <text:p text:style-name="P16">information events = éléments d’information <text:span text:style-name="T3">(Q.764) </text:span>; </text:p>
      <text:p text:style-name="P16">information modeling dependencies = influence de la modélisation informationnelle <text:span text:style-name="T3">(Q.816)</text:span> </text:p>
      <text:p text:style-name="P16">information object class = classe d’objets informationnels <text:span text:style-name="T3">(X.681) </text:span>; </text:p>
      <text:p text:style-name="P16">information superhighway = autoroutes de l’information <text:span text:style-name="T3">(Vocabulaire de l’informatique et de l’internet - JO 16/3/99)</text:span> ; </text:p>
      <text:p text:style-name="P16">information-transfer-based controls = commandes fondées sur le transfert d’informations ; </text:p>
      <text:p text:style-name="P16">informed consent = accord préalable ; </text:p>
      <text:p text:style-name="P16">in-frame state = état de verrouillage de trame; <text:span text:style-name="T3">MAN</text:span></text:p>
      <text:p text:style-name="P16">infobahn = autoroutes de l’information <text:span text:style-name="T3">(Vocabulaire de l’informatique et de l’internet - JO 16/3/99)</text:span> </text:p>
      <text:p text:style-name="P16">information stream= flux de données <text:span text:style-name="T3">; </text:span></text:p>
      <text:p text:style-name="P16">information technology equipment = appareils de traitement de l'information ; </text:p>
      <text:p text:style-name="P16">information transfer susceptance = possibilité de transfert d'information <text:span text:style-name="T14">; </text:span><text:span text:style-name="T3">300 686</text:span></text:p>
      <text:p text:style-name="P16">ingress gaps = interstices de pénétration <text:span text:style-name="T3">(J.112)</text:span> ; </text:p>
      <text:p text:style-name="P16">ingress network edge = côté réseau d'arrivée <text:span text:style-name="T3">(E.361)</text:span></text:p>
      <text:p text:style-name="P4">ingress node = nœud d'entrée ; <text:span text:style-name="T3">300399-1</text:span></text:p>
      <text:p text:style-name="P16">ingress MP = points de mesure d’ingression <text:span text:style-name="T3">(I.380) </text:span>; </text:p>
      <text:p text:style-name="P16">ingressor = (signal) brouilleur capté (RF) <text:span text:style-name="T3">(G.996.1) </text:span>; </text:p>
      <text:p text:style-name="P16">ingress packet count (IPC) = nombre de paquets en ingression ; captage (de parasites) ;</text:p>
      <text:p text:style-name="P16">inheritance = héritage ; <text:span text:style-name="T3">300 612-1</text:span></text:p>
      <text:p text:style-name="P16">inheritance hierarchy = hiérarchie d’héritage <text:span text:style-name="T3">(X.722) </text:span></text:p>
      <text:p text:style-name="P16">INIT <text:span text:style-name="T14">(Initialisation Information Element) = </text:span>élément d'information initialisation ; <text:span text:style-name="T3">RES - CT2</text:span></text:p>
      <text:p text:style-name="P16">Initial-assignment-of-tokens= (paramètre) Attribution-initiale-de-jetons ; </text:p>
      <text:p text:style-name="P16">initialization reset procedure = procédure de réinitialisation <text:span text:style-name="T3">(G.992.2) </text:span>; </text:p>
      <text:p text:style-name="P16">initiate = lancer ; </text:p>
      <text:p text:style-name="P16">initiating = lancement ;</text:p>
      <text:p text:style-name="P16">initiating function = fonction initiatrice ; <text:span text:style-name="T3">R.I.</text:span></text:p>
      <text:p text:style-name="P16">initiating party = correspondant initiateur <text:span text:style-name="T3">(TRQ) </text:span>; </text:p>
      <text:p text:style-name="P16">initiating station = station initiatrice <text:span text:style-name="T3">(X.210)</text:span>; station de déclenchement <text:span text:style-name="T3">(G.994.1) </text:span>; </text:p>
      <text:p text:style-name="P16">initiating signal = signal de déclenchement <text:span text:style-name="T3">(G.994.1) </text:span>; </text:p>
      <text:p text:style-name="P16">initiating TPSUI = TPSUI lanceur ; </text:p>
      <text:p text:style-name="P16">initiator / target ADI = information ADI d’initiateur / de cible <text:span text:style-name="T3">(X.741) </text:span>; </text:p>
      <text:p text:style-name="P16">initiator = initiateur (initiatrice) <text:span text:style-name="T3">(TST)</text:span> </text:p>
      <text:p text:style-name="P16">in Iu mode = mode de référence Iu <text:span text:style-name="T3">(Q.1741.2)</text:span></text:p>
      <text:p text:style-name="P16"><text:span text:style-name="T50">ink coverage = encrage </text:span><text:span text:style-name="T4">(T.84)</text:span> </text:p>
      <text:p text:style-name="P16"><text:span text:style-name="T50">in lockstep = indéfiniment </text:span><text:span text:style-name="T4">(J.122)</text:span></text:p>
      <text:p text:style-name="P16">inlet = accès entrant <text:span text:style-name="T3">(Z.100)</text:span> </text:p>
      <text:p text:style-name="P16">inliers = enclavés <text:span text:style-name="T3">(RFC5905)</text:span> </text:p>
      <text:p text:style-name="P16">in-line authentication, certificate... = authentification, certificat, ... en coupure de ligne <text:span text:style-name="T3">(X.811) </text:span>; </text:p>
      <text:p text:style-name="P16">in-line hit = perturbation de ligne ; </text:p>
      <text:p text:style-name="P16">in-line TTP = tiers habilité en ligne <text:span text:style-name="T3">(X.813) </text:span>; tiers de confiance en ligne <text:span text:style-name="T3">(CBI)</text:span> </text:p>
      <text:p text:style-name="P16">inner channel = canal central ; </text:p>
      <text:p text:style-name="P16">inner components = composants internes <text:span text:style-name="T3">(Z.105) </text:span>; </text:p>
      <text:p text:style-name="P16">inner edge of channels = bord intérieur des canaux ; </text:p>
      <text:p text:style-name="P16">innermost channels = canaux centraux (les plus intérieurs du plan) ; </text:p>
      <text:p text:style-name="P16">innermost edges of the centre gap channels 6 and 1' = bords proches de l'écart central des canaux 6 et 1' ; </text:p>
      <text:p text:style-name="P2">innermost transmit and receive channel centre frequencies (the separation of the --) = fréquences centrales du canal émission et du canal réception proches du centre de la bande (la séparation des --) <text:span text:style-name="T3">(F.B.) </text:span>; </text:p>
      <text:p text:style-name="P16"><text:span text:style-name="T50">inner sheath = gaine d’assemblage </text:span><text:span text:style-name="T4">(CEI)</text:span> </text:p>
      <text:p text:style-name="P16">innovative vector = vecteur innovant; vecteur actualisateur <text:span text:style-name="T3">(G.723)</text:span> </text:p>
      <text:p text:style-name="P16">inopportune message = message inopportun <text:span text:style-name="T3">(X.290)</text:span> </text:p>
      <text:p text:style-name="P16">INP <text:span text:style-name="T14">(impulse noise protection)</text:span> = protection contre les bruits impulsionnels <text:span text:style-name="T3">(G.993.2)</text:span></text:p>
      <text:p text:style-name="P16"><text:soft-page-break/>input area = zone de saisie <text:span text:style-name="T3">(T.107) </text:span>;</text:p>
      <text:p text:style-name="P16">input buffering delay = délai de mise en mémoire tampon d’entrée <text:span text:style-name="T3">(H.222) </text:span>; </text:p>
      <text:p text:style-name="P16">input events = évènements entrants ; </text:p>
      <text:p text:style-name="P16">input format related = dépend du format des données d’entrée <text:span text:style-name="T3">(H.262) </text:span>; </text:p>
      <text:p text:style-name="P16">input low/high voltage/current = tension/intensité d’entrée à l’état bas/haut <text:span text:style-name="T3">(J.122)</text:span></text:p>
      <text:p text:style-name="P16">input/output ports = accès d’entrée/sortie <text:span text:style-name="T3">(731-05-12)</text:span> </text:p>
      <text:p text:style-name="P16">input progressive field = trame progressive reconstruite dans la couche inférieure <text:span text:style-name="T3">(H.262) </text:span>; </text:p>
      <text:p text:style-name="P16">input port = borne d'entrée ; <text:span text:style-name="T3">FH 300197</text:span></text:p>
      <text:p text:style-name="P16">input stage = étage d'entrée <text:span text:style-name="T3">(Termite) </text:span>; <text:span text:style-name="T3">300 488</text:span></text:p>
      <text:p text:style-name="P16">in-queue = file d'entrée</text:p>
      <text:p text:style-name="P16">inquiry response = réponse à une consultation </text:p>
      <text:p text:style-name="P16">INS <text:span text:style-name="T14">(interoperable naming service)</text:span> = service de nommage transparent <text:span text:style-name="T3">(M.3013)</text:span> </text:p>
      <text:p text:style-name="P16">insertion (bridging) loss = affaiblissement d'insertion (de dérivation) <text:span text:style-name="T3">(G.992.3 - ADSL2) </text:span>; </text:p>
      <text:p text:style-name="P16">insertion loss = affaiblissement d'insertion</text:p>
      <text:p text:style-name="P16">insert-type receiver = récepteur à embout; <text:span text:style-name="T3">GSM</text:span></text:p>
      <text:p text:style-name="P16">inside-building sections = sections internes de bâtiment ;</text:p>
      <text:p text:style-name="P16">inside connected = connecté en interne; </text:p>
      <text:p text:style-name="P16">insider = initié ; interposé ; infiltré ; de l'intérieur ;</text:p>
      <text:p text:style-name="P16">in-span interconnection = interconnexion indirecte (entre deux opérateurs, par un point intermédiaire neutre) </text:p>
      <text:p text:style-name="P16">instance = instance <text:span text:style-name="T3">(300 612-1) </text:span>; exemple ;</text:p>
      <text:p text:style-name="P16">instance in time = segment temporel <text:span text:style-name="T3">(H.262) </text:span>; </text:p>
      <text:p text:style-name="P16">instance-of type = type d’instance-de <text:span text:style-name="T3">(X.681) </text:span>;</text:p>
      <text:p text:style-name="P16">instances = instances ; </text:p>
      <text:p text:style-name="P16">instantiate (to -) = instancier; </text:p>
      <text:p text:style-name="P16">instantiation = instanciation : <text:span text:style-name="T7">Création d'un objet géré conformément à la définition de la classe d'objet géré</text:span> <text:span text:style-name="T3">(X.720)</text:span></text:p>
      <text:p text:style-name="P16">in-stream procedure = procédure au flot des travaux <text:span text:style-name="T3">(GDT)</text:span> </text:p>
      <text:p text:style-name="P16">instruct (to -) = donner l’ordre de <text:span text:style-name="T3">(J.160) </text:span></text:p>
      <text:p text:style-name="P16">insulation displacement connector = connecteur par déplacement de l'isolant ; </text:p>
      <text:p text:style-name="P16">INT <text:span text:style-name="T14">(Interruption code</text:span>) = code d'interruption ; <text:span text:style-name="T3">300 231</text:span></text:p>
      <text:p text:style-name="P16">integer naming = dénomination par entier <text:span text:style-name="T3">(Z.105) </text:span>; </text:p>
      <text:p text:style-name="P16">integer sample motion vector = vecteur cinétique avec précision d’un échantillon entier <text:span text:style-name="T3">(H.262) </text:span>; </text:p>
      <text:p text:style-name="P16"><text:span text:style-name="T50">integral antenna = antenne incorporée ; </text:span><text:span text:style-name="T4">GSM</text:span></text:p>
      <text:p text:style-name="P16"><text:span text:style-name="T50">integrated circuit card = carte à puce </text:span><text:span text:style-name="T4">(DLF 191 p. 24) </text:span><text:span text:style-name="T50">; </text:span></text:p>
      <text:p text:style-name="P16">integrated network-specific decoder = décodeur intégré (d’adaptation au réseau) <text:span text:style-name="T3">(H.222) </text:span>; </text:p>
      <text:p text:style-name="P16">integrating and power summing device = dispositif intégrateur de puissance ; <text:span text:style-name="T3">Radio-électr.</text:span></text:p>
      <text:p text:style-name="P16">integrity recovery = restauration de l’intégrité <text:span text:style-name="T3">(X.803)</text:span>; </text:p>
      <text:p text:style-name="P16">integer search = recherche à pixels entiers ; </text:p>
      <text:p text:style-name="P16">integer variable = variable à valeur d'entier ; </text:p>
      <text:p text:style-name="P16">integerized form = forme réduite aux entiers ; </text:p>
      <text:p text:style-name="P16">integer-pixel accuracy = précision au pixel entier</text:p>
      <text:p text:style-name="P16">intelligent layer = couche Logiciel (par opposition à la couche Transport) ; </text:p>
      <text:p text:style-name="P16">intelligent routing bridge = pont intelligent à apprentissage <text:span text:style-name="T3">(C/T 4/94)</text:span> </text:p>
      <text:p text:style-name="P16">intended byte delivery schedule = instants théoriques d’acheminement des octets <text:span text:style-name="T3">(H.222)</text:span> </text:p>
      <text:p text:style-name="P16">intensity stereo = stéréophonie mixte (à réduction des sons communs selon la puissance) </text:p>
      <text:p text:style-name="P16">inter / intra modes = modes intertrame / intratrame <text:span text:style-name="T3">(J.88) </text:span></text:p>
      <text:p text:style-name="P16">interactive storage media (ISM) = support d’enregistrement interactif <text:span text:style-name="T3">(H.262) </text:span></text:p>
      <text:p text:style-name="P16">interarrival/inter-arrival jitter = gigue entre arrivées (de paquets ou de cellules) <text:span text:style-name="T3">(H.248)</text:span> </text:p>
      <text:p text:style-name="P16">inter-carrier = entre exploitants ; </text:p>
      <text:p text:style-name="P16">intercast = réseau Internet sur télévision <text:span text:style-name="T3">(SVM 4/98)</text:span> </text:p>
      <text:p text:style-name="P16">inter-cellular link = liaison intercellulaire ; </text:p>
      <text:p text:style-name="P16">intercept = ordonnée à l’origine</text:p>
      <text:p text:style-name="P16">intercept access point (IAS) = point d’accès d’interception <text:span text:style-name="T3">(Termite)</text:span> ;</text:p>
      <text:p text:style-name="P16">intercept frequency = fréquence à l’ordonnée à l’origine </text:p>
      <text:p text:style-name="P16">interchange circuit selection = choix des circuits de jonction <text:span text:style-name="T3">(C/T 1/95) </text:span>; </text:p>
      <text:p text:style-name="P16">interchange memory = mémoire d’échange <text:span text:style-name="T3">(CT 3/94)</text:span> </text:p>
      <text:p text:style-name="P16">inter-channel coherent portion = portion à diaphonie (entre canaux) cohérente </text:p>
      <text:p text:style-name="P16">interconnect cable = cordon d’interconnexion; </text:p>
      <text:p text:style-name="P16">interconnect connector = connecteur d’équipements terminaux </text:p>
      <text:p text:style-name="P16">interconnect fabric = matrice d’interconnexion <text:span text:style-name="T3">(RFC3347)</text:span> </text:p>
      <text:p text:style-name="P16">inter-domain loopback = bouclage interdomanial <text:span text:style-name="T3">(I.610)</text:span> </text:p>
      <text:p text:style-name="P16">interexchange carrier (IC) = opérateur de jonctions <text:span text:style-name="T3">(G.108) </text:span>; </text:p>
      <text:p text:style-name="P16">inter-exchange carrier access = accès d’opérateur de jonctions internodales ; </text:p>
      <text:p text:style-name="P16">inter-exchange circuit = circuit de jonction ; </text:p>
      <text:p text:style-name="P16"><text:soft-page-break/>inter-exchange connection = jonction internodale ; </text:p>
      <text:p text:style-name="P16">interexchange network = réseau de jonctions <text:span text:style-name="T3">(Y.140)</text:span> </text:p>
      <text:p text:style-name="P16">interface channel structure = structure du canal d'interface ; </text:p>
      <text:p text:style-name="P16">interface components = composants à l'interface ; </text:p>
      <text:p text:style-name="P16">interface range= portée de l'interface ; <text:span text:style-name="T3">ATM 300299</text:span></text:p>
      <text:p text:style-name="P16">interference (aggregate -) = brouillage (- cumulatif) ; <text:span text:style-name="T3">VSAT/TVRO</text:span></text:p>
      <text:p text:style-name="P16">interference band = bande de bruit ; </text:p>
      <text:p text:style-name="P16">interference power = puissance de brouillage ; </text:p>
      <text:p text:style-name="P16">interference study information = informations pour les études de brouillage </text:p>
      <text:p text:style-name="P16">interferer = signal brouilleur ; </text:p>
      <text:p text:style-name="P16">interfering signal = signal brouilleur ; </text:p>
      <text:p text:style-name="P16">interfield coding = codage intertrame <text:span text:style-name="T3">(VEI 723 10 43)</text:span> </text:p>
      <text:p text:style-name="P16">inter-island application = application interinsulaire </text:p>
      <text:p text:style-name="P16">interframe coding = codage interimage <text:span text:style-name="T3">(VEI 723 10 44)</text:span> </text:p>
      <text:p text:style-name="P16">inter-island application = application interinsulaire </text:p>
      <text:p text:style-name="P16">interleaved mode = mode entrelacé ; </text:p>
      <text:p text:style-name="P16">interleaved roots = racines oentrelacées ; </text:p>
      <text:p text:style-name="P16">interleaver = entrelaceur ; matrice d’entrelacement ; </text:p>
      <text:p text:style-name="P16">interleaving depth = niveau d’entrelacement <text:span text:style-name="T3">(J.83) </text:span>; profondeur d’entrelacement <text:span text:style-name="T3">(M. Weisser)</text:span> </text:p>
      <text:p text:style-name="P16">inter-line driver link = liaison entre coupleurs <text:span text:style-name="T3">(CT 3/94)</text:span> </text:p>
      <text:p text:style-name="P16"><text:span text:style-name="T50">interlink gain = gain inter-liaison </text:span><text:span text:style-name="T4">(BR)</text:span> </text:p>
      <text:p text:style-name="P16"><text:span text:style-name="T50">interleaving = interfoliage ; </text:span><text:span text:style-name="T4">GSM</text:span></text:p>
      <text:p text:style-name="P16">interloper = intrus ; </text:p>
      <text:p text:style-name="P16">intermediate = utilisateur du service de CCR de type branche (intermédiaire) ; entité intermédiaire (de branche) ; </text:p>
      <text:p text:style-name="P16">intermediate node= nœud de branche (d’arbre de transactions) ; </text:p>
      <text:p text:style-name="P16">intermediate TPPM = TPPM de branche (") ; </text:p>
      <text:p text:style-name="P16">intermediate trunk = canal interurbain intermédiaire <text:span text:style-name="T3">(G.763 p. 97)</text:span> </text:p>
      <text:p text:style-name="P16">intermodulation attenuation = atténuation de l'intermodulation ; <text:span text:style-name="T3">Radio-électr.</text:span></text:p>
      <text:p text:style-name="P16">intermodulation component = oscillation d'intermodulation ; </text:p>
      <text:p text:style-name="P16">intermodulation response (rejection) = protection contre l'intermodulation ; <text:span text:style-name="T3">Radio-électr.</text:span></text:p>
      <text:p text:style-name="P16">intermodule link terminals = terminaux de liaison intermodules <text:span text:style-name="T3">(C/T 4/94)</text:span> </text:p>
      <text:p text:style-name="P16">internal event procedure = procédure sur évènement interne <text:span text:style-name="T3">(X.862, TST)</text:span> </text:p>
      <text:p text:style-name="P16">internal network number indicator = indicateur de numéro réseau interne ; <text:span text:style-name="T3">GSM</text:span></text:p>
      <text:p text:style-name="P16">international gateway (exchange) = centre passerelle international ; </text:p>
      <text:p text:style-name="P87">international public telecommunication number for geographic areas = numéro international de télécommunications publiques pour les zones géographiques <text:span text:style-name="T3">(H.323)</text:span> </text:p>
      <text:p text:style-name="P16">internet (network) = l’internet <text:span text:style-name="T3">(Vocabulaire de l’informatique et de l’internet - JO 16/3/99)</text:span> ; </text:p>
      <text:p text:style-name="P72">inter-network = interréseau ; réseau de transit <text:span text:style-name="T3">(G.108)</text:span>, réseau d'interconnexion, réseau d'interfonctionnement <text:span text:style-name="T3">(E.361)</text:span>, réseau d'intégration (de réseaux hétérogènes) ; </text:p>
      <text:p text:style-name="P16">internetworking = intégration de réseaux <text:span text:style-name="T3">(cf. networking)</text:span> ; relations entre réseaux ; interéseautage ; interfonctionnement entre réseaux <text:span text:style-name="T3">(Y.1541) </text:span>; </text:p>
      <text:p text:style-name="P16">internetwork gateway = passerelle d'interfonctionnement entre réseaux <text:span text:style-name="T3">(Y.1541)</text:span>, passerelle de réseau d'interconnexion</text:p>
      <text:p text:style-name="P16">inter-network aggregation = assemblage entre réseaux <text:span text:style-name="T3">(E.361)  </text:span>; agrégation inter réseaux  ;</text:p>
      <text:p text:style-name="P16">interoperable connection = connexion transparente à l’interfonctionnement ; </text:p>
      <text:p text:style-name="P16">interoperable naming service = service de nommage transparent <text:span text:style-name="T3">(M.3013) </text:span>; </text:p>
      <text:p text:style-name="P16">inter-operators’ networks = réseaux d’opérateurs internationaux ; </text:p>
      <text:p text:style-name="P16">interpicture coding = codage interimage <text:span text:style-name="T3">(VEI 723 10 44) </text:span>; </text:p>
      <text:p text:style-name="P16">interport isolation = isolation entre accès ; </text:p>
      <text:p text:style-name="P16">interrogator = capteur ; </text:p>
      <text:p text:style-name="P16">interruption = coupure ; </text:p>
      <text:p text:style-name="P16">inter-site links = liens intersites <text:span text:style-name="T3">(C/T 4/94) </text:span>; </text:p>
      <text:p text:style-name="P16">intersymbol interference = interférence inter-symbole <text:span text:style-name="T3">(M. Weisser - J.83)</text:span> (<text:span text:style-name="T3">Termite</text:span> = "brouillage entre symboles") ; </text:p>
      <text:p text:style-name="P16">inter-system handover = transfert cellulaire intersystémique <text:span text:style-name="T3">(Q.1741)</text:span></text:p>
      <text:p text:style-name="P16">interval boundary = limite de l'intervalle ; </text:p>
      <text:p text:style-name="P16">interval decision = intervalle de décision ; </text:p>
      <text:p text:style-name="P16">intervening network = réseau interposé <text:span text:style-name="T3">(Y.140)</text:span></text:p>
      <text:p text:style-name="P16">interworking = interconnectabilité <text:span text:style-name="T3">(SCSSI)</text:span></text:p>
      <text:p text:style-name="P16">in-the-money = dans le cours ; en jeu </text:p>
      <text:p text:style-name="P16">in-track = d'entrevoie ; <text:span text:style-name="T3">300 761-1</text:span></text:p>
      <text:p text:style-name="P16">intra DC coefficients = coefficients DC des blocs à codage intratrame <text:span text:style-name="T3">(H.262)</text:span>; </text:p>
      <text:p text:style-name="P16">intra DC precision = précision du codage intratrame par coefficients DC <text:span text:style-name="T3">(H.262</text:span>); </text:p>
      <text:p text:style-name="P16">intra or internetwork carrier = exploitant du même réseau ou d’un autre réseau <text:span text:style-name="T3">(Q.1237)</text:span>; </text:p>
      <text:p text:style-name="P16">intra slice flag = fanion de tranche à codage intratrame <text:span text:style-name="T3">(H.262)</text:span>; </text:p>
      <text:p text:style-name="P16">intra slice refresh = remplacement de macroblocs manquants dans une tranche <text:span text:style-name="T3">(H.222) </text:span>; </text:p>
      <text:p text:style-name="P16"><text:soft-page-break/>intra update = actualisation du codage intratrame <text:span text:style-name="T3">(H.262)</text:span>; </text:p>
      <text:p text:style-name="P16">intra VLC format = format de codage intratrame à longueur variable <text:span text:style-name="T3">(H.262) </text:span>; </text:p>
      <text:p text:style-name="P16">intra-coded indicator = indicateur de codage non prédictif <text:span text:style-name="T3">(H.222)</text:span> ; </text:p>
      <text:p text:style-name="P16">intra-domain loopback = bouclage intradomanial <text:span text:style-name="T3">(I.610</text:span>) ; </text:p>
      <text:p text:style-name="P16">intrafield coding = codage intratrame <text:span text:style-name="T3">(H.262) </text:span>; </text:p>
      <text:p text:style-name="P16">intraframe coding = codage intratrame <text:span text:style-name="T3">(H.262) </text:span>; </text:p>
      <text:p text:style-name="P16">intranet = intranet (Vocabulaire de l’informatique et de l’internet - JO 16/3/99) ;</text:p>
      <text:p text:style-name="P16">intra-office sections = sections internes de commutateur ; </text:p>
      <text:p text:style-name="P16">intra-office/inter-office = jonctions (sections) internes/externes (de commutateur) <text:span text:style-name="T3">(G.967) </text:span>; </text:p>
      <text:p text:style-name="P16">intrapicture coding = codage intratrame <text:span text:style-name="T3">(H.262) </text:span>; </text:p>
      <text:p text:style-name="P16">intra-station signal = signal de jonction interne ; </text:p>
      <text:p text:style-name="P16">intra or inter-station signal = signal de jonction interne ou internodale </text:p>
      <text:p text:style-name="P16">intrude = entrée en ligne <text:span text:style-name="T3">(Q.1302) </text:span>; </text:p>
      <text:p text:style-name="P16">intruder = intrus, pirate <text:span text:style-name="T3">(X.811) </text:span>; </text:p>
      <text:p text:style-name="P16">intrusive connection = connexion par insertion <text:span text:style-name="T3">(G. Fichaux TDF 300448) </text:span>; </text:p>
      <text:p text:style-name="P16">intrusive measurements = mesures intruses <text:span text:style-name="T3">(M.2301)</text:span></text:p>
      <text:p text:style-name="P16">intrusive procedure = procédure intruse <text:span text:style-name="T3">(X.737) </text:span>; </text:p>
      <text:p text:style-name="P16">intrusive test = essai gênant <text:span text:style-name="T3">(X.745, Q.835)</text:span> ; test intrus <text:span text:style-name="T3">(X.737) </text:span>; </text:p>
      <text:p text:style-name="P16">intserv = services intégrés (Groupe de travail IETF) </text:p>
      <text:p text:style-name="P16">invalid (address) = invalide (adresse ) ; </text:p>
      <text:p text:style-name="P16">invalid attempt indication = indication de tentative non valable ; </text:p>
      <text:p text:style-name="P16">inverse multiplexing = multiplexage inverse </text:p>
      <text:p text:style-name="P16">inverse quantizer = quantificateur inverse ; </text:p>
      <text:p text:style-name="P16">inverter = convertisseur <text:span text:style-name="T3">(RETIF)</text:span> </text:p>
      <text:p text:style-name="P16">invited ranging retries = réessais de télémétrie sur opportunité <text:span text:style-name="T3">(J.122)</text:span></text:p>
      <text:p text:style-name="P16">invocation = invocation <text:span text:style-name="T3">(TST, AFNOR</text:span>);</text:p>
      <text:p text:style-name="P16">invocation deliver = acheminement d’invocation <text:span text:style-name="T3">(X.931) </text:span>; </text:p>
      <text:p text:style-name="P16">invocation submit = soumission d’invocation <text:span text:style-name="T3">(X.931</text:span>); </text:p>
      <text:p text:style-name="P16">invocation time = moment d’invocation <text:span text:style-name="T3">(T.424)</text:span>; </text:p>
      <text:p text:style-name="P16">invoke component = composant de lancement <text:span text:style-name="T3">(X.773) </text:span>; </text:p>
      <text:p text:style-name="P16">invoke ID = identifiant d'invocation, de lancement ; </text:p>
      <text:p text:style-name="P16">invoker = appelant <text:span text:style-name="T3">(X.739) </text:span>; demandeur <text:span text:style-name="T3">(X.745) </text:span>; </text:p>
      <text:p text:style-name="P16">invoking entity = entité invocante <text:span text:style-name="T3">(Q.1238.2)</text:span> </text:p>
      <text:p text:style-name="P16">invoice assembly = constitution des factures <text:span text:style-name="T3">(M.3400)</text:span> </text:p>
      <text:p text:style-name="P16">io ; I/O ; I-O <text:span text:style-name="T14">(input-output)</text:span> = entrée-sortie </text:p>
      <text:p text:style-name="P19">IO <text:span text:style-name="T14">(Initialize Only)</text:span> = en initialisation seule</text:p>
      <text:p text:style-name="P16">IODEF <text:span text:style-name="T14">(Incident Object Description Exchange Format)</text:span> = format d'échange de description d'objet Incident <text:span text:style-name="T3">(RFC5070)</text:span></text:p>
      <text:p text:style-name="P16">ION <text:span text:style-name="T14">(IP Over Non-broadcast multiple access networks)</text:span> = IP sur réseau d'accès multiple sans diffusion</text:p>
      <text:p text:style-name="P2">ion beam evaporation = sublimation sous faisceau d’ions ; </text:p>
      <text:p text:style-name="P16">ion implantation = implantation d’ions </text:p>
      <text:p text:style-name="P16">IOR <text:span text:style-name="T14">(interoperable object reference)</text:span> = référence d'objet interexploitable <text:span text:style-name="T3">(Q.816)</text:span></text:p>
      <text:p text:style-name="P16">IOS <text:span text:style-name="T14">(Intra-Office Section)</text:span> = section intrastation ; </text:p>
      <text:p text:style-name="P16">IOT <text:span text:style-name="T14">(Interoperability Test)</text:span> = essai d’interopérabilité </text:p>
      <text:p text:style-name="P16">IP <text:span text:style-name="T14">(Intelligent Peripheral)</text:span> = périphérique intelligent ; <text:span text:style-name="T3">R.I.</text:span></text:p>
      <text:p text:style-name="P16">IP <text:span text:style-name="T14">(International Portion) = </text:span>partie internationale ; <text:span text:style-name="T3">ATM/RNIS 300 818</text:span></text:p>
      <text:p text:style-name="P16"><text:span text:style-name="T20">IP </text:span><text:span text:style-name="T21">(Internet Protocol)</text:span> <text:span text:style-name="T20">= protocole Internet </text:span>;</text:p>
      <text:p text:style-name="P16">IP <text:span text:style-name="T14">(Interrupt Process)</text:span> = (fonction) interrompre le processus <text:span text:style-name="T3">(Telnet)</text:span> </text:p>
      <text:p text:style-name="P16">IPCE <text:span text:style-name="T14">(International Portion Core Element)</text:span> = élément de cœur de conduit international <text:span text:style-name="T3">(M.2101.1) </text:span>; </text:p>
      <text:p text:style-name="P16">IPDI <text:span text:style-name="T14">(International Portable DAM Identity) = </text:span>identité internationale de DAM de portable ; </text:p>
      <text:p text:style-name="P16">IPDR <text:span text:style-name="T14">(IP packet discard rate)</text:span> = taux de rejet de paquets IP <text:span text:style-name="T3">(M.2301) </text:span>; </text:p>
      <text:p text:style-name="P16">IPDV <text:span text:style-name="T14">(IP packet delay variation)</text:span> = variation de temps de paquet IP <text:span text:style-name="T3">(M.2301) </text:span>; </text:p>
      <text:p text:style-name="P16">IPEI <text:span text:style-name="T14">(International Portable Equipment Identity)</text:span> = IIEP, identité internationale de la partie portable de l'équipement ; <text:span text:style-name="T3">DECT</text:span></text:p>
      <text:p text:style-name="P16">IPER <text:span text:style-name="T14">(IP packet error ratio)</text:span> = taux d'erreur sur les paquets IP <text:span text:style-name="T3">(M.2301) </text:span>; </text:p>
      <text:p text:style-name="P16">IPFIX <text:span text:style-name="T14">(IP Flow Information Export) </text:span>= exportation d'informations de flux IP <text:span text:style-name="T3">(RFC3955)</text:span> </text:p>
      <text:p text:style-name="P16">IPG <text:span text:style-name="T14">(Interactive program guide)</text:span> = guide interactif de recherche de programmes <text:span text:style-name="T3">(J.94) </text:span>; </text:p>
      <text:p text:style-name="P16">IPI <text:span text:style-name="T14">(Initial Protocol Identifier)</text:span> = identifiant de protocole initial</text:p>
      <text:p text:style-name="P16">IPI <text:span text:style-name="T14">(Intelligent Peripheral Interface)</text:span> = interfaces périphériques intelligentes <text:span text:style-name="T3">(RFC7143)</text:span> </text:p>
      <text:p text:style-name="P2">IPI <text:span text:style-name="T14">(ISUP Preference Indicator) = </text:span>indicateur de préférence de l'ISUP ; </text:p>
      <text:p text:style-name="P16">IPLMN <text:span text:style-name="T14">(interrogating PLMN)</text:span> = RMTP-I, RMTP interrogateur <text:span text:style-name="T3">(Q.1741.2)</text:span> </text:p>
      <text:p text:style-name="P16">IPLR <text:span text:style-name="T14">(IP packet loss ratio)</text:span> = taux de perte de paquets IP <text:span text:style-name="T3">(M.2301) </text:span>; </text:p>
      <text:p text:style-name="P16">IPLS <text:span text:style-name="T14">(IP-only LAN-like Service)</text:span> = service IP seul de type LAN <text:span text:style-name="T3">(RFC4026)</text:span> </text:p>
      <text:p text:style-name="P16">IPO <text:span text:style-name="T14">(initial public offering)</text:span> = première introduction sur un marché public ; </text:p>
      <text:p text:style-name="P16">IPOD <text:span text:style-name="T14">(IP operator domain)</text:span> = domaine d'opérateur IP <text:span text:style-name="T3">(M.2301) </text:span>; </text:p>
      <text:p text:style-name="P16"><text:soft-page-break/>IPoIB <text:span text:style-name="T18">(IP on InfiniBand)</text:span> = IP sur Infiniband <text:span text:style-name="T11">(RFC4391)</text:span> </text:p>
      <text:p text:style-name="P16">IPOT <text:span text:style-name="T14">(IP octet based IP packet throughput</text:span>) = débit utile de paquets IP en octets <text:span text:style-name="T3">(M.2301) </text:span>; </text:p>
      <text:p text:style-name="P16">IP-phone = téléphone IP, I-P-phone, terminal VoIP <text:span text:style-name="T3">(P.561)</text:span></text:p>
      <text:p text:style-name="P16">IPPM <text:span text:style-name="T14">(IP Performance Metrics)</text:span> = métrique des performances IP <text:span text:style-name="T3">(RFC2679)</text:span> </text:p>
      <text:p text:style-name="P16">IPPT <text:span text:style-name="T14">(IP packet thoughput</text:span>) = débit utile de paquets IP <text:span text:style-name="T3">(M.2301) </text:span>; </text:p>
      <text:p text:style-name="P16">IPPV <text:span text:style-name="T14">(impulse pay-per-view)</text:span> = paiement à la séance par impulsions <text:span text:style-name="T3">(J.1) </text:span>; </text:p>
      <text:p text:style-name="P51">IPRA <text:span text:style-name="T18">(Internet Policy Registration Authority)</text:span> = autorité d'enregistrement de politique Internet <text:span text:style-name="T11">(RFC5280)</text:span> </text:p>
      <text:p text:style-name="P16">IPRE <text:span text:style-name="T14">(IP packet transfer reference event</text:span>) = évènement de référence de transfert de paquet IP <text:span text:style-name="T3">(M.2301) </text:span>; </text:p>
      <text:p text:style-name="P16">IPRL = liste des prescriptions relatives au profil international normalisé (terme général : liste des prescriptions du profil) ; </text:p>
      <text:p text:style-name="P16"><text:span text:style-name="T20">IPsec </text:span><text:span text:style-name="T21">(Internet Protocol SEcurity)</text:span> = sécurité du protocole Internet </text:p>
      <text:p text:style-name="P16">IPTD <text:span text:style-name="T14">(IP packet transfer delay</text:span>) = temps de transfert de paquet IP <text:span text:style-name="T3">(M.2301) </text:span>; </text:p>
      <text:p text:style-name="P16">IPUI (<text:span text:style-name="T14">International Portable User Identity = </text:span>IIUP, identité internationale d'utilisateur de portable; <text:span text:style-name="T3">DECT</text:span></text:p>
      <text:p text:style-name="P16">IPv4 <text:span text:style-name="T14">(Internet Protocol Version 4) = </text:span>protocole Internet version 4</text:p>
      <text:p text:style-name="P16">IPv6 <text:span text:style-name="T14">(Internet Protocol Version 6) = </text:span>protocole Internet version 6</text:p>
      <text:p text:style-name="P16">IPX <text:span text:style-name="T14">(internetwork packet exchange)</text:span> = protocole d’échange de paquets entre réseaux (IPX) <text:span text:style-name="T3">(CT 3/94) </text:span>; </text:p>
      <text:p text:style-name="P16">IQN <text:span text:style-name="T14">(iSCSI Qualified Name)</text:span> = nom qualifié iSCSI <text:span text:style-name="T3">(RFC3720)</text:span> </text:p>
      <text:p text:style-name="P16">IQS <text:span text:style-name="T14">(Input QoS Model Selector)</text:span> = sélecteur de modèle de QS d’entrée <text:span text:style-name="T3">(RFC3292)</text:span> </text:p>
      <text:p text:style-name="P40">IR <text:span text:style-name="T17">(Initiation and Refresh)</text:span> = état d’initialisation et de rafraîchissement (au compresseur) <text:span text:style-name="T11">(RFC3095)</text:span> </text:p>
      <text:p text:style-name="P16">IR <text:span text:style-name="T14">(interface repository)</text:span> = répertoire central d’interfaces <text:span text:style-name="T3">(X.703) </text:span>; </text:p>
      <text:p text:style-name="P16">IR <text:span text:style-name="T14">(Internet Registry)</text:span> = registre d'adresses de l'Internet ; registraire Internet ; </text:p>
      <text:p text:style-name="P16">IRAC <text:span text:style-name="T14">(IPsec Remote Access Client)</text:span> = client IPsec d’accès distant <text:span text:style-name="T3">(RFC4306)</text:span> </text:p>
      <text:p text:style-name="P16">IRAS <text:span text:style-name="T14">(IPsec Remote Access Server)</text:span> = serveur IPsec d’accès distant <text:span text:style-name="T3">(RFC4306)</text:span> </text:p>
      <text:p text:style-name="P2">IRC <text:span text:style-name="T14">(incremental related carriers)</text:span> = système de porteuses en relation additive</text:p>
      <text:p text:style-name="P16">IRC <text:span text:style-name="T14">(Internet Relay Chat)</text:span> = relais d’échanges de l’Internet <text:span text:style-name="T3">(RFC 1983)</text:span> </text:p>
      <text:p text:style-name="P16">IRD = récepteur-décodeur intégré <text:span text:style-name="T3">(J.83) </text:span></text:p>
      <text:p text:style-name="P16">IRI <text:span text:style-name="T14">(In Range Indication bit in CIS codewords) = </text:span>bit d'indication dans la gamme dans les codes CIS; <text:span text:style-name="T3">RES - CT2</text:span></text:p>
      <text:p text:style-name="P16">IRIS <text:span text:style-name="T14">(Internet Registry Information Service)</text:span> = service d'information des registres Internet <text:span text:style-name="T3">(RFC 3981)</text:span> </text:p>
      <text:p text:style-name="P16">IRM <text:span text:style-name="T14">(information right management)</text:span> = protection des documents <text:span text:style-name="T3">(SVM 4/03 p. 24)</text:span></text:p>
      <text:p text:style-name="P16">IRR <text:span text:style-name="T14">(Internet Routing Registry)</text:span> = registre des acheminements de l’Internet <text:span text:style-name="T3">(RFC2622)</text:span> </text:p>
      <text:p text:style-name="P16">irrelevance = inapplicabilité ; non pertinence ;</text:p>
      <text:p text:style-name="P16">IRS <text:span text:style-name="T14">(Identification Response Message) = </text:span>message de réponse d'identification ; </text:p>
      <text:p text:style-name="P16">IRSG <text:span text:style-name="T14">(Internet Research Steering Group)</text:span> = groupe de pilotage de la recherche Internet <text:span text:style-name="T3">(RFC 1983)</text:span> </text:p>
      <text:p text:style-name="P30">IRT <text:span text:style-name="T18">(Initial Retransmission Time)</text:span> = temps de retransmission initial <text:span text:style-name="T11">(RFC5080)</text:span> </text:p>
      <text:p text:style-name="P16">IRTF <text:span text:style-name="T14">(Internet Research Task Force)</text:span> = équipe de recherche de l’Internet <text:span text:style-name="T3">(RFC 1983)</text:span> </text:p>
      <text:p text:style-name="P16">IS <text:span text:style-name="T14">(Integrated Services)</text:span> = services intégrés</text:p>
      <text:p text:style-name="P2">IS <text:span text:style-name="T14">(International Standard)</text:span> = norme internationale ; </text:p>
      <text:p text:style-name="P16">IS <text:span text:style-name="T14">(Intermediaite System)</text:span> = système intermédiaire <text:span text:style-name="T3">(dénomination ISO pour un routeur)</text:span></text:p>
      <text:p text:style-name="P16">ISAKMP <text:span text:style-name="T14">(Internet Security Association and Key Management Protocol)</text:span> = protocole d'associations de sécurité et de gestion de clé Internet</text:p>
      <text:p text:style-name="P16">ISATAP <text:span text:style-name="T14">(Intra-Site Automatic Tunnel Addressing Protocol)</text:span> = protocole d'adressage par tunnel intra-site automatique <text:span text:style-name="T3">(RFC 5214)</text:span> </text:p>
      <text:p text:style-name="P16">ISBN <text:span text:style-name="T14">(International Standard Book Number)</text:span> = numéro bibliographique international normalisé ;</text:p>
      <text:p text:style-name="P16">ISC <text:span text:style-name="T14">(International Switching Centre) = </text:span>CCI, centre de commutation international ; <text:span text:style-name="T3">GSM</text:span></text:p>
      <text:p text:style-name="P16">iSCSI <text:span text:style-name="T14">(Internet Small Computer Systems Interface)</text:span> = (protocole d’) interface de système de petit ordinateur (SCSI,) sur l’Internet <text:span text:style-name="T3">(RFC3347) </text:span></text:p>
      <text:p text:style-name="P16">ISDN user part indicator = indicateur de sous-système utilisateur pour le RNIS ; <text:span text:style-name="T3">GSM</text:span></text:p>
      <text:p text:style-name="P16">ISEP <text:span text:style-name="T14">(IP Signaling End Point)</text:span> = point d’extrémité de signalisation IP <text:span text:style-name="T3">(RFC2719)</text:span> </text:p>
      <text:p text:style-name="P30">ISF <text:span text:style-name="T14">(Internal Sampling Frequency)</text:span> = fréquence d'échantillonnage interne</text:p>
      <text:p text:style-name="P16">ISH <text:span text:style-name="T14">(intermediate system hello)</text:span> = préappel du système intermédiaire <text:span text:style-name="T3">(X.NLMO) </text:span>; </text:p>
      <text:p text:style-name="P16">ISI <text:span text:style-name="T14">(inter-symbol interference)</text:span> = brouillage entre symboles <text:span text:style-name="T3">(J.122)</text:span></text:p>
      <text:p text:style-name="P16">ISID <text:span text:style-name="T14">(Initiator Session ID)</text:span> = identifiant d’initiateur de session <text:span text:style-name="T3">(RFC3720)</text:span> </text:p>
      <text:p text:style-name="P16">ISIS, IS-IS <text:span text:style-name="T14">(</text:span><text:span text:style-name="T29">Intermediate System to Intermediate System) = </text:span>système intermédiaire à système intermédiaire</text:p>
      <text:p text:style-name="P16">ISL (InterSatellite link) = liaison inter satellite <text:span text:style-name="T3">(Intelsat)</text:span> ; </text:p>
      <text:p text:style-name="P16">iSNS <text:span text:style-name="T14">(Internet Storage Name Service)</text:span> = service de noms de mémorisation sur Internet <text:span text:style-name="T3">(RFC3723)</text:span> </text:p>
      <text:p text:style-name="P16">ISM band = bande des utilisations industrielles, scientifiques et médicales ; <text:span text:style-name="T3">Radio-électr.</text:span></text:p>
      <text:p text:style-name="P16">ISO <text:span text:style-name="T14">(International Organization for standardization) = </text:span>Organisation internationale de normalisation ; </text:p>
      <text:p text:style-name="P16">ISOC <text:span text:style-name="T14">(Internet Society)</text:span> = société Internet</text:p>
      <text:p text:style-name="P16">ISOD <text:span text:style-name="T14">(interactive service on demand)</text:span> = service interactif à la demande <text:span text:style-name="T3">(Alcatel - Telecom 95) </text:span>; </text:p>
      <text:p text:style-name="P16">isolator = affaiblisseur unidirectionnel ; <text:span text:style-name="T3">VSAT/TVRO</text:span></text:p>
      <text:p text:style-name="P16">isotropic radiator = antenne isotrope ;</text:p>
      <text:p text:style-name="P16">ISP <text:span text:style-name="T14">(International Standardized Profile)</text:span> = profil international normalisé ; </text:p>
      <text:p text:style-name="P16">ISP <text:span text:style-name="T14">(Internet Service Provider)</text:span> = FAI, fournisseur d'accès Internet </text:p>
      <text:p text:style-name="P16">ISPBX <text:span text:style-name="T14">(Integrated Services Private Branch eXchange)</text:span> = autocommutateur privé à intégration de services ; </text:p>
      <text:p text:style-name="P16">ISPICS = déclaration de conformité d’instance de profil international normalisé (terme général: déclaration ICS de profil) ; </text:p>
      <text:p text:style-name="P72">ISPIXIT = informations supplémentaires sur l’instance de profil international normalisé, destinées aux essais (terme général : informations IXIT de profil) ; </text:p>
      <text:p text:style-name="P16"><text:soft-page-break/>ISPP <text:span text:style-name="T14">(interleaved single-pulse permutation)</text:span> = permutation entrelacée d’impulsions de Dirac <text:span text:style-name="T3">(G.729)</text:span> ; </text:p>
      <text:p text:style-name="P16">ISSLL <text:span text:style-name="T14">(Integrated Services over Specific Link Layers)</text:span> = services intégrés sur couches de liaison spécifiques</text:p>
      <text:p text:style-name="P2">ISSU <text:span text:style-name="T14">(In-Service Software Upgrade)</text:span> = mise à niveau de logiciel en service <text:span text:style-name="T3">(RFC7654)</text:span> </text:p>
      <text:p text:style-name="P2">issues = rappel ; sorties ; questions ; problèmes ;</text:p>
      <text:p text:style-name="P16">issuing distribution point = point de distribution à l’émission</text:p>
      <text:p text:style-name="P16">IST <text:span text:style-name="T14">(immediate service termination)</text:span> = terminaison immédiate du service <text:span text:style-name="T3">(Q.1741.2)</text:span></text:p>
      <text:p text:style-name="P16">ISUP <text:span text:style-name="T14">(ISDN User Part (of signalling system No. 7) =</text:span> (SSU) sous-système Utilisateur RNIS (du système de signalisation n°7) ;</text:p>
      <text:p text:style-name="P16">IT systems <text:span text:style-name="T14">(Information Technologies systems)</text:span> = systèmes informatiques <text:span text:style-name="T3">(H.E)</text:span></text:p>
      <text:p text:style-name="P16">ITAD <text:span text:style-name="T14">(IP Telephony Administrative Domain)</text:span> = domaine administratif de téléphonie IP <text:span text:style-name="T3">(RFC3219)</text:span> </text:p>
      <text:p text:style-name="P16">ITE <text:span text:style-name="T14">(Information Technology Equipment)</text:span> = équipements informatiques <text:span text:style-name="T3">(J.122)</text:span></text:p>
      <text:p text:style-name="P16">item = individu ; élément ;</text:p>
      <text:p text:style-name="P16">item deny rules = règles de refus d’item <text:span text:style-name="T3">(X.741)</text:span>; </text:p>
      <text:p text:style-name="P16">item grant rules = règles d’autorisation d’item <text:span text:style-name="T3">(X.741) </text:span>; </text:p>
      <text:p text:style-name="P16">itemized bill = facture détaillée <text:span text:style-name="T3">(Y.1311)</text:span></text:p>
      <text:p text:style-name="P16">items = items <text:span text:style-name="T3">(X.680) </text:span>; éléments ;</text:p>
      <text:p text:style-name="P16">ITC <text:span text:style-name="T14">(Information Transfer Capability) = </text:span>capacité de transfert d'information ; <text:span text:style-name="T3">GSM</text:span></text:p>
      <text:p text:style-name="P16">iterate through = faire des passages dans <text:span text:style-name="T3">(T.88) </text:span>; itérer à travers de ;</text:p>
      <text:p text:style-name="P16">iterative depth-first tree search = recherche itérative directe à chaque niveau d’une arborescence <text:span text:style-name="T3">(G.723)</text:span> </text:p>
      <text:p text:style-name="P16">ITN <text:span text:style-name="T14">(Individual Telephony Number)</text:span> = numéro téléphonique individuel <text:span text:style-name="T3">(RFC3482)</text:span> </text:p>
      <text:p text:style-name="P19">ITN <text:span text:style-name="T14">(iSCSI Target Name)</text:span> = nom de cible iSCSI <text:span text:style-name="T3">(RFC7143)</text:span> </text:p>
      <text:p text:style-name="P16">ITP <text:span text:style-name="T14">(International Transit Portion) = </text:span>partie de transit international ; <text:span text:style-name="T3">ATM/RNIS 300 818</text:span></text:p>
      <text:p text:style-name="P16">ITSEC <text:span text:style-name="T14">(Information Technology Security Criteria) = </text:span>critères de sécurité pour les technologies de l'information ; </text:p>
      <text:p text:style-name="P19">ITT <text:span text:style-name="T14">(Initiator Task Tag)</text:span> = étiquette de tâche d’initiateur <text:span text:style-name="T3">(RFC7143)</text:span> </text:p>
      <text:p text:style-name="P16">ITU <text:span text:style-name="T14">(International Telecommunication Union)</text:span> = Union Internationale des Télécommunications (UIT)</text:p>
      <text:p text:style-name="P16">IUA <text:span text:style-name="T14">(ISDN Q.921 User Adaptation Layer)</text:span> = couche d'adaptation d'utilisateur RNIS Q.921 <text:span text:style-name="T3">(RFC3788)</text:span> </text:p>
      <text:p text:style-name="P2">IUC <text:span text:style-name="T14">(interval usage code)</text:span> = code d'usage d'intervalle <text:span text:style-name="T3">(J.122)</text:span></text:p>
      <text:p text:style-name="P16">IUG = interface d’utilisateur graphique <text:span text:style-name="T3">(R.T)</text:span></text:p>
      <text:p text:style-name="P16">IUT <text:span text:style-name="T14">(Item Under Test) =</text:span> élément soumis à essai ; </text:p>
      <text:p text:style-name="P16">IUT <text:span text:style-name="T14">(Implementation under test) = </text:span>mise en œuvre en essai ; </text:p>
      <text:p text:style-name="P16">IUT <text:span text:style-name="T14">(instance under test)</text:span> = instance en essai ; réalisation en essai </text:p>
      <text:p text:style-name="P16">IUW <text:span text:style-name="T14">(InterWorking Unit) = </text:span>unité d'interfonctionnement ; </text:p>
      <text:p text:style-name="P16">IV <text:span text:style-name="T14">(Initialization Vector) = </text:span>vecteur d'initialisation (terme déconseillé, utiliser valeur d’initialisation) </text:p>
      <text:p text:style-name="P16">IVCS <text:span text:style-name="T14">(ISO Invariant Code Set)</text:span> = jeu de code invariant ISO-646</text:p>
      <text:p text:style-name="P16">IVN <text:span text:style-name="T14">(InterVening Network) = </text:span>réseau intervenant ; </text:p>
      <text:p text:style-name="P16">IVMO <text:span text:style-name="T14">(initial-value managed object)</text:span> = objet géré Valeur initiale <text:span text:style-name="T3">(X.722) </text:span>;</text:p>
      <text:p text:style-name="P16">IVOD <text:span text:style-name="T14">(interactive video on demand)</text:span> = vidéo interactive à la demande <text:span text:style-name="T3">(C/T 1/95) </text:span>; </text:p>
      <text:p text:style-name="P16">IVR <text:span text:style-name="T14">(interactive voice response)</text:span> = répondeur vocal interactif <text:span text:style-name="T3">(H.248)</text:span> ; réponse vocale interactive <text:span text:style-name="T3">(R.T.)</text:span></text:p>
      <text:p text:style-name="P16">IWF <text:span text:style-name="T14">(InterWorking Function) = </text:span>FDI, fonction d'interfonctionnement ; </text:p>
      <text:p text:style-name="P16">IWMSC <text:span text:style-name="T14">(InterWorking MSC) = </text:span>CCM d'interfonctionnement ; <text:span text:style-name="T3">GSM</text:span></text:p>
      <text:p text:style-name="P16">IWU <text:span text:style-name="T14">(InterWorking Unit) = </text:span>unité d'interfonctionnement ; <text:span text:style-name="T3">GSM</text:span></text:p>
      <text:p text:style-name="P16">IXIT = informations supplémentaires sur l’instance destinées au test </text:p>
      <text:p text:style-name="P17">IXP <text:span text:style-name="T14">(Internet Exchange Point)</text:span> point de commutation Internet </text:p>
      <text:p text:style-name="P16"/>
      <text:p text:style-name="P16"/>
      <text:p text:style-name="P16">jabbers = trames trop longues </text:p>
      <text:p text:style-name="P16">jacket = enrobage <text:span text:style-name="T3">(VEI 731-02-58)</text:span> </text:p>
      <text:p text:style-name="P16">jack plug = fiche ; <text:span text:style-name="T3">300 679</text:span></text:p>
      <text:p text:style-name="P16">jam signal = signal de congestion ; <text:span text:style-name="T3">MAN</text:span></text:p>
      <text:p text:style-name="P16">jammed systems = systèmes bloqués (coincés) <text:span text:style-name="T3">(La Recherche n° 380)</text:span></text:p>
      <text:p text:style-name="P16">jammer = brouilleur <text:span text:style-name="T3">(RETIF)</text:span> </text:p>
      <text:p text:style-name="P16">jamming = brouillage <text:span text:style-name="T3">(SCSSI)</text:span></text:p>
      <text:p text:style-name="P16">jamming signal suppression = annulation des signaux brouilleurs <text:span text:style-name="T3">(CT 3/95)</text:span> </text:p>
      <text:p text:style-name="P16">JBIG = Groupe mixte d’experts en images à deux tons <text:span text:style-name="T3">(T.84)</text:span> </text:p>
      <text:p text:style-name="P16">JEDEC <text:span text:style-name="T14">(Joint Electron Device Engineering Council)</text:span> = Conseil unifié d’ingénierie des appareils électroniques</text:p>
      <text:p text:style-name="P16">jeopardy report = rapport de mise en danger <text:span text:style-name="T3">(M.3400)</text:span> </text:p>
      <text:p text:style-name="P16">jerk = farfelu ; suraccélération ; </text:p>
      <text:p text:style-name="P16">JFIF <text:span text:style-name="T18">(JPEG File Interchange Format)</text:span> = format de transfert de fichiers JPEG <text:span text:style-name="T3">(T.84)</text:span> ;<text:span text:style-name="T50"> format d'échange de fichier JPEG </text:span><text:span text:style-name="T6">(RFC4880)</text:span><text:span text:style-name="T50"> ;</text:span></text:p>
      <text:p text:style-name="P16">JIDM = gestion interdomaniale mixte; </text:p>
      <text:p text:style-name="P16">jingle = indicatif <text:span text:style-name="T3">(RETIF)</text:span> </text:p>
      <text:p text:style-name="P16">JIPP curve = courbe PIB/télédensité; </text:p>
      <text:p text:style-name="P16">JIT (just-in-time) = compilation au vol</text:p>
      <text:p text:style-name="P16">jitter level = gabarit de gigue <text:span text:style-name="T3">(CT 4/86)</text:span>; </text:p>
      <text:p text:style-name="P16">jitter-removal = élimination de la gigue;</text:p>
      <text:p text:style-name="P16"><text:soft-page-break/>jitter-smoothing network adapter = adaptateur de réseau à lissage de gigue <text:span text:style-name="T3">(H.222)</text:span> </text:p>
      <text:p text:style-name="P16">join = branchement <text:span text:style-name="T3">(Z.100)</text:span> ; entrée en participation <text:span text:style-name="T3">(TRQ)</text:span>, rapprochement <text:span text:style-name="T3">(X.511)</text:span> ; </text:p>
      <text:p text:style-name="P16">join call service = service de ralliement d’appel <text:span text:style-name="T3">(TRQ)</text:span> ; </text:p>
      <text:p text:style-name="P16">join-calling = appel à entrer en participation <text:span text:style-name="T3">(X.multi)</text:span> ; </text:p>
      <text:p text:style-name="P16">join-invitation = invitation à entrer en participation <text:span text:style-name="T3">(X.multi)</text:span> ; </text:p>
      <text:p text:style-name="P16">joined call = communication fusionnée <text:span text:style-name="T3">(H.323)</text:span>; </text:p>
      <text:p text:style-name="P16">joint linking = coenchaînement <text:span text:style-name="T3">(Alcatel - Telecom 95)</text:span>; coassemblage;</text:p>
      <text:p text:style-name="P16">joint navigation = conavigation <text:span text:style-name="T3">(Alcatel - Telecom 95)</text:span>; </text:p>
      <text:p text:style-name="P16">joint pointing = codésignation <text:span text:style-name="T3">(Alcatel - Telecom 95)</text:span>; </text:p>
      <text:p text:style-name="P16">joint probability density = densité de probabilité</text:p>
      <text:p text:style-name="P16">joint stereo = stéréophonie mixte (à réduction des sons communs);</text:p>
      <text:p text:style-name="P16">joint-editing = multi-édition <text:span text:style-name="T3">(T.435)</text:span>; coédition <text:span text:style-name="T3">(I.375.2)</text:span>; </text:p>
      <text:p text:style-name="P16">joint technical committee = comité technique mixte; <text:span text:style-name="T3">300 294</text:span></text:p>
      <text:p text:style-name="P16">jointing point = point de raccordement (au câble optique); </text:p>
      <text:p text:style-name="P16">joint venture = coentreprise <text:span text:style-name="T3">(RETIF)</text:span> </text:p>
      <text:p text:style-name="P16">joint-viewing = multi-affichage <text:span text:style-name="T3">(T.435)</text:span> </text:p>
      <text:p text:style-name="P16">journaling file system = système de fichiers journalisé </text:p>
      <text:p text:style-name="P30">JPEG <text:span text:style-name="T18">(Joint Photographic Experts Group</text:span>) = groupe conjoint d'experts photographiques <text:span text:style-name="T11">(T.81)</text:span> </text:p>
      <text:p text:style-name="P16">JRMP <text:span text:style-name="T14">(Java Remote Method Protocol)</text:span> = protocole de méthode Java à distance </text:p>
      <text:p text:style-name="P16">JSON <text:span text:style-name="T14">(JavaScript Object Notation)</text:span> = notation d'objet JavaScript <text:span text:style-name="T3">(RFC 4627)</text:span> </text:p>
      <text:p text:style-name="P16">JTC <text:span text:style-name="T14">(Joint Technical Committee)</text:span> = comité technique mixte ; </text:p>
      <text:p text:style-name="P16">JTIP = pyramide d’images pavés JPEG <text:span text:style-name="T3">(T.84) </text:span>; </text:p>
      <text:p text:style-name="P16">JTM <text:span text:style-name="T14">(job transfer and manipulation)</text:span> = transfert et manipulation de tâches </text:p>
      <text:p text:style-name="P16">jumbo frames = trames étendues </text:p>
      <text:p text:style-name="P16">jump flag = fanion de saut (d’unités de présentation) <text:span text:style-name="T3">(H.222)</text:span> </text:p>
      <text:p text:style-name="P16">junk e-mail = pourriel </text:p>
      <text:p text:style-name="P16">jurisdictional limits = frontières topographiques <text:span text:style-name="T3">(I.380)</text:span> ; limites de juridiction </text:p>
      <text:p text:style-name="P16">just in time table = table extraite à flux tendu <text:span text:style-name="T3">(H.222) </text:span>; </text:p>
      <text:p text:style-name="P16">just missed table = table manquée à flux tendu <text:span text:style-name="T3">(H.222)</text:span> </text:p>
      <text:p text:style-name="P16"/>
      <text:p text:style-name="P16"/>
      <text:p text:style-name="P16">K <text:span text:style-name="T14">(authentication Key) = </text:span>clé d'authentification ; <text:span text:style-name="T3">DECT</text:span></text:p>
      <text:p text:style-name="P16">K <text:span text:style-name="T14">(Constraint length of the convolutional code) = </text:span>longueur de contrainte du code de convolution ; <text:span text:style-name="T3">GSM</text:span></text:p>
      <text:p text:style-name="P16">k <text:span text:style-name="T14">(Windows size) = </text:span>taille des fenêtres ; <text:span text:style-name="T3">GSM</text:span></text:p>
      <text:p text:style-name="P16">KADM <text:span text:style-name="T14">(Kerberos Administration server)</text:span> = serveur d'administration Kerberos <text:span text:style-name="T3">(J.170 - Kerberos)</text:span></text:p>
      <text:p text:style-name="P16">KARP <text:span text:style-name="T14">(Keying and Authentication for Routing Protocol)</text:span>= chiffrement et authentification des protocoles d’acheminement</text:p>
      <text:p text:style-name="P16">Kc <text:span text:style-name="T14">(Ciphering key) = </text:span>clef de chiffrement; <text:span text:style-name="T3">GSM</text:span></text:p>
      <text:p text:style-name="P16">KDC <text:span text:style-name="T14">(Key Distribution Centre) = </text:span>centre de répartition de clés <text:span text:style-name="T3">(300 840 ;</text:span> centre de distribution des clés</text:p>
      <text:p text:style-name="P16">KDR <text:span text:style-name="T14">(Key Derivation Rate)</text:span> = taux de déduction de clé <text:span text:style-name="T3">(RFC3711)</text:span> </text:p>
      <text:p text:style-name="P16">KEA <text:span text:style-name="T14">(Key Encryption Algorithm)</text:span> = algorithme de chiffrement de clé ;</text:p>
      <text:p text:style-name="P16">keep-alive (keep alive) alarm = alarme sur perte de réception de paquets <text:span text:style-name="T3">(SVM) </text:span>; </text:p>
      <text:p text:style-name="P16">keep-alive (keep alive) timer = temporisateur de survie <text:span text:style-name="T3">(Q.2111)</text:span> </text:p>
      <text:p text:style-name="P16">KEK <text:span text:style-name="T14">(key encryption key)</text:span> = clé de chiffrement de clé </text:p>
      <text:p text:style-name="P16">kellum grip = tige d’entraînement <text:span text:style-name="T3">(6-3)</text:span> </text:p>
      <text:p text:style-name="P16">kerb/cabinet ONU enclosures = enveloppes d'ONU souterraines/par coffret ; <text:span text:style-name="T3">TM 300463</text:span></text:p>
      <text:p text:style-name="P16">Kerberos server = serveur de type Kerberos <text:span text:style-name="T3">(J.160)</text:span> ; </text:p>
      <text:p text:style-name="P16">Kerberos protocol = protocole Kerberos <text:span text:style-name="T3">(J.160)</text:span> ; </text:p>
      <text:p text:style-name="P16">kernel = noyau </text:p>
      <text:p text:style-name="P16">kernel functional unit = unité fonctionnelle élémentaire <text:span text:style-name="T3">(X.710) </text:span>; unité f. "noyau" <text:span text:style-name="T3">(X.217)</text:span> ; </text:p>
      <text:p text:style-name="P16">kernel mechanism = mécanisme central <text:span text:style-name="T3">(UNIX) </text:span>; </text:p>
      <text:p text:style-name="P16">kernel services = services noyau, services nucléaires </text:p>
      <text:p text:style-name="P16">kerr effect = effet Kerr <text:span text:style-name="T3">(VEI 05)</text:span> </text:p>
      <text:p text:style-name="P16"><text:span text:style-name="T50">KEY </text:span><text:span text:style-name="T51">(Personal Key Number) = </text:span><text:span text:style-name="T50">numéro de clé personnel </text:span><text:span text:style-name="T4">(RES - CT2) </text:span></text:p>
      <text:p text:style-name="P16">KEY_ALLOC <text:span text:style-name="T14">(Key registration data information element) = </text:span>élément d'information données d'enregistrement de la clé ; <text:span text:style-name="T65">RES</text:span></text:p>
      <text:p text:style-name="P16">key agreement = agrément de clé <text:span text:style-name="T3">(X.509) </text:span>; </text:p>
      <text:p text:style-name="P16">key distribution center = centre de distribution de clé <text:span text:style-name="T3">(SCSSI)</text:span></text:p>
      <text:p text:style-name="P16">key escrow = tiers de confiance <text:span text:style-name="T3">(SVM) </text:span>; </text:p>
      <text:p text:style-name="P16">key escrow capability = capacité de récupération de clé (perdue) <text:span text:style-name="T3">(H.235) (J.93) </text:span>; </text:p>
      <text:p text:style-name="P16">key exchange failure = défaillance au stade de l'échange des clés ; </text:p>
      <text:p text:style-name="P16">key-loading synchronisation = synchronisation de chargement de clé ; </text:p>
      <text:p text:style-name="P16"><text:span text:style-name="T50">keyring, key-ring, key ring = porte clé </text:span><text:span text:style-name="T4">(RFC 3261)</text:span></text:p>
      <text:p text:style-name="P16">keyspace = espace de clés</text:p>
      <text:p text:style-name="P16">key stream = flot de clés <text:span text:style-name="T3">(SCSSI)</text:span></text:p>
      <text:p text:style-name="P16"><text:soft-page-break/>key tag = indicateur de clé <text:span text:style-name="T3">(SCSSI)</text:span></text:p>
      <text:p text:style-name="P16">key tape = bande de clés <text:span text:style-name="T3">(SCSSI)</text:span></text:p>
      <text:p text:style-name="P16">keyed = à clés calculées ; verrouillé ; manipulé ; sur clés ; chiffré ;</text:p>
      <text:p text:style-name="P16">keyed-hashing, keyed hash = adressage dispersé sur clés calculées <text:span text:style-name="T3">(H.235)</text:span> <text:span text:style-name="T3">(absurde !)</text:span> ; hachage chiffré, chiffrement haché, </text:p>
      <text:p text:style-name="P16">keyed carrier = porteuse verrouillée ; porteuse manipulée <text:span text:style-name="T3">(Termite)</text:span> </text:p>
      <text:p text:style-name="P16">keyed-down = en position de travail ; </text:p>
      <text:p text:style-name="P16">keyed message digest = résumé de message chiffré <text:span text:style-name="T3">(Termite)</text:span> ; </text:p>
      <text:p text:style-name="P16">keyed signal = signal manipulé <text:span text:style-name="T3">(Termite) </text:span>; </text:p>
      <text:p text:style-name="P16">keying material = matériel de calcul de clé ; </text:p>
      <text:p text:style-name="P16">keypad facility = service complémentaire Clavier ; fonctionnalité clavier ; </text:p>
      <text:p text:style-name="P16">keypad protocol = protocole clavier ; </text:p>
      <text:p text:style-name="P16">keyword = mot de passe <text:span text:style-name="T3">(X.722)</text:span> ; mot clé <text:span text:style-name="T3">(ST) </text:span>; </text:p>
      <text:p text:style-name="P16">keyed message digest = résumé de message chiffré ; </text:p>
      <text:p text:style-name="P16"><text:span text:style-name="T50">key priority, key-priority = priorité essentielle </text:span><text:span text:style-name="T4">(E.361)</text:span></text:p>
      <text:p text:style-name="P16">Ki (<text:span text:style-name="T14">Individual subscriber authentication key) = </text:span>clef individuelle d'authentification de l'abonné ; <text:span text:style-name="T3">GSM</text:span></text:p>
      <text:p text:style-name="P16">kickstart = lancement ; </text:p>
      <text:p text:style-name="P16">kickstart value = valeur de démarrage </text:p>
      <text:p text:style-name="P16">killer application = application miracle ; application vedette <text:span text:style-name="T3">(Le Monde)</text:span></text:p>
      <text:p text:style-name="P16">kind = sorte <text:span text:style-name="T3">(Z.120)</text:span> ; genre <text:span text:style-name="T3">(Z.100)</text:span> </text:p>
      <text:p text:style-name="P16">kink = cintrage <text:span text:style-name="T3">(CEI)</text:span> </text:p>
      <text:p text:style-name="P16">KISS <text:span text:style-name="T14">(Keep It Simple Stupid)</text:span> = "pourquoi faire simple quand on peut faire compliqué" <text:span text:style-name="T3">(RFC3439)</text:span> </text:p>
      <text:p text:style-name="P16">kit = lot d’adaptation <text:span text:style-name="T3">(CT 3/94)</text:span> </text:p>
      <text:p text:style-name="P16">klogd = démon d'information du noyau </text:p>
      <text:p text:style-name="P16">kludge = bidouillage hâtif, inélégant </text:p>
      <text:p text:style-name="P16">knowledge information = informations heuristiques <text:span text:style-name="T3">(X.511)</text:span> ; </text:p>
      <text:p text:style-name="P16">known-multiplier character string type = type Chaîne de caractères à multiplicateur connu <text:span text:style-name="T3">(X.691)</text:span> </text:p>
      <text:p text:style-name="P16"><text:span text:style-name="T50">KP = start of pulsing </text:span><text:span text:style-name="T4">(DAMA)</text:span> </text:p>
      <text:p text:style-name="P16">KP <text:span text:style-name="T14">(Keypad Information Element) = </text:span>élément d'information clavier ; <text:span text:style-name="T3">RES - CT2</text:span></text:p>
      <text:p text:style-name="P16">KPML <text:span text:style-name="T14">(Keypad Markup Language)</text:span> = langage de balisage à pression de touche <text:span text:style-name="T3">(RFC 4730)</text:span> </text:p>
      <text:p text:style-name="P16">KSV = vecteur de sélection des clés <text:span text:style-name="T3">(J.95)</text:span> </text:p>
      <text:p text:style-name="P16">KS <text:span text:style-name="T14">(PP authentication Session Key) = </text:span>touche de session d'authentification de portable ; <text:span text:style-name="T3">DECT</text:span> </text:p>
      <text:p text:style-name="P16">KS <text:span text:style-name="T14">(PT authentication session key</text:span>) = touche de session d'authentification de PT ; <text:span text:style-name="T3">DECT 300331</text:span></text:p>
      <text:p text:style-name="P16">KS' <text:span text:style-name="T14">(FP authentication Session Key) = </text:span>touche de session d'authentification de FP ; </text:p>
      <text:p text:style-name="P16">KS' <text:span text:style-name="T14">(FT authentication session key) = </text:span>touche de session d'authentification de FT ; <text:span text:style-name="T3">DECT 300331</text:span></text:p>
      <text:p text:style-name="P16">KSG <text:span text:style-name="T14">(Key Stream Generator) = </text:span>générateur de train de clés ; </text:p>
      <text:p text:style-name="P16">KSK <text:span text:style-name="T14">(Key Signing Key)</text:span> = clé de signature de clé <text:span text:style-name="T3">(RFC 4033)</text:span> </text:p>
      <text:p text:style-name="P16">KTC <text:span text:style-name="T14">(Key Translation Centre)</text:span> = centre de transposition de clés ; <text:span text:style-name="T3">300  840</text:span></text:p>
      <text:p text:style-name="P16"/>
      <text:p text:style-name="P16"/>
      <text:p text:style-name="P16">L = longueur de paramètre ; </text:p>
      <text:p text:style-name="P16">L1 <text:span text:style-name="T14">(Layer 1) = </text:span>couche 1 (couche réseau) ; </text:p>
      <text:p text:style-name="P16">LAAA <text:span text:style-name="T14">(Local AAA)</text:span> = mandataire local d'authentification, autorisation et comptabilité <text:span text:style-name="T3">(RFC 5447)</text:span> </text:p>
      <text:p text:style-name="P16">L2ML <text:span text:style-name="T14">(Layer 2 Management Link) = </text:span>liaison de gestion de la couche 2 ; <text:span text:style-name="T3">GSM</text:span></text:p>
      <text:p text:style-name="P16">L2R <text:span text:style-name="T14">(Layer 2 Relay) =</text:span> relais de couche 2 (liaison des données) ; <text:span text:style-name="T3">GSM</text:span></text:p>
      <text:p text:style-name="P16">L2R BOP <text:span text:style-name="T14">(L2R Bit Orientated protocol) = </text:span>protocole sur éléments binaires de couche 2 – relais ; <text:span text:style-name="T3">GSM</text:span></text:p>
      <text:p text:style-name="P16">L2R COP <text:span text:style-name="T14">(L2R Character orientated Protocol) = </text:span>protocole sur caractères de couche 2 – relais ; <text:span text:style-name="T3">GSM</text:span></text:p>
      <text:p text:style-name="P16">L2SC <text:span text:style-name="T14">(Layer-2 Switch Capable)</text:span> = (interface) capable de commutation de couche 2 <text:span text:style-name="T3">(RFC3945)</text:span> </text:p>
      <text:p text:style-name="P16">L2TP <text:span text:style-name="T14">(Layer 2 Tunnelling Protocol) = </text:span>protocole de tunnelage de couche 2 <text:span text:style-name="T3">(RFC2661)</text:span> </text:p>
      <text:p text:style-name="P16">L3 <text:span text:style-name="T14">(Layer 3) = </text:span>couche 3 ; </text:p>
      <text:p text:style-name="P16">L3_end = indique le dernier paquet d'un message de couche 3 ; <text:span text:style-name="T3">RES - CT2 </text:span></text:p>
      <text:p text:style-name="P16">L3PID <text:span text:style-name="T14">(Layer 3 Protocol Identier)</text:span> = identifiant de protocole de couche 3 <text:span text:style-name="T3">(RFC3209)</text:span> </text:p>
      <text:p text:style-name="P16">LA <text:span text:style-name="T14">(Location Area) = </text:span>zone de localisation ; <text:span text:style-name="T3">DECT</text:span></text:p>
      <text:p text:style-name="P16">LA <text:span text:style-name="T14">(Line Amplifier) = </text:span>amplificateur de ligne ; </text:p>
      <text:p text:style-name="P16"><text:span text:style-name="T50">LAA </text:span><text:span text:style-name="T51">(Locally-Administered Address)</text:span> <text:span text:style-name="T50">= adresse administrée localement </text:span><text:span text:style-name="T4">(RFC2072)</text:span> </text:p>
      <text:p text:style-name="P16">LAB <text:span text:style-name="T14">(Lower Tester PCO between service provider and signalling point B)</text:span> = PCO du testeur inférieur, entre le fournisseur de service et le point sémaphore B ; <text:span text:style-name="T3">RNIS/ISUP</text:span></text:p>
      <text:p text:style-name="P16">label = label ; <text:span text:style-name="T3">DECT 300331</text:span></text:p>
      <text:p text:style-name="P16">label statement = instruction d'étiquetage <text:span text:style-name="T3">(Z.140) </text:span>; </text:p>
      <text:p text:style-name="P16">label switched path = trajet commuté par étiquettes <text:span text:style-name="T3">(E.352)</text:span></text:p>
      <text:p text:style-name="P16">label tag = descripteur, descripteur d'étiquette ; étiquette de marquage ;</text:p>
      <text:p text:style-name="P16">LAC <text:span text:style-name="T14">(Location Area Code) = </text:span>CZL, code de zone de localisation ; <text:span text:style-name="T3">GSM</text:span></text:p>
      <text:p text:style-name="P16">LAC <text:span text:style-name="T14">(L2TP Access Concentrator)</text:span> = concentrateur d'accès du protocole de tunnelage de couche 2 <text:span text:style-name="T3">(RFC2661)</text:span> </text:p>
      <text:p text:style-name="P16">LAG <text:span text:style-name="T14">(Link Aggregation Group)</text:span> = groupe d’agrégation de liaisons <text:span text:style-name="T3">(RFC7130)</text:span> </text:p>
      <text:p text:style-name="P16"><text:soft-page-break/>lag = écart <text:span text:style-name="T3">(GSM)</text:span> ; délai <text:span text:style-name="T3">(G.729.1)</text:span></text:p>
      <text:p text:style-name="P16">lag (of filter) = inertie; délai (du filtre) <text:span text:style-name="T3">(G.723) </text:span>; </text:p>
      <text:p text:style-name="P16">lag window = fenêtre d’analyse du délai <text:span text:style-name="T3">(G.729)</text:span> </text:p>
      <text:p text:style-name="P16">Lagrangian cost = fonction de potentiel cinétique de Lagrange</text:p>
      <text:p text:style-name="P16">LAI <text:span text:style-name="T14">(Location Area Identification) = </text:span>IZL, identification de zone de localisation ; <text:span text:style-name="T3">GSM</text:span></text:p>
      <text:p text:style-name="P16">LAN <text:span text:style-name="T14">(Language preference bit) = </text:span>bit de préférence linguistique ; <text:span text:style-name="T3">RES - CT2</text:span></text:p>
      <text:p text:style-name="P16">LAN <text:span text:style-name="T14">(Local Area Network)</text:span> = RLE, réseau local d'entreprise (<text:span text:style-name="T26">300399-1)</text:span> réseau de zone de rattachement (<text:span text:style-name="T3">GSM) ;</text:span> réseau de zone locale</text:p>
      <text:p text:style-name="P30">LAN FCS <text:span text:style-name="T14">(Local Area Network Frame Check Sequence)</text:span> = séquence de vérification de trame de réseau de zone locale <text:span text:style-name="T3">(RFC4326)</text:span> </text:p>
      <text:p text:style-name="P16">land mobile service = service mobile terrestre ; <text:span text:style-name="T3">Radio-électr.</text:span></text:p>
      <text:p text:style-name="P16">landing point = point d'atterrissement ; <text:span text:style-name="T3">stat.mobile maritim</text:span></text:p>
      <text:p text:style-name="P16">landline = ligne terrestre <text:span text:style-name="T3">(H.225.0) </text:span>; </text:p>
      <text:p text:style-name="P16">landscaped office = bureau paysager <text:span text:style-name="T3">(CT 3/95)</text:span> </text:p>
      <text:p text:style-name="P16">land station = station terrestre ; </text:p>
      <text:p text:style-name="P16">LANE <text:span text:style-name="T14">(LAN Emulation) = </text:span>émulation des protocoles de LAN sur ATM ; </text:p>
      <text:p text:style-name="P16">LANG <text:span text:style-name="T14">(LANGuage) = </text:span>langage ; </text:p>
      <text:p text:style-name="P16">language descriptor = descripteur de code de langue <text:span text:style-name="T3">(selon l’ISO 639)</text:span>;</text:p>
      <text:p text:style-name="P16">language-mapping dependent manner (in a-) = par traduction linguistique </text:p>
      <text:p text:style-name="P16">LANl <text:span text:style-name="T14">(local area network</text:span>) = réseau local</text:p>
      <text:p text:style-name="P16">lanyard = amarrage, amarre ; </text:p>
      <text:p text:style-name="P16">LAPB <text:span text:style-name="T14">(Link Access Protocol Balanced) = </text:span>protocole d'accès à la liaison en mode équilibré ; </text:p>
      <text:p text:style-name="P16">lapping technology = procédé du rodage (des gaines optiques pour couplage) </text:p>
      <text:p text:style-name="P16">LAPR <text:span text:style-name="T14">(Link Access Protocol for Radio) = </text:span>protocole d'accès à la liaison pour la radio ; <text:span text:style-name="T3">RES - CT2</text:span></text:p>
      <text:p text:style-name="P16">laptop = ordinateur portatif <text:span text:style-name="T3">(ISO/CEI, Y.1311, Termium)</text:span></text:p>
      <text:p text:style-name="P16">LAR <text:span text:style-name="T14">(log area ratio)</text:span> = écart d’aire logarithmique <text:span text:style-name="T3">(G.729) </text:span>; logarithme de rapport d’aire </text:p>
      <text:p text:style-name="P16">large-signal output stability = stabilité de sortie pour les signaux forts ; </text:p>
      <text:p text:style-name="P16">LARQ <text:span text:style-name="T14">(limited automatic repeat request)</text:span> = demande de répétition automatique limitée</text:p>
      <text:p text:style-name="P16">laser safety = sûreté du rayonnement laser <text:span text:style-name="T3">(G.168) </text:span>;</text:p>
      <text:p text:style-name="P16">laser transition = transition radiative <text:span text:style-name="T3">(C/T 4/94)</text:span> ;</text:p>
      <text:p text:style-name="P16">last commitment confirm = dernière confirmation de validation (OU d’engagement) ; </text:p>
      <text:p text:style-name="P16">last Ready received = réception du dernier message de disponibilité ; </text:p>
      <text:p text:style-name="P16">last rollback confirm = dernière confirmation d’invalidation ; </text:p>
      <text:p text:style-name="P16">last rollback confirm received = réception de la dernière confirmation d’invalidation ; </text:p>
      <text:p text:style-name="P16">last user quit = sortie du dernier utilisateur ; </text:p>
      <text:p text:style-name="P16">last-partner-identifier=paramètre Identifiant-du-dernier-correspondant <text:span text:style-name="T3">(X.870) </text:span>; </text:p>
      <text:p text:style-name="P16">last mile link = liaison de dernière ligne droite ; liaison locale </text:p>
      <text:p text:style-name="P16">latch = verrouillage, bascule ; mémoire à verrou (<text:span text:style-name="T3">J.133) </text:span></text:p>
      <text:p text:style-name="P3">latch on (to) = caler sur ; </text:p>
      <text:p text:style-name="P16"><text:span text:style-name="T50">latching = verrouillante </text:span><text:span text:style-name="T4">(G.992.2) </text:span><text:span text:style-name="T50">; </text:span></text:p>
      <text:p text:style-name="P16"><text:span text:style-name="T50">latching switch = commutateur ; </text:span><text:span text:style-name="T4">300 488</text:span></text:p>
      <text:p text:style-name="P16">late binding = corrélation différée <text:span text:style-name="T3">(X.722) </text:span>; liaison à retardement <text:span text:style-name="T3">(AFNOR - X.903)</text:span>; </text:p>
      <text:p text:style-name="P16">late bound = en relation différée avec <text:span text:style-name="T3">(X.722) </text:span>; </text:p>
      <text:p text:style-name="P16">late field = champ de remplissage au plus tard du tampon <text:span text:style-name="T3">(H.222)</text:span> </text:p>
      <text:p text:style-name="P16">latency = latence <text:span text:style-name="T3">(J.1) </text:span>; temps de passage <text:span text:style-name="T3">(J.112)</text:span> </text:p>
      <text:p text:style-name="P16">latency path = trajet de latence <text:span text:style-name="T3">(G.992.3 - ADSL2)</text:span></text:p>
      <text:p text:style-name="P2"><text:bookmark text:name="image_potentielle"/>latent image = image potentielle (RETIF) Enregistrement de données, analogique ou structuré, qui permet d'obtenir des images</text:p>
      <text:p text:style-name="P16">lateral offset coupling = accouplement à décalage latéral </text:p>
      <text:p text:style-name="P16">lattice = treillis</text:p>
      <text:p text:style-name="P16">launch pad = pas de lancement </text:p>
      <text:p text:style-name="P16">lavalier = micro-cravate ; </text:p>
      <text:p text:style-name="P16">layer entity X25PLP shared = partage du protocole de couche paquet X.25 avec une entité de cette couche ; </text:p>
      <text:p text:style-name="P16">layer management information octet = octet d'information de la couche de gestion ; <text:span text:style-name="T3">MAN</text:span></text:p>
      <text:p text:style-name="P16">layer n+1 clients = clients de couche n+1 <text:span text:style-name="T3">(X.NLMO) </text:span>; </text:p>
      <text:p text:style-name="P16">layering = organisation en couche ; </text:p>
      <text:p text:style-name="P16">layer network = réseau stratifié <text:span text:style-name="T3">(M.3208.1)</text:span> </text:p>
      <text:p text:style-name="P16">lay-out= implantation <text:span text:style-name="T3">(300 477)</text:span> ; topologie <text:span text:style-name="T3">(RETIF)</text:span> </text:p>
      <text:p text:style-name="P16">layout schemata = schémas de présentation <text:span text:style-name="T3">(Z.352) </text:span>; </text:p>
      <text:p text:style-name="P16">layout style = style de mise en page <text:span text:style-name="T3">(T.411 + Termite)</text:span> </text:p>
      <text:p text:style-name="P16">lazy-log-forget = oubli de journalisation différé <text:span text:style-name="T3">(X.862) </text:span></text:p>
      <text:p text:style-name="P16">lb = logarithme binaire = log2 </text:p>
      <text:p text:style-name="P16">LB <text:span text:style-name="T14">(Loopback) = </text:span>bouclage ; en boucle ; mise en boucle ;</text:p>
      <text:p text:style-name="P16">LBER <text:span text:style-name="T14">(autoswitch Low Bit Error Rate)</text:span> = commutation automatique sur faible taux d'erreurs binaires ; </text:p>
      <text:p text:style-name="P16">LBRDC <text:span text:style-name="T14">(Low Bit Rate Data Communication = </text:span>communication de données à faible débit binaire ; </text:p>
      <text:p text:style-name="P16">Lb <text:span text:style-name="T14">(A DLC layer C-plane protocol entity entity = </text:span>entité de protocole de plan C de couche DLC ; <text:span text:style-name="T3">DECT</text:span></text:p>
      <text:p text:style-name="P16"><text:soft-page-break/>LC <text:span text:style-name="T14">(link connection)</text:span> = connexion de liaison ; </text:p>
      <text:p text:style-name="P37">LC-ATM <text:span text:style-name="T14">(label-switching-controlled ATM)</text:span> = mode de transfert asynchrone contrôlé par commutation d'étiquettes <text:span text:style-name="T3">(RFC3035)</text:span> </text:p>
      <text:p text:style-name="P16">LCB <text:span text:style-name="T14">(longiitudinal check bit)</text:span> = bit de contrôle longitudinal <text:span text:style-name="T3">(X.dcp) </text:span>; </text:p>
      <text:p text:style-name="P16">LCCE <text:span text:style-name="T14">(L2TP Control Connection Endpoint)</text:span> = point d'extrémité de connexion de contrôle L2TP <text:span text:style-name="T3">(RFC3931)</text:span> </text:p>
      <text:p text:style-name="P16">LCD <text:span text:style-name="T14">(Local Configuration Datastore)</text:span> = magasin local de données de configuration <text:span text:style-name="T3">(RFC3411)</text:span> </text:p>
      <text:p text:style-name="P16">LCD <text:span text:style-name="T14">(loss of cell delineation)</text:span> = perte de cadrage de cellule ; </text:p>
      <text:p text:style-name="P16">lcd-n <text:span text:style-name="T14">(loss of cell delineation defect)</text:span> = défaut de perte de délimitation de cellule</text:p>
      <text:p text:style-name="P16">LCE <text:span text:style-name="T14">(Link Control Entity" = </text:span>entité de commande de la liaison ; </text:p>
      <text:p text:style-name="P37">LC-FR <text:span text:style-name="T14">(label-switching-controlled Frame Relay)</text:span> = relais de trame contrôlé par commutation d'étiquettes <text:span text:style-name="T3">(RFC3034)</text:span> </text:p>
      <text:p text:style-name="P16">LCI <text:span text:style-name="T14">(Label Channel Identifier)</text:span> = identifiant d'étiquette de canal ; <text:span text:style-name="T3">300 231</text:span></text:p>
      <text:p text:style-name="P16">LCI <text:span text:style-name="T14">(LOCAL_CELL_IDENTIFIER) = </text:span>ICL, identifiant de cellule locale </text:p>
      <text:p text:style-name="P16">LCI <text:span text:style-name="T14">(Local Control Interface) = </text:span>Interface de commande locale ; <text:span text:style-name="T3">TM 300461-2</text:span></text:p>
      <text:p text:style-name="P16">LCI <text:span text:style-name="T14">(logical channel indicator)</text:span> = indicateur de canal logique <text:span text:style-name="T3">(H.263)</text:span>; </text:p>
      <text:p text:style-name="P16">LCL <text:span text:style-name="T14">(longitudinal conversion loss)</text:span> = perte de conversion longitudinale</text:p>
      <text:p text:style-name="P16">LCN <text:span text:style-name="T14">(logical channel number)</text:span> = numéro de canal logique <text:span text:style-name="T3">(Termite)</text:span> </text:p>
      <text:p text:style-name="P16">LCN <text:span text:style-name="T14">(Local Communication Network) = </text:span>RCL, réseau de communication local ; <text:span text:style-name="T3">GSM</text:span></text:p>
      <text:p text:style-name="P16">LCP <text:span text:style-name="T14">(Link Control Protocol)</text:span> = protocole de contrôle des liaisons <text:span text:style-name="T3">(RFC1570)</text:span> </text:p>
      <text:p text:style-name="P16">LCRF <text:span text:style-name="T14">(Local Connection Related Function)</text:span> = fonction associée à la connexion locale ; <text:span text:style-name="T3">MAN</text:span></text:p>
      <text:p text:style-name="P16">LCSR <text:span text:style-name="T14">(Last Chosen Subscription Registration) = </text:span>enregistrement du dernier abonnement choisi ; </text:p>
      <text:p text:style-name="P16">LCM <text:span text:style-name="T14">(Least common multiple)</text:span> = (PPCM) plus petit commun multiple </text:p>
      <text:p text:style-name="P16">LCT <text:span text:style-name="T14">(Layered Coding Transport)</text:span> = transport de codage en couches <text:span text:style-name="T3">(RFC 3451)</text:span> </text:p>
      <text:p text:style-name="P16">LD <text:span text:style-name="T14">(Loop Disconnect) = </text:span>déconnexion de boucle <text:span text:style-name="T3">RES - CT2</text:span></text:p>
      <text:p text:style-name="P16">LDAP <text:span text:style-name="T14">(Ligthweight Directory Access Protocol)</text:span> = protocole léger d’accès de répertoire <text:span text:style-name="T3">(RFC 4513)</text:span></text:p>
      <text:p text:style-name="P16"><text:span text:style-name="T50">LDC = low density chassis </text:span><text:span text:style-name="T4">(DAMA) </text:span></text:p>
      <text:p text:style-name="P16">LD CELP <text:span text:style-name="T14">(Low Delay Code Excited Linear Prediction) = </text:span>prédiction linéaire à faible délai avec excitation par code ; <text:span text:style-name="T3">301 021</text:span></text:p>
      <text:p text:style-name="P16">LD-CELP coding (<text:span text:style-name="T14">Low-Delay Code-Excited Linear Prediction coding) = </text:span>codage à prédiction linéaire et faible délai avec excitation par code<text:span text:style-name="T14">; </text:span></text:p>
      <text:p text:style-name="P16">LDP <text:span text:style-name="T14">(Label Distribution Protocol)</text:span> = protocole de distribution d’étiquettes</text:p>
      <text:p text:style-name="P16">LDPC <text:span text:style-name="T14">(Low Density Parity Check)</text:span> = vérification de parité à basse densité </text:p>
      <text:p text:style-name="P2">LDPV <text:span text:style-name="T14">(Loop Detection via Path Vectors)</text:span> = procédure de détection de boucle par vecteurs de chemins <text:span text:style-name="T3">(RFC3035)</text:span> </text:p>
      <text:p text:style-name="P2"><text:span text:style-name="T50">LDT </text:span><text:span text:style-name="T51">(Local Date and Time) =</text:span> <text:span text:style-name="T50">Horodatage local ; </text:span><text:span text:style-name="T4">300 231</text:span></text:p>
      <text:p text:style-name="P2">LE <text:span text:style-name="T14">(Late Entry) = </text:span>entrée tardive <text:span text:style-name="T14">; </text:span></text:p>
      <text:p text:style-name="P16">LE <text:span text:style-name="T14">(Listener Echo loss) = </text:span>AEPE, affaiblissement d'écho pour la personne qui écoute ; </text:p>
      <text:p text:style-name="P16">LE <text:span text:style-name="T14">(Local Exchange) = </text:span>CA, commutateur d'abonnés ; <text:span text:style-name="T3">GSM/R.I.</text:span></text:p>
      <text:p text:style-name="P17">LE PHB <text:span text:style-name="T14">(Lower-Effort Per Hop Behavior)</text:span> = comportement par bond au moindre effort <text:span text:style-name="T3">(RFC8622)</text:span> </text:p>
      <text:p text:style-name="P17">lead (connecting -) = fil (de connexion) ; </text:p>
      <text:p text:style-name="P16"><text:span text:style-name="T50">lead-acid battery = accumulateur au plomb ;</text:span> <text:span text:style-name="T4">radio</text:span></text:p>
      <text:p text:style-name="P16"><text:span text:style-name="T50">lead (connecting -) = fil (de connexion) ; </text:span><text:span text:style-name="T4">300 381</text:span></text:p>
      <text:p text:style-name="P3">leader = amorce </text:p>
      <text:p text:style-name="P2"><text:span text:style-name="T50">lead-in = référence initiale </text:span><text:span text:style-name="T4">(V.250) </text:span><text:span text:style-name="T50">; </text:span></text:p>
      <text:p text:style-name="P3">leading byte order = octet de plus fort poids en premier</text:p>
      <text:p text:style-name="P2">leading feature = caractéristique essentielle <text:span text:style-name="T3">(X.883) </text:span>; </text:p>
      <text:p text:style-name="P16">leading linkage character = caractère de liaison initial <text:span text:style-name="T3">(X.42) </text:span>; </text:p>
      <text:p text:style-name="P16">leading octet = octet de gauche <text:span text:style-name="T3">H.233 </text:span>; </text:p>
      <text:p text:style-name="P16">leading/trailing slope = pente d’attaque/ de traîne </text:p>
      <text:p text:style-name="P16">lead operator = opérateur principal <text:span text:style-name="T3">(G.7710)</text:span>, opérateur pilote ; </text:p>
      <text:p text:style-name="P16">lead reporting = compte rendu de progression <text:span text:style-name="T3">(V.80) </text:span>; </text:p>
      <text:p text:style-name="P16">leaf TPPM = TPPM de feuille; </text:p>
      <text:p text:style-name="P16"><text:span text:style-name="T50">leaf-node = nœud folié </text:span><text:span text:style-name="T4">(X.501)</text:span> </text:p>
      <text:p text:style-name="P16">leak (ou leakage) factor = facteur d'atténuation (ou de perte, ou de fuite) ; </text:p>
      <text:p text:style-name="P16">leakage current = courant de fuite ; </text:p>
      <text:p text:style-name="P16">leaky bucket = compteur à fuite continue <text:span text:style-name="T3">(Y.1221) </text:span>; dispositif à fuite <text:span text:style-name="T3">(Termium)</text:span></text:p>
      <text:p text:style-name="P16">learned = acquis(e) ; </text:p>
      <text:p text:style-name="P16">learning bridge rules = règles de pont intelligent </text:p>
      <text:p text:style-name="P16">leased line = liaison louée ; </text:p>
      <text:p text:style-name="P16">least-cost-routing (refile) = reroutage <text:span text:style-name="T3">(Termite)</text:span>; acheminement au moindre coût </text:p>
      <text:p text:style-name="P16">least power shells = anneaux de moindre énergie <text:span text:style-name="T3">(CT 1/95)</text:span>; </text:p>
      <text:p text:style-name="P16">least privilege = privilège minimum <text:span text:style-name="T3">(SCSSI)</text:span></text:p>
      <text:p text:style-name="P16">leave message = message de prise de congé <text:span text:style-name="T3">(J.122)</text:span></text:p>
      <text:p text:style-name="P16">LEC <text:span text:style-name="T14">(Local Exchange Carrier)</text:span> = opérateur de réseau local <text:span text:style-name="T3">(RFC3482)</text:span> </text:p>
      <text:p text:style-name="P16"><text:bookmark text:name="diode_electroluminescente"/>LED <text:span text:style-name="T14">(light-emitting diode)</text:span> = diode électroluminescente <text:span text:style-name="T3">(RETIF)</text:span> </text:p>
      <text:p text:style-name="P16">LEDBAT <text:span text:style-name="T14">(Low Extra Delay Background Transport)</text:span> = transport d’arrière plan à faible retard supplémentaire <text:span text:style-name="T3">(RFC6817)</text:span> </text:p>
      <text:p text:style-name="P16">left and upper boundaries = limites du bord gauche et du bord supérieur <text:span text:style-name="T3">(T.800-JPEG2)</text:span></text:p>
      <text:p text:style-name="P16">leg = demi-appel <text:span text:style-name="T3">(Q.1290) </text:span>; segment d'appel <text:span text:style-name="T3">(Q.1248)</text:span>, voie de diffusion restreinte <text:span text:style-name="T3">(G.774-04)</text:span> </text:p>
      <text:p text:style-name="P76"><text:soft-page-break/>leg (the rerouteing PINX shall release the leg towards the CTMI-detect PINX) = le PINX de réacheminement doit libérer le chemin vers le PINX de détection CTMI <text:span text:style-name="T7">(dans ce cas-là)</text:span> ; </text:p>
      <text:p text:style-name="P16">legacy code = code historique </text:p>
      <text:p text:style-name="P16">legacy interface = interface existante <text:span text:style-name="T3">(M.3013</text:span>); </text:p>
      <text:p text:style-name="P16">legacy payload = capacité utile existante; </text:p>
      <text:p text:style-name="P16">legacy system = existant <text:span text:style-name="T3">(Termium)</text:span>; </text:p>
      <text:p text:style-name="P16">legal brand values = valeurs de marque légale <text:span text:style-name="T3">(T.800-JPEG2</text:span>) ; </text:p>
      <text:p text:style-name="P16">legal qualification = autorisations; niveau d’habilitation; </text:p>
      <text:p text:style-name="P16">LEN longueur (en octets sauf indication contraire) length </text:p>
      <text:p text:style-name="P16">length 6 run of 4 = séquence de longueurs 6 de la longueur 4 <text:span text:style-name="T3">(T.88)</text:span>; </text:p>
      <text:p text:style-name="P16">length determinant = déterminant de longueur <text:span text:style-name="T3">(X.691)</text:span>; </text:p>
      <text:p text:style-name="P16">length octets = champ de longueur <text:span text:style-name="T3">(X.690)</text:span>; </text:p>
      <text:p text:style-name="P16">length uniformity = uniformité longitudinale </text:p>
      <text:p text:style-name="P17">LER <text:span text:style-name="T14">(Label Edge Router)</text:span> = routeur périphériqued'étiquettes <text:span text:style-name="T3">(RFC4655)</text:span> </text:p>
      <text:p text:style-name="P16">LERG <text:span text:style-name="T14">(Local Exchange Routing Guide)</text:span> = guide d’acheminement des commutateurs locaux <text:span text:style-name="T3">(RFC3482)</text:span> </text:p>
      <text:p text:style-name="P16">letterbox format = format boîte aux lettres ; <text:span text:style-name="T3">300 294</text:span></text:p>
      <text:p text:style-name="P16">letterbox operation = mode "letterbox" (boîte aux lettres) <text:span text:style-name="T2">; </text:span><text:span text:style-name="T3">300 294</text:span></text:p>
      <text:p text:style-name="P16">letterbox signalled as = boîte aux lettres signalée en;<text:span text:style-name="T2"> </text:span><text:span text:style-name="T3">300 294</text:span></text:p>
      <text:p text:style-name="P16">letterboxed picture = image au format "letterbox"<text:span text:style-name="T2">; </text:span><text:span text:style-name="T3">300 294</text:span></text:p>
      <text:p text:style-name="P16">letter numbered list = énumération par lettres <text:span text:style-name="T3">(X.501)</text:span>; </text:p>
      <text:p text:style-name="P16">letter numbered list = liste ordonnée par lettres <text:span text:style-name="T3">(X.519)</text:span> </text:p>
      <text:p text:style-name="P3">level diagram = hypsogramme; </text:p>
      <text:p text:style-name="P17">level measuring instrument, level meter = hypsomètre ;</text:p>
      <text:p text:style-name="P16">level reference top layer = couche supérieure de référence pour le niveau <text:span text:style-name="T3">(H.262)</text:span> </text:p>
      <text:p text:style-name="P16">LF <text:span text:style-name="T14">(Link Flow) = </text:span>flux de liaison</text:p>
      <text:p text:style-name="P16">LFA <text:span text:style-name="T14">(Loop-Free Alternate)</text:span> = solution de remplacement sans boucle <text:span text:style-name="T3">(RFC5286)</text:span> </text:p>
      <text:p text:style-name="P16">LFA <text:span text:style-name="T14">(Loss of Frame Alignment) = </text:span>perte de verrouillage de trame ; <text:span text:style-name="T3">(RNIS débit de base ETS300297)</text:span></text:p>
      <text:p text:style-name="P16">LFB <text:span text:style-name="T14">(Logical Functional Block)</text:span> = bloc fonctionnel logique <text:span text:style-name="T3">(RFC5811)</text:span> </text:p>
      <text:p text:style-name="P19">LFL <text:span text:style-name="T14">(Lower Functional Layer)</text:span> = couche fonctionnelle inférieure <text:span text:style-name="T3">(RFC7143)</text:span> </text:p>
      <text:p text:style-name="P16"><text:span text:style-name="T50">LFN (</text:span><text:span text:style-name="T51">Long Fat Network</text:span><text:span text:style-name="T50">) = gros réseau long </text:span><text:span text:style-name="T4">(RFC3821)</text:span> </text:p>
      <text:p text:style-name="P16">LFSR <text:span text:style-name="T14">(linear-feedback shift register)</text:span> = registre à décalage avec réinjection linéaire <text:span text:style-name="T3">(J.122, J.112, Termite)</text:span></text:p>
      <text:p text:style-name="P16">lg = log10 (logarithme décimal ou vulgaire) </text:p>
      <text:p text:style-name="P16">LGS <text:span text:style-name="T14">(Language Selection) = </text:span>sélection de la langue ; choix de langue ;</text:p>
      <text:p text:style-name="P16">LH <text:span text:style-name="T14">(Line hunting) = </text:span>recherche de ligne ; </text:p>
      <text:p text:style-name="P16">LI <text:span text:style-name="T14">(Line Identity) = </text:span>identité de ligne ; <text:span text:style-name="T3">GSM</text:span></text:p>
      <text:p text:style-name="P16">LI <text:span text:style-name="T14">(Length Indicator) = </text:span>indicateur de longueur ; </text:p>
      <text:p text:style-name="P16">LIB <text:span text:style-name="T14">(Label Information Base)</text:span> = base de données d’informations d’étiquettes <text:span text:style-name="T3">(RFC3478)</text:span> </text:p>
      <text:p text:style-name="P16">library = bibliothèque </text:p>
      <text:p text:style-name="P16">LIC = cardinalité maximale </text:p>
      <text:p text:style-name="P16">licence record = enregistrement d’exploitation </text:p>
      <text:p text:style-name="P16">LICF <text:span text:style-name="T14">(link integrity control frame)</text:span> = trame de contrôle d'intégrité de liaison </text:p>
      <text:p text:style-name="P16">LID <text:span text:style-name="T14">(Link IDentification code) = </text:span>code d'identification de la ligne ; <text:span text:style-name="T3">RES - CT2</text:span></text:p>
      <text:p text:style-name="P2">LIDAR <text:span text:style-name="T14">(light detection and ranging)</text:span> = détection et télémétrie par la lumière <text:span text:style-name="T3">(RETIF)</text:span> </text:p>
      <text:p text:style-name="P16">lifting-based procedures = procédures en mode lissage <text:span text:style-name="T3">(T.800-JPEG2)</text:span></text:p>
      <text:p text:style-name="P16">lightning collection area = aire de collecte de foudre <text:span text:style-name="T3">(K.25</text:span>); </text:p>
      <text:p text:style-name="P16">lightning current = courant de foudre <text:span text:style-name="T3">(K.25)</text:span>; </text:p>
      <text:p text:style-name="P16">lightning flash = impact de foudre <text:span text:style-name="T3">(K.25)</text:span>; coup de foudre; </text:p>
      <text:p text:style-name="P3">lightning flash density = fréquence des éclairs; </text:p>
      <text:p text:style-name="P2">lightning impulse/discharge = choc de foudre <text:span text:style-name="T3">(K.25)</text:span>; </text:p>
      <text:p text:style-name="P16"><text:span text:style-name="T50">lightning strike = impact de foudre </text:span><text:span text:style-name="T4">(K.25)</text:span><text:span text:style-name="T50">; </text:span></text:p>
      <text:p text:style-name="P16">lightning stroke = coup de foudre partiel <text:span text:style-name="T3">(K.25)</text:span>; </text:p>
      <text:p text:style-name="P16">LIH <text:span text:style-name="T14">(Logical Interface Handle) = </text:span>traitement d'interface logique, bride d'interface logique <text:span text:style-name="T3">(RFC 2205)</text:span> </text:p>
      <text:p text:style-name="P16">LIJ <text:span text:style-name="T14">(Leaf Initiated Join)</text:span> = adhésion à l'initiative de l'extrémité</text:p>
      <text:p text:style-name="P2">like-modulated = de type modulé ; </text:p>
      <text:p text:style-name="P16"><text:bookmark text:name="donnee_copolaire"/>like polarization data = donnée copolaire, <text:span text:style-name="T30">donnée en polarisations parallèles</text:span><text:span text:style-name="T22"> </text:span><text:span text:style-name="T3">(RETIF)</text:span> </text:p>
      <text:p text:style-name="P16">LIM <text:span text:style-name="T14">(Call Limiter) = </text:span>limitation du nombre d'appels ; <text:span text:style-name="T3">Comp Sce</text:span></text:p>
      <text:p text:style-name="P16">limited frequency range = gamme limitée de fréquences ; <text:span text:style-name="T3">Radio-électr.</text:span></text:p>
      <text:p text:style-name="P16">limited speed control parameter = paramètre de contrôle limité de la vitesse ; </text:p>
      <text:p text:style-name="P16">limiter = limiteur ; </text:p>
      <text:p text:style-name="P16">line and/or trunk hunting supplementary service = complément de service de recherche de circuit dans un groupement de lignes </text:p>
      <text:p text:style-name="P16">line angle = angle de tirage <text:span text:style-name="T3">(6-3)</text:span>; </text:p>
      <text:p text:style-name="P16">linear array = nappe (de fibres) ; </text:p>
      <text:p text:style-name="P16">line bit errors = erreurs de transmission ; </text:p>
      <text:p text:style-name="P16"><text:soft-page-break/>linear (gaussian) channel = voie à enveloppe gaussienne <text:span text:style-name="T3">(J.83) </text:span>; </text:p>
      <text:p text:style-name="P16">linear dynamic range = portée dynamique linéaire ; <text:span text:style-name="T3">Radio-électr.</text:span></text:p>
      <text:p text:style-name="P16">linear feedback shift register = registre à décalage à rebouclage linéaire <text:span text:style-name="T3">(SCSSI)</text:span></text:p>
      <text:p text:style-name="P16">linear polarization = polarisation rectiligne ; <text:span text:style-name="T3">VSAT/TVRO</text:span></text:p>
      <text:p text:style-name="P16">linear predictive analysis-by-synthesis coding= codage prédictif linéaire par analyse-synthèse <text:span text:style-name="T3">(G.723) </text:span>; </text:p>
      <text:p text:style-name="P16">linear-phase raised-cosine Nyquist filter = filtre cosinusoïdal quadratique de Nyquist à relation de phase linéaire <text:span text:style-name="T3">(J.84) </text:span>; </text:p>
      <text:p text:style-name="P16">linear-phase square-root raised-cosine Nyquist filter = filtre de Nyquist en cosinus surélevé à phase linéaire <text:span text:style-name="T3">(M. Weisser - J.83)</text:span> </text:p>
      <text:p text:style-name="P16">line art = trait ; mode noir et blanc (sans dégradé ou échelle de gris) ; </text:p>
      <text:p text:style-name="P16">linear waveform distortion = distortion linéaire du signal ; </text:p>
      <text:p text:style-name="P16">line-based (trigger category) = (catégorie de déclencheur) de niveau abonné <text:span text:style-name="T3">(Q.1237) </text:span>; </text:p>
      <text:p text:style-name="P16">line bit errors = erreurs de transmission ; </text:p>
      <text:p text:style-name="P16">linecard = carte d'équipement de ligne ?</text:p>
      <text:p text:style-name="P16">linecard power consumption = consommation électrique de carte d'équip. de ligne </text:p>
      <text:p text:style-name="P16">line circuit = circuit en ligne <text:span text:style-name="T3">(300463) </text:span>; équipement de ligne <text:span text:style-name="T3">(G.964) </text:span>; </text:p>
      <text:p text:style-name="P16">line code = code en ligne ; </text:p>
      <text:p text:style-name="P16">line-connected terminals = terminaux filaires <text:span text:style-name="T3">(CT 3/94) </text:span>; </text:p>
      <text:p text:style-name="P16">line connection panel = panneau de connecteurs de lignes <text:span text:style-name="T3">(C/T 4/94) </text:span>; </text:p>
      <text:p text:style-name="P16">line crosses = inversions de polarité de ligne <text:span text:style-name="T3">(J.173) </text:span>; </text:p>
      <text:p text:style-name="P3">lined up circuit = circuit réglé ; </text:p>
      <text:p text:style-name="P2">linefeed character = caractère changement de ligne, saut à la ligne</text:p>
      <text:p text:style-name="P16">line hold key = touche maintien de ligne <text:span text:style-name="T3">(C/T 4/94) </text:span>; </text:p>
      <text:p text:style-name="P16">line hunt = recherche de ligne ; </text:p>
      <text:p text:style-name="P16">line interface cards = cartelettes d’interface de ligne <text:span text:style-name="T3">(C/T 4/94) </text:span>;</text:p>
      <text:p text:style-name="P16"><text:span text:style-name="T50">line of sight = visibilité directe ; </text:span><text:span text:style-name="T4">301 027</text:span></text:p>
      <text:p text:style-name="P16">line-of-sight radio relay systems = faisceaux hertziens en visibilité directe ; </text:p>
      <text:p text:style-name="P16">line owner = détenteur de ligne ; </text:p>
      <text:p text:style-name="P16">line plant = installation de ligne <text:span text:style-name="T3">(K.55)</text:span></text:p>
      <text:p text:style-name="P16">line probing = sondage de ligne <text:span text:style-name="T3">(V.34) (C/T 1/95) </text:span>; </text:p>
      <text:p text:style-name="P16">line scanning system = dispositif de scrutation de la ligne <text:span text:style-name="T3">(C/T 1/95) </text:span>; système de balayage en ligne (radar) <text:span text:style-name="T3">(RETIF)</text:span> </text:p>
      <text:p text:style-name="P16">line-side = côté extérieur</text:p>
      <text:p text:style-name="P16">line rate = débit en ligne ; </text:p>
      <text:p text:style-name="P16">line slopes = abaque <text:span text:style-name="T3">(G.729) </text:span>; </text:p>
      <text:p text:style-name="P16">linger time = durée de temporisation </text:p>
      <text:p text:style-name="P16">link = édition des liens </text:p>
      <text:p text:style-name="P16">linkage = liaison (<text:span text:style-name="T3">Série Z</text:span>) ; lien (comme dans "éditeur de liens" - <text:span text:style-name="T3">TERMITE)(X.NLMO</text:span>); assemblage <text:span text:style-name="T3">(OLE</text:span>) ; </text:p>
      <text:p text:style-name="P16">link-by-link encipherment = chiffrement par tronçon <text:span text:style-name="T3">(SCSSI)</text:span></text:p>
      <text:p text:style-name="P16"><text:span text:style-name="T50">link by link signalling = signalisation section par section </text:span><text:span text:style-name="T4">(Q.860) </text:span><text:span text:style-name="T50">; </text:span></text:p>
      <text:p text:style-name="P3">linked = chaîné ; </text:p>
      <text:p text:style-name="P16"><text:span text:style-name="T50">linked answer = réponse corrélée </text:span><text:span text:style-name="T4">(X.773)</text:span> <text:span text:style-name="T50">; </text:span></text:p>
      <text:p text:style-name="P16">linked ID = ID de corrélation <text:span text:style-name="T3">(X.773) </text:span>; </text:p>
      <text:p text:style-name="P16">linked operation = opération corrélée <text:span text:style-name="T3">(X.773) </text:span>; </text:p>
      <text:p text:style-name="P16">link encryptor = module de chiffrement <text:span text:style-name="T3">(H.233) </text:span>; </text:p>
      <text:p text:style-name="P16">link encipherment = chiffrement de voie <text:span text:style-name="T3">(SCSSI)</text:span></text:p>
      <text:p text:style-name="P16">link ends = extrémités de lien <text:span text:style-name="T3">(T.424) </text:span>; </text:p>
      <text:p text:style-name="P16">link field = champ de liaison <text:span text:style-name="T3">(X.681) </text:span>; </text:p>
      <text:p text:style-name="P16">link-follow = suivi de liaison ; </text:p>
      <text:p text:style-name="P16">LINK_GRANT <text:span text:style-name="T14">(CFP Acknowledgement Assigning Call Reference ID) = </text:span>acquittement CFP assignant un ID de référence d'appel ; </text:p>
      <text:p text:style-name="P16">link group = groupe de liens <text:span text:style-name="T3">(CT 3/94)</text:span> ; </text:p>
      <text:p text:style-name="P16">linking = chaînage </text:p>
      <text:p text:style-name="P16">link initiation = initialisation de la liaison ; <text:span text:style-name="T3">RES - CT2</text:span></text:p>
      <text:p text:style-name="P16">link object = objet lien <text:span text:style-name="T3">(Alcatel - Telecom 95) </text:span>; </text:p>
      <text:p text:style-name="P16">link-path-selector = sélecteur de trajet de lien <text:span text:style-name="T3">(T.424) </text:span>; </text:p>
      <text:p text:style-name="P16">LINK_REQUEST <text:span text:style-name="T14">(Link Status Request to seize Link) = </text:span>demande de statut de liaison pour saisir la liaison ; <text:span text:style-name="T3">RES - CT2</text:span></text:p>
      <text:p text:style-name="P16">link section = section de liaison <text:span text:style-name="T3">(M.3140</text:span>) ; </text:p>
      <text:p text:style-name="P16">link segment ends = extrémités d’un segment de liaison <text:span text:style-name="T3">(C/T 4/94</text:span>) ; </text:p>
      <text:p text:style-name="P16">link state = état de liaison <text:span text:style-name="T3">(G.992.3 - ADSL2)</text:span></text:p>
      <text:p text:style-name="P16">link status signal operations table = tableau donnant le fonctionnement en fonction du Signal d'Etat de Lien (LSS) ; <text:span text:style-name="T3">MAN</text:span></text:p>
      <text:p text:style-name="P16">links used in tandem = liaisons mises en cascade ; </text:p>
      <text:p text:style-name="P16">link traversal depth = profondeur de croisement de liaisons ; </text:p>
      <text:p text:style-name="P16">link-up = en mode duplex <text:span text:style-name="T3">(RETIF)</text:span> </text:p>
      <text:p text:style-name="P16">LIR <text:span text:style-name="T14">(Local Internet Registry)</text:span> = registre local de l’Internet <text:span text:style-name="T3">(RFC4632)</text:span> </text:p>
      <text:p text:style-name="P16">LIS (<text:span text:style-name="T14">Logical Internet Subnet)</text:span> = sous-réseau logique Internet <text:span text:style-name="T3">(RFC 2333)</text:span> </text:p>
      <text:p text:style-name="P16">LIS (<text:span text:style-name="T14">Logically Independent Subnet)</text:span> = sous-réseau logiquement indépendant <text:span text:style-name="T3">(RFC 2332)</text:span> </text:p>
      <text:p text:style-name="P16"><text:soft-page-break/>LIS <text:span text:style-name="T14">(Location Information Server)</text:span> = serveur d'informations de localisation <text:span text:style-name="T3">(RFC5986)</text:span> </text:p>
      <text:p text:style-name="P16">LISN <text:span text:style-name="T14">(Line Impedance Stabilizing Network) = </text:span>RSIL, réseau de stabilisation d'impédance de ligne ; </text:p>
      <text:p text:style-name="P16">LISP <text:span text:style-name="T14">(Locator/ID Separation Protocol)</text:span> = protocole de séparation de localisateur et d’identifiant <text:span text:style-name="T3">(RFC6830)</text:span> </text:p>
      <text:p text:style-name="P16">listed = cité ; énuméré ;</text:p>
      <text:p text:style-name="P16">listed options = options cotées en bourse </text:p>
      <text:p text:style-name="P16">list element = élément de liste <text:span text:style-name="T3">(Q.2111) </text:span>; élément énuméré ; </text:p>
      <text:p text:style-name="P16">listener = écoutant ; celui qui écoute ; la personne qui écoute ;</text:p>
      <text:p text:style-name="P16">lithium niobate technology = procédé du dopage au niobate de lithium </text:p>
      <text:p text:style-name="P16"><text:span text:style-name="T58">little endian order = ordre "petit-boutien"</text:span> <text:span text:style-name="T3">(bit ou octet de moindre poids en premier)</text:span> </text:p>
      <text:p text:style-name="P16">livelock = mise à jour ; </text:p>
      <text:p text:style-name="P16">live netcasting = diffusion réticulaire en direct (Internet) (cf. netcasting) ; </text:p>
      <text:p text:style-name="P16">live register = registre actif </text:p>
      <text:p text:style-name="P16">living document = document évolutif </text:p>
      <text:p text:style-name="P30">LKH <text:span text:style-name="T14">(Logical Key Hierarchy)</text:span> = hiérarchie logique de clés <text:span text:style-name="T3">(RFC4535)</text:span> </text:p>
      <text:p text:style-name="P16">LL <text:span text:style-name="T14">(lower level)</text:span> = niveau inférieur <text:span text:style-name="T3">(H.262) </text:span>; </text:p>
      <text:p text:style-name="P16">LL <text:span text:style-name="T14">(Link Layer)</text:span> = couche liaison</text:p>
      <text:p text:style-name="P16">LL <text:span text:style-name="T14">(Logical Link)</text:span> = liaison logique</text:p>
      <text:p text:style-name="P47">LLA <text:span text:style-name="T18">(Link Layer Assisted ROHC RTP profile)</text:span> = profil ROHC RTP à assistance de la couche de liaison <text:span text:style-name="T11">(RFC4362)</text:span> </text:p>
      <text:p text:style-name="P16">LLA <text:span text:style-name="T14">(logical layered architecture) = </text:span>architecture logique répartie en couches ; <text:span text:style-name="T3">M.3010</text:span></text:p>
      <text:p text:style-name="P16">LLC <text:span text:style-name="T14">(Limited Liability Company)</text:span> = SARL, société à responsabilité limitée</text:p>
      <text:p text:style-name="P16">LLC <text:span text:style-name="T14">(Low Layer Compatibility)</text:span> = compatibilité des couches inférieures ; ou couche basse </text:p>
      <text:p text:style-name="P16">LLC <text:span text:style-name="T14">(logical link control) (procedure)</text:span> = (procédure de) commande de liaison logique <text:span text:style-name="T3">(Termite)</text:span></text:p>
      <text:p text:style-name="P16">LLC <text:span text:style-name="T14">(data link logical control protocol)</text:span> = protocole de contrôle logique de liaison de données <text:span text:style-name="T3">(CT 3/94)</text:span> </text:p>
      <text:p text:style-name="P16">LLID <text:span text:style-name="T14">(Loopback Location Identifier) = </text:span>identifiant d'emplacement de bouclage ; </text:p>
      <text:p text:style-name="P16">LLME <text:span text:style-name="T14">(Lower Layer Management Entity) = </text:span>entité de gestion des couches inférieures ; <text:span text:style-name="T3">DECT</text:span></text:p>
      <text:p text:style-name="P16">LLN <text:span text:style-name="T14">(Logical Link Number) = </text:span>numéro de liaison logique ; </text:p>
      <text:p text:style-name="P16">llrs = serveur de réponse liée <text:span text:style-name="T3">(X.703)</text:span> </text:p>
      <text:p text:style-name="P16">LNP <text:span text:style-name="T14">(Local Number Portability)</text:span> = portabilité du numéro local <text:span text:style-name="T3">(RFC3398)</text:span> </text:p>
      <text:p text:style-name="P16">LNS <text:span text:style-name="T14">(L2TP Network Server)</text:span> = serveur de réseau L2TP <text:span text:style-name="T3">(RFC3555)</text:span> </text:p>
      <text:p text:style-name="P16">Lm <text:span text:style-name="T14">(Traffic channel with capacity lower than Bm) = </text:span>canal de trafic de capacité moindre que Bm ; <text:span text:style-name="T3">GSM</text:span></text:p>
      <text:p text:style-name="P16">LMC <text:span text:style-name="T14">(lost and misinserted cells)</text:span> = cellules perdues et mal insérées </text:p>
      <text:p text:style-name="P16">LME <text:span text:style-name="T14">(Layer Management Entity) = </text:span>entité de gestion de couche ; </text:p>
      <text:p text:style-name="P16">L<text:span text:style-name="T56">meST</text:span> <text:span text:style-name="T14">(Sidetone Path Loss) = </text:span>ATEL, affaiblissement du trajet d’effet local ; </text:p>
      <text:p text:style-name="P16">LMFA <text:span text:style-name="T14">(Loss of MultiFrame Alignment) = </text:span>perte du verrouillage de multitrame ; <text:span text:style-name="T3">TM 300462-1</text:span></text:p>
      <text:p text:style-name="P16">LMI <text:span text:style-name="T14">(Local Management Interface) = </text:span>interface de gestion locale</text:p>
      <text:p text:style-name="P16">LMM <text:span text:style-name="T14">(Local Mobility Management) =</text:span> gestion de la mobilité locale <text:span text:style-name="T3">(RFC3753)</text:span> </text:p>
      <text:p text:style-name="P16">LMP <text:span text:style-name="T14">(Link Management Protocol)</text:span> = protocole de gestion de liaisons <text:span text:style-name="T3">(RFC3945)</text:span> </text:p>
      <text:p text:style-name="P16">LMPE <text:span text:style-name="T14">(Layer Management Protocol Entity)</text:span> = entité de protocole de gestion de couche ; <text:span text:style-name="T3">MAN</text:span></text:p>
      <text:p text:style-name="P16">LMSI <text:span text:style-name="T14">(Local Mobile Station Identity) = </text:span>ILSM, identité locale de station mobile ; <text:span text:style-name="T3">GSM</text:span></text:p>
      <text:p text:style-name="P16">LMSS <text:span text:style-name="T14">(Land Mobile Satellite Service) = </text:span>service mobile terrestre par satellite ; </text:p>
      <text:p text:style-name="P16">ln = log<text:span text:style-name="T56">e</text:span> (logarithme népérien ou naturel) </text:p>
      <text:p text:style-name="P16">LNB <text:span text:style-name="T14">(Low Noise Block converter) = </text:span>bloc convertisseur à faible (température de) bruit <text:span text:style-name="T3">(J.84)</text:span> ;</text:p>
      <text:p text:style-name="P2">LNB <text:span text:style-name="T14">(Low Noise Block downconverter (low noise amplifier and down converter) = </text:span>ensemble à faible bruit (amplificateur à faible bruit et convertisseur abaisseur de fréquence) ; </text:p>
      <text:p text:style-name="P16">LNB down converter <text:span text:style-name="T14">(Low Noise Block downconverter) = </text:span>ensemble à faible bruit convertisseur abaisseur de fréquence ; </text:p>
      <text:p text:style-name="P16">LND <text:span text:style-name="T14">(Last number dialled) = </text:span>dernier numéro composé ; <text:span text:style-name="T3">GSM</text:span></text:p>
      <text:p text:style-name="P16">LNP <text:span text:style-name="T14">(Local Number Portability)</text:span> = portabilité du numéro local <text:span text:style-name="T3">(RFC3482)</text:span> </text:p>
      <text:p text:style-name="P26">LNS <text:span text:style-name="T14">(L2TP Network Server)</text:span> = serveur réseau L2TP <text:span text:style-name="T3">(RFC2661)</text:span> </text:p>
      <text:p text:style-name="P16">LNW <text:span text:style-name="T14">(Local NetWork) = </text:span>réseau local ; </text:p>
      <text:p text:style-name="P19">LO <text:span text:style-name="T14">(Leading Only)</text:span> = seulement en tête <text:span text:style-name="T3">(RFC7143)</text:span> </text:p>
      <text:p text:style-name="P16">LO <text:span text:style-name="T14">(Local oscillator) = </text:span>oscillateur local ; <text:span text:style-name="T3">VSAT/TVRO</text:span></text:p>
      <text:p text:style-name="P16">LO <text:span text:style-name="T14">(lockout)</text:span>= interdiction ;</text:p>
      <text:p text:style-name="P16">LO <text:span text:style-name="T14">(lower order)</text:span> = ordre inférieur ; </text:p>
      <text:p text:style-name="P16">LO, LOA <text:span text:style-name="T14">(loss of alignment)</text:span> = perte d’alignement ; perte de verrouillage</text:p>
      <text:p text:style-name="P16">load = charge ; </text:p>
      <text:p text:style-name="P16">load (to -) = rapatrier ou télécharger ; </text:p>
      <text:p text:style-name="P16">load balancer = équilibreur ou répartiteur de charge </text:p>
      <text:p text:style-name="P16">load chroma (non) intra quantiser matrix = arrivée d’une matrice de quantification (non) intra trame pour la chrominance <text:span text:style-name="T3">(H.262) </text:span>; </text:p>
      <text:p text:style-name="P16">load factor = taux de charge <text:span text:style-name="T3">(RETIF)</text:span> </text:p>
      <text:p text:style-name="P16">load new key flag = drapeau de nouvelle clé de chargement ; </text:p>
      <text:p text:style-name="P16">load (non) intra quantiser matrix = arrivée d’une matrice de quantification (non) intra trame <text:span text:style-name="T3">(H.262) </text:span>; </text:p>
      <text:p text:style-name="P16">loadware = "chargiciel" <text:span text:style-name="T3">(I.375.2)</text:span> </text:p>
      <text:p text:style-name="P16">LOC <text:span text:style-name="T14">(Loss Of Continuity) = </text:span>perte de continuité</text:p>
      <text:p text:style-name="P16"><text:soft-page-break/>local access network = réseau local d’accès ; </text:p>
      <text:p text:style-name="P16">local commitment procedures = procédures locales de validation <text:span text:style-name="T3">(X.861)</text:span> (OU d’engagement) ; </text:p>
      <text:p text:style-name="P16">local connection options (LCO) = options de connexion locale ; <text:span text:style-name="T3">J.162</text:span></text:p>
      <text:p text:style-name="P16">local control system (LCS) = logiciel de gestion locale (LCS) <text:span text:style-name="T3">(CT 3/94) </text:span>; </text:p>
      <text:p text:style-name="P16">local end point D channel = canal D associé à l’extrémité locale ; </text:p>
      <text:p text:style-name="P16">local exchange (LE) = commutateur d'abonnés ; </text:p>
      <text:p text:style-name="P16">local exchange carrier (LEC) = opérateur de commutateur local <text:span text:style-name="T3">(G.108) </text:span>; </text:p>
      <text:p text:style-name="P16">local exchange premises = site du commutateur d'abonnés ; </text:p>
      <text:p text:style-name="P16">local exchanges = commutateurs de rattachement <text:span text:style-name="T3">(C/T 4/94) </text:span>; </text:p>
      <text:p text:style-name="P16">local exchange switch = organe de connexion des commutateurs d'abonnés ; </text:p>
      <text:p text:style-name="P16"><text:span text:style-name="T50">local filing = enregistrement local </text:span><text:span text:style-name="T4">(T.424) </text:span><text:span text:style-name="T50">; </text:span></text:p>
      <text:p text:style-name="P16">local grade = qualité locale ; </text:p>
      <text:p text:style-name="P16">local grade performance = fonctionnement à qualité locale ; <text:span text:style-name="T3">FH 300 407</text:span></text:p>
      <text:p text:style-name="P16">local loop = ligne de rattachement ; </text:p>
      <text:p text:style-name="P16"><text:span text:style-name="T50">locally attached DSM = support DSM en lien local</text:span> <text:span text:style-name="T4">(H.222) </text:span><text:span text:style-name="T50">; </text:span></text:p>
      <text:p text:style-name="P16">locally pumped inline amplifier = amplificateur en ligne à signal de pompe local ; </text:p>
      <text:p text:style-name="P16">local node = noeud local ; </text:p>
      <text:p text:style-name="P16">local powering = alimentation par le réseau de distribution d'énergie du local d'abonné <text:span text:style-name="T3">(J.173)</text:span></text:p>
      <text:p text:style-name="P16">local root naming context = contexte de nommage en racine locale </text:p>
      <text:p text:style-name="P16">local switch = commutateur d'abonnés ?; </text:p>
      <text:p text:style-name="P16">local working filestore = espace de travail des fichiers locaux<text:span text:style-name="T14">; </text:span><text:span text:style-name="T3">EUROFILE</text:span></text:p>
      <text:p text:style-name="P16">LOCAL_AREA_IDENTIFIER <text:span text:style-name="T14">(Local Area Identifier in CIS codewords) = </text:span>identifiant de zone locale dans les codes CIS ; </text:p>
      <text:p text:style-name="P16">LOCAL_CELL_IDENTITY <text:span text:style-name="T14">(Local Cell Identity in CIS codewords) = </text:span>identité de cellule locale dans les codes CIS ; <text:span text:style-name="T65">RES - CT2</text:span></text:p>
      <text:p text:style-name="P16">location area = zone de localisation ; </text:p>
      <text:p text:style-name="P16">location facility = capacité de localisation <text:span text:style-name="T3">(X.931) </text:span>; </text:p>
      <text:p text:style-name="P16">location levels = niveaux de déport <text:span text:style-name="T3">(C/T 1/95) </text:span>; </text:p>
      <text:p text:style-name="P16">location number = numéro de localisation <text:span text:style-name="T3">(Q.763) </text:span>; </text:p>
      <text:p text:style-name="P16">location service (LCS) = service de localisation (LCS) <text:span text:style-name="T3">(Q.1741.1)</text:span></text:p>
      <text:p text:style-name="P16">locator = localisateur (logique) (J.api) </text:p>
      <text:p text:style-name="P16">locked mode = mode asservi ; </text:p>
      <text:p text:style-name="P16">locked operation (condition) = fonctionnement en mode asservi ; </text:p>
      <text:p text:style-name="P16">locking (of concurrency example) = verrouillage (d’un exemple d’annulation) ; </text:p>
      <text:p text:style-name="P16">locking shift = changement de jeu de codes avec verrouillage <text:span text:style-name="T14">; </text:span><text:span text:style-name="T3">301061-1</text:span></text:p>
      <text:p text:style-name="P16">lockout, lock out, lock-out = verrouillage ; exclusion ; </text:p>
      <text:p text:style-name="P16">lockout of protection = mécanisme de verrouillage de protection <text:span text:style-name="T3">(FT - G.841</text:span>) ; </text:p>
      <text:p text:style-name="P16">lockstep, lock-step = mode rigide <text:span text:style-name="T3">(GDT)</text:span> ; verrouillé ;</text:p>
      <text:p text:style-name="P16">lock-up, lockup, lock up = durée d'investissement minimale <text:span text:style-name="T3">(Banco)</text:span> ; blocage, bouclage <text:span text:style-name="T3">(RFC626)</text:span> </text:p>
      <text:p text:style-name="P16">LOF <text:span text:style-name="T14">(Loss of frame</text:span>) = perte de trame ; </text:p>
      <text:p text:style-name="P16">LOG <text:span text:style-name="T14">(Call logging) = </text:span>consignation des paramètres d'appel ; </text:p>
      <text:p text:style-name="P16">log = journal (d’exploitation, de bord, d’incidents) <text:span text:style-name="T3">(CT 3/94) </text:span>; ticket d'appel <text:span text:style-name="T3">(RT 9/02) </text:span>; consignation ; </text:p>
      <text:p text:style-name="P16">log access = accès au journal ; accès de journalisation, de consignation ;</text:p>
      <text:p text:style-name="P16">log area ratio = logarithme de rapport d’aire ; écart d’aire logarithmique <text:span text:style-name="T3">(G.729) </text:span>; </text:p>
      <text:p text:style-name="P16">LogBook = journal (des événements) ; </text:p>
      <text:p text:style-name="P16">log-commit record = journalisation de validation <text:span text:style-name="T3">(TST) </text:span>; </text:p>
      <text:p text:style-name="P16">log control = commande de journalisation ; </text:p>
      <text:p text:style-name="P16">log-damage record = journalisation de dommage (<text:span text:style-name="T3">TST) </text:span>; </text:p>
      <text:p text:style-name="P16">log-entry = entrée de journalisation ; </text:p>
      <text:p text:style-name="P16">log files = journaux de bord <text:span text:style-name="T3">(CT 3/94) </text:span>; </text:p>
      <text:p text:style-name="P16">log file system = système de fichiers journalisé </text:p>
      <text:p text:style-name="P16">log-frequency scale = échelle de fréquences logarithmique ; </text:p>
      <text:p text:style-name="P16">logged off = hors session (de communication) <text:span text:style-name="T3">(Q.1301) </text:span>; </text:p>
      <text:p text:style-name="P16">logged on = en session (de communication) ; </text:p>
      <text:p text:style-name="P16">logger = enregistreur séquentiel automatique <text:span text:style-name="T3">(ESA, GDT)</text:span> ;</text:p>
      <text:p text:style-name="P16">logging = enregistrement chronologique (de données) ; journalisation <text:span text:style-name="T3">(Z) </text:span>; journalisation des activités <text:span text:style-name="T3">(SCSSI)</text:span></text:p>
      <text:p text:style-name="P16">logging time = heure d'enregistrement ; </text:p>
      <text:p text:style-name="P16">log-heuristic record= journalisation d’heuristique <text:span text:style-name="T3">(TST) </text:span>; </text:p>
      <text:p text:style-name="P16">logibox = scellé électronique ; </text:p>
      <text:p text:style-name="P16">logical "exclusive or" operation = opération logique "ou exclusif" ; </text:p>
      <text:p text:style-name="P16">logical fibre ends = terminaisons de fibres logiques ; <text:span text:style-name="T3">TM 300463</text:span></text:p>
      <text:p text:style-name="P16">logical threat = menace logique <text:span text:style-name="T3">(SCSSI)</text:span></text:p>
      <text:p text:style-name="P16">logic bomb = bombe logique <text:span text:style-name="T3">(SCSSI)</text:span></text:p>
      <text:p text:style-name="P16">login = identifiant ; se connecter ;</text:p>
      <text:p text:style-name="P16">log in, log on = connexion <text:span text:style-name="T3">(CGTN/DLF/Journal officiel) </text:span>; </text:p>
      <text:p text:style-name="P16"><text:soft-page-break/>log object = objet Journal de bord <text:span text:style-name="T3">(CT 3/94) (X.735) </text:span>; </text:p>
      <text:p text:style-name="P16">log-off = sortie du système <text:span text:style-name="T3">(SCSSI)</text:span></text:p>
      <text:p text:style-name="P16">logoff (to) = fermer une session (de communication) <text:span text:style-name="T3">(Q.1301</text:span>) ; </text:p>
      <text:p text:style-name="P16">log-on = entrée dans le système <text:span text:style-name="T3">(SCSSI)</text:span></text:p>
      <text:p text:style-name="P16">logon (to) = ouvrir une session (de communication) ; </text:p>
      <text:p text:style-name="P16">logon signalling capability = capacité de signalisation d'ouverture de session</text:p>
      <text:p text:style-name="P16">logout = fermeture de session, fermer une session ; verrouiller une session ; </text:p>
      <text:p text:style-name="P16">log moment function = fonction génératrice des logarithmes temporels ;</text:p>
      <text:p text:style-name="P16">log-ready record = journalisation de disponibilité <text:span text:style-name="T3">(TST</text:span>) ; </text:p>
      <text:p text:style-name="P16">log-record, log record = journal d’exploitation <text:span text:style-name="T3">(TST</text:span>) ; </text:p>
      <text:p text:style-name="P16">log statement = instruction de journalisation <text:span text:style-name="T3">(Z.140</text:span>)</text:p>
      <text:p text:style-name="P16">LOL <text:span text:style-name="T14">(Loss-of-Light</text:span>) = perte de lumière <text:span text:style-name="T3">(RFC3945)</text:span> </text:p>
      <text:p text:style-name="P16">LOM <text:span text:style-name="T14">(Loss of maintenance)</text:span> = perte du flux de maintenance ; <text:span text:style-name="T3">RNIS-LB</text:span></text:p>
      <text:p text:style-name="P16">LOM <text:span text:style-name="T14">(loss of multiframe)</text:span> = perte de multitrame </text:p>
      <text:p text:style-name="P16">lom <text:span text:style-name="T14">(loss of margin defect)</text:span> = défaut de perte de marge</text:p>
      <text:p text:style-name="P16">lom-fe <text:span text:style-name="T14">(far-end loss of margin defect)</text:span> = défaut de perte de marge d’extrémité distante</text:p>
      <text:p text:style-name="P16">long block scalefactor band = bande des facteurs de normalisation en blocs longs <text:span text:style-name="T3">(H.222) </text:span>; </text:p>
      <text:p text:style-name="P16">long double / long long = nombre à virgule flottante avec double extension; nombre long-double ; </text:p>
      <text:p text:style-name="P16">long feeder connection = connexion à de longues lignes de transmission ; </text:p>
      <text:p text:style-name="P16">longitudinal tensile strain = déformation par rétreint longitudinal ; </text:p>
      <text:p text:style-name="P16">long (or short) local end = extrémité locale à longue (ou courte) portée; </text:p>
      <text:p text:style-name="P16">long term average power usage = consommation moyenne d'énergie à long terme <text:span text:style-name="T3">(J.173</text:span>)</text:p>
      <text:p text:style-name="P16">long-term predictor lag = écart de prédicteur à long terme; <text:span text:style-name="T3">GSM</text:span></text:p>
      <text:p text:style-name="P16">long-term strain = déformation à long terme </text:p>
      <text:p text:style-name="P16">long tone detected = détection de tonalité longue <text:span text:style-name="T3">(H.248) </text:span>; </text:p>
      <text:p text:style-name="P16">look ahead (lookahead) = préanalyse ; exploration <text:span text:style-name="T3">(G.723) </text:span>; fonction d’analyse préalable <text:span text:style-name="T3">(H.310) </text:span>; anticipation ; </text:p>
      <text:p text:style-name="P16">look-ahead time = temps de préanalyse <text:span text:style-name="T3">(G.108) </text:span>; </text:p>
      <text:p text:style-name="P16">lookback options = options rétroactives ;</text:p>
      <text:p text:style-name="P16">lookup (look-up) = résolution ; </text:p>
      <text:p text:style-name="P16">(look-up) table = table de correspondance <text:span text:style-name="T3">(T.84) </text:span>; table de consultation (BR) ; palette (de couleurs) <text:span text:style-name="T3">(J.151)</text:span> ; </text:p>
      <text:p text:style-name="P16">look-and-feel = allure et convivialité ; aspect pratique et esthétique</text:p>
      <text:p text:style-name="P16">look-up delay variation = variation du temps d'exploration <text:span text:style-name="T3">(Y.1541</text:span>)</text:p>
      <text:p text:style-name="P16">loop and ring trip detection = détection de trajet de boucle et de sonnerie ; </text:p>
      <text:p text:style-name="P16">loop = boucle ; itération <text:span text:style-name="T3">(Z.120) </text:span>; </text:p>
      <text:p text:style-name="P16">loop antenna = antenne-cadre ou antenne à boucle(s) ; <text:span text:style-name="T3">Radio-élec</text:span></text:p>
      <text:p text:style-name="P16">loop attenuation = affaiblissement de boucle <text:span text:style-name="T3">(G.992) </text:span>;</text:p>
      <text:p text:style-name="P16">loopback, loop back = bouclage <text:span text:style-name="T3">(301 006-1)</text:span> ; retour de boucle ; retour en boucle ; mise en boucle ;</text:p>
      <text:p text:style-name="P16">loop-back facility = facilité de retour de boucle ; <text:span text:style-name="T3">GSM</text:span></text:p>
      <text:p text:style-name="P16">loopback results = résultats du test de bouclage <text:span text:style-name="T3">(X.737)</text:span> (attribut de -) ; </text:p>
      <text:p text:style-name="P16">loop closure = fermeture de circuit; </text:p>
      <text:p text:style-name="P16">loop dialling = numérotation par ouverture de circuit</text:p>
      <text:p text:style-name="P16">loop coil antenna = antenne à enroulement de boucle(s) ; <text:span text:style-name="T3">Radio-élec</text:span></text:p>
      <text:p text:style-name="P16">loop current = courant de raccordement <text:span text:style-name="T3">(J.173)</text:span></text:p>
      <text:p text:style-name="P16">loop delay = retard de boucle ; </text:p>
      <text:p text:style-name="P16">loop disconnect signalling = signalisation par courant de boucle <text:span text:style-name="T3">(CT 3/94) </text:span>; </text:p>
      <text:p text:style-name="P16">looped back INFO = INFO fonctionnant en boucle; </text:p>
      <text:p text:style-name="P16">looped duplex channel = canal duplex rebouclé sur lui-même <text:span text:style-name="T3">(CT 3/94) ;</text:span> canal bidirectionnel en boucle ;</text:p>
      <text:p text:style-name="P16">looped fiber = fibre en boucle</text:p>
      <text:p text:style-name="P16">loop-free = sans boucle <text:span text:style-name="T3">(RFC 3756)</text:span> </text:p>
      <text:p text:style-name="P16">loop insulation = isolement de boucle <text:span text:style-name="T3">(M.3400) </text:span>; </text:p>
      <text:p text:style-name="P16">loop plant = raccordement <text:span text:style-name="T3">(G.994.1</text:span>) ; </text:p>
      <text:p text:style-name="P16">loop reach performance = performance en terme de rayon de raccordement <text:span text:style-name="T3">(G.992.3 - ADSL2)</text:span></text:p>
      <text:p text:style-name="P16">loop resistance = résistance de boucle ; <text:span text:style-name="T3">TM 300463</text:span></text:p>
      <text:p text:style-name="P16">loop reverse battery = inversion de polarité de ligne <text:span text:style-name="T3">(TRQ.2700)</text:span></text:p>
      <text:p text:style-name="P16">loop setup service model = modèle du service de contrôle par retour (de boucle) <text:span text:style-name="T3">(X.162) </text:span>; </text:p>
      <text:p text:style-name="P70">loop start = prise de ligne par tension métallique <text:span text:style-name="T3">(entre les 2 fils de pointe (–) et de nuque (+), par opposition à la prise de ligne par tension longitudinale entre 1 fil et la terre (ground start)</text:span> ; </text:p>
      <text:p text:style-name="P16">loop start signalling = signalisation par tension métallique ; </text:p>
      <text:p text:style-name="P16">loop-start/ground-start signalling = signalisation 2 fils interface poste (LGS) <text:span text:style-name="T3">(déclenchement par court-circuit ou mise à la terre)</text:span> ; </text:p>
      <text:p text:style-name="P77">loop start/ground start subscriber end = 2 fils interface poste (LGS) (CT 3/93) (<text:span text:style-name="T3">dans les circuits à 2 fils, la tension d'appel (+) est appliquée au conducteur de nuque (fil R de réception) et le conducteur de pointe (fil T, émission) est mis à la terre (–))</text:span></text:p>
      <text:p text:style-name="P16">loop timing = synchronisation en boucle <text:span text:style-name="T3">(G.992.2)</text:span>; </text:p>
      <text:p text:style-name="P16">loose buffer = gainage lâche ; </text:p>
      <text:p text:style-name="P16"><text:soft-page-break/>loose buffer cable = câble à structure lâche (libre) ; </text:p>
      <text:p text:style-name="P16">loosely coupled conference = conférence à couplage non déterministe <text:span text:style-name="T3">(H.262, H.323, H.332)</text:span>, </text:p>
      <text:p text:style-name="P16">loosely synchronized = synchronisé sans déterminisme <text:span text:style-name="T3">(J.170 - Kerberos) </text:span>; </text:p>
      <text:p text:style-name="P16">loose package = assemblage lâche ; </text:p>
      <text:p text:style-name="P16">loose ribbon cable = câble à rubans alvéolés ; </text:p>
      <text:p text:style-name="P3">loose secondary coating = gainage lâche ; </text:p>
      <text:p text:style-name="P2">loose secondary protected fibre unit = jonc à tube souple équipé de fibres enrobées; </text:p>
      <text:p text:style-name="P16">loose source routing = acheminement à origine indéterminée <text:span text:style-name="T3">(H.225) </text:span>; </text:p>
      <text:p text:style-name="P16">loose specification = spécification non déterministe <text:span text:style-name="T3">(H.248) </text:span>; </text:p>
      <text:p text:style-name="P16">loose tube = tube souple ;</text:p>
      <text:p text:style-name="P16">loose tube cable = câble à tubes assemblés; </text:p>
      <text:p text:style-name="P16">LOP <text:span text:style-name="T14">(Loop prevention)</text:span> = prévention de boucle ; <text:span text:style-name="T65">RNIS/ISUP</text:span></text:p>
      <text:p text:style-name="P16">LOP <text:span text:style-name="T14">(Loss of Pointer)</text:span> = perte de pointeur <text:span text:style-name="T3">(F.B.)</text:span>; </text:p>
      <text:p text:style-name="P16">LOS <text:span text:style-name="T14">(Loss of Signal)</text:span> = perte de signal ; perte du signal ; <text:span text:style-name="T3">TM 300462-1</text:span></text:p>
      <text:p text:style-name="P16">lose router = routeur souple <text:span text:style-name="T3">(RFC 3261)</text:span> </text:p>
      <text:p text:style-name="P16">LOS failure/defect = panne/défaut de perte de signal (G.992.3 - ADSL2) (panne si au moins 2,5 s de défaut continu)</text:p>
      <text:p text:style-name="P16">loss (transmisison) = affaiblissement de transmission ; </text:p>
      <text:p text:style-name="P16">LOSS <text:span text:style-name="T14">(Loss of Maintenance flow)</text:span> = perte du flux de maintenance ; </text:p>
      <text:p text:style-name="P16">loss per kilometer = affaiblissement kilométrique <text:span text:style-name="T3">(C/T 4/94) </text:span>; </text:p>
      <text:p text:style-name="P16">loss RF ferrite tube = tore de ferrite à piège RF <text:span text:style-name="T3">(K.49) </text:span>; </text:p>
      <text:p text:style-name="P16">loss-minimized fibre = fibre avec affaiblissement réduit à sa valeur minimale ; </text:p>
      <text:p text:style-name="P16">lossy or noisy media = supports exposés aux pertes ou aux bruits <text:span text:style-name="T3">(H.222) </text:span>; </text:p>
      <text:p text:style-name="P16">lossy-to-lossless coding = codage à pertes convergeant vers zéro <text:span text:style-name="T3">(T.88)</text:span> </text:p>
      <text:p text:style-name="P16">loss ratio = taux de perte <text:span text:style-name="T3">(Termite) </text:span>; rapport de pertes <text:span text:style-name="T3">(Termium)</text:span></text:p>
      <text:p text:style-name="P16">LOTOS <text:span text:style-name="T14">(language of temporal ordering specification) </text:span>= organisation temporelle de comportements observationnels <text:span text:style-name="T3">(ISO 8807) </text:span>;</text:p>
      <text:p text:style-name="P16">loudness performance = sonie ; </text:p>
      <text:p text:style-name="P16">loudness rating = équivalent pour la sonie ; </text:p>
      <text:p text:style-name="P16">loudspeaking equipment = haut-parleur ; </text:p>
      <text:p text:style-name="P16">LOVC <text:span text:style-name="T14">(lower order virtual container)</text:span> = conteneur virtuel d’ordre inférieur </text:p>
      <text:p text:style-name="P16">love = réserve de câble optique enroulé <text:span text:style-name="T3">(Telecom. </text:span><text:span text:style-name="T4">Intern. 6/90) </text:span><text:span text:style-name="T50">; </text:span></text:p>
      <text:p text:style-name="P3">love money = apport financier familial </text:p>
      <text:p text:style-name="P2">low current telephone = poste à courant réduit <text:span text:style-name="T3">(C/T 4/94) </text:span>;</text:p>
      <text:p text:style-name="P16">low duty cycle light = lumière à faible rapport cyclique ; </text:p>
      <text:p text:style-name="P16">low-end fax = télécopie économique <text:span text:style-name="T3">(T.89)</text:span>; </text:p>
      <text:p text:style-name="P16">low-end / high-end source/destination port value = valeur d’accès de bas/haut niveau d’origine/de destination <text:span text:style-name="T3">(J.122)</text:span></text:p>
      <text:p text:style-name="P16">low equal error control = protection contre les erreurs par infériorité ou égalité <text:span text:style-name="T3">(J.52)</text:span>; </text:p>
      <text:p text:style-name="P16">lower 6 GHz = bande basse des 6 GHz ; </text:p>
      <text:p text:style-name="P16">lower end value = valeur inférieure de l’intervalle <text:span text:style-name="T3">(Z.105)</text:span>; </text:p>
      <text:p text:style-name="P3">lower half of each half of the band = moitié basse de chaque demi-plan ; </text:p>
      <text:p text:style-name="P2">lower layer prediction horizontal/vertical size = dimension horizontale/verticale de l’image de couche inférieure utilisée pour la prédiction <text:span text:style-name="T3">(H.262) </text:span>; </text:p>
      <text:p text:style-name="P16">lower temporal rate = base de temps secondaire <text:span text:style-name="T3">(H.262)</text:span>; </text:p>
      <text:p text:style-name="P16">lower tester = testeur inférieur <text:span text:style-name="T3">(Q.2991.2)</text:span>; </text:p>
      <text:p text:style-name="P16">lower triangular Toeplitz convolution matrix = matrice de convolution triangulaire inférieure de Toeplitz <text:span text:style-name="T3">(G.729)</text:span> </text:p>
      <text:p text:style-name="P16">low frequency analogue = signal analogique basse fréquence ; </text:p>
      <text:p text:style-name="P16">low/high tidemark value = valeur de niveau minimal/maximal <text:span text:style-name="T3">(G.7710) </text:span>; </text:p>
      <text:p text:style-name="P16">low noise amplifier and down converter = amplificateur à faible bruit et convertisseur abaisseur de fréquence ; </text:p>
      <text:p text:style-name="P16">LoWPAN <text:span text:style-name="T14">(Low-power Wireless Personal Area Network)</text:span> = réseau domestique sans fil à faible puissance (ou IEEE 802.15.4) <text:span text:style-name="T3">(RFC4917)</text:span></text:p>
      <text:p text:style-name="P16">low-pass filter = filtre passe-bas ; </text:p>
      <text:p text:style-name="P16">low-Q = point de référence Q bas <text:span text:style-name="T3">(G 823 </text:span><text:span text:style-name="T65">;</text:span></text:p>
      <text:p text:style-name="P16">LP <text:span text:style-name="T14">(lower order path)</text:span> = conduit d’ordre inférieur ; </text:p>
      <text:p text:style-name="P16">LP <text:span text:style-name="T14">(Linear Prediction) =</text:span> prédiction linéaire ;</text:p>
      <text:p text:style-name="P16">LPA <text:span text:style-name="T14">(Lower order Path Adaptation)</text:span> = adaptation de conduit d'ordre inférieur ; </text:p>
      <text:p text:style-name="P16">L-pad = complément de ligne côté réglage d’affaiblissement ; </text:p>
      <text:p text:style-name="P16">LPC <text:span text:style-name="T14">(linear predictive coding)</text:span> = CPL, codage prédictif linéaire <text:span text:style-name="T3">(G.729) </text:span>; </text:p>
      <text:p text:style-name="P16">LPC <text:span text:style-name="T14">(Lower order Path Connection)</text:span> = connexion de conduit d'ordre inférieur ; </text:p>
      <text:p text:style-name="P16">LPD <text:span text:style-name="T14">(Link Protocole Discriminator) = </text:span>DPL, Discriminateur de protocole de liaison ; <text:span text:style-name="T3">GSM</text:span></text:p>
      <text:p text:style-name="P16">LPF <text:span text:style-name="T14">(Largest Prime Factor</text:span>) = plus grand facteur premier <text:span text:style-name="T3">(RFC2412)</text:span> </text:p>
      <text:p text:style-name="P16">LPF <text:span text:style-name="T14">(low-pass filter)</text:span> = filtre passe-bas <text:span text:style-name="T3">(G.992.3 - ADSL2)</text:span></text:p>
      <text:p text:style-name="P16">LPI <text:span text:style-name="T14">(Landline Physical Interface) = </text:span>interface physique de ligne terrestre ; <text:span text:style-name="T3">RES - CT2</text:span></text:p>
      <text:p text:style-name="P16">LPIN <text:span text:style-name="T14">(Local Personal Identification Number) = </text:span>Numéro d’identification personnel local ; </text:p>
      <text:p text:style-name="P16">LPLMN <text:span text:style-name="T14">(Local PLMN) = </text:span>RMTPL, RMTP local ; <text:span text:style-name="T3">GSM</text:span></text:p>
      <text:p text:style-name="P16">LPPSW <text:span text:style-name="T14">(Lower order Path Protection Switch) = </text:span>commutateur de protection de conduit d'ordre inférieur ; <text:span text:style-name="T3">TM 300462-1</text:span></text:p>
      <text:p text:style-name="P16"><text:soft-page-break/>lpr <text:span text:style-name="T14">(loss of power primitive)</text:span> = perte de primitive de puissance</text:p>
      <text:p text:style-name="P16">LPR <text:span text:style-name="T14">(loss-of-power defect)</text:span>= défaut de perte d'alimentation</text:p>
      <text:p text:style-name="P16">LPT <text:span text:style-name="T14">(Lower order Path Termination)</text:span> = terminaison de conduit d'ordre inférieur ; </text:p>
      <text:p text:style-name="P16">LPWAN (<text:span text:style-name="T14">Low-Power Wide Area Network)</text:span> = réseau large zone à faible puissance <text:span text:style-name="T14">(RFC8376)</text:span> </text:p>
      <text:p text:style-name="P16">LQR <text:span text:style-name="T14">(Link Quality Report)</text:span> = rapport de qualité de liaison <text:span text:style-name="T3">(RFC1989)</text:span> </text:p>
      <text:p text:style-name="P16">LR <text:span text:style-name="T14">(Location Register) = </text:span>enregistreur de localisation ; <text:span text:style-name="T3">GSM</text:span></text:p>
      <text:p text:style-name="P16">LR_PARAMS <text:span text:style-name="T14">(Location Registration Parameters information element = </text:span>élément d'information paramètres d'enregistrement de localisation ; </text:p>
      <text:p text:style-name="P16">LR_POLLING_LID <text:span text:style-name="T14">(Location Registration Poll LID) = </text:span>LID de consultation d'enregistrement de localisation <text:span text:style-name="T65">(LID auxiliaire transféré en utilisant </text:span><text:span text:style-name="T65">l'élément d'information LR_PARAMS) </text:span>; <text:span text:style-name="T3">RES - CT2 </text:span></text:p>
      <text:p text:style-name="P16">lrc = client de réponse liée <text:span text:style-name="T3">(X.703) </text:span></text:p>
      <text:p text:style-name="P16">LRC <text:span text:style-name="T14">(LID change on re-establishment bit) = </text:span>changement de LID sur bit de rétablissement ; <text:span text:style-name="T3">RES - CT2</text:span></text:p>
      <text:p text:style-name="P16">LRGP <text:span text:style-name="T14">(Loudness Rating Guard-ring Position) = </text:span>PGES, position de l'anneau de garde pour la mesure des équivalents pour la sonie ; </text:p>
      <text:p text:style-name="P16">LRN <text:span text:style-name="T14">(Location Routing Number</text:span>) = numéro d’acheminement de localisation <text:span text:style-name="T3">(RFC3398) </text:span></text:p>
      <text:p text:style-name="P16">LRU <text:span text:style-name="T14">(Least Recently Used)</text:span> = le moins récemment utilisé <text:span text:style-name="T3">(RFC2481)</text:span> </text:p>
      <text:p text:style-name="P16">LS(0/1) <text:span text:style-name="T14">(Link Status bits) = </text:span>bits de statut de la liaison ; <text:span text:style-name="T3">RES - CT2 </text:span></text:p>
      <text:p text:style-name="P16">LS <text:span text:style-name="T14">(location server</text:span>) = serveur de localisation <text:span text:style-name="T3">(RFC3219)</text:span> </text:p>
      <text:p text:style-name="P16">LSA <text:span text:style-name="T14">(Link State Advertisement)</text:span> = annonce d’état de liaison <text:span text:style-name="T3">(RFC 2328)</text:span> </text:p>
      <text:p text:style-name="P16">LSAP <text:span text:style-name="T14">(LLC Service Access Point)</text:span> = point d'accès au service LLC ; <text:span text:style-name="T3">MAN</text:span></text:p>
      <text:p text:style-name="P16">LSAP <text:span text:style-name="T14">(Link Service Access Point)</text:span> = point d'accès de service de liaison <text:span text:style-name="T3">(RFC926)</text:span> </text:p>
      <text:p text:style-name="P16">LSB <text:span text:style-name="T14">(Least Significant Bit)</text:span> = bit de plus faible poids ; <text:span text:style-name="T66">bit de moindre poids</text:span></text:p>
      <text:p text:style-name="P16">LSBF <text:span text:style-name="T14">(LSB First Enable bit)</text:span> = bit d’activation d’envoi du bit de moindre poids en premier <text:span text:style-name="T3">(mis à 1, les données sont envoyées LSB d’abord)</text:span></text:p>
      <text:p text:style-name="P16">LSC <text:span text:style-name="T14">(Lambda Switch Capable)</text:span> = à capacité de commutation Lambda <text:span text:style-name="T3">(RFC3471) (par longueur d’onde)</text:span> </text:p>
      <text:p text:style-name="P16">LSDB <text:span text:style-name="T14">(Link State Database)</text:span> = base de données d’état de liaison <text:span text:style-name="T3">(RFC1793)</text:span> </text:p>
      <text:p text:style-name="P16">LSF <text:span text:style-name="T14">(line spectral frequency)</text:span> = fréquence de raie spectrale <text:span text:style-name="T3">(G.729) </text:span>; </text:p>
      <text:p text:style-name="P30">LSI <text:span text:style-name="T14">(Local Scope Identifier)</text:span> = identifiant de portée locale <text:span text:style-name="T3">(RFC4423)</text:span> </text:p>
      <text:p text:style-name="P16">LSID <text:span text:style-name="T14">(Link State ID)</text:span> = identifiant d’état de liaison <text:span text:style-name="T3">(RFC4970)</text:span> </text:p>
      <text:p text:style-name="P16">LSIG <text:span text:style-name="T14">(Link SIGnature) = </text:span>signature de liaison ; <text:span text:style-name="T3">DECT</text:span></text:p>
      <text:p text:style-name="P16">LSP <text:span text:style-name="T14">(Label</text:span> <text:span text:style-name="T14">(Labelled) Switched Path) = </text:span>chemin (conduit) commuté par étiquettes <text:span text:style-name="T3">(RFC5073)</text:span> ; chemin étiqueté <text:span text:style-name="T3">(R.T. Alcatel)</text:span> ; </text:p>
      <text:p text:style-name="P16">LSP <text:span text:style-name="T14">(Link State PDU)</text:span> = unité de données de protocole d'état de liaison <text:span text:style-name="T3">(RFC5311)</text:span> </text:p>
      <text:p text:style-name="P16">LSP <text:span text:style-name="T14">(Link State Packet)</text:span> = paquet d'état de liaison <text:span text:style-name="T3">(RFC1195)</text:span> ;</text:p>
      <text:p text:style-name="P16">LSP <text:span text:style-name="T14">(line spectral pair)</text:span> = paire de raies spectrales <text:span text:style-name="T3">(G.723) </text:span>; </text:p>
      <text:p text:style-name="P16">LSP <text:span text:style-name="T14">(logical service port)</text:span> = accès de service logique <text:span text:style-name="T3">(G.967.1) </text:span>; </text:p>
      <text:p text:style-name="P16">LSPSW <text:span text:style-name="T14">(Lower order Section Protection Switch) = </text:span>commutateur de protection de section d'ordre inférieur ; <text:span text:style-name="T3">TM 300462-1</text:span></text:p>
      <text:p text:style-name="P16">LSP vector = vecteur des coefficients de LSP (paire de raies spectrales) <text:span text:style-name="T3">(G.723) </text:span>; </text:p>
      <text:p text:style-name="P16">LSR <text:span text:style-name="T14">(label switched router)</text:span> = routeur commuté par étiquettes ; routeur à commutation d’étiquettes <text:span text:style-name="T3">(R.T. Alcatel - 2/02 p. 149)</text:span></text:p>
      <text:p text:style-name="P16">LSR <text:span text:style-name="T14">(Loss of Synchronization Reference) = </text:span>perte de référence de synchronisation ; </text:p>
      <text:p text:style-name="P2">LSRR <text:span text:style-name="T14">(loose source and record route)</text:span> = route à origine et journalisation indéterminées <text:span text:style-name="T3">(Q.2111) ;</text:span> acheminement lâche et enregistrement de chemin <text:span text:style-name="T3">(RFC791)</text:span> </text:p>
      <text:p text:style-name="P16">LSS <text:span text:style-name="T14">(Link Status Signal) = </text:span>signal d'état de liaison ; <text:span text:style-name="T3">MAN</text:span></text:p>
      <text:p text:style-name="P16">LST <text:span text:style-name="T14">(LoudSpeaking Telephony) = </text:span>téléphonie à haut-parleur ;</text:p>
      <text:p text:style-name="P16">LSTR <text:span text:style-name="T14">(Listener Side Tone Ratio) = </text:span>RELE, ratio d'effet local pour la personne qui écoute ; <text:span text:style-name="T3">RES - CT2</text:span></text:p>
      <text:p text:style-name="P16">LSTR <text:span text:style-name="T14">(Listener Sidetone Rating) = </text:span>AELE, affaiblissement d'effet local pour la personne qui écoute ; <text:span text:style-name="T3">300 488</text:span></text:p>
      <text:p text:style-name="P16">LSUT <text:span text:style-name="T14">(Lower order path Supervisory Unequipped Termination)</text:span> = terminaison non équipée de surveillance de conduit d'ordre inférieur ; </text:p>
      <text:p text:style-name="P16">LT <text:span text:style-name="T14">(Line Termination)</text:span> = terminaison de ligne ; <text:span text:style-name="T3">MAN</text:span></text:p>
      <text:p text:style-name="P16">LT <text:span text:style-name="T14">(local time)</text:span> = heure locale ; </text:p>
      <text:p text:style-name="P16">LT <text:span text:style-name="T14">(Lower Tester)</text:span> = testeur inférieur ; <text:span text:style-name="T3">RNIS/ISUP</text:span></text:p>
      <text:p text:style-name="P16">LTC <text:span text:style-name="T14">(loss of tandem connection)</text:span> = perte de connexion en cascade ; </text:p>
      <text:p text:style-name="P19">LTDS <text:span text:style-name="T14">(Logical-Text-Data-Segment)</text:span> = segment logique de texte/données <text:span text:style-name="T3">(RFC7143)</text:span> </text:p>
      <text:p text:style-name="P16">LTE <text:span text:style-name="T14">(Local Terminal Emulator) = </text:span>ETL, émulateur de terminal local ; <text:span text:style-name="T3">GSM</text:span></text:p>
      <text:p text:style-name="P16">LTI <text:span text:style-name="T14">(loss of all incoming timing references</text:span>) = perte de toutes les références de rythme entrantes ; </text:p>
      <text:p text:style-name="P16">LTI <text:span text:style-name="T14">(loss of timing inputs)</text:span> = perte des marqueurs temporels ; </text:p>
      <text:p text:style-name="P16">LTO <text:span text:style-name="T14">(Local Time Offset) =</text:span> décalage horaire local ; <text:span text:style-name="T3">(ETS300 231)</text:span></text:p>
      <text:p text:style-name="P16">LTP <text:span text:style-name="T14">(long term predictor/prediction)</text:span> = prédicteur/prédiction à long terme <text:span text:style-name="T3">(G.723) </text:span>; </text:p>
      <text:p text:style-name="P2">LT_POLLING_LID <text:span text:style-name="T14">(Location Tracking Polling LID) = </text:span>LID de consultation de recherche de localisation <text:span text:style-name="T65">(LID auxiliaire transféré en utilisant l'élément d'information LID) </text:span>; <text:span text:style-name="T3">RES - CT2</text:span></text:p>
      <text:p text:style-name="P16">LTR <text:span text:style-name="T14">(local timing reference)</text:span> = référence temporelle locale ; référence d’heure locale</text:p>
      <text:p text:style-name="P16">LTW <text:span text:style-name="T14">(legal time window)</text:span> = fenêtre sur temps légal <text:span text:style-name="T3">(H.222) </text:span>; </text:p>
      <text:p text:style-name="P16">ltw offset field = champ de décalage par rapport à la fenêtre sur temps légal <text:span text:style-name="T3">(H.222) </text:span>; </text:p>
      <text:p text:style-name="P16">ltw valid flag = fanion de décalage valide par rapport au temps légal <text:span text:style-name="T3">(H.222)</text:span> </text:p>
      <text:p text:style-name="P16">LU <text:span text:style-name="T14">(Location Update)</text:span> = mise à jour de localisation ; <text:span text:style-name="T3">GSM</text:span></text:p>
      <text:p text:style-name="P16">LU <text:span text:style-name="T14">(Local Units) </text:span>= unités locales ; <text:span text:style-name="T3">GSM</text:span></text:p>
      <text:p text:style-name="P16">LU <text:span text:style-name="T14">(Logical Unit)</text:span> = unité logique <text:span text:style-name="T3">(RFC1666)</text:span> </text:p>
      <text:p text:style-name="P16">LUB <text:span text:style-name="T14">(Least-Upper-Bound)</text:span> = plus faible limite supérieure <text:span text:style-name="T3">(J.163)</text:span> , moindre limite supérieure <text:span text:style-name="T3">(RFC2205)</text:span> </text:p>
      <text:p text:style-name="P16"><text:soft-page-break/>LUF <text:span text:style-name="T14">(Label Update Flag) =</text:span> drapeau de mise à jour d'étiquette ; </text:p>
      <text:p text:style-name="P16">lumped filter = filtre concentré <text:span text:style-name="T3">(J.133)</text:span></text:p>
      <text:p text:style-name="P16">LUN (<text:span text:style-name="T14">Logical Unit Number)</text:span> = numéro d’unité logique <text:span text:style-name="T3">(RFC3347)</text:span> </text:p>
      <text:p text:style-name="P16">LV <text:span text:style-name="T14">(Length and Value) = </text:span>longueur et valeur ; <text:span text:style-name="T3">GSM</text:span></text:p>
      <text:p text:style-name="P16">LWS <text:span text:style-name="T14">(linear whistespace)</text:span> = espace insécable <text:span text:style-name="T3">(RFC 3261)</text:span></text:p>
      <text:p text:style-name="P16"/>
      <text:p text:style-name="P16"/>
      <text:p text:style-name="P16">m = point de référence non normalisé entre fonction de l'équipement et fonction d'adaptateur d'interface Q selon M.3010</text:p>
      <text:p text:style-name="P16">M <text:span text:style-name="T14">(Mandatory) = </text:span>obligatoire ; </text:p>
      <text:p text:style-name="P16">M x N transmission star coupler = coupleur en étoile à transmission sur MxN accès </text:p>
      <text:p text:style-name="P16">M2PA <text:span text:style-name="T14">(SS7 MTP2 Peer-to-Peer User Adaptation Layer)</text:span> = couche d'adaptation d'utilisateur MTP2 d'homologue à homologue du SS7</text:p>
      <text:p text:style-name="P63">M2UA <text:span text:style-name="T14">(SS7 MTP2 User Adaptation Layer)</text:span> = couche d'adaptation d'utilisateur MTP2 du SS7</text:p>
      <text:p text:style-name="P16">M3UA <text:span text:style-name="T14">(SS7 MTP3 User Adaptation Layer)</text:span> = couche d'adaptation d'utilisateur MTP3 du SS7</text:p>
      <text:p text:style-name="P16">MA <text:span text:style-name="T14">(Mobile Allocation) = </text:span>allocation (de fréquence) au mobile ; <text:span text:style-name="T3">GSM</text:span></text:p>
      <text:p text:style-name="P16">MA <text:span text:style-name="T14">(Medium Adapter) =</text:span> adaptateur au support ; <text:span text:style-name="T3">RNIS-LB</text:span> </text:p>
      <text:p text:style-name="P16">MA <text:span text:style-name="T14">(Maintenance and Adaptation)</text:span> = maintenance et adaptation ; <text:span text:style-name="T3">(ETS300 690)</text:span></text:p>
      <text:p text:style-name="P16">MA <text:span text:style-name="T14">(moving average)</text:span> = moyenne mobile <text:span text:style-name="T3">(G.729)</text:span>; </text:p>
      <text:p text:style-name="P16">MAA <text:span text:style-name="T14">(MPEG-ATM adaptation)</text:span> = adaptation MPEG-ATM ; </text:p>
      <text:p text:style-name="P16">MAC <text:span text:style-name="T14">(Media Access Control)</text:span> = commande d'accès au support <text:span text:style-name="T66">physique (couche 3) </text:span></text:p>
      <text:p text:style-name="P16">MAC <text:span text:style-name="T14">(Medium Access Control) = </text:span>commande de moyens d'accès <text:span text:style-name="T3">(DECT) </text:span>; contrôle d'accès au milieu <text:span text:style-name="T3">(ISO-IEC 10039)</text:span> </text:p>
      <text:p text:style-name="P16">MAC <text:span text:style-name="T14">(Multiply And Accumulate)</text:span> = multiplication et cumul <text:span text:style-name="T3">(G.729) </text:span>; </text:p>
      <text:p text:style-name="P16">MAC <text:span text:style-name="T14">(Message Authentication Code)</text:span> = code d'authentification de message <text:span text:style-name="T3">(J.160) (RFC 2104) </text:span>; </text:p>
      <text:p text:style-name="P16">MAC-access-req = demande-accès-MAC ; </text:p>
      <text:p text:style-name="P16">MAC-bearer-cfm = confirmation-support-MAC ; </text:p>
      <text:p text:style-name="P16">MACF <text:span text:style-name="T14">(Multiple Association Control Function)</text:span> = fonction de commande d'association multiple <text:span text:style-name="T3">(R.I)</text:span><text:span text:style-name="T65">.</text:span> ;</text:p>
      <text:p text:style-name="P16">machine readable = informatisable <text:span text:style-name="T3">(G.967) </text:span>; en langage machine ; </text:p>
      <text:p text:style-name="P16">machine script = information en code machine <text:span text:style-name="T3">(Termium)</text:span> </text:p>
      <text:p text:style-name="P16">MACN <text:span text:style-name="T14">(Mobile Allocation Channel Number) = </text:span>numéro de canal dans l'allocation au mobile ; <text:span text:style-name="T3">GSM</text:span></text:p>
      <text:p text:style-name="P16">macroblock adaptive = adaptatif en termes de macroblocs <text:span text:style-name="T3">(H.262) </text:span>; </text:p>
      <text:p text:style-name="P16">macroblock address increment = progression d’adresse de macrobloc <text:span text:style-name="T3">(H.262) </text:span>; </text:p>
      <text:p text:style-name="P16">macroblock escape = échappement des macroblocs <text:span text:style-name="T3">(H.262)</text:span> (rattrapage du "jeu" des macroblocs) ; </text:p>
      <text:p text:style-name="P16">macroblock motion forward/backward = macrobloc à vecteurs cinétiques anticipés/différés <text:span text:style-name="T3">(H.262) </text:span>; </text:p>
      <text:p text:style-name="P16">macroblock pattern = macrobloc à codage de structure des blocs <text:span text:style-name="T3">(H.262) </text:span>; </text:p>
      <text:p text:style-name="P16">macroblock-intra = macrobloc à codage intratrame <text:span text:style-name="T3">(H.262) </text:span>; </text:p>
      <text:p text:style-name="P16">macroblock-quant = macrobloc à code d’échelle de quantification <text:span text:style-name="T3">(H.262)</text:span> </text:p>
      <text:p text:style-name="P16">macrocell, microcell or picocell site = site macrocellulaire, microcellulaire ou picocellulaire <text:span text:style-name="T3">(Q.1741.2)</text:span></text:p>
      <text:p text:style-name="P2">MADCAP <text:span text:style-name="T14">(Multicast Address Dynamic Client Allocation Protocol)</text:span> = protocole d'allocation dynamique de client d'adresse de diffusion groupée <text:span text:style-name="T3">(RFC 2730)</text:span> </text:p>
      <text:p text:style-name="P16">MAF <text:span text:style-name="T14">(Mobile Additional Function) = </text:span>fonction mobile supplémentaire ; <text:span text:style-name="T3">GSM</text:span></text:p>
      <text:p text:style-name="P16">magic number = numéro magique <text:span text:style-name="T3">(RFC 1990)</text:span></text:p>
      <text:p text:style-name="P16">magnetic remanence = rémanance magnétique <text:span text:style-name="T3">(SCSSI)</text:span></text:p>
      <text:p text:style-name="P16">magnitude of product (of diffference) = amplitude du produit (de la différence) ; <text:span text:style-name="T3">G.726</text:span></text:p>
      <text:p text:style-name="P16">magnitude response = réponse en amplitude <text:span text:style-name="T3">(G.168)</text:span> </text:p>
      <text:p text:style-name="P16">MAH <text:span text:style-name="T14">(Mobile Access Hunting supplementary service) = </text:span>complément de service Recherche d'accès mobile ; <text:span text:style-name="T3">GSM</text:span></text:p>
      <text:p text:style-name="P16">MAI <text:span text:style-name="T14">(Mobille Allocation Index) = </text:span>indice (ou rang) d'un canal dans l'allocation au mobile; <text:span text:style-name="T3">GSM</text:span></text:p>
      <text:p text:style-name="P16">mail = courrier électronique, courriel </text:p>
      <text:p text:style-name="P16">mail box, mailbox = boîte de messagerie ; boîte aux lettres <text:span text:style-name="T3">(RETIF)</text:span> ;</text:p>
      <text:p text:style-name="P16">mailbox binding = lien de boîte aux lettres <text:span text:style-name="T3">(RFC 1035)</text:span> </text:p>
      <text:p text:style-name="P16">maildrop = point de distribution de messagerie ; dépôt de courrier <text:span text:style-name="T3">(RFC 1939)</text:span> </text:p>
      <text:p text:style-name="P16">mail drops = distribution sélective en porte à porte <text:span text:style-name="T3">(GDT)</text:span> </text:p>
      <text:p text:style-name="P16">mailer = client de messagerie <text:span text:style-name="T3">(Wikipedia)</text:span> </text:p>
      <text:p text:style-name="P16">mail exchange binding = lien d’échange de messagerie <text:span text:style-name="T3">(RFC 1035)</text:span> </text:p>
      <text:p text:style-name="P16">mail exploder = diffuseur de courrier <text:span text:style-name="T3">(GDT)</text:span> </text:p>
      <text:p text:style-name="P16">mail hub = centre de tri </text:p>
      <text:p text:style-name="P16">mailing = publipostage </text:p>
      <text:p text:style-name="P16">mailing list = liste de diffusion (ou de discussion) ; liste de distribution ; </text:p>
      <text:p text:style-name="P16">mail order = vente par correspondance ; </text:p>
      <text:p text:style-name="P16">mailstore = boîte postale </text:p>
      <text:p text:style-name="P16">main beam = faisceau principal ; <text:span text:style-name="T3">VSAT/TVRO</text:span></text:p>
      <text:p text:style-name="P16">mainboard = unité centrale</text:p>
      <text:p text:style-name="P16">mainframe = grand système, macroordinateur, gros ordinateur, grand serveur, ordinateur hôte, système central <text:span text:style-name="T3">(CGTN)</text:span> </text:p>
      <text:p text:style-name="P16">main operations centre = centre principal d’exploitation <text:span text:style-name="T3">(C/T 4/94) </text:span>; </text:p>
      <text:p text:style-name="P2">main profile @ main (low, high-1440, high) level compliant = à conformité de type profil (syntaxique) principal à niveau (de contraintes) <text:soft-page-break/>principal (inférieur, supérieur-1440, supérieur) <text:span text:style-name="T3">(H.262)</text:span> </text:p>
      <text:p text:style-name="P16">main receiver = récepteur principal ; </text:p>
      <text:p text:style-name="P16">main receiver path = chaîne du récepteur principal ; </text:p>
      <text:p text:style-name="P16">mains voltage = tension du secteur ; </text:p>
      <text:p text:style-name="P16">maintenance ASP = ASP de maintenance ; <text:span text:style-name="T3">RNIS/ISUP</text:span></text:p>
      <text:p text:style-name="P16">maintenance hook = trucs de maintenance <text:span text:style-name="T3">(SCSSI)</text:span></text:p>
      <text:p text:style-name="P16">MAIO <text:span text:style-name="T14">(Mobile allocation Index Offset) </text:span>= décalage d'indice d'allocation de féquence au mobile; <text:span text:style-name="T3">GSM</text:span></text:p>
      <text:p text:style-name="P16">major/activity token = jeton de synchronisation majeure et d’activité <text:span text:style-name="T3">(X.851, AFNOR, X.215)</text:span> ; </text:p>
      <text:p text:style-name="P16">majority vote = logique élective <text:span text:style-name="T3">(Int. artif. - Termium 99)</text:span></text:p>
      <text:p text:style-name="P30"><text:span text:style-name="T84">make-before-break</text:span> = <text:span text:style-name="T85">"</text:span>faire avant de couper" <text:span text:style-name="T13">(RFC3209)</text:span><text:span text:style-name="T61"> </text:span></text:p>
      <text:p text:style-name="P16">make-up code = code de configuration <text:span text:style-name="T3">(T.6)</text:span> </text:p>
      <text:p text:style-name="P16">malicious logic (clandestine code) = logique frauduleuse <text:span text:style-name="T3">(SCSSI)</text:span></text:p>
      <text:p text:style-name="P16">malware = logiciel malveillant <text:span text:style-name="T3">(GDT)</text:span> ; malgiciel <text:span text:style-name="T3">(CBI)</text:span> ; maliciel <text:span text:style-name="T3">(Commission de terminologie)</text:span> </text:p>
      <text:p text:style-name="P16">MAM <text:span text:style-name="T14">(Maximum Allocation Model)</text:span> = modèle d'allocation maximum <text:span text:style-name="T3">(RFC 4125)</text:span> </text:p>
      <text:p text:style-name="P16">MAM <text:span text:style-name="T14">(maximum allocation multiplier)</text:span> = multiplicateur d'allocation maximum <text:span text:style-name="T3">(RFC2702)</text:span> </text:p>
      <text:p text:style-name="P16">MAN <text:span text:style-name="T14">(Metropolitan Area Network)</text:span> = réseau métropolitain, réseau de zone métropolitaine ; réseau d’interconnexion régionale <text:span text:style-name="T3">(C/T 3/90)</text:span></text:p>
      <text:p text:style-name="P16">manageability = gérabilité ; </text:p>
      <text:p text:style-name="P16">managed object = objet géré ; </text:p>
      <text:p text:style-name="P16">management building block = module constitutif de gestion <text:span text:style-name="T3">(Q.1290) </text:span>; </text:p>
      <text:p text:style-name="P16">management plane= plan de gestion ; <text:span text:style-name="T3">ATM/RNISLB</text:span></text:p>
      <text:p text:style-name="P16">management signalling point (MSP) = point sémaphore de gestion (PSG) <text:span text:style-name="T3">(CT 3/94) </text:span>; </text:p>
      <text:p text:style-name="P16">management support system = système d’aide à l’exploitation <text:span text:style-name="T3">(CT 3/94) </text:span>; </text:p>
      <text:p text:style-name="P16">management unit = unité de gestion <text:span text:style-name="T3">(C/T 4/94) </text:span>; </text:p>
      <text:p text:style-name="P16">management view = vue gestion; </text:p>
      <text:p text:style-name="P16">managing system = système gestionnaire <text:span text:style-name="T3">(X.739) </text:span>; système gérant (par opposition à géré) </text:p>
      <text:p text:style-name="P16">Mand. <text:span text:style-name="T14">(Mandatory) =</text:span> obligatoire ; <text:span text:style-name="T3">EUROFILE</text:span></text:p>
      <text:p text:style-name="P16">mandatory access control = contrôle d'accès par mandats <text:span text:style-name="T3">(SCSSI)</text:span></text:p>
      <text:p text:style-name="P16">Mand. Cod. <text:span text:style-name="T14">(Mandatory Coded parameter)</text:span> = paramètre codé obligatoire ; <text:span text:style-name="T3">EUROFILE</text:span></text:p>
      <text:p text:style-name="P16">mandatory package = ensemble obligatoire <text:span text:style-name="T3">(X.722)</text:span> </text:p>
      <text:p text:style-name="P16">mandatory security = sécurité par mandats <text:span text:style-name="T3">(SCSSI)</text:span></text:p>
      <text:p text:style-name="P16"><text:span text:style-name="T50">MANET </text:span><text:span text:style-name="T51">(Mobile Ad Hoc Network)</text:span> <text:span text:style-name="T50">= réseau ad hoc mobile</text:span></text:p>
      <text:p text:style-name="P3">manhole = regard </text:p>
      <text:p text:style-name="P16"><text:span text:style-name="T50">MANIC </text:span><text:span text:style-name="T51">(Manufacturer Identity for CFP and CPP) = </text:span><text:span text:style-name="T50">identité du fabricant pour CFP et CPP ; (</text:span><text:span text:style-name="T4">RES - CT2)</text:span> </text:p>
      <text:p text:style-name="P16"><text:span text:style-name="T50">man-in-the-middle attack = attaque par intrusion </text:span><text:span text:style-name="T4">(X.1141)</text:span> <text:span text:style-name="T50">; attaque par interposition </text:span></text:p>
      <text:p text:style-name="P16">manipulation detection = détection de manipulation <text:span text:style-name="T3">(SCSSI)</text:span></text:p>
      <text:p text:style-name="P16">man page = page de manuel </text:p>
      <text:p text:style-name="P16">mantissa = mantisse ; <text:span text:style-name="T3">G.726</text:span></text:p>
      <text:p text:style-name="P16"><text:span text:style-name="T50">manual entry = introduction manuelle ; </text:span><text:span text:style-name="T4">300841: H234</text:span></text:p>
      <text:p text:style-name="P17">manufacturer specific feature = spécificité de construction </text:p>
      <text:p text:style-name="P16"><text:span text:style-name="T50">manycast = multi envoi </text:span><text:span text:style-name="T4">(RFC 4330)</text:span> </text:p>
      <text:p text:style-name="P16"><text:span text:style-name="T50">many-to-one mapping = application convergente </text:span><text:span text:style-name="T4">(T.88)</text:span> </text:p>
      <text:p text:style-name="P16">MAO multiple association object = objet d’associations multiples (MAO) </text:p>
      <text:p text:style-name="P16"><text:span text:style-name="T66">MAP </text:span><text:span text:style-name="T67">(bandwidth allocation map)</text:span> <text:span text:style-name="T66">= tableau d'attribution de la largeur de bande</text:span></text:p>
      <text:p text:style-name="P16">MAP <text:span text:style-name="T14">(media access protocol)</text:span> = protocole d'accès au support</text:p>
      <text:p text:style-name="P16">MAP <text:span text:style-name="T14">(Mobile Application Part) = </text:span>sous-système application mobile ; <text:span text:style-name="T3">GSM/R.I.</text:span></text:p>
      <text:p text:style-name="P16">MAP <text:span text:style-name="T14">(Mobility Anchor Point)</text:span> = point d'ancrage de mobilité <text:span text:style-name="T3">(RFC 4140)</text:span> </text:p>
      <text:p text:style-name="P16">map = correspondance, carte, catalogue, transposition </text:p>
      <text:p text:style-name="P16">map (to) = transposer, mettre en correspondance, se structurer ; implanter ; faire correspondre,</text:p>
      <text:p text:style-name="P16">map-based model = modèle cartographique ; </text:p>
      <text:p text:style-name="P16">map notation = notation graphique <text:span text:style-name="T3">(Z.152)</text:span> </text:p>
      <text:p text:style-name="P16">mappable filter item = élément de filtrage transposable <text:span text:style-name="T3">(X.501) </text:span>; </text:p>
      <text:p text:style-name="P16">mapped = associé à une structure particulière <text:span text:style-name="T3">(G.729) ;</text:span> multiplexé <text:span text:style-name="T3">(O.191)</text:span> ; transposé ; mis en correspondance ;</text:p>
      <text:p text:style-name="P16">mapped from symbols = contenant les symboles <text:span text:style-name="T3">(M. Weisser - J.83) </text:span>; transposé d'après les symboles :</text:p>
      <text:p text:style-name="P16">mapper = conditionneur de transmission (C/T) ; convertisseur-inséreur; transposeur ;</text:p>
      <text:p text:style-name="P16">mapping = mise en correspondance, transposition ; </text:p>
      <text:p text:style-name="P2">mapping a into b = conversion-insertion de a dans b <text:span text:style-name="T3">(X.284)</text:span>; application de a sur b ; transposition de a sur b ; transport de a dans b <text:span text:style-name="T3">(G.804)</text:span> ; affectation de a dans/à b <text:span text:style-name="T3">(M. Weisser - J.83) </text:span>; projection de a sur b <text:span text:style-name="T3">(X.881) </text:span>; association intrinsèque de a avec b; </text:p>
      <text:p text:style-name="P16">mapping-based matching = mise en correspondance par table de transposition <text:span text:style-name="T3">(X.501, X.519) </text:span>; </text:p>
      <text:p text:style-name="P16">mapping filter = filtre applicateur <text:span text:style-name="T3">(Q.816) </text:span>; </text:p>
      <text:p text:style-name="P16">mapping jitter = gigue due à la transposition <text:span text:style-name="T3">(G.783) </text:span>; </text:p>
      <text:p text:style-name="P16">mapping of DQDB slots = mise en place d'intervalles DQDB ; <text:span text:style-name="T3">MAN</text:span></text:p>
      <text:p text:style-name="P16">mapping parameter set to rollbackInd = paramètre Mise-en-correspondance positionné à "rollbackInd" ; </text:p>
      <text:p text:style-name="P16">mapping process = processus de transposition ;</text:p>
      <text:p text:style-name="P16"><text:soft-page-break/>mapping precedence = préséance des mises en correspondance; </text:p>
      <text:p text:style-name="P16">map quantizer output into the F(I) function = projeter la valeur de sortie du quantificateur sur la fonction F(I) ; <text:span text:style-name="T3">G.726</text:span></text:p>
      <text:p text:style-name="P16">MA predictor = prédicteur à moyenne mobile <text:span text:style-name="T3">(G.729) </text:span>; </text:p>
      <text:p text:style-name="P16">map reply/reject = réponse/rejet de transposition <text:span text:style-name="T3">(B.O/J.112) </text:span>; </text:p>
      <text:p text:style-name="P16">map statement = instruction de transposition <text:span text:style-name="T3">(Z.140) </text:span>; déclaration de transposition ;</text:p>
      <text:p text:style-name="P16">map stream id = identifiant du flux à conditionner <text:span text:style-name="T3">(H.222)</text:span>; </text:p>
      <text:p text:style-name="P16">MAR <text:span text:style-name="T14">(Maximum Allocation with Reservation)</text:span> = allocation maximum avec réservation </text:p>
      <text:p text:style-name="P16">MAR <text:span text:style-name="T14">(Memoty Address Register)</text:span> = registre d’adresse mémoire <text:span text:style-name="T3">(J.122)</text:span></text:p>
      <text:p text:style-name="P16">MARC <text:span text:style-name="T14">(Machine-Readable Cataloguing)</text:span> (records) = (enregistrements de) cataloguage en langage machine <text:span text:style-name="T3">(RFC 2220)</text:span> </text:p>
      <text:p text:style-name="P16"><text:span text:style-name="T50">marinized cable = câble marinisé </text:span><text:span text:style-name="T4">(Memo FS/ST 3/7/96)</text:span> </text:p>
      <text:p text:style-name="P16">mark = état/moment Z <text:span text:style-name="T3">(R.140, sauf Morse) </text:span>; </text:p>
      <text:p text:style-name="P16">mark (of a signal) = état de travail (d'un signal) ; <text:span text:style-name="T3">300 686</text:span></text:p>
      <text:p text:style-name="P16">marker assignments = codes affectés aux marqueurs <text:span text:style-name="T3">(T.84) </text:span>; </text:p>
      <text:p text:style-name="P16">marketing = mercatique <text:span text:style-name="T3">(Acad. - DLF 204)</text:span></text:p>
      <text:p text:style-name="P16">mark-hold = état de travail permanent <text:span text:style-name="T3">(X.42) </text:span>; </text:p>
      <text:p text:style-name="P16">mark-idle operation = fonctionnement synchrone par séquences de travail-repos <text:span text:style-name="T3">(V.80) </text:span>; </text:p>
      <text:p text:style-name="P3">mark-up, markup, mark up = balise ; </text:p>
      <text:p text:style-name="P2">mark-up language = langage de balisage <text:span text:style-name="T3">(J.api)</text:span> </text:p>
      <text:p text:style-name="P16">mark frequency = fréquence de travail ; <text:span text:style-name="T3">rtpc 300 778-1</text:span></text:p>
      <text:p text:style-name="P16">MARS <text:span text:style-name="T14">(Multicast Address Resolution Server)</text:span> = serveur de résolution d'adresse de diffusion groupée <text:span text:style-name="T3">(RFC2022)</text:span> </text:p>
      <text:p text:style-name="P16">marshaled exceptions = exceptions ordonnancées ; exceptions ordonnées ; exceptions classées </text:p>
      <text:p text:style-name="P16">MAS <text:span text:style-name="T14">(Mass calling) = </text:span>appels de/en masse ; appels groupés <text:span text:style-name="T3">(Termite) </text:span>; trafic explosif <text:span text:style-name="T3">(Q.1213)</text:span>; </text:p>
      <text:p text:style-name="P16">mask = gabarit ; masque ; champ générique ; gravure (de circuit intégré) <text:span text:style-name="T3">(CT 3/95) </text:span>; </text:p>
      <text:p text:style-name="P16">masker = composante de masquage ; masqueur ; </text:p>
      <text:p text:style-name="P16"><text:bookmark text:name="generateur_dessin_masques"/>mask pattern generator = générateur de dessin de masques <text:span text:style-name="T3">(RETIF)</text:span> </text:p>
      <text:p text:style-name="P16">mask representation = représentation par abaque ; <text:span text:style-name="T3">GSM</text:span></text:p>
      <text:p text:style-name="P16">masquerade = masquage, camouflage ; usurpation d’identité <text:span text:style-name="T3">(X.811)</text:span> ; imposture <text:span text:style-name="T3">(S.T.) </text:span>; </text:p>
      <text:p text:style-name="P16">masquerade (to) = déguiser <text:span text:style-name="T3">(SCSSI</text:span>)</text:p>
      <text:p text:style-name="P16">masquerading = imposture, déguisement ; </text:p>
      <text:p text:style-name="P16">masquerading attacker = usurpateur malveillant </text:p>
      <text:p text:style-name="P16">mass splicing = épissurage de masse </text:p>
      <text:p text:style-name="P16">master = entité maîtresse ; <text:span text:style-name="T3">EUROFILE</text:span></text:p>
      <text:p text:style-name="P16">master clock = horloge de référence <text:span text:style-name="T3">(J.94) </text:span>; horloge étalon <text:span text:style-name="T3">(J.151) </text:span>; </text:p>
      <text:p text:style-name="P16">master copy = fichier original; </text:p>
      <text:p text:style-name="P16">master headend = tête de réseau collective <text:span text:style-name="T3">(J.112, Termite)</text:span>, tête de réseau principale <text:span text:style-name="T3">(J.1) </text:span>; </text:p>
      <text:p text:style-name="P16">master key = clef de surchiffrement <text:span text:style-name="T3">(300 790) </text:span>; </text:p>
      <text:p text:style-name="P16">master MCU = pont de conférence pilote <text:span text:style-name="T3">(YRC) </text:span>; </text:p>
      <text:p text:style-name="P16">masters name = nom de l’entité maîtresse </text:p>
      <text:p text:style-name="P16">master slave mode = mode maître-esclave ; </text:p>
      <text:p text:style-name="P16">matched loads = charges accordées ; </text:p>
      <text:p text:style-name="P16">matched load (or termination) = charge (ou terminaison) adaptée ; </text:p>
      <text:p text:style-name="P16">matched pair = paire symétrique <text:span text:style-name="T3">(J.173)</text:span></text:p>
      <text:p text:style-name="P16">matches for equality = satisfait à la règle d’égalité ; </text:p>
      <text:p text:style-name="P16"><text:span text:style-name="T50">matching = appariement </text:span><text:span text:style-name="T4">(Z.140) </text:span><text:span text:style-name="T50">; </text:span></text:p>
      <text:p text:style-name="P16"><text:span text:style-name="T50">matching fields = champs appariés </text:span><text:span text:style-name="T4">(X.692)</text:span></text:p>
      <text:p text:style-name="P16">matching network = réseau d'adaptation <text:span text:style-name="T3">(300676) </text:span>; </text:p>
      <text:p text:style-name="P16">matching on (address) = obtention d’une correspondance avec (une adresse) <text:span text:style-name="T3">(X.501) </text:span>; </text:p>
      <text:p text:style-name="P16">matching rules = règles de comparaison <text:span text:style-name="T3">(X.162) </text:span>; règles d’homologie <text:span text:style-name="T3">(Termium)</text:span> ; règles de correspondance ; </text:p>
      <text:p text:style-name="P16">MATNET <text:span text:style-name="T14">(Mobile Access Terminal Network)</text:span> = réseau de termianux d’accès mobiles <text:span text:style-name="T3">(RFC 1221)</text:span> ;</text:p>
      <text:p text:style-name="P16">matrix = matrice ; <text:span text:style-name="T3">G.726</text:span></text:p>
      <text:p text:style-name="P16">matrix transform = transformée matricielle <text:span text:style-name="T3">(T.84)</text:span> </text:p>
      <text:p text:style-name="P16">MATV <text:span text:style-name="T14">(Master Antenna TeleVision) = </text:span>télévision sur (à/par) antenne collective <text:span text:style-name="T3">(300 784) ;</text:span> réseau de distribution de télévision à tête de réception collective <text:span text:style-name="T3">(J.1)</text:span></text:p>
      <text:p text:style-name="P16">MAU <text:span text:style-name="T14">(Medium Attachment Unit)</text:span> = unité de raccordement au support <text:span text:style-name="T3">(J.122) </text:span>; unité de rattachement au support ;</text:p>
      <text:p text:style-name="P16">max configuration = (paramètre de) décompte de (demandes de) configuration <text:span text:style-name="T3">(T.PCI-RNIS) </text:span>; </text:p>
      <text:p text:style-name="P16">max-error = erreur maximale ; </text:p>
      <text:p text:style-name="P16">max failure = (paramètre de) décompte (de rejets) avant échec <text:span text:style-name="T3">(T.PCI-RNIS) </text:span>; </text:p>
      <text:p text:style-name="P16">maximal passband PSD = densité PSD maximale de bande passante <text:span text:style-name="T3">(G.992.3 - ADSL2)</text:span></text:p>
      <text:p text:style-name="P16">maximal stopband PSD = densité PSD maximale de bande affaiblie <text:span text:style-name="T3">(G.992.3 - ADSL2)</text:span></text:p>
      <text:p text:style-name="P16">maximally flat Butterworth characteristic = caractéristique de filtre de Butterworth la plus plate possible <text:span text:style-name="T3">(O.173)</text:span></text:p>
      <text:p text:style-name="P16">maximised throughput probe = sonde de débit maximisée <text:span text:style-name="T3">(I.380) </text:span>; </text:p>
      <text:p text:style-name="P16"><text:span text:style-name="T50">maximum clipping rate = fréquence maximale d’écrêtage </text:span><text:span text:style-name="T4">(G.992 )</text:span><text:span text:style-name="T50">; </text:span></text:p>
      <text:p text:style-name="P16">maximum current drain = intensité maximale absorbée </text:p>
      <text:p text:style-name="P16"><text:soft-page-break/>maximum proof-test (stress) = charge maximale d’épreuve ; </text:p>
      <text:p text:style-name="P16">maximum ratings = caractéristiques limites ;</text:p>
      <text:p text:style-name="P16">maximum reflectance tolerable at input = facteur de réflexion maximal admissible à l'entrée <text:span text:style-name="T3">(300 672)</text:span> ;</text:p>
      <text:p text:style-name="P16">maximum small-signal gain variation with temperature = variation du gain maximal pour les signaux faibles en fonction de la température ; </text:p>
      <text:p text:style-name="P16">maximum small-signal gain wavelength = longueur d'onde de gain maximal pour les signaux faibles ;</text:p>
      <text:p text:style-name="P16">maximum sustained traffic rate = débit maximal de trafic constant </text:p>
      <text:p text:style-name="P16">maximal channel spacing = espacement maximal entre canaux ; </text:p>
      <text:p text:style-name="P16">maximum hold function = fonction "maximum hold" <text:span text:style-name="T3">(F.B.) </text:span>; </text:p>
      <text:p text:style-name="P16">maximum permissible frequency deviation = excursion de fréquence maximale admissible ; <text:span text:style-name="T3">Radio-électr. </text:span></text:p>
      <text:p text:style-name="P16">maximum slew rate = taux de remplacement maximum <text:span text:style-name="T3">(RFC 891</text:span> ;</text:p>
      <text:p text:style-name="P16">maximum usable sensivity = sensibilité maximale utilisable ; <text:span text:style-name="T3">Radio-électr.</text:span></text:p>
      <text:p text:style-name="P16">maximum RF output peak envelope power = puissance en crête maximale de sortie du signal radioélectrique ; </text:p>
      <text:p text:style-name="P16">max-sample = échantillon maximal </text:p>
      <text:p text:style-name="P16">maxshift method = méthode du décalage maximal <text:span text:style-name="T3">(T.800-JPEG2) </text:span></text:p>
      <text:p text:style-name="P16">max splice rate = débit maximal du flux après combinaison <text:span text:style-name="T3">(H.222) </text:span>; </text:p>
      <text:p text:style-name="P16">max terminate = (paramètre de) décompte de (demandes de) terminaison <text:span text:style-name="T3">(T.PCI-RNIS) </text:span>; </text:p>
      <text:p text:style-name="P16">MB <text:span text:style-name="T14">(Message Buffer Size) = </text:span>taille de mémoire-tampon de messages ; <text:span text:style-name="T3">RES - CT2</text:span> </text:p>
      <text:p text:style-name="P53">MBB <text:span text:style-name="T18">(</text:span><text:span text:style-name="T17">Make-before-break</text:span><text:span text:style-name="T18">)</text:span> = établissement avant rupture <text:span text:style-name="T11">(RFC3753)</text:span> ; faire avant coupure ; </text:p>
      <text:p text:style-name="P16">MBC <text:span text:style-name="T14">(Multiple Bearer Control) = </text:span>commande de support multiple ; </text:p>
      <text:p text:style-name="P16">MBDC <text:span text:style-name="T14">(minimum bi-directional data rate net capability)</text:span> = capacité minimale de débit de données net bidirectionnel</text:p>
      <text:p text:style-name="P16">MBE <text:span text:style-name="T14">(Multiple Byte Extension) = </text:span>extension sur plusieurs octets ; </text:p>
      <text:p text:style-name="P16">MBG <text:span text:style-name="T14">(Multilocation business group) = </text:span>groupe d'affaires multisite ; </text:p>
      <text:p text:style-name="P16">MBGP <text:span text:style-name="T14">(Multiprotocol Border Gateway Protocol)</text:span> = protocole de routeur frontière multi protocoles</text:p>
      <text:p text:style-name="P16">Mbit/s = mégabits par seconde </text:p>
      <text:p text:style-name="P16">MBL <text:span text:style-name="T14">(maximum backoff level)</text:span> = niveau d'attente maximal </text:p>
      <text:p text:style-name="P34">MBMS <text:span text:style-name="T14">(multimedia broadcast and multicast service</text:span>) = service de diffusion et de diffusion groupée multimédia <text:span text:style-name="T3">(RFC4352)</text:span> </text:p>
      <text:p text:style-name="P16">MBONE <text:span text:style-name="T14">(Multicast Backbone)</text:span> = cœur de réseau de diffusion groupée</text:p>
      <text:p text:style-name="P16">MBR <text:span text:style-name="T14">(multicast border router)</text:span> = routeur frontière de diffusion groupée <text:span text:style-name="T3">(RFC 2715)</text:span> </text:p>
      <text:p text:style-name="P16">MBS <text:span text:style-name="T14">(Maximum Burst Size)</text:span> = taille de salve maximum</text:p>
      <text:p text:style-name="P16">MBZ <text:span text:style-name="T18">(Must Be Zero)</text:span> = doit être à zéro </text:p>
      <text:p text:style-name="P2">MC <text:span text:style-name="T14">(Maintenance Control) = </text:span>commande de maintenance ;</text:p>
      <text:p text:style-name="P16">MC <text:span text:style-name="T14">(Master Clock)</text:span> = horloge principale (ou maîtresse) ; </text:p>
      <text:p text:style-name="P16">MC <text:span text:style-name="T14">(matrix connection)</text:span> = connexion par matrice ; </text:p>
      <text:p text:style-name="P16">MC <text:span text:style-name="T14">(multimedia centre equipment)</text:span> = équipement de centre multimédia ; </text:p>
      <text:p text:style-name="P16">MCBPC <text:span text:style-name="T14">(macroblock type and coded block pattern for chrominance)</text:span> = type de macrobloc et structure de bloc codée pour la chrominance  ;</text:p>
      <text:p text:style-name="P16">MCC <text:span text:style-name="T14">(Multipoint Command Conference) = </text:span>commande multipoint de conférence ; </text:p>
      <text:p text:style-name="P16">MCC <text:span text:style-name="T14">(Mobile Country Code) = </text:span>code mobile de pays ; <text:span text:style-name="T3">GSM</text:span></text:p>
      <text:p text:style-name="P16">MCEF <text:span text:style-name="T14">(Mobile-Station-Memory-Capacity-Exceeded-Flag) = </text:span>FACD, fanion-Capacité-Mémoire-Dépassée-Station mobile ; </text:p>
      <text:p text:style-name="P16">MCF <text:span text:style-name="T14">(MAC Convergence Functions)</text:span> = fonctions de convergence MAC ; <text:span text:style-name="T3">MAN</text:span> </text:p>
      <text:p text:style-name="P16">MCF <text:span text:style-name="T14">(Message Communication Function)</text:span> = fonction de communication de message ; </text:p>
      <text:p text:style-name="P16">MCI <text:span text:style-name="T14">(Malicious Call Identification) = </text:span>identification des appels malveillants <text:span text:style-name="T3">GSM</text:span></text:p>
      <text:p text:style-name="P16">MCID <text:span text:style-name="T14">(Malicious call identification) = </text:span>identification d'appels malveillants (MCI) ; </text:p>
      <text:p text:style-name="P16">MCL <text:span text:style-name="T14">(Connection Layer Management) = </text:span>couche sans connexion de gestion ; </text:p>
      <text:p text:style-name="P16">MCM <text:span text:style-name="T14">(Multiple Carrier Modulation)</text:span> = modulation sur plusieurs porteuses</text:p>
      <text:p text:style-name="P16">MCNS <text:span text:style-name="T14">(multimedia cable network system partners)</text:span> = membres du système de réseau multimédia par câble ; </text:p>
      <text:p text:style-name="P16">MCP <text:span text:style-name="T14">(Menu Cursor Position)</text:span> = position du curseur dans le menu <text:span text:style-name="T3">300  231</text:span></text:p>
      <text:p text:style-name="P16">MCP <text:span text:style-name="T14">(motion-compensated prediction)</text:span> = prédiction à compensation de mouvement</text:p>
      <text:p text:style-name="P16">MCPC <text:span text:style-name="T14">(multiplexed channel systems)</text:span> = systèmes à plusieurs voies par porteuses ; </text:p>
      <text:p text:style-name="P16">MCPT <text:span text:style-name="T14">(multiple carriers per transponder)</text:span> = répéteur à porteuses multiples ; </text:p>
      <text:p text:style-name="P16">MCR <text:span text:style-name="T14">(Minimum Cell Rate)</text:span> = débit de cellule minimum</text:p>
      <text:p text:style-name="P2">MCR <text:span text:style-name="T14">(multi-carrier distribution)</text:span> = distribution multi transporteur <text:span text:style-name="T3">(DAMA) </text:span>; </text:p>
      <text:p text:style-name="P16">MCRI = modèle conceptuel du réseau intelligent ; </text:p>
      <text:p text:style-name="P16">MCS <text:span text:style-name="T14">(multicast server)</text:span> = serveur de diffusion groupée <text:span text:style-name="T3">(RFC2022)</text:span> </text:p>
      <text:p text:style-name="P16">MCS <text:span text:style-name="T14">(Multipoint Communication Service) = </text:span>service de communications multipoints ; </text:p>
      <text:p text:style-name="P92">MCS <text:span text:style-name="T14">(Management Conformity Statement)</text:span> = récapitulatif de conformité de gestion <text:span text:style-name="T3">(X.296) </text:span>; résumé de conformité de gestion <text:span text:style-name="T3">(X.737) </text:span>; déclaration de conformité de gestion <text:span text:style-name="T3">(X.741) </text:span>; </text:p>
      <text:p text:style-name="P16">MCU <text:span text:style-name="T14">(minimum coded unit)</text:span> = plus petite unité codée ; unité codée minimale <text:span text:style-name="T3">(T.84) </text:span>; </text:p>
      <text:p text:style-name="P16">MCU <text:span text:style-name="T14">(monitoring channel unit)</text:span> = unité de canal de surveillance <text:span text:style-name="T3">(DAMA) </text:span>; </text:p>
      <text:p text:style-name="Preformatted_20_Text">MCU <text:span text:style-name="T18">(Multipoint Control Unit)</text:span> : unité de contrôle multipoints <text:span text:style-name="T11">(RFC7667)</text:span> </text:p>
      <text:p text:style-name="P16">MCU <text:span text:style-name="T14">(multipoint (conference) control unit)</text:span> = pont de conférence <text:span text:style-name="T3">(H.320)</text:span> </text:p>
      <text:p text:style-name="P16">MCU director = pilote du pont de conférence ; </text:p>
      <text:p text:style-name="P16">mc vector = vecteur de compensation cinétique <text:span text:style-name="T3">(H.262) </text:span>; </text:p>
      <text:p text:style-name="P16">MD <text:span text:style-name="T14">(Mediation Device) = </text:span>DM, dispositif de médiation ; <text:span text:style-name="T3">M.3020</text:span></text:p>
      <text:p text:style-name="P16"><text:soft-page-break/><text:span text:style-name="T20">MD5 </text:span><text:span text:style-name="T21">(Message Digest algorithm 5)</text:span><text:span text:style-name="T33"> </text:span><text:span text:style-name="T36">= algorithme 5 de résumé de message</text:span><text:span text:style-name="T48"> </text:span><text:span text:style-name="T3">(X.1141) </text:span>;</text:p>
      <text:p text:style-name="P43">MDC (<text:span text:style-name="T18">Modification Detection Code</text:span>) = code de détection de modification <text:span text:style-name="T11">(RFC4880)</text:span> </text:p>
      <text:p text:style-name="P16">MDCT <text:span text:style-name="T14">(Modified Discrete Cosine Transform)</text:span> = transformée de cosinus discret modifié <text:span text:style-name="T3">(G.729.1)</text:span></text:p>
      <text:p text:style-name="P16">MDEV <text:span text:style-name="T14">(Modified Allan DEViation) = </text:span>écart d'Allan modifié ; </text:p>
      <text:p text:style-name="P16">MDF <text:span text:style-name="T14">(mux data frame)</text:span> = trame de données multiplexée ; trame de données multiplex</text:p>
      <text:p text:style-name="P16">MDI <text:span text:style-name="T14">(Medium Dependant Interface)</text:span> = interface asservie au support ; <text:span text:style-name="T65">MAN</text:span></text:p>
      <text:p text:style-name="P16">MDL <text:span text:style-name="T14">(mobile) Management (entity) - Data Link (layer) = </text:span>(couche) liaison de données - (entité) de gestion mobile ; <text:span text:style-name="T3">GSM</text:span></text:p>
      <text:p text:style-name="P16">MDN <text:span text:style-name="T14">(Message Disposition Notification)</text:span> = notification de disposition de message <text:span text:style-name="T3">(RFC 2298)</text:span> </text:p>
      <text:p text:style-name="P16">MDT <text:span text:style-name="T14">(Multicast Distribution Tree)</text:span> = arborescence de distribution de diffusion groupée <text:span text:style-name="T3">(RFC7246)</text:span> </text:p>
      <text:p text:style-name="P16">MDTP <text:span text:style-name="T14">(MultiNetwork Data Transmission Protocol)</text:span> = protocole de transmission de datagrammes multiréseau <text:span text:style-name="T3">(Y.120) </text:span>; </text:p>
      <text:p text:style-name="P16">MDU <text:span text:style-name="T14">(Multiplexer/Demultiplexer Unit) = </text:span>module multiplexeur/démultiplexeur (MULDEX) ; </text:p>
      <text:p text:style-name="P16">MDV <text:span text:style-name="T14">(multiplex delay variation)</text:span> = variation du délai de multiplexage <text:span text:style-name="T3">(H.222)</text:span> </text:p>
      <text:p text:style-name="P16">ME <text:span text:style-name="T14">(Management Entity) = </text:span>entité de gestion ; </text:p>
      <text:p text:style-name="P16">ME <text:span text:style-name="T14">(Mobile Equipment) =</text:span> equipement mobile</text:p>
      <text:p text:style-name="P16">ME <text:span text:style-name="T14">(Maintenance Entity) =</text:span> entité de maintenance ; </text:p>
      <text:p text:style-name="P16">measured filter characteristic = mesure de la caractéristique du filtre ; </text:p>
      <text:p text:style-name="P16">measurement reference timing signal = base de temps de référence de mesure ; </text:p>
      <text:p text:style-name="P16">measuring arrangement (acoustic --) = dispositions pour les mesures (acoustiques) ; <text:span text:style-name="T3">Radio-électr.</text:span></text:p>
      <text:p text:style-name="P30">MED (<text:span text:style-name="T18">Multi-Exit Discriminator</text:span>) = discriminant multi-sorties <text:span text:style-name="T11">(RFC4456)</text:span> </text:p>
      <text:p text:style-name="P16">media control = commande du support <text:span text:style-name="T3">(H.323) </text:span>; </text:p>
      <text:p text:style-name="P16">media identifier = identifiant de support d'information (<text:span text:style-name="T3">H.233) </text:span>; </text:p>
      <text:p text:style-name="P16">media key = touche d’utilisateur du support ; </text:p>
      <text:p text:style-name="P16">media specific byte = octet spécifique du support ; </text:p>
      <text:p text:style-name="P16">mediates = assure la médiation de ; soumet à médiation <text:span text:style-name="T3">(J.160)</text:span> </text:p>
      <text:p text:style-name="P16">medium = support d'information ; support ;</text:p>
      <text:p text:style-name="P16">medium arbitration = arbitrage d’accès au support <text:span text:style-name="T3">(X.42) </text:span>; </text:p>
      <text:p text:style-name="P16">medium grade = qualité moyenne ; </text:p>
      <text:p text:style-name="P16">medium grade performance = fonctionnement à qualité moyenne</text:p>
      <text:p text:style-name="P16"><text:span text:style-name="T50">medium layer = couche support ; </text:span><text:span text:style-name="T4">TM 300 463 </text:span></text:p>
      <text:p text:style-name="P16">meet-me conference = conférence "rendez-vous" ; </text:p>
      <text:p text:style-name="P16">MEF <text:span text:style-name="T14">(Maintenance Entity Function) = </text:span>FEM, fonction d'entité de maintenance ; <text:span text:style-name="T3">GSM</text:span></text:p>
      <text:p text:style-name="P16"><text:span text:style-name="T50">MEG (medium earth orbit constellation) = </text:span><text:span text:style-name="T4">(Intelsat) </text:span><text:span text:style-name="T50">; </text:span></text:p>
      <text:p text:style-name="P16">MEGACO <text:span text:style-name="T14">(Media Gateway Control(ler)</text:span> (MGC) = contrôleur de passerelle support </text:p>
      <text:p text:style-name="P16">membership = appartenance <text:span text:style-name="T3">(X.903)</text:span> ; </text:p>
      <text:p text:style-name="P16">membership query interval (MQI) = intervalle d'interrogation par un membre <text:span text:style-name="T3">(J.122)</text:span> ; </text:p>
      <text:p text:style-name="P16">membership report = rapport d'appartenance <text:span text:style-name="T3">(J.122)</text:span> ;</text:p>
      <text:p text:style-name="P16">memophone = mémophone (=audiotex) <text:span text:style-name="T3">(C/T 4/94)</text:span> ; </text:p>
      <text:p text:style-name="P16"><text:span text:style-name="T50">memory block = bloc mémoire </text:span><text:span text:style-name="T4">(G.726) </text:span><text:span text:style-name="T50">;</text:span></text:p>
      <text:p text:style-name="P16">memory fetch = extraction de mémoire <text:span text:style-name="T3">(RFC 1122)</text:span> </text:p>
      <text:p text:style-name="P16">memory pool = mémoire commune <text:span text:style-name="T3">(J.api)</text:span> </text:p>
      <text:p text:style-name="P16">menu cursor position link = liaison avec le menu par la position du curseur <text:span text:style-name="T3">(300  231)</text:span> ;</text:p>
      <text:p text:style-name="P16">menu map = menu graphique </text:p>
      <text:p text:style-name="P16">MER <text:span text:style-name="T14">(message error ratio)</text:span> = taux d'erreur de modulation <text:span text:style-name="T3">(J.122)</text:span></text:p>
      <text:p text:style-name="P16">merge area = zone de fusion <text:span text:style-name="T3">(Z.100)</text:span> </text:p>
      <text:p text:style-name="P16">MES <text:span text:style-name="T14">(Mobile Earth Station) = </text:span>station terrienne mobile ; </text:p>
      <text:p text:style-name="P16">meshed in pairs = maillés deux à deux <text:span text:style-name="T3">(CT 3/94)</text:span> </text:p>
      <text:p text:style-name="P16">message associated signalling (MAS) = signalisation message par message <text:span text:style-name="T3">(Q.55)</text:span> ; </text:p>
      <text:p text:style-name="P16">message desk = messagerie <text:span text:style-name="T3">(Q.1300) </text:span>; </text:p>
      <text:p text:style-name="P16">message digest = compilation de messages <text:span text:style-name="T3">(J.95)</text:span> ; </text:p>
      <text:p text:style-name="P16">message identity = identifiant de message <text:span text:style-name="T3">(300 754-1) </text:span></text:p>
      <text:p text:style-name="P16">message indicator = marquant de message <text:span text:style-name="T3">(SCSSI)</text:span></text:p>
      <text:p text:style-name="P16">message integrity code (MIC) = code d'intégrité de message <text:span text:style-name="T3">(SCSSI)</text:span></text:p>
      <text:p text:style-name="P16">message keying element = clé de message <text:span text:style-name="T3">(SCSSI)</text:span></text:p>
      <text:p text:style-name="P16">message mode = mode message ; </text:p>
      <text:p text:style-name="P16">message oriented middleware = messagerie asynchrone ; messagerie applicative ; serveur de messages <text:span text:style-name="T3">(Monde Informatique)</text:span> </text:p>
      <text:p text:style-name="P16">message stream modification = modification du flot de message <text:span text:style-name="T3">(SCSSI)</text:span></text:p>
      <text:p text:style-name="P16">message system = système de messages ; </text:p>
      <text:p text:style-name="P16">message throttling = ralentissement d'admission des messages </text:p>
      <text:p text:style-name="P16">message transfer part = sous-système de transport de message ; <text:span text:style-name="T3">RNIS/ISUP</text:span></text:p>
      <text:p text:style-name="P16">message trunks = circuits interurbains de messagerie <text:span text:style-name="T3">(M.3400)</text:span> ; </text:p>
      <text:p text:style-name="P16">messaging system = système d’échange de messages ; </text:p>
      <text:p text:style-name="P16">metadata = données métalinguistiques <text:span text:style-name="T3">(T.86)</text:span> </text:p>
      <text:p text:style-name="P16">metal-free cable = câble sans éléments métalliques ; </text:p>
      <text:p text:style-name="P16"><text:soft-page-break/>metallic net = treillis métallique ; </text:p>
      <text:p text:style-name="P16">metallic services = conduites métalliques de services <text:span text:style-name="T3">(K.47)</text:span> ; services fournis sur le réseau filaire ;</text:p>
      <text:p text:style-name="P16">metal oxide varistor = varistance à oxydes métalliques; movistor <text:span text:style-name="T3">(Termium) </text:span>; movistance <text:span text:style-name="T3">(G.992.3 - ADSL2)</text:span> ; </text:p>
      <text:p text:style-name="P16">meteor scattering radar = radar de détection de météorites <text:span text:style-name="T3">(Forum Termite)</text:span></text:p>
      <text:p text:style-name="P16">meter-data-condition = état de données de comptage; </text:p>
      <text:p text:style-name="P16">metering = comptage (comme le mesurage est l'action de mesurer et la mesure son résultat - Voir Vocabulaire OIML)</text:p>
      <text:p text:style-name="P16">metering pulse frequency = fréquence d'impulsion de taxation ; <text:span text:style-name="T3">TM 30 463</text:span></text:p>
      <text:p text:style-name="P16">metering pulse level = niveau d'impulsion de taxation ; <text:span text:style-name="T3">TM 300 463</text:span></text:p>
      <text:p text:style-name="P16">metering pulse signal = signal d'impulsion de taxation ; <text:span text:style-name="T3">TM 300 463</text:span></text:p>
      <text:p text:style-name="P16">metric objects and attributes = objets et attributs de mesure; </text:p>
      <text:p text:style-name="P16">metrics = objets métrologiques <text:span text:style-name="T3">(M.3013)</text:span> ; métrique ;</text:p>
      <text:p text:style-name="P16">metro node = solution métropolitaine <text:span text:style-name="T3">(Alcatel 1/02)</text:span></text:p>
      <text:p text:style-name="P16">M-EVENT-REPORT = M-EVENT-REPORT (service de rapport d’évènement de gestion) <text:span text:style-name="T3">(X.722)</text:span> </text:p>
      <text:p text:style-name="P16">MF <text:span text:style-name="T14">(Master File) = </text:span>fichier de base ; fichier maître ; </text:p>
      <text:p text:style-name="P16">MF <text:span text:style-name="T14">(Mediation Function) = </text:span>fonction de médiation ; <text:span text:style-name="T3">TM 300 462-1</text:span></text:p>
      <text:p text:style-name="P16">MF <text:span text:style-name="T14">(Medium Frequencies)</text:span> = ondes hectométriques (B.hm) (bande 6) ; </text:p>
      <text:p text:style-name="P16">MF <text:span text:style-name="T14">(Multiple Frequency) = </text:span>fréquence multiple (multifréquence) ; <text:span text:style-name="T3">RES - CT2</text:span></text:p>
      <text:p text:style-name="P16">MF <text:span text:style-name="T14">(Multiframe)</text:span> = multitrame ; <text:span text:style-name="T3">GSM</text:span></text:p>
      <text:p text:style-name="P16">MFC <text:span text:style-name="T14">(Multicast Forwarding Cache)</text:span> = antémémoire de transmission de diffusion groupée <text:span text:style-name="T3">(RFC3353)</text:span> </text:p>
      <text:p text:style-name="P16">MFD <text:span text:style-name="T14">(matrix flow domain)</text:span> = domaine de flux de matrice</text:p>
      <text:p text:style-name="P16">MFDFr <text:span text:style-name="T14">(matrix flow domain fragment)</text:span> = fragment de domaine de flux de matrice</text:p>
      <text:p text:style-name="P16">MFIB <text:span text:style-name="T14">(Multicast Forwarding Information Base)</text:span> = base de données d'informations de transmission de diffusion groupée <text:span text:style-name="T3">(RFC 4601)</text:span> </text:p>
      <text:p text:style-name="P16">MG (MGW) <text:span text:style-name="T14">(Media Gateway) </text:span>= passerelle de média <text:span text:style-name="T3">(H.248,</text:span> <text:span text:style-name="T3">Q.1741.2 </text:span>; passerelle de supports <text:span text:style-name="T3">;</text:span></text:p>
      <text:p text:style-name="P16">MGC <text:span text:style-name="T14">(Media Gateway Controller)</text:span> = contrôleur de passerelle de supports <text:span text:style-name="T3">(RFC2719)</text:span> </text:p>
      <text:p text:style-name="P16">MGCN <text:span text:style-name="T14">(Media Gateway Control Node)</text:span> = nœud contrôleur de passerelle de supports ;</text:p>
      <text:p text:style-name="P16">MGCP <text:span text:style-name="T14">(Media Gateway Control Protocol)</text:span> = protocole de commande de passerelle de supports ; </text:p>
      <text:p text:style-name="P16">MGF <text:span text:style-name="T14">(mask generation function)</text:span> = fonction de génération de gabarit <text:span text:style-name="T3">(RFC3447)</text:span> </text:p>
      <text:p text:style-name="P30">MGID (<text:span text:style-name="T18">Multicast Global Identifier)</text:span> = identifiant mondial de diffusion groupée <text:span text:style-name="T11">(RFC4391)</text:span> </text:p>
      <text:p text:style-name="P16">MGT <text:span text:style-name="T14">(master guide table)</text:span> = table de guide principal <text:span text:style-name="T3">(J.94)</text:span> ; </text:p>
      <text:p text:style-name="P16">MGU <text:span text:style-name="T14">(Media Gateway Unit)</text:span> = unité de passerelle de supports <text:span text:style-name="T3">(RFC2719)</text:span> </text:p>
      <text:p text:style-name="P16">MHE <text:span text:style-name="T14">(multimedia home equipment)</text:span> = équipement multimédia à domicile ;</text:p>
      <text:p text:style-name="P16">MHP <text:span text:style-name="T14">(Multimedia Home Platform)</text:span> = plate-forme multimédia résidentielle <text:span text:style-name="T3">(J.200)</text:span> </text:p>
      <text:p text:style-name="P16">MHS <text:span text:style-name="T14">(Message Handling System) = </text:span>système de messagerie ; <text:span text:style-name="T3">GSM</text:span></text:p>
      <text:p text:style-name="P16">MI <text:span text:style-name="T14">(Mode Identifier)</text:span> = identifiant de mode ; <text:span text:style-name="T3">300 231</text:span></text:p>
      <text:p text:style-name="P16">MI <text:span text:style-name="T14">(management information)</text:span> = informations de gestion ; </text:p>
      <text:p text:style-name="P16">MIB <text:span text:style-name="T14">(Management Information Base) </text:span>= base de données d'informations de gestion <text:span text:style-name="T3">(Q.838)</text:span></text:p>
      <text:p text:style-name="P16">MIC <text:span text:style-name="T14">(mark-idle control)</text:span> = (sous-paramètre) de commande de rapport sur séquences de travail-repos <text:span text:style-name="T3">(V.80)</text:span> ; </text:p>
      <text:p text:style-name="P16">MIC <text:span text:style-name="T14">(message integrity check)</text:span> = vérification d’intégrité de message <text:span text:style-name="T3">(J.112/B)</text:span> ; </text:p>
      <text:p text:style-name="P16">MIC <text:span text:style-name="T14">(Manufacturer Identity Code) = </text:span>CIF, code d'identité du fabricant ; <text:span text:style-name="T3">RES - CT2</text:span></text:p>
      <text:p text:style-name="P16">MIC <text:span text:style-name="T14">(Mobile Interface Controller) =</text:span> gestionnaire d'interface mobile ; <text:span text:style-name="T3">GSM</text:span></text:p>
      <text:p text:style-name="P16">MIC <text:span text:style-name="T14">(Medium Interface Connector)</text:span> = connecteur d'interface au support ; <text:span text:style-name="T3">MAN</text:span></text:p>
      <text:p text:style-name="P16">microchip = microcircuit <text:span text:style-name="T3">(300 767)</text:span> ;</text:p>
      <text:p text:style-name="P16">micro-circuit card = carte à puce <text:span text:style-name="T3">(SCSSI)</text:span></text:p>
      <text:p text:style-name="P16">microkernel = micronoyau; </text:p>
      <text:p text:style-name="P16">microsheath cable = câble à microgaine <text:span text:style-name="T3">(C/T 4/94)</text:span> </text:p>
      <text:p text:style-name="P16">microwave = hyperfréquence ; </text:p>
      <text:p text:style-name="P16">microwave radio link = liaison radio à hyperfréquences ; </text:p>
      <text:p text:style-name="P16">MICS <text:span text:style-name="T14">(Management Information Conformity Statement)</text:span> = déclaration de conformité d’informations de gestion <text:span text:style-name="T3">(X.724)</text:span> </text:p>
      <text:p text:style-name="P16">MID <text:span text:style-name="T14">(Message IDentifier)</text:span> = identifiant de message ; <text:span text:style-name="T3">MAN</text:span></text:p>
      <text:p text:style-name="P16">MID <text:span text:style-name="T14">(Multiplexing Identification) = </text:span>identification de multiplexage ; </text:p>
      <text:p text:style-name="P16">mid-air compatibility = compatibilité radioélectrique <text:span text:style-name="T3">(F.B.) </text:span>; </text:p>
      <text:p text:style-name="P16">mid-air interconnectivity = interconnectivité radioélectrique <text:span text:style-name="T3">(F.B.) </text:span>; </text:p>
      <text:p text:style-name="P16">midcall; mid-call = semi-modèle (d’états) d’appel <text:span text:style-name="T3">(Q.1238)</text:span>; </text:p>
      <text:p text:style-name="P16">mid-call events= évènements de mi-communication <text:span text:style-name="T3">(H.323)</text:span>; </text:p>
      <text:p text:style-name="P16">mid field = trame résultante (du ré-échantillonnage vertical) <text:span text:style-name="T3">(H.262)</text:span>; </text:p>
      <text:p text:style-name="P16">MIDI <text:span text:style-name="T14">(Musical Instrument Digital Interface)</text:span> = interface numérique d'instrument de musique <text:span text:style-name="T3">(RFC 4695)</text:span> </text:p>
      <text:p text:style-name="P3">mid-point of class = centre de classe</text:p>
      <text:p text:style-name="P2">mid-range = milieu de l’étendue ; à mi-parcours ; à mi-chemin</text:p>
      <text:p text:style-name="P16">mid-rise quantizer = quantificateur à mi-montée <text:span text:style-name="T3">(G.726) </text:span>; </text:p>
      <text:p text:style-name="P16">midspan compression sleeves = manchons de jonction par compression à mi-portée <text:span text:style-name="T3">(6-3) </text:span>; </text:p>
      <text:p text:style-name="P16">midspan splice point = point de raccordement à mi-portée </text:p>
      <text:p text:style-name="P16">mid split = dédoublage médian <text:span text:style-name="T3">(J.1)</text:span>; </text:p>
      <text:p text:style-name="P16">mid-tread quantizer = quantificateur à mi-palier <text:span text:style-name="T3">(G.726) </text:span>; </text:p>
      <text:p text:style-name="P16"><text:soft-page-break/>migration concept = concept de migration <text:span text:style-name="T3">(SCSSI)</text:span></text:p>
      <text:p text:style-name="P59">middlebox = boîtier de médiation <text:span text:style-name="T3">(appareil qui au sein d’un réseau met en application une politique de transport, tel qu’un pare feu ou un traducteur d’adresse réseau </text:span><text:span text:style-name="T3">(NAT). Middlebox Communication Architecture Framework est le nom du GT de l’IETF chargé de développer les interfaces communes aux boîtiers de médiation.</text:span></text:p>
      <text:p text:style-name="P16">middle field = champ de remplissage au plus juste du tampon <text:span text:style-name="T3">(H.222)</text:span>; </text:p>
      <text:p text:style-name="P16">middleware = logiciel médiateur (Voc. de l’informatique et de l’internet - JO 16/3/99) ; intergiciel (Termium 99 + Y.110) ; entité médiatrice </text:p>
      <text:p text:style-name="P16">MIDS = déclaration de définition d’information de gestion <text:span text:style-name="T3">(X.745, X.737) </text:span>; système de distribution d’informations multiples </text:p>
      <text:p text:style-name="P16">MII <text:span text:style-name="T14">(media independent interface)</text:span> = interface indépendante du support</text:p>
      <text:p text:style-name="P16">MIKEY <text:span text:style-name="T14">(Multimedia Internet Keying)</text:span> = chiffrement Internet multimédia <text:span text:style-name="T3">(RFC 3830)</text:span> </text:p>
      <text:p text:style-name="P16">Millenium Compliance = conformité aux spécifications Millenium </text:p>
      <text:p text:style-name="P16">mineral oil = huile minérale ; </text:p>
      <text:p text:style-name="P2">MIME <text:span text:style-name="T14">(Multipurpose Internet Mail Extensions)</text:span> = extensions de messagerie Internet multi objets <text:span text:style-name="T3">(X.891)</text:span> ; extensions multi-usage de messagerie Internet <text:span text:style-name="T3">(X.1141) </text:span>;</text:p>
      <text:p text:style-name="P16">MIMO <text:span text:style-name="T14">(multiple input multiple output)</text:span> = plusieurs entrées, plusieurs sorties <text:span text:style-name="T3">(RT 17/1/03)</text:span></text:p>
      <text:p text:style-name="P16">MINC <text:span text:style-name="T14">(multicast inference of network characteristics)</text:span> = conclusions pour la diffusion groupée des caractéristiques du réseau <text:span text:style-name="T3">(RFC3611)</text:span> </text:p>
      <text:p text:style-name="P16">minimum and non-minimum phase cases (conditions) = cas de phase minimal et non minimal <text:span text:style-name="T3">(F.B.) </text:span>; <text:span text:style-name="T3">FH T/L 04-04</text:span></text:p>
      <text:p text:style-name="P16">minimum DC breakdown voltage = tension continue minimale de claquage <text:span text:style-name="T3">(K.46)</text:span> </text:p>
      <text:p text:style-name="P16">minimum technical requirements = performances minimales requises ; <text:span text:style-name="T3">(FH 300</text:span> <text:span text:style-name="T3">441)</text:span> ;</text:p>
      <text:p text:style-name="P16">mini-slot = mini-logement <text:span text:style-name="T3">(J.122)</text:span> ; mini intervalle ;</text:p>
      <text:p text:style-name="P16">minor reconfiguration = reconfiguration mineure <text:span text:style-name="T3">(X.162) </text:span>; </text:p>
      <text:p text:style-name="P16">minor-synchronize procedure = procédure de pose de point de synchronisation mineur <text:span text:style-name="T3">(X.216)</text:span> </text:p>
      <text:p text:style-name="P2">mip mapping = transposition MIP (bilinéaire) ; application de différentes versions d’une même texture </text:p>
      <text:p text:style-name="P2">MIP <text:span text:style-name="T14">(Mobile IP)</text:span> = IP mobile</text:p>
      <text:p text:style-name="P16">MIPS <text:span text:style-name="T14">(Million Instruction Per Second)</text:span> = millions d’instructions par seconde </text:p>
      <text:p text:style-name="P16">MIR <text:span text:style-name="T14">(Maximum Information Rate) = </text:span>débit d'information maximal (<text:span text:style-name="T3">300 478-1)</text:span><text:span text:style-name="T22"> </text:span>;</text:p>
      <text:p text:style-name="P16">mirror = miroir (de clivage de fibre) ; symétrique ; </text:p>
      <text:p text:style-name="P16">mirror and antimirror image polynomials = polynômes réfléchi et antiréfléchi ; <text:span text:style-name="T3">G.726</text:span></text:p>
      <text:p text:style-name="P16">mirrored = projeté en symétrie <text:span text:style-name="T3">(Z.120) </text:span>; </text:p>
      <text:p text:style-name="P16">mirroring = réplication <text:span text:style-name="T3">(RT)</text:span> ; sauvegarde sécurisée par redondance <text:span text:style-name="T3">(RT 2/2/01)</text:span> </text:p>
      <text:p text:style-name="P16">misalignment = désalignement (angulaire); inclinaison axiale <text:span text:style-name="T3">(VEI 731-05-35) </text:span>; </text:p>
      <text:p text:style-name="P16">misalignment of data base = mauvais positionnement de la base de données ; </text:p>
      <text:p text:style-name="P16">misbehaving entities = entités à comportement erroné <text:span text:style-name="T3">(H.248)</text:span>; </text:p>
      <text:p text:style-name="P16">misconnection = connexion erronée (<text:span text:style-name="T3">FT - G.841</text:span>); </text:p>
      <text:p text:style-name="P16">misdirected packet = paquet mal acheminé <text:span text:style-name="T3">(I.380)</text:span>; </text:p>
      <text:p text:style-name="P16">mismatch = défaut d'adaptation ; <text:span text:style-name="T3">300676</text:span></text:p>
      <text:p text:style-name="P16">MISO <text:span text:style-name="T14">(Master In Slave Out)</text:span> = maître dedans, esclave dehors</text:p>
      <text:p text:style-name="P16">mistracking = erreurs de poursuite (ou dérive) ; <text:span text:style-name="T3">G.726</text:span></text:p>
      <text:p text:style-name="P16">mistyped (parameter, component) = incorrect (paramètre, composant) <text:span text:style-name="T3">(X.773) </text:span>; </text:p>
      <text:p text:style-name="P16">mistyped parameter = paramètre de type erroné <text:span text:style-name="T3">(Q.763) </text:span>; erreur de type de paramètre (<text:span text:style-name="T3">300 754-1) ; </text:span><text:span text:style-name="T64">(Tous deux très contestables)</text:span></text:p>
      <text:p text:style-name="P16">mistyping = violation de contrainte <text:span text:style-name="T3">(X.200)</text:span> ; en faisant des erreurs de frappe ;</text:p>
      <text:p text:style-name="P16">miscellaneous call info = informations d’appel diverses <text:span text:style-name="T3">(IN)</text:span>; </text:p>
      <text:p text:style-name="P16">miscellaneous = modules (de test) divers ;</text:p>
      <text:p text:style-name="P16">miscellaneous capability = capacité non principale <text:span text:style-name="T3">(X.296)</text:span> </text:p>
      <text:p text:style-name="P16">mis-clarification of input signal = erreur de préanalyse du signal d’entrée <text:span text:style-name="T3">(G.768)</text:span>; </text:p>
      <text:p text:style-name="P16">mismerging, mis-merging = erreur de multiplexage <text:span text:style-name="T3">(Y.1710)</text:span></text:p>
      <text:p text:style-name="P16">mission critical = à mission critique <text:span text:style-name="T3">(X.404)</text:span> </text:p>
      <text:p text:style-name="P16">mist = zone intermédiaire (de clivage de fibre) </text:p>
      <text:p text:style-name="P16">mitigation measures = mesures de protection <text:span text:style-name="T3">(M. Després) </text:span>; <text:span text:style-name="T3">CEM 300445</text:span> </text:p>
      <text:p text:style-name="P16">MITM <text:span text:style-name="T14">(Meet-In-The-Middle)</text:span> = (attaque de) rencontre en chemin <text:span text:style-name="T3">(RFC4472)</text:span> </text:p>
      <text:p text:style-name="P8">MITRE <text:span text:style-name="T14">(MIT Research Establishment)</text:span> = établissement de recherche du MIT (Massachusset's Institute of Technology)</text:p>
      <text:p text:style-name="P2">mix = mélange </text:p>
      <text:p text:style-name="P16">mix-and-match = choix de combinaisons</text:p>
      <text:p text:style-name="P16">mix B = mode mixte B <text:span text:style-name="T3">(J.88) </text:span>; </text:p>
      <text:p text:style-name="P16">mixed fabric = structure mixte</text:p>
      <text:p text:style-name="P16">mixer = mélangeur ; <text:span text:style-name="T3">Radio-électr.</text:span></text:p>
      <text:p text:style-name="P16">mixing element technology = procédé du mélangeur (de faisceaux) </text:p>
      <text:p text:style-name="P16">mixing unit = unité de mixage <text:span text:style-name="T3">(SCSSI)</text:span></text:p>
      <text:p text:style-name="P16">mix weigh = pondération progressive <text:span text:style-name="T3">(J.151) </text:span>; </text:p>
      <text:p text:style-name="P16">MJD <text:span text:style-name="T14">(Modified Julian Date)</text:span> = date julienne modifiée , calendrier julien modifié ; </text:p>
      <text:p text:style-name="P30">MKI <text:span text:style-name="T14">(Master Key Identifier)</text:span> = identifiant de clé maîtresse <text:span text:style-name="T3">(RFC3711)</text:span>;</text:p>
      <text:p text:style-name="P16">ML <text:span text:style-name="T14">(main level)</text:span> = niveau principal <text:span text:style-name="T3">(H.262 )</text:span>; </text:p>
      <text:p text:style-name="P16">MLD <text:span text:style-name="T14">(masking level difference)</text:span> = différence de niveau de masquage ; </text:p>
      <text:p text:style-name="P16">MLD <text:span text:style-name="T14">(Multicast Listener Discovery)</text:span> = découverte d'écoutant de diffusion groupée <text:span text:style-name="T3">(RFC2710)</text:span> </text:p>
      <text:p text:style-name="P94">MLID <text:span text:style-name="T18">(Multicast Local Identifier)</text:span> = identifiant local de diffusion groupée <text:span text:style-name="T11">(RFC4391)</text:span> </text:p>
      <text:p text:style-name="P16"><text:soft-page-break/>MLM <text:span text:style-name="T14">(MAC Layer Management)</text:span> = gestion de la couche MAC ; </text:p>
      <text:p text:style-name="P16">MLP <text:span text:style-name="T14">(multilink procedure)</text:span> = procédure multiliaison <text:span text:style-name="T3">(X.25, X.162) </text:span>; </text:p>
      <text:p text:style-name="P16">MLP <text:span text:style-name="T14">(Multi Layer Protocol) = </text:span>protocole multicouche ; <text:span text:style-name="T3">300 442</text:span></text:p>
      <text:p text:style-name="P16">MLP <text:span text:style-name="T14">(Multi-layer protocol "MLP" logical channel)</text:span> = canal logique à protocole multicouche (MLP) <text:span text:style-name="T3">(H.221) </text:span>; </text:p>
      <text:p text:style-name="P16">MLP monitored point = point surveillé en protocole MLP <text:span text:style-name="T3">(X.162)</text:span> ; </text:p>
      <text:p text:style-name="P16">MLPP <text:span text:style-name="T14">(Multi-Level Precedence and Preemption)</text:span> = préséance et préemption multi niveaux ; <text:span text:style-name="T43">(RFC4412)</text:span> </text:p>
      <text:p text:style-name="P16">MLR <text:span text:style-name="T14">(Media Loss Rate)</text:span> = taux de perte du support <text:span text:style-name="T3">(RFC4445)</text:span> </text:p>
      <text:p text:style-name="P16">M-LT <text:span text:style-name="T14">(MAN-Line Termination) =</text:span> terminaison de ligne MAN ; </text:p>
      <text:p text:style-name="P16">MLT <text:span text:style-name="T14">(Modulated Lapped Transform)</text:span>= transformée lissée modulée <text:span text:style-name="T3">(J.361)</text:span> :</text:p>
      <text:p text:style-name="P16">MM <text:span text:style-name="T14">(Mobility Management) = </text:span>gestion de mobilité ; <text:span text:style-name="T3">DECT, GSM</text:span></text:p>
      <text:p text:style-name="P16">MM <text:span text:style-name="T14">(Message Mode) = </text:span>mode message ; <text:span text:style-name="T3">ATM (/MAN)</text:span></text:p>
      <text:p text:style-name="P16">MM <text:span text:style-name="T14">(Man Machine) =</text:span> homme-machine ; <text:span text:style-name="T3">GSM</text:span></text:p>
      <text:p text:style-name="P16">MMA <text:span text:style-name="T14">(Million Message Attack)</text:span> = attaque du million de messages</text:p>
      <text:p text:style-name="P16">MMAS <text:span text:style-name="T14">(MultiMedia Application Server)</text:span> = serveur d’applications multimédia <text:span text:style-name="T3">(R.T. Alcatel - 2/02 p. 149)</text:span></text:p>
      <text:p text:style-name="P16">MMC <text:span text:style-name="T14">(Meet-me conference) = </text:span>conférence rendez-vous (MMC) ; <text:span text:style-name="T3">Comp. Sce</text:span></text:p>
      <text:p text:style-name="P16">MMCS <text:span text:style-name="T14">(MultiMedia Call Server) </text:span>= serveur d’appels multimédia <text:span text:style-name="T3">(R.T. Alcatel - 2/02 p. 149)</text:span></text:p>
      <text:p text:style-name="P7">MMDS <text:span text:style-name="T14">(multichannel microwave distribution systems)</text:span> = systèmes de distribution multipoint par voie hertzienne <text:span text:style-name="T3">(UER) </text:span>; système hyperfréquence de distribution multipoint <text:span text:style-name="T3">(Termite) </text:span>;</text:p>
      <text:p text:style-name="P16">MMDS <text:span text:style-name="T14">(multiple multipoint distribution system)</text:span> = système de distribution multicanal multipoint <text:span text:style-name="T3">(J.83) </text:span>; </text:p>
      <text:p text:style-name="P16">MME <text:span text:style-name="T14">(Mobile Interface Controller) = </text:span>vérificateur d'interface mobile ; <text:span text:style-name="T3">GSM</text:span></text:p>
      <text:p text:style-name="P16">MMES <text:span text:style-name="T14">(Maritime Mobile Earth Station) = </text:span>station terrienne mobile maritime <text:span text:style-name="T14">;</text:span></text:p>
      <text:p text:style-name="P16">MMF <text:span text:style-name="T14">(MSS Management Function)</text:span> = fonction de gestion du MSS ; </text:p>
      <text:p text:style-name="P16">MMH <text:span text:style-name="T14">(multilinear modular hash)</text:span> = hachage modulaire multilinéaire <text:span text:style-name="T3">(J.160)</text:span> </text:p>
      <text:p text:style-name="P16">MMI <text:span text:style-name="T14">(Man Machine Interface) = </text:span>IHM, Interface homme-machine ; <text:span text:style-name="T3">GSM/RES-CT2 </text:span>; <text:span text:style-name="T3">300 738</text:span></text:p>
      <text:p text:style-name="P16">MML <text:span text:style-name="T14">(Man-machine language)</text:span> = langage homme-machine ; <text:span text:style-name="T3">RNIS/ISUP</text:span></text:p>
      <text:p text:style-name="P16">mml ASP = ASP mml ; <text:span text:style-name="T3">RNIS/ISUP</text:span></text:p>
      <text:p text:style-name="P16">MMR = modification du code de Read modifié; </text:p>
      <text:p text:style-name="P16">MMRP <text:span text:style-name="T14">(Multicast Multiple Registration Protocol)</text:span> = protocole d'enregistrement multiple en diffusion groupée <text:span text:style-name="T3">(IEEE 802.1ak)</text:span> </text:p>
      <text:p text:style-name="P16">MMS <text:span text:style-name="T14">(More-Messages-To-Send) = </text:span>AME, autres-messages-à envoyer ; <text:span text:style-name="T3">GSM</text:span></text:p>
      <text:p text:style-name="P16">MMS <text:span text:style-name="T14">(Maritime Mobile Service) = </text:span>service mobile maritime ; <text:span text:style-name="T3">stat.mobile maritim</text:span></text:p>
      <text:p text:style-name="P16">MMSI <text:span text:style-name="T14">(Maritime Mobile Service Identity) = </text:span>identité du service mobile maritime ; <text:span text:style-name="T3">stat.mobile maritim</text:span></text:p>
      <text:p text:style-name="P16">MMSS <text:span text:style-name="T14">(Maritime Mobile Satellite Service) = </text:span>service mobile maritime par satellite ; </text:p>
      <text:p text:style-name="P16">MMT <text:span text:style-name="T14">(modulation mode table)</text:span> = table des modes de modulation ; </text:p>
      <text:p text:style-name="P16"><text:span text:style-name="T50">MN </text:span><text:span text:style-name="T51">(MAN Node</text:span><text:span text:style-name="T50">) = nœud MAN ; </text:span><text:span text:style-name="T4">MAN</text:span></text:p>
      <text:p text:style-name="P16">MNC <text:span text:style-name="T14">(Mobile Network Code) = </text:span>CRM, code de réseau mobile <text:span text:style-name="T3">(E.212</text:span> ; </text:p>
      <text:p text:style-name="P16">mnemonic = mnémonique ; <text:span text:style-name="T3">EUROFILE</text:span></text:p>
      <text:p text:style-name="P16">MNP <text:span text:style-name="T14">(Mobile Number Portability)</text:span> = portabilité du numéro mobile <text:span text:style-name="T3">(RFC3482)</text:span> </text:p>
      <text:p text:style-name="P16">MNRF <text:span text:style-name="T14">(Mobile-Station-Not-Reachable-Flag) = </text:span>FANA, fanion-station mobile-non-accessible ; <text:span text:style-name="T3">GSM</text:span></text:p>
      <text:p text:style-name="P16">M-NT <text:span text:style-name="T14">(MAN-Network Termination)</text:span> = terminaison de réseau MAN ; <text:span text:style-name="T3">MAN</text:span></text:p>
      <text:p text:style-name="P16">MNT = table de nom de contenu <text:span text:style-name="T3">(J.94)</text:span> </text:p>
      <text:p text:style-name="P16">MO <text:span text:style-name="T14">(managed object)</text:span> = objet géré </text:p>
      <text:p text:style-name="P16">MO <text:span text:style-name="T14">(Mobile Originated) = </text:span>d'origine mobile ; <text:span text:style-name="T3">GSM</text:span></text:p>
      <text:p text:style-name="P16">mobile chat = bavardoir mobile <text:span text:style-name="T3">(Nouvelles, 9/2000, p.27) </text:span>; </text:p>
      <text:p text:style-name="P16">mobile location protocol = protocole de localisation de mobile <text:span text:style-name="T3">(R.T. Alcatel - 2/02 p. 149)</text:span></text:p>
      <text:p text:style-name="P16">mobile node = nœud de services mobiles <text:span text:style-name="T3">(E.418)</text:span></text:p>
      <text:p text:style-name="P16">mobile part = - sous-système mobile</text:p>
      <text:p text:style-name="P16">mobile station system = sous-système mobile (MS) <text:span text:style-name="T3">(Q.1741.1)</text:span></text:p>
      <text:p text:style-name="P16">mobile station-base station system (MS-BSS) = sous-système mobile-radio (MS-BSS) <text:span text:style-name="T3">(Q.1741.1)</text:span></text:p>
      <text:p text:style-name="P16">mobile termination (MT) = terminaison de mobile; </text:p>
      <text:p text:style-name="P16">mobility-enhanced switch = commutateur à mobilité ajoutée </text:p>
      <text:p text:style-name="P16">moc = client d’opération de gestion <text:span text:style-name="T3">(X.703)</text:span>; </text:p>
      <text:p text:style-name="P16">MOC <text:span text:style-name="T14">(Mobile originating call) = </text:span>APM, appel provenant d'un mobile ; <text:span text:style-name="T3">GSM</text:span></text:p>
      <text:p text:style-name="P16">MOC <text:span text:style-name="T14">(Managed Object Class)</text:span> = classe d'objet géré ; </text:p>
      <text:p text:style-name="P16">MOCS <text:span text:style-name="T14">(Managed Object Conformance Statement) = </text:span>déclaration de conformité d'objet géré <text:span text:style-name="T3">(X.722)</text:span> ;</text:p>
      <text:p text:style-name="P16">MOCS proforma = formulaire MOCS (de déclaration de conformité d’objet géré) <text:span text:style-name="T3">(X.741)</text:span> </text:p>
      <text:p text:style-name="P16">modal isolation = découplage modal ; </text:p>
      <text:p text:style-name="P16">modal power distribution = répartition modale de la puissance optique </text:p>
      <text:p text:style-name="P16">MODB <text:span text:style-name="T14">(macroblock mode for B-block)</text:span> = mode de macrobloc pour blocs d’image B <text:span text:style-name="T3">(H.263)</text:span> </text:p>
      <text:p text:style-name="P16">MODEL <text:span text:style-name="T14">(Manufacturers CPP model identity code) = </text:span>code d'identité de modèle CPP des fabricants ; <text:span text:style-name="T3">(RES - CT2)</text:span> </text:p>
      <text:p text:style-name="P16">model (to) = simuler, modéliser ; </text:p>
      <text:p text:style-name="P16">modeller= modéliseur ou modélisateur ; <text:span text:style-name="T3">300 612-1</text:span></text:p>
      <text:p text:style-name="P16">modelling = modélisant ; <text:span text:style-name="T3">300676</text:span></text:p>
      <text:p text:style-name="P16">modem / vidéotexterminal = modem / terminal vidéotex; <text:span text:style-name="T3">RNIS terminx</text:span> </text:p>
      <text:p text:style-name="P16"><text:soft-page-break/>modem bank = banc de modem </text:p>
      <text:p text:style-name="P16">mode mismatch = distorsion modale; mode splitter = extracteur de mode (de propagation) </text:p>
      <text:p text:style-name="P16">MODP <text:span text:style-name="T14">(Modular Prime exponential)</text:span> = exponentiation modulo un nombre premier <text:span text:style-name="T3">(RFC 3526)</text:span> </text:p>
      <text:p text:style-name="P16">mod the first prime = modulo le premier nombre premier ; </text:p>
      <text:p text:style-name="P16">modulated carrier signal = signal de porteuse modulé ; <text:span text:style-name="T3">300 679</text:span></text:p>
      <text:p text:style-name="P16">modulated waveform = signal modulé ; <text:span text:style-name="T65">radiobalise</text:span></text:p>
      <text:p text:style-name="P16">modulating baseband signal = signal modulant en bande de base ; <text:span text:style-name="T3">300 639</text:span></text:p>
      <text:p text:style-name="P16">modulating test data sequence = séquence de données d'essai de modulation ; <text:span text:style-name="T3">RES 300 684</text:span></text:p>
      <text:p text:style-name="P16">modulation by prime numbers = congruence par nombres premiers ; </text:p>
      <text:p text:style-name="P16">modulation compression = compression de la modulation ; <text:span text:style-name="T3">300676</text:span></text:p>
      <text:p text:style-name="P16">modulation factor= taux de modulation ; <text:span text:style-name="T65">radiobalise</text:span></text:p>
      <text:p text:style-name="P16">modulation depth = profondeur de modulation ; <text:span text:style-name="T3">CEM 300680</text:span></text:p>
      <text:p text:style-name="P16">modulation frequency = fréquence de modulation ; </text:p>
      <text:p text:style-name="P16">modulation index = indice de modulation ; <text:span text:style-name="T3">Radio 300 720</text:span></text:p>
      <text:p text:style-name="P78">modulation rate = vitesse de modulation (<text:span text:style-name="T3">300 698)</text:span> ; rapidité de modulation (débit des symboles) <text:span text:style-name="T3">(en Bd, si accès AMRT)</text:span> ; fréquence de modulation (débit des éléments de code) <text:span text:style-name="T3">(en kHz, si accès AMRC)</text:span> <text:span text:style-name="T3">(J.122)</text:span></text:p>
      <text:p text:style-name="P16">modulation rise= montée de modulation ; <text:span text:style-name="T65">radiobalise</text:span></text:p>
      <text:p text:style-name="P16">modulation scheme = schéma de modulation ; </text:p>
      <text:p text:style-name="P16">modulus = modulo</text:p>
      <text:p text:style-name="P16">modulus operator = opérateur de base arithmétique <text:span text:style-name="T3">(H.262)</text:span> ; </text:p>
      <text:p text:style-name="P16">modulus interval = intervalle modulaire <text:span text:style-name="T3">(J.122)</text:span></text:p>
      <text:p text:style-name="P16">MOF <text:span text:style-name="T14">(Managed Object Format)</text:span> = format d’objet géré <text:span text:style-name="T3">(DTMF)</text:span> </text:p>
      <text:p text:style-name="P16">moisture resistant = hygrofuge </text:p>
      <text:p text:style-name="P16">MOLAP <text:span text:style-name="T14">(multi-dimension on-line analytical processing)</text:span> = traitement analytique multi dimensionnel en ligne </text:p>
      <text:p text:style-name="P16">MON = surveillé (monitored), contrôle; surveillance; monitorage</text:p>
      <text:p text:style-name="P16">monitor= contrôle <text:span text:style-name="T3">(300 297)</text:span> ;</text:p>
      <text:p text:style-name="P16">monitor event report = signalisation d’évènement de surveillance <text:span text:style-name="T3">(X.162</text:span>); </text:p>
      <text:p text:style-name="P3">monitoring = surveillance <text:span text:style-name="T3">(300 297)</text:span> ; </text:p>
      <text:p text:style-name="P16"><text:span text:style-name="T50">monitoring key = touche supervision </text:span><text:span text:style-name="T4">(CT 3/95</text:span><text:span text:style-name="T50">) </text:span></text:p>
      <text:p text:style-name="P16">monitor metric = régulomètre <text:span text:style-name="T3">(X.703)</text:span>; </text:p>
      <text:p text:style-name="P16">monitor metric managed object = classe d’objets gérés monitorMetric <text:span text:style-name="T3">(X.739) </text:span>; </text:p>
      <text:p text:style-name="P16">monitor point = point de contrôle <text:span text:style-name="T3">(300 297)</text:span> ; </text:p>
      <text:p text:style-name="P16"><text:span text:style-name="T50">monomedia = monomédia </text:span><text:span text:style-name="T4">(J.api)</text:span> </text:p>
      <text:p text:style-name="P3">mood-board = fond d’ambiance </text:p>
      <text:p text:style-name="P2">MOOS <text:span text:style-name="T14">(multiple object operation service)</text:span> = service d’opération sur objets multiples; </text:p>
      <text:p text:style-name="P16">MOO = opération sur objets multiples </text:p>
      <text:p text:style-name="P16">more-bit encoding = codage du bit d'extension <text:span text:style-name="T3">(X.692)</text:span> ; </text:p>
      <text:p text:style-name="P16">more-fragments flag = fanion de fragments supplémentaires <text:span text:style-name="T3">(I.380)</text:span> </text:p>
      <text:p text:style-name="P16">moreta <text:span text:style-name="T14">(module, region and task)</text:span> = module, région et tâche <text:span text:style-name="T3">(CE 10)</text:span> </text:p>
      <text:p text:style-name="P2">morse key = clef morse ou manipulateur morse ; <text:span text:style-name="T3">RES 300 684</text:span></text:p>
      <text:p text:style-name="P16">MORT = objet géré renvoyant à un test <text:span text:style-name="T3">(X.745, X.737)</text:span>; </text:p>
      <text:p text:style-name="P16">mortgage-backed securities = créances hypothécaires titrisées <text:span text:style-name="T3">(Banco)</text:span></text:p>
      <text:p text:style-name="P16">MOS <text:span text:style-name="T14">(Mean Opinion Score) = </text:span>note moyenne d'opinion ; <text:span text:style-name="T3">301 021</text:span></text:p>
      <text:p text:style-name="P16">MOS <text:span text:style-name="T14">(multiple object selection)</text:span> = sélection d’objets multiples <text:span text:style-name="T3">(X.162) (X.710)</text:span>; </text:p>
      <text:p text:style-name="P16">mos <text:span text:style-name="T14">(management operation server)</text:span> = serveur d’opération de gestion <text:span text:style-name="T3">(X.703)</text:span> </text:p>
      <text:p text:style-name="P16">MOS-CQ <text:span text:style-name="T14">(mean opinion score for conversational quality)</text:span> = note d’opinion moyenne pour la qualité de conversation <text:span text:style-name="T3">(RFC3611)</text:span> </text:p>
      <text:p text:style-name="P16">MOS-LQ <text:span text:style-name="T14">(mean opinion score for listening quality)</text:span> = note d’opinion moyenne pour la personne qui écoute <text:span text:style-name="T3">(RFC3611)</text:span> </text:p>
      <text:p text:style-name="P16">MOSI <text:span text:style-name="T14">(Master Out Slave In)</text:span> = maître dehors, esclave dedans</text:p>
      <text:p text:style-name="P16">MOSPF <text:span text:style-name="T14">(Multicast OSPF)</text:span> = diffusion groupée en OSPF <text:span text:style-name="T3">(RFC 1584)</text:span> </text:p>
      <text:p text:style-name="P16">mosquito noise = papillotement <text:span text:style-name="T3">(P.930) </text:span></text:p>
      <text:p text:style-name="P16">MOT <text:span text:style-name="T14">(Means of Testing)</text:span> = moyens d’essais </text:p>
      <text:p text:style-name="P16">motion compensated prediction = prédiction cinétiquement compensée <text:span text:style-name="T3">(H.262) </text:span>; </text:p>
      <text:p text:style-name="P16">motion estimation/compensation/vector = estimation/compensation/vecteur cinétique <text:span text:style-name="T3">(H.262) </text:span>; </text:p>
      <text:p text:style-name="P16">motion jerkiness = sautillement <text:span text:style-name="T3">(H.262)</text:span> ; motion residual = résidu cinétique <text:span text:style-name="T3">(H.262) </text:span>; </text:p>
      <text:p text:style-name="P16">motion vertical field select = sélection de trame pour composante verticale de mouvement <text:span text:style-name="T3">(H.262)</text:span> </text:p>
      <text:p text:style-name="P16"><text:span text:style-name="T50">MoU </text:span><text:span text:style-name="T51">(Memorandum of Understanding)</text:span> <text:span text:style-name="T50">= (Protocole d')accord ; </text:span><text:span text:style-name="T4">GSM</text:span></text:p>
      <text:p text:style-name="P16"><text:span text:style-name="T50">mount = montage ; </text:span><text:span text:style-name="T4">VSAT/TVRO</text:span></text:p>
      <text:p text:style-name="P16"><text:span text:style-name="T50">mounting = chassis-support </text:span><text:span text:style-name="T4">(RETIF)</text:span> </text:p>
      <text:p text:style-name="P16">mounting time : at mounting-time = délais de montage ; au moment du montage </text:p>
      <text:p text:style-name="P16">MP <text:span text:style-name="T14">(main profile)</text:span> = profil principal <text:span text:style-name="T3">(H.262) </text:span>; </text:p>
      <text:p text:style-name="P16">MP <text:span text:style-name="T14">(management point)</text:span> = point de gestion </text:p>
      <text:p text:style-name="P16">MP <text:span text:style-name="T18">(Merge Point)</text:span> = point de fusion <text:span text:style-name="T11">(RFC4875)</text:span> </text:p>
      <text:p text:style-name="P16">MP <text:span text:style-name="T14">(mode proposal message)</text:span> = message de proposition de mode</text:p>
      <text:p text:style-name="P16"><text:soft-page-break/>mp2mp <text:span text:style-name="T14">(multipoint-to-multipoint)</text:span> = multipoint à multipoint</text:p>
      <text:p text:style-name="P16">MP2P <text:span text:style-name="T14">(Multi Point To Point)</text:span> = multipoint à point</text:p>
      <text:p text:style-name="P16">MPA <text:span text:style-name="T18">(Marker PDU Aligned Framing)</text:span> = tramage aligné sur la PDU de marqueur <text:span text:style-name="T11">(RFC5044)</text:span> </text:p>
      <text:p text:style-name="P16">MP-BGP <text:span text:style-name="T14">(Multi Protocol BGP) = </text:span>BGP multiprotocoles</text:p>
      <text:p text:style-name="P16">MPEG <text:span text:style-name="T14">(moving picture experts Group)</text:span> = Groupe d'experts pour les images animées</text:p>
      <text:p text:style-name="P16">MPEG1-MPEG2 identifier = identifiant de format MPEG1 ou MPEG2 <text:span text:style-name="T3">(H.222) </text:span>; </text:p>
      <text:p text:style-name="P16">MPEG-2 TS <text:span text:style-name="T14">(MPEG n° 2 transport stream)</text:span> = flux de transport MPEG n° 2</text:p>
      <text:p text:style-name="P16">MPF <text:span text:style-name="T14">(metallic path facility)</text:span> = ressource de trajet métallique</text:p>
      <text:p text:style-name="P16">MPH <text:span text:style-name="T14">(Management Physical Header)</text:span> = en-tête physique de gestion <text:span text:style-name="T3">(RNIS-LB)</text:span> ;</text:p>
      <text:p text:style-name="P16">MPH <text:span text:style-name="T14">(Mobile Management (entity) - PHysical (layer) [primitive] = </text:span>(entité de) gestion (mobile) - [primitive] (de couche) physique;</text:p>
      <text:p text:style-name="P16">MPH <text:span text:style-name="T14">(Communication between Management and Physical layer) = </text:span>communication entre la couche gestion et la couche physique <text:span text:style-name="T3">300 297</text:span></text:p>
      <text:p text:style-name="P16">MPI <text:span text:style-name="T14">(MPEG physical interface)</text:span> = interface physique MPEG </text:p>
      <text:p text:style-name="P16">MPI <text:span text:style-name="T14">(International Measurement Point) = </text:span>point de mesure international ; <text:span text:style-name="T3">ATM/RNIS 300 818</text:span></text:p>
      <text:p text:style-name="P43">MPI <text:span text:style-name="T18">(Multiprecision integer)</text:span> = entier multi précisions <text:span text:style-name="T11">(RFC4880)</text:span> </text:p>
      <text:p text:style-name="P16">MPL <text:span text:style-name="T14">Minimum Path Latency)</text:span> = latence minimum de chemin</text:p>
      <text:p text:style-name="P2">MPLS <text:span text:style-name="T14">(multi-protocol label switching)</text:span> = commutation multiprotocolaire par étiquetage <text:span text:style-name="T3">(Y.1311)</text:span> ; commutation d’étiquettes entre protocoles multiples <text:span text:style-name="T3">(Termite, E.352, Y.140) </text:span>; commutation en environnement multiprotocole avec étiquetage des flux <text:span text:style-name="T3">(R.T. Alcatel)</text:span> ; </text:p>
      <text:p text:style-name="P2">MPLS network = réseau commuté par étiquettes entre protocoles multiples ; réseau en commutation multiprotocolaire par étiquetage <text:span text:style-name="T3">(Y.1311) </text:span>; réseau à commutation multiprotocole par étiquette <text:span text:style-name="T3">(OLF, Termite) </text:span>; </text:p>
      <text:p text:style-name="P16">MPM <text:span text:style-name="T14">(Message Processing Module)</text:span> = module de traitement de message <text:span text:style-name="T3">(RFC 759)</text:span> </text:p>
      <text:p text:style-name="P2">MP-MLQ <text:span text:style-name="T14">(multipulse maximum likelihood quantization)</text:span> = quantification excitée par impulsions multiples selon le critère du maximum de vraisemblance <text:span text:style-name="T3">(G.723) </text:span>; </text:p>
      <text:p text:style-name="P16">MPR <text:span text:style-name="T14">(Multipoint Relay)</text:span> = relais de diffusion groupée <text:span text:style-name="T3">(RFC 5448)</text:span> </text:p>
      <text:p text:style-name="P16">MPS <text:span text:style-name="T14">(management protocol specific)</text:span> = propre au protocole de gestion</text:p>
      <text:p text:style-name="P16">MPS/LPS = symbole plus/moins probable <text:span text:style-name="T3">(T.800-JPEG2)</text:span></text:p>
      <text:p text:style-name="P16">MPS-TC <text:span text:style-name="T14">(management protocol specific - transmission convergence)</text:span> = spécifique du protocole de gestion – convergence de transmission</text:p>
      <text:p text:style-name="P16">MPT <text:span text:style-name="T14">(Measurement Point at the T interface) = </text:span>point de mesure à l’interface T ; <text:span text:style-name="T3">ATM/RNIS 300 818 </text:span></text:p>
      <text:p text:style-name="P16">MPTS <text:span text:style-name="T14">(microwave power transmission subsystem)</text:span> = système de transmission de l’énergie hyperfréquence <text:span text:style-name="T3">(Termite)</text:span> </text:p>
      <text:p text:style-name="P16">MPTS <text:span text:style-name="T14">(Multiple Program Transport Streams)</text:span> = flux de transport multi-programmes <text:span text:style-name="T3">(J.290)</text:span> </text:p>
      <text:p text:style-name="P16">MPTY <text:span text:style-name="T14">(MultiParTY) = </text:span>complément de service Multipartie ; <text:span text:style-name="T3">GSM</text:span></text:p>
      <text:p text:style-name="P16">MPTY <text:span text:style-name="T14">(Multiparty) = </text:span>Conférence (MPTY) ; <text:span text:style-name="T3">Cds</text:span></text:p>
      <text:p text:style-name="P16">MPyTM <text:span text:style-name="T14">(Multiparty Test Methodology)</text:span> = méthodologie des tests multilatéraux <text:span text:style-name="T3">(X.290)</text:span> </text:p>
      <text:p text:style-name="P2">MQV <text:span text:style-name="T14">(Menezes-Qu-Vanstone)</text:span> = protocole MQV (cryptographie, voir à <text:a xlink:type="simple" xlink:href="http://www.secg.org/collateral/sec1.pdf" text:style-name="Internet_20_link" text:visited-style-name="Visited_20_Internet_20_Link"><text:span text:style-name="T75">www.secg.org/collateral/sec1.pdf</text:span></text:a> )</text:p>
      <text:p text:style-name="P16">MR <text:span text:style-name="T14">(mode request message)</text:span> = message de demande de mode</text:p>
      <text:p text:style-name="P16">MR <text:span text:style-name="T14">(multiple reply)</text:span> = réponses multiples <text:span text:style-name="T3">(X.162, X.710) </text:span>; </text:p>
      <text:p text:style-name="P16">MRC <text:span text:style-name="T14">(Machine Readable Card) = </text:span>carte accessible en lecture automatique ; <text:span text:style-name="T3">300 767</text:span></text:p>
      <text:p text:style-name="P30">MRC <text:span text:style-name="T18">(Maximum Retransmission Count)</text:span> = compte maximum de retransmission <text:span text:style-name="T11">(RFC5080)</text:span> </text:p>
      <text:p text:style-name="P16">MRC <text:span text:style-name="T14">(Mixed Raster Content)</text:span> = contenu de trame mixte <text:span text:style-name="T3">(RFC2879)</text:span> </text:p>
      <text:p text:style-name="P16">MRCS <text:span text:style-name="T14">(Management Report Conformance Statement)</text:span> = déclaration de conformité de relation de gestion ; </text:p>
      <text:p text:style-name="P16">MRCP <text:span text:style-name="T14">(Media Resource Control Protocol)</text:span> = protocole de contrôle de ressource de support <text:span text:style-name="T3">(RFC 4463)</text:span> </text:p>
      <text:p text:style-name="P30">MRD <text:span text:style-name="T18">(Maximum retransmission duration)</text:span> = durée maximum de retransmission <text:span text:style-name="T11">(RFC5080)</text:span> </text:p>
      <text:p text:style-name="P16">MRD <text:span text:style-name="T14">(Multicast Router Discovery</text:span>) = découverte de routeur de diffusion groupée <text:span text:style-name="T3">(RFC4286)</text:span> </text:p>
      <text:p text:style-name="P16">MRIB <text:span text:style-name="T14">(Multicast Routing Information Base)</text:span> = base de données d'informations d'acheminement de diffusion groupée <text:span text:style-name="T3">(RFC 4601)</text:span> </text:p>
      <text:p text:style-name="P58">MRIB <text:span text:style-name="T14">(Multicast RPF Routing Information Base)</text:span> = base de données d'informations d'acheminement en diffusion groupée sur le chemin inverse <text:span text:style-name="T3">(RFC3618)</text:span> </text:p>
      <text:p text:style-name="P2">MRP <text:span text:style-name="T14">(Mouth Reference Point) = </text:span>PRB, point de référence bouche ; <text:span text:style-name="T3">GSM/RES-CT2</text:span></text:p>
      <text:p text:style-name="P16">MRP <text:span text:style-name="T14">(Multiple Registration Protocol)</text:span> = protocole d'enregistrement multiple <text:span text:style-name="T3">(IEEE 802.1ak)</text:span> </text:p>
      <text:p text:style-name="P16">MRpI <text:span text:style-name="T14">(MCID Response Indicator) = </text:span>indicateur de réponse pour appel malveillant ; <text:span text:style-name="T3">300 656 </text:span></text:p>
      <text:p text:style-name="P16">MRqI <text:span text:style-name="T14">(MCID Request Indicator) = </text:span>indicateur de demande pour appel malveillant ; <text:span text:style-name="T3">300 656 </text:span></text:p>
      <text:p text:style-name="P16">MRRU <text:span text:style-name="T14">(Maximum Reconstructed Receive Unit)</text:span> = unité maximum de réception reconstruite <text:span text:style-name="T3">(RFC1717)</text:span> </text:p>
      <text:p text:style-name="P30">MRT <text:span text:style-name="T18">(Maximum Retransmission Time)</text:span> = temps de retransmission maximum <text:span text:style-name="T11">(RFC5080)</text:span> </text:p>
      <text:p text:style-name="P16">MRT <text:span text:style-name="T14">(Multicast Routing Table)</text:span> = tableau d’acheminement de diffusion groupée <text:span text:style-name="T3">(RFC3353)</text:span> </text:p>
      <text:p text:style-name="P16">MRT <text:span text:style-name="T14">(Multi-Threaded Routing Toolkit)</text:span> = boîte à outils d’acheminement multi directions <text:span text:style-name="T3">(RFC6396)</text:span> </text:p>
      <text:p text:style-name="P16">MRTIE <text:span text:style-name="T14">(Maximum Relative Time Interval Error) = </text:span>écart (erreur) relatif maximal d'intervalle de temps ; </text:p>
      <text:p text:style-name="P16">MRU <text:span text:style-name="T14">(Maximum Receive Unit)</text:span> = unité de réception maximale <text:span text:style-name="T3">(RFC 1990)</text:span> </text:p>
      <text:p text:style-name="P16">MRVA <text:span text:style-name="T14">(MTP Routeing Verification Acknowledgement message) = </text:span>message d'acquittement de vérification d'acheminement du MTP ; <text:span text:style-name="T3">301 007</text:span></text:p>
      <text:p text:style-name="P16">MRVR <text:span text:style-name="T14">(MTP Routeing Verification Result message) = </text:span>message de résultat de vérification d'acheminement du MTP<text:span text:style-name="T14">; </text:span><text:span text:style-name="T3">301 007</text:span></text:p>
      <text:p text:style-name="P16">MRVT <text:span text:style-name="T14">(MTP Routing Verification Test) = </text:span>essai de vérification d'acheminement du MTP<text:span text:style-name="T14">; </text:span><text:span text:style-name="T3">301 007</text:span></text:p>
      <text:p text:style-name="P16">MS <text:span text:style-name="T14">(Magnetic stripe)</text:span> = bande magnétique ; <text:span text:style-name="T3">300 767</text:span></text:p>
      <text:p text:style-name="P16">MS <text:span text:style-name="T14">(Management Services)</text:span> = services de gestion ; <text:span text:style-name="T3">MAN </text:span></text:p>
      <text:p text:style-name="P16">MS <text:span text:style-name="T14">(manual switch)</text:span> = commutateur (commutation) manuel(le) ; </text:p>
      <text:p text:style-name="P67">MS <text:span text:style-name="T14">(Media Server)</text:span> = serveur de supports <text:span text:style-name="T3">(plate-forme d'utilité générale pour l'exécution de tâches de traitement de supports en temps réel. C'est une fonction logique </text:span><text:span text:style-name="T3">qui transpose sur un seul appareil physique ou une de ses portions. RFC5707)</text:span></text:p>
      <text:p text:style-name="P2"><text:soft-page-break/>MS <text:span text:style-name="T14">(Mobile Station) = </text:span>SM, station mobile ; <text:span text:style-name="T3">GSM</text:span></text:p>
      <text:p text:style-name="P16">MS <text:span text:style-name="T14">(mode select message)</text:span> = message de sélection de mode</text:p>
      <text:p text:style-name="P16">MS <text:span text:style-name="T14">(Multiplex Section)</text:span> = section de multiplexage ; <text:span text:style-name="T3">300 635</text:span></text:p>
      <text:p text:style-name="P16">MSA <text:span text:style-name="T14">(Message Submission Agent)</text:span> = agent de soumission de message <text:span text:style-name="T3">(RFC 4409)</text:span> </text:p>
      <text:p text:style-name="P16">MSA <text:span text:style-name="T14">(Multiplex Section Adaptation)</text:span> = adaptation de la section de multiplexage <text:span text:style-name="T3">(300 635) </text:span>; </text:p>
      <text:p text:style-name="P16">MSA <text:span text:style-name="T14">(Mobility Service Authorizer)</text:span> = autorité de service de mobilité <text:span text:style-name="T3">(RFC 5447)</text:span> </text:p>
      <text:p text:style-name="P16">MS-AIS <text:span text:style-name="T14">(Multiplex Section Alarm Indication Signal)</text:span> = signal d'indication d'alarme de la section de multiplexage <text:span text:style-name="T3">(300 635)</text:span> ;</text:p>
      <text:p text:style-name="P16">MSAP <text:span text:style-name="T14">(MAC Service Access Point)</text:span> = point d'accès au service MAC ; <text:span text:style-name="T3">MAN</text:span></text:p>
      <text:p text:style-name="P16">MSB <text:span text:style-name="T14">(Most Significant Bit)</text:span> = bit de plus fort poids ; bit de poids fort ;</text:p>
      <text:p text:style-name="P16">MSC <text:span text:style-name="T14">(Mobile-services Switching Centre, Mobile Switching Centre)</text:span> = (CCM) centre de commutation pour les services mobiles ; </text:p>
      <text:p text:style-name="P16">MSCM <text:span text:style-name="T14">(Mobile Station Class Mark)</text:span> = (MCSM) marque de classe de la station mobile ; <text:span text:style-name="T3">GSM</text:span></text:p>
      <text:p text:style-name="P16">MSCML <text:span text:style-name="T14">(Media Server Control Markup Language)</text:span> = langage de balisage de commande de serveur de supports <text:span text:style-name="T3">(RFC 4722)</text:span> </text:p>
      <text:p text:style-name="P16">MSCU <text:span text:style-name="T14">(Mobile Station Control Unit)</text:span> = (UCSM) unité de commande de la station mobile ; <text:span text:style-name="T3">GSM</text:span></text:p>
      <text:p text:style-name="P16">MS-dedicated protection ring = anneau à protection dédiée (1+1) de section(s) de multiplexage <text:span text:style-name="T3">(FT - G.841) </text:span>; </text:p>
      <text:p text:style-name="P16">MSDP <text:span text:style-name="T14">(Multicast Source Discovery Protocol)</text:span> = protocole de découverte de source de diffusion groupée <text:span text:style-name="T3">(RFC 3618)</text:span> ;</text:p>
      <text:p text:style-name="P16">M_SDU <text:span text:style-name="T14">(MAC service data unit)</text:span> = unité de données de service MAC ;</text:p>
      <text:p text:style-name="P16"><text:span text:style-name="T50">MSE </text:span><text:span text:style-name="T51">(mean square error)</text:span> <text:span text:style-name="T50">= variance ; </text:span></text:p>
      <text:p text:style-name="P16">MSF <text:span text:style-name="T14">(Message signaling Frame)</text:span> = trame sémaphore de message <text:span text:style-name="T3">(SS7) </text:span>;</text:p>
      <text:p text:style-name="P16">MSIIN <text:span text:style-name="T14">(Mobile Station International ISDN Number) </text:span>= (NISM) numéro RNIS international de station mobile ; <text:span text:style-name="T3">GSM</text:span></text:p>
      <text:p text:style-name="P16">MSIN <text:span text:style-name="T14">(Mobile Subscriber Identification Number) = </text:span>numéro d'identification de l'abonné mobile ; <text:span text:style-name="T3">GSM</text:span></text:p>
      <text:p text:style-name="P16">MSIN <text:span text:style-name="T14">(multiplex section layer, level n)</text:span> = MSn couche section de multiplexage, niveau n ; </text:p>
      <text:p text:style-name="P16">MSISDN = numéro RNIS de station mobile <text:span text:style-name="T3">(R.T. Alcatel - 2/02 p. 149)</text:span></text:p>
      <text:p text:style-name="P16">MSK <text:span text:style-name="T14">(Master Session Key)</text:span> = clé de session maîtresse <text:span text:style-name="T3">(RFC3748)</text:span> </text:p>
      <text:p text:style-name="P16">MSL <text:span text:style-name="T14">(Maximum Segment Lifetime)</text:span> = durée de vie maximum de segment <text:span text:style-name="T3">(RFC 1122)</text:span> </text:p>
      <text:p text:style-name="P16">MSML <text:span text:style-name="T14">(Media Server Markup Language)</text:span> = langage de balisage de serveur de supports <text:span text:style-name="T3">(RFC5707)</text:span> </text:p>
      <text:p text:style-name="P16">MSN <text:span text:style-name="T14">(multi-service network)</text:span> = réseaux multi services <text:span text:style-name="T3">(RFC3439)</text:span> </text:p>
      <text:p text:style-name="P16">MSN <text:span text:style-name="T14">(Multiple subscriber number) = </text:span>ligne multi numéros (cplt. de sc.) ; sélection du terminal <text:span text:style-name="T3">(M. Boué)</text:span> ;</text:p>
      <text:p text:style-name="P16">MSnP2fsh <text:span text:style-name="T14">(STM-N multiplex section 2 fibre shared protection ring</text:span>) = anneau à protection partagée à 2 fibres de section de multiplex STM-N </text:p>
      <text:p text:style-name="P16">MSnP4fs <text:span text:style-name="T14">(STM-N multiplex section 4 fibre shared protection ring)</text:span> = anneau à protection partagée à 4 fibres de section de multiplex STM-N</text:p>
      <text:p text:style-name="P16">MSOH <text:span text:style-name="T14">(Multiplex Section Overhead)</text:span> = sur-débit de section de multiplexage <text:span text:style-name="T3">(ETS300 635)</text:span> <text:span text:style-name="T58">; frais généraux de section de multiplexage</text:span></text:p>
      <text:p text:style-name="P16">MSP <text:span text:style-name="T14">(Multiplex Section Protection)</text:span> = protection de section de multiplexage ; <text:span text:style-name="T3">300 635</text:span></text:p>
      <text:p text:style-name="P16">MSP <text:span text:style-name="T14">(Mobility Service Provider)</text:span> = fournisseur de service de mobiité <text:span text:style-name="T3">(RFC 5447)</text:span> </text:p>
      <text:p text:style-name="P16">MSREJ <text:span text:style-name="T14">(Multiple Selective Reject) </text:span>= rejet sélectif multiple ; <text:span text:style-name="T3">[ISO 4335]</text:span> </text:p>
      <text:p text:style-name="P16">MSRN <text:span text:style-name="T14">(Mobile Station Roaming Number) = </text:span>numéro d'itinérance de la station mobile ; <text:span text:style-name="T3">GSM</text:span></text:p>
      <text:p text:style-name="P16">MSRP <text:span text:style-name="T14">(Message Session Relay Protocol)</text:span> = protocole de relais de sessions de messages <text:span text:style-name="T3">(RFC 4975)</text:span> </text:p>
      <text:p text:style-name="P16"><text:span text:style-name="T50">MSS </text:span><text:span text:style-name="T51">(MAN Switching System) = </text:span><text:span text:style-name="T50">commutateur MAN ; </text:span><text:span text:style-name="T4">ATM (/MAN)</text:span></text:p>
      <text:p text:style-name="P16">MSS <text:span text:style-name="T14">(Maximum Segment Size)</text:span> = taille de segment maximum <text:span text:style-name="T3">(RFC 1191)</text:span> </text:p>
      <text:p text:style-name="P16">MSS <text:span text:style-name="T14">(Mobile Satellite Service) = </text:span>service mobile par satellite ; <text:span text:style-name="T3">(ETS 300 721) </text:span></text:p>
      <text:p text:style-name="P16">MS-shared protection ring = anneau à protection partagée (1:1) de section(s) de multiplexage <text:span text:style-name="T3">(FT - G.841) </text:span>; </text:p>
      <text:p text:style-name="P16">MS stereo = stéréo M/S (à signaux M et S multiplexés) <text:span text:style-name="T3">(BS.450-2) </text:span>; </text:p>
      <text:p text:style-name="P16">MST <text:span text:style-name="T14">(Multiplex Section Termination)</text:span> = terminaison de section de multiplexage ; <text:span text:style-name="T3">300 635</text:span></text:p>
      <text:p text:style-name="P16">MST <text:span text:style-name="T14">(Multiplex Section Terminal) = </text:span>terminal de section de multiplexage ; </text:p>
      <text:p text:style-name="P16">MS_TXPWR_MAX_CCH = puissance maximale RF autorisée en transmission pour l'accès des SM au système jusqu'à commande contraire ; </text:p>
      <text:p text:style-name="P16">MSU <text:span text:style-name="T14">(multiply and substract</text:span>) = multiplication et soustraction <text:span text:style-name="T3">(G.729)</text:span> ; </text:p>
      <text:p text:style-name="P16">MSU <text:span text:style-name="T14">(Message Signaling Unit)</text:span> = unité de signalisation multiple </text:p>
      <text:p text:style-name="P16">MT <text:span text:style-name="T14">(Mobile terminated (ou terminating)</text:span> = à destination mobile ; <text:span text:style-name="T3">GSM</text:span></text:p>
      <text:p text:style-name="P16">MT (0, 1, 2) <text:span text:style-name="T14">(Mobile termination) =</text:span> TM, terminaison mobile ; <text:span text:style-name="T3">GSM</text:span></text:p>
      <text:p text:style-name="P16">MTA <text:span text:style-name="T14">(Mail Transport Agent)</text:span> = agent de transport de messagerie <text:span text:style-name="T3">(SMTP)</text:span> </text:p>
      <text:p text:style-name="P16">MTA <text:span text:style-name="T14">(multimedia terminal adapter)</text:span> = adaptateur de terminal multimédia <text:span text:style-name="T3">(J.172) </text:span>; </text:p>
      <text:p text:style-name="P16">MTBF <text:span text:style-name="T14">(mean time between failure)</text:span> = temps moyen entre deux pannes ; durée moyenne entre défaillances <text:span text:style-name="T3">TM 300463</text:span></text:p>
      <text:p text:style-name="P16">MTBISO = temps moyen entre interruptions de service IP (mean time between IP service outages) <text:span text:style-name="T3">(Y.1541)</text:span></text:p>
      <text:p text:style-name="P16">MTC <text:span text:style-name="T14">(master test component)</text:span> = composant de test principal <text:span text:style-name="T3">(Z.140) </text:span>; </text:p>
      <text:p text:style-name="P16">MTC <text:span text:style-name="T14">(Mobile Terminating Call) = </text:span>AAM, appel aboutissant à un mobile ; <text:span text:style-name="T3">GSM</text:span></text:p>
      <text:p text:style-name="P16">MTIE <text:span text:style-name="T14">(Maximum Time Interval Error) = </text:span>écart (ou erreur) maximal d'intervalle de temps ; erreur maximale sur la durée ;</text:p>
      <text:p text:style-name="P16">MTM <text:span text:style-name="T14">(Mobile-To-Mobile (call) = </text:span>(Appel) mobile à mobile ; <text:span text:style-name="T3">GSM</text:span></text:p>
      <text:p text:style-name="P16">MTP <text:span text:style-name="T14">(Message Transfer Part) = </text:span>SSTM, sous-système de transfert de messages ; <text:span text:style-name="T3">GSM/RNIS/ISUP</text:span></text:p>
      <text:p text:style-name="P16"><text:span text:style-name="T50">MTP </text:span><text:span text:style-name="T51">(moving time period)</text:span> <text:span text:style-name="T50">= période mobile </text:span><text:span text:style-name="T4">(X.739) </text:span><text:span text:style-name="T50">; </text:span></text:p>
      <text:p text:style-name="P16">MTPR <text:span text:style-name="T14">(MultiTone Power Ratio)</text:span> = rapport de puissance de multitonalité numérique ; rapport de puissance de tonalité multiple</text:p>
      <text:p text:style-name="P16">MTS (<text:span text:style-name="T14">Multiplexer Timing Source) = </text:span>source de rythme du multiplexeur <text:span text:style-name="T3">(300462-1)</text:span> ;</text:p>
      <text:p text:style-name="P16">MTTISR <text:span text:style-name="T14">(mean time to IP service restoral)</text:span> = temps moyen jusqu'au rétablissement du service IP <text:span text:style-name="T3">(Y.1541)</text:span></text:p>
      <text:p text:style-name="P16">MTTR <text:span text:style-name="T14">(Mean Time To Repair) = </text:span>durée moyenne de réparation <text:span text:style-name="T3">(300463) </text:span><text:span text:style-name="T66">; temps moyen de dépannage </text:span></text:p>
      <text:p text:style-name="P16">MTU <text:span text:style-name="T14">(Maximum Transfer Unit)</text:span> = unité maximum de transfert</text:p>
      <text:p text:style-name="P2">MTU <text:span text:style-name="T14">(maximum transmission unit)</text:span> = unité de transmission maximale <text:span text:style-name="T3">(J.api)</text:span> ; longueur maximale des unités de transfert </text:p>
      <text:p text:style-name="P2"><text:soft-page-break/>MTU <text:span text:style-name="T14">(Multi-Tenant Unit)</text:span> = unité multi utilisateurs <text:span text:style-name="T3">(RFC4026)</text:span> </text:p>
      <text:p text:style-name="P16"><text:span text:style-name="T50">m-tuple = n-uplets </text:span><text:span text:style-name="T4">(M. Weisser - J.83)</text:span> </text:p>
      <text:p text:style-name="P16">MU <text:span text:style-name="T14">(Mark Up) = </text:span>(selon contexte) = marque, marquage, ou coefficient de charge (tarif d'itinérance, par exemple), ou surtaxe ;</text:p>
      <text:p text:style-name="P16">MUA <text:span text:style-name="T14">(Mail User Agent) (Messaging User Agent)</text:span> = agent d’utilisateur de messagerie <text:span text:style-name="T3">(RFC2183)</text:span> </text:p>
      <text:p text:style-name="P16">multicast = distribution, diffusion groupée <text:span text:style-name="T3">(Commission de terminologie)</text:span>, multidiffusion <text:span text:style-name="T3">(CBI)</text:span> </text:p>
      <text:p text:style-name="P16">multibranching = multibranchement <text:span text:style-name="T3">(Z.105) </text:span>;</text:p>
      <text:p text:style-name="P16">multicarriers = multi-opérateurs ; </text:p>
      <text:p text:style-name="P16">multicast = diffusion sélective <text:span text:style-name="T3">(Alcatel)</text:span> ; diffusion groupée ; distribution <text:span text:style-name="T3">(CSTNT-2006)</text:span> ;</text:p>
      <text:p text:style-name="P16">multicast group = groupe multidiffusé <text:span text:style-name="T3">(X.multi) </text:span>; </text:p>
      <text:p text:style-name="P16">multicast call =appel de multidiffusion/de diffusion sélective <text:span text:style-name="T3">(ST) </text:span>; </text:p>
      <text:p text:style-name="P16">multicast services = services en mode multidiffusion <text:span text:style-name="T3">(X.214) </text:span>; </text:p>
      <text:p text:style-name="P16">multicast transmission = multitransmission <text:span text:style-name="T3">(X.213)</text:span> (cf. "unicast") ; </text:p>
      <text:p text:style-name="P16">multichannel equipment = matériels multicanaux ; <text:span text:style-name="T3">Radio-électr.</text:span></text:p>
      <text:p text:style-name="P16">multi-channel branching system = système de branchement multi-canaux ; <text:span text:style-name="T3">300639</text:span></text:p>
      <text:p text:style-name="P16">multi-channel encipherment = chiffrement multi-voies <text:span text:style-name="T3">(SCSSI)</text:span></text:p>
      <text:p text:style-name="P16">multi channel link = liaison multicanal ; <text:span text:style-name="T3">FH</text:span></text:p>
      <text:p text:style-name="P16">multiclass = multiclasse <text:span text:style-name="T3">(SCSSI)</text:span></text:p>
      <text:p text:style-name="P16">multi-drop line = faisceau de données pour plusieurs destinataires (cf. multicast) <text:span text:style-name="T3">(X.6) </text:span>; </text:p>
      <text:p text:style-name="P16">multidrop protocol = protocole à embranchements multiples <text:span text:style-name="T3">(X.42) </text:span>; </text:p>
      <text:p text:style-name="P16">multi-ended role = rôle multipoint <text:span text:style-name="T3">(T.424) </text:span>; </text:p>
      <text:p text:style-name="P16">multi-entity trust = authentification multi-entités ; </text:p>
      <text:p text:style-name="P16"><text:span text:style-name="T50">multihoming, multi-homing = origine multiple </text:span><text:span text:style-name="T4">(G.807) </text:span><text:span text:style-name="T50">; </text:span></text:p>
      <text:p text:style-name="P16">multi-hop trunk = jonction à plusieurs bonds ;</text:p>
      <text:p text:style-name="P16">multilayer dependencies = dépendances entre couches multiples <text:span text:style-name="T3">(X.853)</text:span> ; </text:p>
      <text:p text:style-name="P16">multi-level block diagrams = synoptiques à plusieurs niveaux <text:span text:style-name="T3">(C/T 4/94</text:span>) ; </text:p>
      <text:p text:style-name="P16">multilevel device = dispositif multiniveaux <text:span text:style-name="T3">(SCSSI)</text:span></text:p>
      <text:p text:style-name="P16">multilevel network subject = sujet dans un réseau multiniveaux <text:span text:style-name="T3">(SCSSI)</text:span></text:p>
      <text:p text:style-name="P16">multilevel secure = sécurisé en multiniveaux <text:span text:style-name="T3">(SCSSI)</text:span></text:p>
      <text:p text:style-name="P16">multilevel security mode = mode sécurité multiniveaux <text:span text:style-name="T3">(SCSSI)</text:span></text:p>
      <text:p text:style-name="P16">multiline hunt group, multi-line hunt group (MLHG) = faisceau de recherche multiligne <text:span text:style-name="T3">(Q.1238) </text:span>; </text:p>
      <text:p text:style-name="P16">multilink window (guard) size = taille de la (région de garde de la) fenêtre MLP <text:span text:style-name="T3">(X.162, X.25 p. 31)</text:span> ; taille de la fenêtre multiliaison <text:span text:style-name="T3">(X.162)</text:span> ; </text:p>
      <text:p text:style-name="P16">multimedia home platform = plate-forme multimédia résidentielle <text:span text:style-name="T3">(Y.140)</text:span> ; </text:p>
      <text:p text:style-name="P16">multimodule configurations = configurations empilables <text:span text:style-name="T3">(C/T 4/94)</text:span> ; </text:p>
      <text:p text:style-name="P16">multipart/alternative = option à choix multiples ou alternatifs ; </text:p>
      <text:p text:style-name="P16">multiparty tests methodology (MPyTM) = méthodologie de tests multilatéraux <text:span text:style-name="T3">(X.290)</text:span> ; </text:p>
      <text:p text:style-name="P16">multipath = trajets multiples ; <text:span text:style-name="T3">300 635</text:span></text:p>
      <text:p text:style-name="P16">multi-path distortion = distorsion par dissipation sur trajets multiples <text:span text:style-name="T3">(J.83) </text:span>; </text:p>
      <text:p text:style-name="P16">multipath propagation = propagation sur trajets multiples ; <text:span text:style-name="T3">300635</text:span></text:p>
      <text:p text:style-name="P16">multi-peer = à partenaires multiples <text:span text:style-name="T3">(AFNOR-X.210) </text:span>; homologues multiples <text:span text:style-name="T3">(X.multi)</text:span> ; </text:p>
      <text:p text:style-name="P16"><text:bookmark text:name="enregistrement_fractionne"/>multiplay = enregistrement fractionné <text:span text:style-name="T3">(RETIF)</text:span> <text:span text:style-name="T3">(Prise de son où les différentes parties de l'enregistrement sont effectuées séparément sur des pistes distinctes)</text:span></text:p>
      <text:p text:style-name="P16">multiple access = accès multiple</text:p>
      <text:p text:style-name="P16">multiple association control function = fonction de contrôle à associations multiples <text:span text:style-name="T3">(Q.1290) </text:span>; </text:p>
      <text:p text:style-name="P16">multiple destination call = appel multidestination <text:span text:style-name="T3">(ST) </text:span>; </text:p>
      <text:p text:style-name="P16">multiple frame rate flag = fanion de fréquences d’image multiples <text:span text:style-name="T3">(H.222) </text:span>; </text:p>
      <text:p text:style-name="P16">multiple jointing = multiraccordement ; </text:p>
      <text:p text:style-name="P16">multiple lower bit rate signals = signaux multiples de débit binaire inférieur ; <text:span text:style-name="T3">300638</text:span></text:p>
      <text:p text:style-name="P16">multiple pass authentication = authentification multilatérale ; <text:span text:style-name="T3">300 790</text:span></text:p>
      <text:p text:style-name="P16">multiple subscriber number = numéro d'abonné multiple ; </text:p>
      <text:p text:style-name="P16">multiple object selection (MOS) = sélection d’objets multiples <text:span text:style-name="T3">(X.162) (X.710) </text:span>; </text:p>
      <text:p text:style-name="P16">multiple program transport streams = flux de transport multiprogrammes <text:span text:style-name="T3">(H.222) </text:span>; </text:p>
      <text:p text:style-name="P16">multiple read or next = lecture à un multiple ou au multiple suivant <text:span text:style-name="T3">(G.992.3 - ADSL2)</text:span></text:p>
      <text:p text:style-name="P16">multiple reply (MR) = réponses multiples <text:span text:style-name="T3">(X.162)(X.710) </text:span>; </text:p>
      <text:p text:style-name="P16">multiple span section = tronçon à portées multiples <text:span text:style-name="T3">(6-3</text:span>) ; </text:p>
      <text:p text:style-name="P16">multiple speaker systems = sytèmes multilocuteurs <text:span text:style-name="T3">(C/T 4/94) </text:span>; </text:p>
      <text:p text:style-name="P16">multiple tail circuits = circuits à destinations multiples <text:span text:style-name="T3">(G.168) </text:span>; </text:p>
      <text:p text:style-name="P16">multiple tube cables = câbles multitubes <text:span text:style-name="T3">(C/T 4/94) </text:span>; </text:p>
      <text:p text:style-name="P16">multiplex = bouquet (de chaînes numériques TV) ; </text:p>
      <text:p text:style-name="P16">multiplex buffer utilization = utilisation du tampon de multiplexage <text:span text:style-name="T3">(H.222) </text:span>; </text:p>
      <text:p text:style-name="P16">multiplex strategy = stratégie du multiplexeur <text:span text:style-name="T3">(H.222) </text:span>; </text:p>
      <text:p text:style-name="P16">multiplex-wide operations = opérations à l’échelle du multiplex <text:span text:style-name="T3">(H.222)</text:span> </text:p>
      <text:p text:style-name="P16">multiplex, network management and antenna/feeder equipment (requirements for -) = équipements de multiplexage, de gestion de réseau, aux antennes et lignes de transmission (exigence relatives aux -) ; </text:p>
      <text:p text:style-name="P16">multirate connection = connexion multi débits ; </text:p>
      <text:p text:style-name="P16"><text:soft-page-break/>multi RF channel links = liaisons radio multicanaux <text:span text:style-name="T3">(300 638)</text:span> ;</text:p>
      <text:p text:style-name="P57">multi RF channel links with classical RF filter channel branching units = liaisons radio multicanaux à branchements comportant des canaux de filtrage RF classiques <text:span text:style-name="T3">300 430)</text:span> ;</text:p>
      <text:p text:style-name="P16"><text:bookmark text:name="image_multicapteur"/>multisensor image = image multicapteur <text:span text:style-name="T3">(RETIF)</text:span> </text:p>
      <text:p text:style-name="P16">multi-sets = ensembles multiples <text:span text:style-name="T3">(Z.105) </text:span>; </text:p>
      <text:p text:style-name="P16">multi-site networks = réseaux multisites <text:span text:style-name="T3">(C/T 4/94) </text:span>; </text:p>
      <text:p text:style-name="P16">multi-specifications dependencies = relations de conformité à des spécifications multiples <text:span text:style-name="T3">(X.296) </text:span>; dépendances multi-spécification ; </text:p>
      <text:p text:style-name="P16"><text:span text:style-name="T50">multiswitch business group = groupe professionnel multicommutateur </text:span><text:span text:style-name="T4">(Q.1237) </text:span><text:span text:style-name="T50">; </text:span></text:p>
      <text:p text:style-name="P3">multithread = multitâche;</text:p>
      <text:p text:style-name="P2">multi-unicast = multi-unidiffusion <text:span text:style-name="T3">(H.323) </text:span>; </text:p>
      <text:p text:style-name="P16">multivalued class = liste de valeurs de classe ; </text:p>
      <text:p text:style-name="P16">multi-vendor environment = environnement concurrentiel <text:span text:style-name="T3">(M.3013) </text:span>; </text:p>
      <text:p text:style-name="P16">multi-vendor gateways = passerelles compatibles entre de nombreux vendeurs <text:span text:style-name="T3">(H.323</text:span>) ; </text:p>
      <text:p text:style-name="P16">multiview profile = profil multiformat ; </text:p>
      <text:p text:style-name="P16">multichip, multiple-chip modules = modules multipuces ; </text:p>
      <text:p text:style-name="P16">multi-level subtype = sous-type à niveaux multiples <text:span text:style-name="T3">(J.112/B) </text:span>; </text:p>
      <text:p text:style-name="P16">multicall, multi-call = communication à destinations multiples <text:span text:style-name="T3">(Q.1741.1)</text:span> ; </text:p>
      <text:p text:style-name="P16">multi-homed user sites = sites d'utilisateur à rattachements multiples <text:span text:style-name="T3">(Y.1311)</text:span></text:p>
      <text:p text:style-name="P16">multislot mechanism = mécanisme d'intervalles de temps multiples</text:p>
      <text:p text:style-name="P16">MUMS (<text:span text:style-name="T14">Multi User Mobile Station) = </text:span>station mobile multi-usager ; <text:span text:style-name="T3">GSM</text:span></text:p>
      <text:p text:style-name="P4">muted receive condition = état de blocage du récepteur ; </text:p>
      <text:p text:style-name="P2">muting (<text:span text:style-name="T3">ou</text:span> squelch) <text:span text:style-name="T3">(voir aussi à squelch)</text:span> = réglage silencieux, blocage automatique d'un récepteur <text:span text:style-name="T3">(300676)</text:span> ;</text:p>
      <text:p text:style-name="P16">mutually exclusive elements = éléments disjoints <text:span text:style-name="T3">(leur intersection deux à deux est vide)</text:span> ; </text:p>
      <text:p text:style-name="P16">mutually inclusive elements = éléments unis (=leur intersection deux à deux n'est pas vide et forme donc une union)</text:p>
      <text:p text:style-name="P16">mutually synchronized mode = mode de synchronisation mutuelle ; <text:span text:style-name="T3">TM 300462-1</text:span></text:p>
      <text:p text:style-name="P16">mux <text:span text:style-name="T14">(multiplex)</text:span> = multiplex</text:p>
      <text:p text:style-name="P16">MUX1.2 <text:span text:style-name="T14">(Signalling Multiplex Mode 1 (two-bit signalling) = </text:span>mode de signalisation Multiplex 1 (à deux bits) ; </text:p>
      <text:p text:style-name="P16">MUX1.4 <text:span text:style-name="T14">(Signalling Multiplex Mode 1 (four-bit signalling) = </text:span>mode de signalisation Multiplex 1 (à quatre bits) ; </text:p>
      <text:p text:style-name="P16">MUX2 <text:span text:style-name="T14">(Signalling Multiplex Mode 2) = </text:span>mode de signalisation Multiplex 2 ; <text:span text:style-name="T3">RES - CT2</text:span></text:p>
      <text:p text:style-name="P16">MUX3 <text:span text:style-name="T14">(Signalling Multiplex Mode 3) = </text:span>mode de signalisation Multiplex 3 ; <text:span text:style-name="T3">RES - CT2</text:span></text:p>
      <text:p text:style-name="P16">mux-to-progressive sequence = séquence multiplexée en balayage progressif <text:span text:style-name="T3">(H.262</text:span>) </text:p>
      <text:p text:style-name="P16">MV <text:span text:style-name="T14">(motion vector)</text:span> = vecteur cinétique <text:span text:style-name="T3">(H.262) </text:span>; </text:p>
      <text:p text:style-name="P16">MVDB <text:span text:style-name="T14">(motion vector data for B-macroblock)</text:span> = données de vecteur cinétique pour macrobloc de type B <text:span text:style-name="T3">(H.263) </text:span>;</text:p>
      <text:p text:style-name="P16">MVNO <text:span text:style-name="T14">(mobile virtual network operator)</text:span> = opérateur de réseau virtuel mobile <text:span text:style-name="T3">(Nouvelles 8/2001)</text:span></text:p>
      <text:p text:style-name="P16"><text:span text:style-name="T50">MW </text:span><text:span text:style-name="T51">(Messages-Waiting) = </text:span><text:span text:style-name="T50">MEN, messages-en instance </text:span><text:span text:style-name="T51">; </text:span><text:span text:style-name="T4">GSM</text:span></text:p>
      <text:p text:style-name="P3">MWC <text:span text:style-name="T14">(Multi-way calling) = </text:span>appel multipoint ; <text:span text:style-name="T3">Cds</text:span></text:p>
      <text:p text:style-name="P16"><text:span text:style-name="T50">MWD </text:span><text:span text:style-name="T51">(Maximum Waiting Delay) </text:span><text:span text:style-name="T50">= temps d’attente maximal </text:span><text:span text:style-name="T4">(H.248)</text:span> </text:p>
      <text:p text:style-name="P16">MWD <text:span text:style-name="T14">(Messages-Waiting Data) = </text:span>DOMEN, données-messages-en instance <text:span text:style-name="T14">; </text:span><text:span text:style-name="T3">GSM</text:span></text:p>
      <text:p text:style-name="P16">MWI <text:span text:style-name="T14">(Messages-Waiting-Indication) = </text:span>IMEN, indication-messages-en instance ; <text:span text:style-name="T3">GSM</text:span></text:p>
      <text:p text:style-name="P16">MX <text:span text:style-name="T14">(Mail Exchanger) = </text:span>échangeur de messagerie <text:span text:style-name="T3">(RFC1033)</text:span> </text:p>
      <text:p text:style-name="P2"/>
      <text:p text:style-name="P16"/>
      <text:p text:style-name="P16">n = Numéro de séquence, utilisé dans le dispositif d’accès UPT ; <text:span text:style-name="T3">UPT 300391</text:span></text:p>
      <text:p text:style-name="P16">n’ = Numéro de séquence attendu, stocké dans l’entité d’authentification AE ; <text:span text:style-name="T3">UPT 300391</text:span></text:p>
      <text:p text:style-name="P16">n = Partie envoyée du numéro de séquence, c’est-à-dire les 16 chiffres de moindre poids de n ; <text:span text:style-name="T3">(UPT, ETS300391)</text:span> </text:p>
      <text:p text:style-name="P16">n + m protection = liaison avec protection n + m ; <text:span text:style-name="T3">300635</text:span></text:p>
      <text:p text:style-name="P16">n x N transmission reflection hybrid star coupler = coupleur en étoile hybride à réflexion-transmission sur nxN accès </text:p>
      <text:p text:style-name="P16">N/W <text:span text:style-name="T14">N(etWork) = </text:span>réseau (aucune abréviation en français) ; <text:span text:style-name="T3">GSM</text:span></text:p>
      <text:p text:style-name="P16">N(r) <text:span text:style-name="T14">(Receive Sequence Number) = </text:span>numéro de séquence en réception ; <text:span text:style-name="T3">RES - CT2</text:span></text:p>
      <text:p text:style-name="P16">N(s) <text:span text:style-name="T14">(Send Sequence Number) = </text:span>numéro de séquence en émission ; <text:span text:style-name="T3">RES - CT2</text:span></text:p>
      <text:p text:style-name="P16">N(S)N <text:span text:style-name="T14">(national (significant) number) = </text:span>numéro national (significatif) [N(S)N] ; <text:span text:style-name="T3">(E.164)</text:span></text:p>
      <text:p text:style-name="P16">NA <text:span text:style-name="T14">(Network Authentication bit) = </text:span>bit d'authentification du réseau ; <text:span text:style-name="T3">RES - CT2</text:span></text:p>
      <text:p text:style-name="P19">NA <text:span text:style-name="T14">(Not Applicable)</text:span> = non applicable</text:p>
      <text:p text:style-name="P16">NA <text:span text:style-name="T14">(Network Aspects)= </text:span>aspects réseau ; <text:span text:style-name="T3">300 478-1</text:span></text:p>
      <text:p text:style-name="P16">N/A = (conversion) numérique-analogique ; <text:span text:style-name="T3">TM 300463</text:span></text:p>
      <text:p text:style-name="P16">NAA <text:span text:style-name="T14">(Network Address Authority)</text:span> = autorité des adresses réseau <text:span text:style-name="T3">(RFC7143)</text:span> </text:p>
      <text:p text:style-name="P16">NAC <text:span text:style-name="T14">(Network Access Controler) </text:span>= contrôleur d’accès au réseau <text:span text:style-name="T3">(CT 3/95)</text:span> </text:p>
      <text:p text:style-name="P16">NACK <text:span text:style-name="T14">(negative acknowledgment)</text:span> ou NAK = accusé de réception négatif <text:span text:style-name="T3">(RFC1990)</text:span> ; accusé de non réception ; </text:p>
      <text:p text:style-name="P16">NACM <text:span text:style-name="T14">(NETCONF Access Control Model)</text:span> = modèle du contrôle d'accès NETCONF <text:span text:style-name="T3">(RFC8341)</text:span> </text:p>
      <text:p text:style-name="P16">NACO <text:span text:style-name="T14">(network access control object)</text:span> = objet de commande d’accès au réseau <text:span text:style-name="T3">(J.122)</text:span></text:p>
      <text:p text:style-name="P16">NADA <text:span text:style-name="T14">(Network-Assisted Dynamic Adaaptation)</text:span> = a<text:span text:style-name="T34">daptation dynamique assistée par le réseau </text:span><text:span text:style-name="T43">(RFC8698)</text:span></text:p>
      <text:p text:style-name="P22"><text:span text:style-name="T34">nagware = harcegiciel </text:span><text:span text:style-name="T45">(logiciel harceleur)</text:span><text:span text:style-name="T34"> </text:span></text:p>
      <text:p text:style-name="P16">NAI <text:span text:style-name="T14">(Nature of Address Indicator) = </text:span>nature de l'indicateur d'adresse ; <text:span text:style-name="T3">301 007</text:span></text:p>
      <text:p text:style-name="P16"><text:soft-page-break/>nailed-up connexion = connexion condamnée <text:span text:style-name="T3">(301 006-1)</text:span> ; connexion greffée <text:span text:style-name="T3">(Q.835) </text:span></text:p>
      <text:p text:style-name="P16">name binding = rattachement de nom <text:span text:style-name="T3">(300 612-1)</text:span> ; corrélation de noms <text:span text:style-name="T3">(X.742, X.722, X.720) </text:span>; </text:p>
      <text:p text:style-name="P16">name class literals = littéraux de classe de nom <text:span text:style-name="T3">(Z.100) </text:span>; </text:p>
      <text:p text:style-name="P16"><text:span text:style-name="T50">name sign = nom en incrustation </text:span><text:span text:style-name="T4">(TV)</text:span><text:span text:style-name="T50">; </text:span></text:p>
      <text:p text:style-name="P16"><text:span text:style-name="T50">named alt, named alternative = variante nommée </text:span><text:span text:style-name="T4">(Z.140) </text:span><text:span text:style-name="T50">; </text:span></text:p>
      <text:p text:style-name="P16">named bit = bit nommé; élément binaire nommé ; </text:p>
      <text:p text:style-name="P16">named constraints = contraintes sur éléments nommés <text:span text:style-name="T3">(Z.105) </text:span>; </text:p>
      <text:p text:style-name="P16"><text:span text:style-name="T50">named number = numéro d’élément nommé </text:span><text:span text:style-name="T4">(Z.105)</text:span><text:span text:style-name="T50">; </text:span></text:p>
      <text:p text:style-name="P16">named place = lieu nommé <text:span text:style-name="T3">(X.520)</text:span> (voir "place-name") ; </text:p>
      <text:p text:style-name="P16">named sort = sorte d’(éléments) nommés <text:span text:style-name="T3">(Z.105) </text:span>; </text:p>
      <text:p text:style-name="P16">NamedType = TypeNommé <text:span text:style-name="T3">(X.773) </text:span>; codage </text:p>
      <text:p text:style-name="P16">named value = valeur d’(élément) nommé <text:span text:style-name="T3">(Z.105) </text:span>; </text:p>
      <text:p text:style-name="P16">naming = dénomination <text:span text:style-name="T3">(X.N/A) </text:span>; désignation <text:span text:style-name="T3">(X.742) </text:span>; appellation <text:span text:style-name="T3">(X.720, X.722) </text:span>; nommage ; </text:p>
      <text:p text:style-name="P16">naming attribute = attribut de dénomination ; </text:p>
      <text:p text:style-name="P16">naming hierarchy = hiérarchie de dénomination <text:span text:style-name="T3">(CT 3/94) </text:span>; </text:p>
      <text:p text:style-name="P16">naming schema = schéma d’appellation <text:span text:style-name="T3">(X.720) </text:span>; schéma de dénomination <text:span text:style-name="T3">(X.518) </text:span>; schéma de nommage ; </text:p>
      <text:p text:style-name="P16">naming tree = arbre de dénomination <text:span text:style-name="T3">(CT 3/94)</text:span> </text:p>
      <text:p text:style-name="P16">NaN <text:span text:style-name="T14">(Not a Number)</text:span> = non nombre </text:p>
      <text:p text:style-name="P16">NANP <text:span text:style-name="T14">(North American Numbering Plan)</text:span> = plan de numérotage d’Amérique du Nord <text:span text:style-name="T3">(RFC3482)</text:span> </text:p>
      <text:p text:style-name="P30">naOH <text:span text:style-name="T14">(non-associated Overhead)</text:span> = redondance non associée</text:p>
      <text:p text:style-name="P16">NAOL <text:span text:style-name="T14">(Negociate About Output Line width)</text:span> = (option Graphics) Négocier la longueur de ligne de sortie </text:p>
      <text:p text:style-name="P16">NAOP <text:span text:style-name="T14">(Negociate About Output Page size)</text:span> = (option Graphics) Négocier la taille de page de sortie </text:p>
      <text:p text:style-name="P16">NAP <text:span text:style-name="T14">(Network Access Point) = </text:span>point d’accès au réseau ; <text:span text:style-name="T3">UPT 300391</text:span></text:p>
      <text:p text:style-name="P16">NAPLPS <text:span text:style-name="T14">(North American Presentation Level Protocol Syntax)</text:span> = syntaxe nord américaine de protocole de niveau présentation <text:span text:style-name="T3">(RFC965)</text:span></text:p>
      <text:p text:style-name="P16">NAPT <text:span text:style-name="T14">(Network Address/Port Translator)</text:span> = traducteur d'adresse/accès réseau <text:span text:style-name="T3">(RFC2663)</text:span> </text:p>
      <text:p text:style-name="P16"><text:span text:style-name="T20">NAPTR </text:span><text:span text:style-name="T21">(Naming Authority PoinTeR)</text:span><text:span text:style-name="T33"> </text:span><text:span text:style-name="T36">= pointeur d'autorité de nommage</text:span><text:span text:style-name="T22"> </text:span><text:span text:style-name="T3">(X.1141) </text:span>; pointeur d'autorité de dénomination <text:span text:style-name="T3">(RFC3404)</text:span></text:p>
      <text:p text:style-name="P16">NAR <text:span text:style-name="T14">(Network Authentication Request) = </text:span>DAR, demande d'authentification du réseau ; <text:span text:style-name="T3">RES - CT2</text:span> </text:p>
      <text:p text:style-name="P16">narrow band response = réponse à bande étroite ; <text:span text:style-name="T3">CEM ERMES</text:span></text:p>
      <text:p text:style-name="P16">narrowcast = diffusion ciblée, envoi ciblé <text:span text:style-name="T3">(Commission de terminologie)</text:span></text:p>
      <text:p text:style-name="P16">n-ary name = nom d’arité n (Z.100/F.1) (l’arité est le nombre de termes d’une fonction)</text:p>
      <text:p text:style-name="P16">NAS <text:span text:style-name="T14">(Network Access Server)</text:span> = serveur d'accès réseau <text:span text:style-name="T3">(RFC 5447)</text:span> </text:p>
      <text:p text:style-name="P16">NAT <text:span text:style-name="T14">(Network Address Table)</text:span> = tableau des adresses réseau <text:span text:style-name="T3">(J.160)</text:span> </text:p>
      <text:p text:style-name="P16">NAT <text:span text:style-name="T14">(Network Address Translator)</text:span> = traducteur d’adresse réseau</text:p>
      <text:p text:style-name="P17">NAT-T <text:span text:style-name="T14">(Network Address Translation Traversal)</text:span> = traversée de traducteur d'adresse réseau <text:span text:style-name="T3">(RFC7296)</text:span></text:p>
      <text:p text:style-name="P16">national signalling network (NSN) = RSN, réseau sémaphore national ; <text:span text:style-name="T3">R.I.</text:span></text:p>
      <text:p text:style-name="P16">national (trunk) prefix = préfixe (interurbain) national ; <text:span text:style-name="T3">(E.164)</text:span></text:p>
      <text:p text:style-name="P16">nation building = reconstruction (matérielle et démocratique) <text:span text:style-name="T3">(TG 16/4/03)</text:span></text:p>
      <text:p text:style-name="P16">native = natif ; d’origine ; originel(le) ; endogène ; </text:p>
      <text:p text:style-name="P16">natively = spontanément; initialement ; par défaut </text:p>
      <text:p text:style-name="P16">natural frequency = fréquence propre ; </text:p>
      <text:p text:style-name="P16">natural margin, number, noise, line = marge naturelle, nombre naturel, bruit naturel <text:span text:style-name="T3">(VEI 702)</text:span>, raie naturelle ; </text:p>
      <text:p text:style-name="P16">natural speech = parole non traitée ; </text:p>
      <text:p text:style-name="P16">naturalness = (le) naturel <text:span text:style-name="T3">(Y.140)</text:span> </text:p>
      <text:p text:style-name="P16">NAU <text:span text:style-name="T14">(Network Addressable Unit)</text:span> = unité de réseau adressable</text:p>
      <text:p text:style-name="P16">navigation facility = fonction navigation ; <text:span text:style-name="T3">EUROFILE</text:span></text:p>
      <text:p text:style-name="P16"><text:span text:style-name="T66">NB </text:span><text:span text:style-name="T67">(network based)</text:span> <text:span text:style-name="T66">= fourni par le réseau</text:span></text:p>
      <text:p text:style-name="P16"><text:span text:style-name="T50">NB </text:span><text:span text:style-name="T51">(Normal Burst) = </text:span><text:span text:style-name="T50">salve normale ; </text:span><text:span text:style-name="T4">GSM</text:span></text:p>
      <text:p text:style-name="P16"><text:span text:style-name="T50">N_B </text:span><text:span text:style-name="T51">(near-end block)</text:span> <text:span text:style-name="T50">= bloc d’extrémité proche ; </text:span></text:p>
      <text:p text:style-name="P16"><text:span text:style-name="T50">N_BBE </text:span><text:span text:style-name="T51">(near-end background block error)</text:span> <text:span text:style-name="T50">= bloc erroné résiduel d’extrémité proche ; </text:span></text:p>
      <text:p text:style-name="P16">NBBE = nombre local d’erreurs résiduelles sur les blocs <text:span text:style-name="T3">(J.131)</text:span> </text:p>
      <text:p text:style-name="P16">NBDD <text:span text:style-name="T14">(NetBIOS Datagram Distribution)</text:span> = distributionr de datagrammes NetBIOS <text:span text:style-name="T3">(RFC 1001)</text:span> </text:p>
      <text:p text:style-name="P16">NBIN = paramètre de la séquence de saut ; <text:span text:style-name="T3">GSM</text:span></text:p>
      <text:p text:style-name="P16">NBMA <text:span text:style-name="T14">(non-broadcast multi-access)</text:span> = multi accès sans diffusion <text:span text:style-name="T3">(RFC 2328)</text:span> </text:p>
      <text:p text:style-name="P16">NBNS <text:span text:style-name="T14">(NetBIOS Name Server)</text:span> = serveur de noms NetBIOS <text:span text:style-name="T3">(RFC 1001)</text:span> </text:p>
      <text:p text:style-name="P16">N.C. = non connecté </text:p>
      <text:p text:style-name="P16">nc <text:span text:style-name="T14">(notification client)</text:span> = client de notification <text:span text:style-name="T3">(X.703) </text:span>; </text:p>
      <text:p text:style-name="P16">NC <text:span text:style-name="T14">(network connection)</text:span> = connexion (de couche) réseau; </text:p>
      <text:p text:style-name="P16">NCC <text:span text:style-name="T14">(Network Control Centre)= </text:span>centre de contrôle du réseau (Internet) ;</text:p>
      <text:p text:style-name="P16">NCC field = champ de comptage des cellules non conformes (C/T 4/94) ; </text:p>
      <text:p text:style-name="P16">NCC <text:span text:style-name="T14">(Network </text:span>(<text:span text:style-name="T14">PLMN) Colour Code) = </text:span>code couleur du réseau (RTPM); <text:span text:style-name="T3">GSM</text:span></text:p>
      <text:p text:style-name="P16">NCD <text:span text:style-name="T14">(no cell delineation)</text:span> = absence de cadrage de cellule</text:p>
      <text:p text:style-name="P16">NCELL <text:span text:style-name="T14">(Neighbouring (of current serving) cell) = </text:span>cellule voisine (de la celllule prestataire); <text:span text:style-name="T3">GSM</text:span></text:p>
      <text:p text:style-name="P62">NCICS <text:span text:style-name="T14">(Networking Call Independent Connection-oriented Signalling (transport mechanism))</text:span> = (mécanisme de transport à) signalisation <text:soft-page-break/>d’accès aux réseaux indépendante de l’appel en mode connexion <text:span text:style-name="T3">(Q.860) </text:span>; </text:p>
      <text:p text:style-name="P16">NCF <text:span text:style-name="T14">(Network Control Facility)</text:span> = outil de commande du réseau ; <text:span text:style-name="T3">stat.mobile maritime</text:span></text:p>
      <text:p text:style-name="P16">NCO <text:span text:style-name="T14">(numerically controlled oscillator)</text:span> = oscillateur à commande numérique <text:span text:style-name="T3">(H.222)</text:span> </text:p>
      <text:p text:style-name="P16">Ncode = indique le nombre d'octets dans le dernier code <text:span text:style-name="T3">(RES - CT2)</text:span> </text:p>
      <text:p text:style-name="P16">NCP <text:span text:style-name="T14">(Network Control Protocol)</text:span> = protocole de commande réseau <text:span text:style-name="T3">(RFC 1990)</text:span></text:p>
      <text:p text:style-name="P16">NCS <text:span text:style-name="T14">(network call signalling)</text:span> = signalisation d’appel par le réseau <text:span text:style-name="T3">(J.160)</text:span> </text:p>
      <text:p text:style-name="P16">NCTA <text:span text:style-name="T14">(National Cable Television Association)</text:span> = association nationale de télévision par câble</text:p>
      <text:p text:style-name="P16">ND <text:span text:style-name="T14">(Neighbor Discovery</text:span>) = découverte de voisin </text:p>
      <text:p text:style-name="P16">NDC <text:span text:style-name="T14">(National Destination Code) =</text:span> IND, indicatif national de destination ; <text:span text:style-name="T3">GSM</text:span><text:span text:style-name="T14">; </text:span><text:span text:style-name="T3">UIT-T E.164</text:span></text:p>
      <text:p text:style-name="P16">NDC <text:span text:style-name="T14">(Network Destination Code) =</text:span> code de destination de réseau ; <text:span text:style-name="T3">GSM</text:span></text:p>
      <text:p text:style-name="P16">NDC <text:span text:style-name="T14">(Normalized Device Coordinates)</text:span> = coordonnées normalisées d’appareil <text:span text:style-name="T3">(RFC965)</text:span> </text:p>
      <text:p text:style-name="P16">NDF <text:span text:style-name="T14">(new data flag)</text:span> = fanion de données nouvelles ; </text:p>
      <text:p text:style-name="P16">NDN <text:span text:style-name="T14">(Non Delivery Notification)</text:span> = notification de non livraison <text:span text:style-name="T3">(RFC3459)</text:span> </text:p>
      <text:p text:style-name="P16">NDP <text:span text:style-name="T14">(Neighbor Discovery Protocol)</text:span> = protocole de découverte de voisin </text:p>
      <text:p text:style-name="P16">NDP <text:span text:style-name="T14">(network data packet)</text:span> = paquet de données réseau <text:span text:style-name="T3">(H.222) </text:span>; </text:p>
      <text:p text:style-name="P16">N_DS, NDS <text:span text:style-name="T14">(near-end defect second)</text:span> = seconde avec défaut(s) d’extrémité proche ; seconde locale de dérangement <text:span text:style-name="T3">(J.131)</text:span> </text:p>
      <text:p text:style-name="P16">NDUB <text:span text:style-name="T14">(Network Determined User Busy) = </text:span>OUDR, occupation de l'usager déterminée par le réseau; <text:span text:style-name="T3">GSM</text:span>; <text:span text:style-name="T3">300678</text:span></text:p>
      <text:p text:style-name="P16">NE <text:span text:style-name="T14">(Network element) = </text:span>élément de réseau ; </text:p>
      <text:p text:style-name="P16">NE <text:span text:style-name="T14">(Network Entity) = </text:span>entité de réseau</text:p>
      <text:p text:style-name="P16">NEA <text:span text:style-name="T14">(Network Endpoint Assessment)</text:span> = évaluation de point d'extrémité de réseau <text:span text:style-name="T3">(RFC 5209)</text:span> </text:p>
      <text:p text:style-name="P16">near end = extrémité locale ; <text:span text:style-name="T3">300 449</text:span></text:p>
      <text:p text:style-name="P16">near-end error block count = nombre de blocs erronés locaux ; </text:p>
      <text:p text:style-name="P16">near-end outgoing info = informations sortantes-locales <text:span text:style-name="T3">(G.7710)</text:span></text:p>
      <text:p text:style-name="P16">near-far effect = effet proche-lointain <text:span text:style-name="T3">(CT 3/95)</text:span> </text:p>
      <text:p text:style-name="P16">near-seamless = quasi transparent <text:span text:style-name="T3">(J.122)</text:span></text:p>
      <text:p text:style-name="P16">N_EBC, NEBC <text:span text:style-name="T14">(near-end errored block count)</text:span> = comptage de blocs erronés à l’extrémité proche ; décompte local de blocs erronés <text:span text:style-name="T3">(J.131) </text:span>; </text:p>
      <text:p text:style-name="P16">NED <text:span text:style-name="T14">(near-end delay)</text:span> = retard à l’extrémité proche <text:span text:style-name="T3">(P.562) </text:span>; </text:p>
      <text:p text:style-name="P16">NEDS <text:span text:style-name="T14">(near-end defect second)</text:span> = seconde défectueuse locale ; </text:p>
      <text:p text:style-name="P16">NE-OSF <text:span text:style-name="T14">(Network element-OSF)</text:span> = OSF niveau élément de réseau (la NE-OSF) ou fonction de gestion élément de réseau; </text:p>
      <text:p text:style-name="P16"><text:span text:style-name="T50">need-to-ignore = obligation d'ignorer</text:span> <text:span text:style-name="T4">(SCSSI)</text:span></text:p>
      <text:p text:style-name="P16">need-to-know = besoin d'en connaître <text:span text:style-name="T3">(SCSSI)</text:span></text:p>
      <text:p text:style-name="P16">NEF <text:span text:style-name="T14">(Network Element Function) = </text:span>fonction d'élément de réseau ; <text:span text:style-name="T3">GSM/R.I.</text:span></text:p>
      <text:p text:style-name="P3">negated = inversé </text:p>
      <text:p text:style-name="P17">negotiated = payant </text:p>
      <text:p text:style-name="P3">NER <text:span text:style-name="T14">(Nominal Error Rate) = </text:span>taux d'erreur nominal ; <text:span text:style-name="T3">GSM</text:span></text:p>
      <text:p text:style-name="P16">NES = seconde locale erronée <text:span text:style-name="T3">(J.131)</text:span> </text:p>
      <text:p text:style-name="P16">nestable parenthesis = parenthèses imbricables <text:span text:style-name="T3">(Z.120) </text:span>; </text:p>
      <text:p text:style-name="P3">nested = entrelacé <text:span text:style-name="T3">(H.233,</text:span> <text:span text:style-name="T3">300 840)</text:span> ;</text:p>
      <text:p text:style-name="P17">nested form (in a - ) = avec entrelacement (<text:span text:style-name="T3">H.233</text:span>, <text:span text:style-name="T3">300 840) </text:span></text:p>
      <text:p text:style-name="P2">nested-loop search = exploration focalisée à bouches imbriquées <text:span text:style-name="T3">(G.723)</text:span> </text:p>
      <text:p text:style-name="P16">net = l’internet (Vocabulaire de l’informatique et de l’internet - JO 16/3/99) ; </text:p>
      <text:p text:style-name="P16">NET <text:span text:style-name="T14">(network engineering tool)</text:span> = outil d'ingénierie du réseau <text:span text:style-name="T3">(X.NLMO)</text:span>; </text:p>
      <text:p text:style-name="P16">NET <text:span text:style-name="T14">(Network Entity Title)</text:span> = titre d'entité réseau <text:span text:style-name="T3">(RFC 1074)</text:span> </text:p>
      <text:p text:style-name="P16">net delay = délai total <text:span text:style-name="T3">(M. Weisser - J.83)</text:span> ; retard du réseau, retard dû au réseau ;</text:p>
      <text:p text:style-name="P16">NET_AUTH_REQ = élément d'information Demande d'authentification du réseau <text:span text:style-name="T3">RES - CT2</text:span></text:p>
      <text:p text:style-name="P16">NET_AUTH_RES = élément d'information Réponse d'authentification du réseau <text:span text:style-name="T3">RES - CT2</text:span></text:p>
      <text:p text:style-name="P16">net bit rate = vitesse effective de transmission; <text:span text:style-name="T3">MAN</text:span></text:p>
      <text:p text:style-name="P16">netcasting = diffusion réticulaire (systématique); diffusion (systématique) sur la toile <text:span text:style-name="T3">(Vocabulaire de l’informatique et de l’internet)</text:span> </text:p>
      <text:p text:style-name="P16">netremoting = exécution locale/distante (de fonctions de page) <text:span text:style-name="T3">(RT 17/1/03p.11)</text:span></text:p>
      <text:p text:style-name="P16">network based (network-based) virtual private network (NB VPN) = réseau privé virtuel fourni par le réseau <text:span text:style-name="T3">(Y.1311)</text:span></text:p>
      <text:p text:style-name="P16">network bearer connection (NBC) = connexion de support de réseau <text:span text:style-name="T3">(TRQ.2700)</text:span></text:p>
      <text:p text:style-name="P16">network cluster = réseau élémentaire <text:span text:style-name="T3">(VEI 715, J.istp) </text:span>; </text:p>
      <text:p text:style-name="P16">network cluster member = élément de réseau élémentaire <text:span text:style-name="T3">(J.istp) </text:span>; </text:p>
      <text:p text:style-name="P16">network connection = connexion (de couche) réseau <text:span text:style-name="T3">(X.NLMO) </text:span>; </text:p>
      <text:p text:style-name="P16">network data packet (NDP) = paquet de données réseau <text:span text:style-name="T3">(H.222) </text:span>; </text:p>
      <text:p text:style-name="P16">network discretionary access control (network DAC) = contrôle d'accès dicrétionnaire pour un réseau <text:span text:style-name="T3">(SCSSI)</text:span></text:p>
      <text:p text:style-name="P16">networked database services (NDS) = (services de) base de données réparties <text:span text:style-name="T3">(H.262)</text:span>; </text:p>
      <text:p text:style-name="P16">networked modules = réseau de modules <text:span text:style-name="T3">(C/T 4/94)</text:span>; </text:p>
      <text:p text:style-name="P16">network element functions (NEF) = fonctions d’élément de réseau (NEF) <text:span text:style-name="T3">(CT 3/94) </text:span>; </text:p>
      <text:p text:style-name="P16">network extension = extension de réseau; </text:p>
      <text:p text:style-name="P16">network facility extension = extension d’élément de réseau <text:span text:style-name="T3">(I.255.3, Q.82, Q.765.1) </text:span>; </text:p>
      <text:p text:style-name="P16">network front end (NFE) = frontal de réseau <text:span text:style-name="T3">(SCSSI)</text:span></text:p>
      <text:p text:style-name="P16">network identifier = identifiant de réseau <text:span text:style-name="T3"><text:s/></text:span>; </text:p>
      <text:p text:style-name="P16"><text:soft-page-break/>network information table (NIT) = table d’informations sur le réseau <text:span text:style-name="T3">(H.222) </text:span>; </text:p>
      <text:p text:style-name="P16">networking = mise en réseau ; accès réseau ; travail en réseau ; intégration en réseau ; réseautage ; réseautique ; réticulation </text:p>
      <text:p text:style-name="P16">network object = objet dans un réseau <text:span text:style-name="T3">(SCSSI)</text:span></text:p>
      <text:p text:style-name="P16">network origination = initialisation par le réseau <text:span text:style-name="T3">(TRQ.2700)</text:span></text:p>
      <text:p text:style-name="P16">network powering = alimentation (par le réseau) téléphonique <text:span text:style-name="T3">(J.173)</text:span></text:p>
      <text:p text:style-name="P16">network reference monitor = moniteur de référence d'un réseau <text:span text:style-name="T3">(SCSSI)</text:span></text:p>
      <text:p text:style-name="P16">network-savvy decoder = décodeur propre au réseau <text:span text:style-name="T3">(H.222)</text:span> </text:p>
      <text:p text:style-name="P16">network security model = modèle de sécurité pour les réseaux <text:span text:style-name="T3">(SCSSI)</text:span></text:p>
      <text:p text:style-name="P16">network sponsor = autorité responsable du réseau <text:span text:style-name="T3">(SCSSI)</text:span></text:p>
      <text:p text:style-name="P16">network target decoder (NTD) = décodeur modèle de réseau <text:span text:style-name="T3">(H.222) </text:span>; </text:p>
      <text:p text:style-name="P16">network termination = régie d’abonné <text:span text:style-name="T3">(CT 3/94) </text:span>; </text:p>
      <text:p text:style-name="P16">network timing = base de temps du réseau, rythme du réseau <text:span text:style-name="T3">(CCITT, I.432 p. 28)</text:span>; <text:span text:style-name="T3">RNIS-LB/ATM</text:span></text:p>
      <text:p text:style-name="P16">network transport packetization (NXP) = empaquetage pour transport par réseau <text:span text:style-name="T3">(H.222) </text:span>; </text:p>
      <text:p text:style-name="P16">network trusted computing base partition = partition de la base informatique de confiance d'un réseau <text:span text:style-name="T3">(SCSSI)</text:span></text:p>
      <text:p text:style-name="P16">new-line = interligne; retour à la ligne ; </text:p>
      <text:p text:style-name="P16">newline character = caractère d’interligne </text:p>
      <text:p text:style-name="P16">news article = contribution; article de forum <text:span text:style-name="T3">(Vocabulaire de l’informatique et de l’internet - JO 16/3/99)</text:span> ; </text:p>
      <text:p text:style-name="P16">news item = contribution; article de forum <text:span text:style-name="T3">(Vocabulaire de l’informatique et de l’internet - JO 16/3/99)</text:span> ; </text:p>
      <text:p text:style-name="P16">newsletter = lettre ou bulletin d'infos </text:p>
      <text:p text:style-name="P16">newsgroup = groupe de discussion, forum <text:span text:style-name="T3">(Vocabulaire de l’informatique et de l’internet - JO 16/3/99)</text:span></text:p>
      <text:p text:style-name="P16">news posting = contribution; article de forum <text:span text:style-name="T3">(Vocabulaire de l’informatique et de l’internet - JO 16/3/99)</text:span> ; </text:p>
      <text:p text:style-name="P16"><text:span text:style-name="T79">NEXT </text:span><text:span text:style-name="T80">(near-end crosstalk)</text:span> <text:span text:style-name="T79">= paradiaphonie</text:span></text:p>
      <text:p text:style-name="P16"><text:span text:style-name="T50">next adjacent channel = prochain canal adjacent </text:span><text:span text:style-name="T4">(J.122)</text:span></text:p>
      <text:p text:style-name="P16">next directory offset = adresse du prochain paquet de répertoire <text:span text:style-name="T3">(H.222)</text:span>; </text:p>
      <text:p text:style-name="P16">next higher or above layers = la couche immédiatement supérieure ou au-dessus <text:span text:style-name="T3">(X.multi) </text:span>; </text:p>
      <text:p text:style-name="P16">next level complete = niveau suivant complet <text:span text:style-name="T3">(X.404) </text:span>; </text:p>
      <text:p text:style-name="P16">next start code = code de déclenchement suivant <text:span text:style-name="T3">(H.222) </text:span>; </text:p>
      <text:p text:style-name="P16">next-higher x = deuxième plus grand x <text:span text:style-name="T3">(Z.105) </text:span>; </text:p>
      <text:p text:style-name="P16">next-lower x = deuxième plus petit x <text:span text:style-name="T3">(Z.105)</text:span> </text:p>
      <text:p text:style-name="P16">NF <text:span text:style-name="T14">(Network Flow) = </text:span>flux de réseau</text:p>
      <text:p text:style-name="P16">NF <text:span text:style-name="T14">(Network Function) = </text:span>fonction réseau <text:span text:style-name="T3">GSM</text:span></text:p>
      <text:p text:style-name="P16">NF <text:span text:style-name="T14">(Noise Figure) = </text:span>facteur de bruit <text:span text:style-name="T3">(300 672)</text:span></text:p>
      <text:p text:style-name="P16">NF <text:span text:style-name="T14">(Noise Flag)</text:span> = fanion de bruit</text:p>
      <text:p text:style-name="P16">NFA <text:span text:style-name="T14">(network functional architecture)</text:span> = architecture fonctionnelle du réseau ; </text:p>
      <text:p text:style-name="P16">NFAS <text:span text:style-name="T14">(Non-Facility Associated Signaling)</text:span> = signalisation autre que service par service <text:span text:style-name="T3">(H.323) </text:span>; </text:p>
      <text:p text:style-name="P16">NFAS <text:span text:style-name="T14">(Non-Frame Alignment Signal) = </text:span>signal des trames impaires (sans verrouillage de trame) <text:span text:style-name="T3">TM 300462-1</text:span></text:p>
      <text:p text:style-name="P16">NFB <text:span text:style-name="T14">(Number of Fragmented Blocks)</text:span> = nombre de blocs fragmentés <text:span text:style-name="T3">(IP)</text:span> </text:p>
      <text:p text:style-name="P16">NFC <text:span text:style-name="T14">(Normal Form Composed</text:span><text:span text:style-name="T73">)</text:span> = forme composée normale <text:span text:style-name="T3">(RFC7542)</text:span> </text:p>
      <text:p text:style-name="P30">NFC <text:span text:style-name="T14">(Normalisation Form C)</text:span> = format de normalisation C <text:span text:style-name="T3">(RFC5891)</text:span> </text:p>
      <text:p text:style-name="P16">NFD <text:span text:style-name="T14">(Net Filter Discrimination)</text:span> = atténuation nette du filtre ; </text:p>
      <text:p text:style-name="P16">NFE <text:span text:style-name="T14">(Network Facility Extension)</text:span> <text:span text:style-name="T14">= </text:span>extension de fonction réseau ; <text:span text:style-name="T3">PISN 300 696</text:span></text:p>
      <text:p text:style-name="P16">NFRNI <text:span text:style-name="T14">(national frame relay network identifier)</text:span> = identifiant de réseau national à relais de trames <text:span text:style-name="T3">(X.125)</text:span> </text:p>
      <text:p text:style-name="P16">NFS <text:span text:style-name="T14">(Network File System)</text:span> = système de fichier réseau <text:span text:style-name="T3">(RFC 1981)</text:span> </text:p>
      <text:p text:style-name="P16">NFS <text:span text:style-name="T14">(number field sieve)</text:span> = filtre de champ numérique <text:span text:style-name="T3">(RFC3766)</text:span> </text:p>
      <text:p text:style-name="P16">NGA <text:span text:style-name="T14">(Nested Group Address) = </text:span>adresse de groupe imbriqué ; </text:p>
      <text:p text:style-name="P16">NGAA <text:span text:style-name="T14">(Nested Group Address Agent) = </text:span>agent d'adresse de groupe imbriqué ; </text:p>
      <text:p text:style-name="P16">NGBT <text:span text:style-name="T14">(Negociating Group on Basic Telecom)</text:span> = Groupe de négociation (de l’OMC) sur les télécommunications de base</text:p>
      <text:p text:style-name="P16">NGN = réseau de la prochaine génération <text:span text:style-name="T3">(R.T. Alcatel - 2/02 p. 149)</text:span>, réseau de nouvelle génération ;</text:p>
      <text:p text:style-name="P16">NGNP <text:span text:style-name="T14">(Non-Geographic Number Portability)</text:span> = potabilité de numéro non géographique <text:span text:style-name="T3">(RFC3482)</text:span> </text:p>
      <text:p text:style-name="P16">NHC <text:span text:style-name="T14">(Next Hop Resolution Protocol Client)</text:span> = client du protocole de résolution du prochain bond (RFC 2332) </text:p>
      <text:p text:style-name="P16"><text:span text:style-name="T50">NHOP </text:span><text:span text:style-name="T51">(Next Hop)</text:span> <text:span text:style-name="T50">= prochain bond </text:span><text:span text:style-name="T4">(RFC2009)</text:span> </text:p>
      <text:p text:style-name="P17">NHLFE <text:span text:style-name="T14">(Next Hop Label Forwarding Entry)</text:span> = entrée de transmission d’étiquette de prochain bond <text:span text:style-name="T65">(RFC3031)</text:span></text:p>
      <text:p text:style-name="P16"><text:span text:style-name="T50">NHRP </text:span><text:span text:style-name="T51">(NBMA Next Hop Resolution)</text:span> <text:span text:style-name="T50">= résolution du prochain bond NBMA (RFC 2332) </text:span></text:p>
      <text:p text:style-name="P16">NHS <text:span text:style-name="T14">(Next Hop Server)</text:span> = serveur du prochain bond (RFC 2332) </text:p>
      <text:p text:style-name="P16">NI <text:span text:style-name="T14">(Network Identification)</text:span> = identification de réseau ; <text:span text:style-name="T3">300 231</text:span></text:p>
      <text:p text:style-name="P16">NI <text:span text:style-name="T14">(network interface)</text:span> = interface réseau</text:p>
      <text:p text:style-name="P16">nibble = quartet (de bits) <text:span text:style-name="T3">(M. Weisser - J.83)</text:span> </text:p>
      <text:p text:style-name="P16">NIC <text:span text:style-name="T14">(Network Independent Clocking) = </text:span>minuterie indépendante du réseau ; <text:span text:style-name="T3">GSM</text:span></text:p>
      <text:p text:style-name="P16">NIC <text:span text:style-name="T14">(Network Interface Card) </text:span>= carte d’interface réseau <text:span text:style-name="T3">(RFC3723)</text:span> </text:p>
      <text:p text:style-name="P16">NID <text:span text:style-name="T14">(Namespace ID)</text:span> = identifiant d’espace de noms <text:span text:style-name="T3">(RFC3406)</text:span> </text:p>
      <text:p text:style-name="P16">NID <text:span text:style-name="T14">(network interface device)</text:span> = dispositif (équipement) d'interface réseau</text:p>
      <text:p text:style-name="P16">niladic = niladique </text:p>
      <text:p text:style-name="P16">nimble = habileté </text:p>
      <text:p text:style-name="P16"><text:soft-page-break/>NIT <text:span text:style-name="T14">(network information table)</text:span> = table d’informations sur le réseau <text:span text:style-name="T3">(H.222)</text:span> ; </text:p>
      <text:p text:style-name="P16">NITZ <text:span text:style-name="T14">(Network Identity and Time Zone)</text:span> = identité et fuseau horaire du réseau <text:span text:style-name="T3">(Q.1741.1)</text:span></text:p>
      <text:p text:style-name="P16">NIU <text:span text:style-name="T14">(Network Interface Unit) = </text:span>module (unité) d’interface avec le réseau ;</text:p>
      <text:p text:style-name="P16">nix = rejet </text:p>
      <text:p text:style-name="P16">NKSR <text:span text:style-name="T14">(non-kernel security-related software)</text:span> = logiciel de confiance hors noyau de sécurité <text:span text:style-name="T3">(SCSSI)</text:span></text:p>
      <text:p text:style-name="P16">NLDC <text:span text:style-name="T14">(non-linear directional coupler)</text:span> = coupleur directif non linéaire ; </text:p>
      <text:p text:style-name="P16">NLF <text:span text:style-name="T14">(New Link Flag) = </text:span>fanion de liaison nouvelle ; </text:p>
      <text:p text:style-name="P16">NLMO <text:span text:style-name="T14">(network layer managed object)</text:span> = objet géré Couche réseau <text:span text:style-name="T3">(X.NLMO)</text:span> ; </text:p>
      <text:p text:style-name="P16">NLMS <text:span text:style-name="T14">(normalized least mean square)</text:span> = algorithme à erreur quadratique minimale normalisé <text:span text:style-name="T3">(G.168)</text:span></text:p>
      <text:p text:style-name="P16">NLP <text:span text:style-name="T14">(Non Linear Processor) = </text:span>processeur non linéaire ; <text:span text:style-name="T3">(RES - CT2)</text:span> </text:p>
      <text:p text:style-name="P16">NLP <text:span text:style-name="T14">(Network Layer Packet)</text:span> = paquet de couche réseau <text:span text:style-name="T3">(RFC2504)</text:span> </text:p>
      <text:p text:style-name="P16">NLPID <text:span text:style-name="T14">(Network Layer Protocol Identifier)</text:span> = identifiant de protocole de couche réseau </text:p>
      <text:p text:style-name="P16">NLRI <text:span text:style-name="T14">(Network Layer Reachability Information)</text:span> = informations d'accessibilité de la couche réseau <text:span text:style-name="T3">(RFC1772)</text:span> </text:p>
      <text:p text:style-name="P16">NLSP-CL = protocole de sécurité de la couche réseau - mode sans connexion <text:span text:style-name="T3">(X.273)</text:span> </text:p>
      <text:p text:style-name="P16"><text:span text:style-name="T50">nm </text:span><text:span text:style-name="T51">(nautic mile)</text:span> <text:span text:style-name="T50">= mile marin ; </text:span></text:p>
      <text:p text:style-name="P16">NM <text:span text:style-name="T14">(Network Management) = </text:span>gestion de réseau ; </text:p>
      <text:p text:style-name="P16">NM <text:span text:style-name="T14">(network manager)</text:span> = gestionnaire de réseau; </text:p>
      <text:p text:style-name="P16">NMA <text:span text:style-name="T14">(network management agent)</text:span> = agent de gestion de réseau</text:p>
      <text:p text:style-name="P30">NMC <text:span text:style-name="T14">(Number of Multiplexed Components)</text:span> = nombre de composants multiplexés</text:p>
      <text:p text:style-name="P16">NMCC <text:span text:style-name="T14">(network management control centre)</text:span> = centre de contrôle de la gestion du réseau <text:span text:style-name="T3">(Intelsat)</text:span> ; </text:p>
      <text:p text:style-name="P16">NMDA <text:span text:style-name="T14">(Network Management Datastrore Architecture)</text:span> = architecture de magasin de données de gestion de réseau <text:span text:style-name="T3">(RFC8342)</text:span></text:p>
      <text:p text:style-name="P16">NMF <text:span text:style-name="T14">(Node Management Function)</text:span> = fonction de gestion des nœuds ; <text:span text:style-name="T3">(MAN)</text:span> </text:p>
      <text:p text:style-name="P16">NMON <text:span text:style-name="T14">(not monitored)</text:span> = non surveillé </text:p>
      <text:p text:style-name="P16">NMS <text:span text:style-name="T14">(network management system)</text:span> = système de gestion de réseau <text:span text:style-name="T3">(RFC2895)</text:span> </text:p>
      <text:p text:style-name="P16">NMSI <text:span text:style-name="T14">(National Mobile Station Identification number) = </text:span>numéro national d'identification de station mobile ; <text:span text:style-name="T3">GSM</text:span></text:p>
      <text:p text:style-name="P16">NMT, NMTS <text:span text:style-name="T14">(Nordic Mobile Telephone System) = </text:span>système nordique de téléphonie mobile ; </text:p>
      <text:p text:style-name="P16">NN service = service entre entités homologues (de couche N) ; </text:p>
      <text:p text:style-name="P16">NNA = autorité nationale chargée des activités de numérotage ; </text:p>
      <text:p text:style-name="P16">NNI <text:span text:style-name="T14">(network node interface)</text:span> = interface de nœud de réseau </text:p>
      <text:p text:style-name="P16">NRA <text:span text:style-name="T14">(National Regulation Authority) = </text:span>autorité nationale de réglementation ; </text:p>
      <text:p text:style-name="P16">NNI <text:span text:style-name="T14">(Network-Network Interface)</text:span> = interface entre réseaux ; <text:span text:style-name="T3">RNIS-LB</text:span></text:p>
      <text:p text:style-name="P16">NNI <text:span text:style-name="T14">(Network Node Interface</text:span>) = interface de nœud de réseau ; <text:span text:style-name="T3">300 785</text:span></text:p>
      <text:p text:style-name="P16">NNI <text:span text:style-name="T14">(Network to Network Interface) =</text:span>interface réseau-réseau ; <text:span text:style-name="T3">TM 300463</text:span></text:p>
      <text:p text:style-name="P16">NNTP <text:span text:style-name="T14">(Network News Transfer Protocol)</text:span> = protocole de transfert des nouvelles du réseau <text:span text:style-name="T3">(RFC 3977)</text:span> </text:p>
      <text:p text:style-name="P17">NOA <text:span text:style-name="T14">(Nature of Address)</text:span> = nature d’adresse <text:span text:style-name="T3">(RFC3482)</text:span> </text:p>
      <text:p text:style-name="P16">NOC <text:span text:style-name="T14">(Network Operations Center)</text:span> = centre des opérations du réseau <text:span text:style-name="T3">(RFC 1221)</text:span> </text:p>
      <text:p text:style-name="P16">nodal capacity = capacité nodale ; </text:p>
      <text:p text:style-name="P16">nodal point = point nodal ; </text:p>
      <text:p text:style-name="P16">node = noeud de réseaux, (de réseau, de relais, etc.) ; </text:p>
      <text:p text:style-name="P16"><text:span text:style-name="T50">node clock = horloge nodale ; </text:span><text:span text:style-name="T4">TM 300462-1</text:span></text:p>
      <text:p text:style-name="P16">node crash = panne nodale ; </text:p>
      <text:p text:style-name="P16">node management unit = unité de gestion du noeud (UGN) <text:span text:style-name="T3">(C/T 4/94)</text:span> </text:p>
      <text:p text:style-name="P16">noise figure = facteur de bruit ; </text:p>
      <text:p text:style-name="P16">noise fill = remplissage de bruit <text:span text:style-name="T3">(P.562) </text:span>; </text:p>
      <text:p text:style-name="P16">noise-like emissions = rayonnements assimilables à un bruit ; </text:p>
      <text:p text:style-name="P16">noise contrast = contraste d’ambiance ; <text:span text:style-name="T3">GSM</text:span></text:p>
      <text:p text:style-name="P16">noise factor = facteur de bruit (sous forme arithmétique) ; <text:span text:style-name="T3">VSAT/TVRO</text:span></text:p>
      <text:p text:style-name="P16">noise figure = facteur de bruit ; <text:span text:style-name="T3">Faisceaux hertziens</text:span></text:p>
      <text:p text:style-name="P16">noise floor = bruit de fond ; </text:p>
      <text:p text:style-name="P16">noise meter = mesureur de bruit ; </text:p>
      <text:p text:style-name="P16">noise power= puissance du bruit <text:span text:style-name="T3">(Termite) </text:span>; </text:p>
      <text:p text:style-name="P16">noise reducer = réducteur de bruit (RETIF) <text:span text:style-name="T3">(Dispositif électronique destiné à améliorer le rapport du signal utile sur un bruit de fond)</text:span></text:p>
      <text:p text:style-name="P16">noise words = mots non significatifs <text:span text:style-name="T3">(X.520)</text:span> ; </text:p>
      <text:p text:style-name="P16">noisy circuits = circuits bruités <text:span text:style-name="T3">(P.562)</text:span> </text:p>
      <text:p text:style-name="P16">nomadicity = itinérance <text:span text:style-name="T3">(Y.101)</text:span> </text:p>
      <text:p text:style-name="P16">no major remarks = absence de défaut majeur </text:p>
      <text:p text:style-name="P16">nominal cost = coût symbolique ; </text:p>
      <text:p text:style-name="P16">nominal periodic schedule = période nominale <text:span text:style-name="T3">(J.112/B)</text:span> ; </text:p>
      <text:p text:style-name="P16">nominally = essentiellement </text:p>
      <text:p text:style-name="P16">nominated bandwith = largeur de bande assignée ; </text:p>
      <text:p text:style-name="P16">nominated context = contexte spécialement désigné <text:span text:style-name="T3">(X.226)</text:span> </text:p>
      <text:p text:style-name="P16">no-more-copies = plus de copies <text:span text:style-name="T3">(J.95)</text:span> </text:p>
      <text:p text:style-name="P16">non-application semantics = sémantèmes non applicatifs <text:span text:style-name="T3">(X.861)</text:span> ; </text:p>
      <text:p text:style-name="P16"><text:soft-page-break/>nonce = mot de circonstance <text:span text:style-name="T3">(J.95)</text:span> ; nom occasionnel <text:span text:style-name="T3">(RFC 3261)</text:span> ;</text:p>
      <text:p text:style-name="P16">non-compliant cell counting field = champ de comptage des cellules non conformes <text:span text:style-name="T3">(C/T 4/94)</text:span> ; </text:p>
      <text:p text:style-name="P16">non-conductive surface = surface isolante <text:span text:style-name="T3">(Radio-électr.)</text:span></text:p>
      <text:p text:style-name="P16">non-conductive turntable = plaque pivotante isolante <text:span text:style-name="T3">(Radio-électr.)</text:span></text:p>
      <text:p text:style-name="P16">non-confirmed service = service de type non confirmé <text:span text:style-name="T3">(TST)</text:span> ; </text:p>
      <text:p text:style-name="P16">non congested = fluide (réseau); </text:p>
      <text:p text:style-name="P16">non-contacting fibres = fibres non aboutées ; </text:p>
      <text:p text:style-name="P16">non-delaying channel = voie sans temps d’attente ; </text:p>
      <text:p text:style-name="P16">non-event writer = journalisateur direct (hors évènements) <text:span text:style-name="T3">(Q.816)</text:span> ; </text:p>
      <text:p text:style-name="P16">non-facility associated signalling = signalisation autre que service par service <text:span text:style-name="T3">(J.160)</text:span> ; </text:p>
      <text:p text:style-name="P16">non-flag octet = octet autre qu’un fanion <text:span text:style-name="T3">(V.80)</text:span> ; </text:p>
      <text:p text:style-name="P16">non-ideal transmit filter effects = effets de filtrage d’émission concrets <text:span text:style-name="T3">(G.992.2)</text:span> ; </text:p>
      <text:p text:style-name="P16">non-intra coding = codage non intratrame <text:span text:style-name="T3">(H.262)</text:span> ; </text:p>
      <text:p text:style-name="P16">non-intrusive test = test non gênant <text:span text:style-name="T3">(X.745)</text:span>; test non intrusif <text:span text:style-name="T3">(X.737)</text:span> ; </text:p>
      <text:p text:style-name="P16">non-linear directional coupler = coupleur directif non linéaire ; </text:p>
      <text:p text:style-name="P16">non-locking shift = changement de jeu de codes sans verrouillage; </text:p>
      <text:p text:style-name="P16">non-low-delay video sequences = séquences vidéo sans faible délai <text:span text:style-name="T3">(H.222)</text:span> ; </text:p>
      <text:p text:style-name="P16">non-proprietary = normalisé, non spécifique, du domaine public ; </text:p>
      <text:p text:style-name="P16">non-realtime = asynchrone ; </text:p>
      <text:p text:style-name="P16">non-repudiation = non répudiation ; non rejet</text:p>
      <text:p text:style-name="P16">non-roamed UPT subscriber = utilisateur résidentiel des TPU ; </text:p>
      <text:p text:style-name="P16">non-running record = registre non courant; </text:p>
      <text:p text:style-name="P16">non-simple names = noms non simples <text:span text:style-name="T3">(X.691)</text:span> ; </text:p>
      <text:p text:style-name="P16">non-terminals = non-terminaux <text:span text:style-name="T3">(Z.105)</text:span> ; </text:p>
      <text:p text:style-name="P16">non volatile storage = mémoire permanente, mémoire non volatile <text:span text:style-name="T3">(SCSSI)</text:span></text:p>
      <text:p text:style-name="P16">non-waveform coder = codeur prédictif <text:span text:style-name="T3">(G.113)</text:span> </text:p>
      <text:p text:style-name="P16">no reply = non réponse; <text:span text:style-name="T3">GSM</text:span></text:p>
      <text:p text:style-name="P16">NO_POLL <text:span text:style-name="T14">(Number of Polled CPPs Information Element) = </text:span>élément d'information Nombre de CPP consultés <text:span text:style-name="T3">(RES - CT2</text:span><text:span text:style-name="T65">) </text:span></text:p>
      <text:p text:style-name="P19">NOP <text:span text:style-name="T14">(No Operation)</text:span> = non fonctionnement <text:span text:style-name="T3">(RFC7143)</text:span> </text:p>
      <text:p text:style-name="P16">NORM <text:span text:style-name="T14">(NACK-Oriented Reliable Multicast)</text:span> = diffusion groupée fiable s'appuyant sur l'accusé de réception négatif <text:span text:style-name="T3">(RFC3940)</text:span> </text:p>
      <text:p text:style-name="P16"><text:bookmark text:name="coefficients_egalisation_entre_detecteur"/>normalization coefficients = coefficients d'égalisation entre détecteurs <text:span text:style-name="T3">(RETIF)</text:span> </text:p>
      <text:p text:style-name="P16">normal operation = fonctionnement normal ; <text:span text:style-name="T3">Comp. Sce</text:span></text:p>
      <text:p text:style-name="P16">N-OSF <text:span text:style-name="T14">(network element management layer - operations system function) = </text:span>fonction de système d'exploitation - couche de gestion de réseau </text:p>
      <text:p text:style-name="P16">notarization = notarisation <text:span text:style-name="T3">(SCSSI)</text:span></text:p>
      <text:p text:style-name="P16">notarization key = clé de notarisation <text:span text:style-name="T3">(SCSSI)</text:span></text:p>
      <text:p text:style-name="P16">not-attempted diagnostic = diagnostic de renoncement <text:span text:style-name="T3">(X.162)</text:span> </text:p>
      <text:p text:style-name="P71">notch = encoche, marque, entaille <text:span text:style-name="T3">(RETIF)</text:span>, sillon, cran, cratère, arcade, échancrure, brèche <text:span text:style-name="T3">(GDT)</text:span> ; coupure (dans une courbe de réponse) ; bande d’arrêt étroite <text:span text:style-name="T3">(Termite)</text:span> </text:p>
      <text:p text:style-name="P16">notch filter = filtre coupe-bande <text:span text:style-name="T3">(GSM)</text:span>, filtre à bande d’arrêt étroite </text:p>
      <text:p text:style-name="P16">not end of SSDU = non-fin d’unité SSDU <text:span text:style-name="T3">(X.225)</text:span> ; </text:p>
      <text:p text:style-name="P16">notice form = fiche de notification </text:p>
      <text:p text:style-name="P16">NP <text:span text:style-name="T14">(Network Performance)</text:span> = performance du réseau ; <text:span text:style-name="T3">RNIS-LB</text:span></text:p>
      <text:p text:style-name="P16">NP <text:span text:style-name="T14">(National Portion) = </text:span>partie nationale ; <text:span text:style-name="T3">ATM/RNIS 300 818</text:span></text:p>
      <text:p text:style-name="P16">NP <text:span text:style-name="T14">(Number Portability)</text:span> = portabiilté du numéro <text:span text:style-name="T3">(RFC3482)</text:span> </text:p>
      <text:p text:style-name="P16">NPA <text:span text:style-name="T14">(Numbering Plan Area)</text:span> = zone de plan de numérotage <text:span text:style-name="T3">(RFC3482)</text:span> </text:p>
      <text:p text:style-name="P16">NPC <text:span text:style-name="T14">(Network Parameter Control) = </text:span>commande de paramètre réseau ; <text:span text:style-name="T3">300 478-1</text:span></text:p>
      <text:p text:style-name="P16">NPDB <text:span text:style-name="T14">(Number Portability DataBase)</text:span> = base de données de portabilité de numéro <text:span text:style-name="T3">(RFC3482)</text:span> </text:p>
      <text:p text:style-name="P16">NPDI <text:span text:style-name="T14">(Number Portability Dip Indicator)</text:span> = indicateur de recherche dans une base de données de portabilité du numéro <text:span text:style-name="T3">(RFC3482)</text:span> </text:p>
      <text:p text:style-name="P16">NPI <text:span text:style-name="T14">(Number Plan Identifier) = </text:span>identifiant de plan de numérotage ; <text:span text:style-name="T3">GSM; UIT-T E.164</text:span></text:p>
      <text:p text:style-name="P16">n-plex = transfert multilatéral <text:span text:style-name="T3">(I.233.1)</text:span> </text:p>
      <text:p text:style-name="P16">NPME = fonction d’évènement local de surveillance de performance </text:p>
      <text:p text:style-name="P16">n-port reflection star coupler = coupleur en étoile à réflexion sur n accès </text:p>
      <text:p text:style-name="P16">NPRM = notification de proposition de réglementation <text:span text:style-name="T3">(R.T. Alcatel - 2/02 p. 149)</text:span></text:p>
      <text:p text:style-name="P16">NPSS <text:span text:style-name="T14">(Normal Power Secondary Service) = </text:span>service secondaire de puissance normale <text:span text:style-name="T3">RES - CT2</text:span></text:p>
      <text:p text:style-name="P16">N(r) <text:span text:style-name="T14">(Receive Sequence Number) = </text:span>numéro de séquence en réception ; <text:span text:style-name="T3">RES - CT2</text:span></text:p>
      <text:p text:style-name="P16">NR <text:span text:style-name="T14">(Network Operator byte)</text:span> = octet d'opérateur de réseau <text:span text:style-name="T3">300 690</text:span></text:p>
      <text:p text:style-name="P16">NRN <text:span text:style-name="T14">(Network Routing Number)</text:span> = numéro d’acheminement réseau <text:span text:style-name="T3">(RFC3482)</text:span> </text:p>
      <text:p text:style-name="P16">NRM <text:span text:style-name="T14">(Network Resource Management) = </text:span>gestion des ressources du réseau <text:span text:style-name="T3">RNIS-LB</text:span></text:p>
      <text:p text:style-name="P16">NRR <text:span text:style-name="T14">(Non-Repudiation of Receipt)</text:span> = non répudiation de réception <text:span text:style-name="T3">(RFC3335)</text:span> </text:p>
      <text:p text:style-name="P16">NRT <text:span text:style-name="T14">(Network Resource Table)</text:span> = tableau de ressources de réseau <text:span text:style-name="T3">(J.api)</text:span> </text:p>
      <text:p text:style-name="P16"><text:span text:style-name="T66">nrtPS </text:span><text:span text:style-name="T67">(non-real-time polling servic</text:span><text:span text:style-name="T66">e</text:span><text:span text:style-name="T67">)</text:span> <text:span text:style-name="T66">= interrogation en temps différé </text:span><text:span text:style-name="T9">(J.112/B)</text:span></text:p>
      <text:p text:style-name="P16">nrtVBR <text:span text:style-name="T14">(Non-real-time VBR)</text:span> = débit binaire variable en différé</text:p>
      <text:p text:style-name="P2">NRZ <text:span text:style-name="T14">(Non Return to Zero)</text:span> = non retour à zéro </text:p>
      <text:p text:style-name="P16"><text:soft-page-break/>NRZI <text:span text:style-name="T14">(non return to zero inverted)</text:span> = non retour à zéro inversé</text:p>
      <text:p text:style-name="P16">ns <text:span text:style-name="T14">(Notification Server) </text:span>= serveur de notification <text:span text:style-name="T3">(X.703)</text:span> </text:p>
      <text:p text:style-name="P16">N(s) <text:span text:style-name="T14">(Send Sequence Number) = </text:span>numéro de séquence en émission ; <text:span text:style-name="T3">RES - CT2</text:span></text:p>
      <text:p text:style-name="P16">NSAP <text:span text:style-name="T14">(Network Service Access Point) = </text:span>point d'accès au service réseau <text:span text:style-name="T3">(M.3010)</text:span></text:p>
      <text:p text:style-name="P10">NSAPA <text:span text:style-name="T18">(Network Service Access Point Address)</text:span> = adresse de point d'accès de service réseau OSI <text:span text:style-name="T11">(RFC2225)</text:span> </text:p>
      <text:p text:style-name="P2">NSC<text:span text:style-name="T57">us</text:span> <text:span text:style-name="T14">(number of sub-carriers in MEDLEYus set)</text:span> = nombre de sous-porteuses dans l’ensemble MEDLEYus</text:p>
      <text:p text:style-name="P16">NSC<text:span text:style-name="T57">ds</text:span> <text:span text:style-name="T14">(number of sub-carriers in MEDLEYds set)</text:span> = nombre de sous-porteuses dans l’ensemble MEDLEYds</text:p>
      <text:p text:style-name="P16">NSDU <text:span text:style-name="T14">(Network Service Data Unit)</text:span> = unités de données de service réseau <text:span text:style-name="T3">(RFC1006)</text:span> </text:p>
      <text:p text:style-name="P16">NSEL (NSelector) (NSel)= sélecteur NSAP <text:span text:style-name="T11">(RFC1706)</text:span> </text:p>
      <text:p text:style-name="P16">NSF <text:span text:style-name="T14">(non-standard facility)</text:span> = facilité non normalisée</text:p>
      <text:p text:style-name="P19">NSG <text:span text:style-name="T14">(Next Stage)</text:span> = prochaine étape <text:span text:style-name="T3">(RFC7143)</text:span> </text:p>
      <text:p text:style-name="P16">NSLP <text:span text:style-name="T14">(Network Signaling Layer Protocol)</text:span> = Protocole de la couche de signalisation NSIS <text:span text:style-name="T3">(RFC5974)</text:span> </text:p>
      <text:p text:style-name="P16">N(S)N <text:span text:style-name="T14">(national (significant) number) = </text:span>numéro national (significatif) [N(S)N] <text:span text:style-name="T3">UIT-T E.164</text:span></text:p>
      <text:p text:style-name="P16">NSM <text:span text:style-name="T14">(Network and Services Management)</text:span> = gestion de réseau et de services <text:span text:style-name="T3">(R.T. Alcatel - 2/02 p. 149)</text:span></text:p>
      <text:p text:style-name="P30">NSP (<text:span text:style-name="T18">Native Service Processing)</text:span> = traitement de service natif <text:span text:style-name="T11">(RFC4448)</text:span> </text:p>
      <text:p text:style-name="P16">NSP <text:span text:style-name="T14">(networked services platform)</text:span> = fournisseur de plate-forme de services en réseau <text:span text:style-name="T3">(R.T. Alcatel - 2/02 p. 149)</text:span></text:p>
      <text:p text:style-name="P2"><text:bookmark text:name="espace_indiciel"/>n-space indices = espace indiciel, espace des indices <text:span text:style-name="T3">(RETIF)</text:span> </text:p>
      <text:p text:style-name="P16">NSPV <text:span text:style-name="T14">(No Specific PIL Value)</text:span> = pas de valeur PIL spécifique <text:span text:style-name="T3">300 231</text:span></text:p>
      <text:p text:style-name="P16">NSIS <text:span text:style-name="T14">(Next Steps In Signalling)</text:span> = prochaines étapes dans la signalisation <text:span text:style-name="T3">(RFC4080)</text:span> </text:p>
      <text:p text:style-name="P16">NSS <text:span text:style-name="T14">(Nodal Switching Subsystem)</text:span> = sous-système de commutaeurs nodaux <text:span text:style-name="T3">(RFC 1074)</text:span> </text:p>
      <text:p text:style-name="P16">NSSA <text:span text:style-name="T14">(Not-So-Stubby Area)</text:span> = zone "pas si en bout que cela" <text:span text:style-name="T3">(RFC4970)</text:span> </text:p>
      <text:p text:style-name="P2">NT <text:span text:style-name="T14">(Non Transparent) = </text:span>non transparent ; <text:span text:style-name="T3">GSM</text:span></text:p>
      <text:p text:style-name="P16">NT <text:span text:style-name="T14">(Network Termination) =</text:span> terminaison de réseau ; <text:span text:style-name="T3">GSM ;</text:span> <text:span text:style-name="T3">300297</text:span></text:p>
      <text:p text:style-name="P16">NTAAB <text:span text:style-name="T14">(New Type Approval Advisory Board) = </text:span>conseil d'orientation pour l'agrément de nouveau type ; <text:span text:style-name="T3">GSM</text:span></text:p>
      <text:p text:style-name="P16">NTD <text:span text:style-name="T14">(network target decoder)</text:span> = décodeur modèle de réseau <text:span text:style-name="T3">(H.222)</text:span>; </text:p>
      <text:p text:style-name="P16">NTF <text:span text:style-name="T14">(Network Termination Functions) = </text:span>fonction de terminaison réseau ; <text:span text:style-name="T3">300 478-1</text:span></text:p>
      <text:p text:style-name="P16">NTI <text:span text:style-name="T14">(Network termination interface) = </text:span>interface de terminaison de réseau ; <text:span text:style-name="T3">TM 300463</text:span></text:p>
      <text:p text:style-name="P16">N to 1 mapping = transposition convergente de N à 1 <text:span text:style-name="T3">(X.329) </text:span>; </text:p>
      <text:p text:style-name="P16">NTP <text:span text:style-name="T14">(Network Termination Point)</text:span> = point de terminaison de réseau ; <text:span text:style-name="T3">BTC</text:span></text:p>
      <text:p text:style-name="P16">NTP <text:span text:style-name="T14">(Normal Transmit Power)</text:span> = puissance d'émission normale ; <text:span text:style-name="T3">DECT</text:span></text:p>
      <text:p text:style-name="P16">NTP <text:span text:style-name="T14">(Network Time Protocol)</text:span> = protocole de l’heure du réseau <text:span text:style-name="T3">(RFC1305)</text:span> </text:p>
      <text:p text:style-name="P16">NTR <text:span text:style-name="T14">(network timing reference)</text:span> = référence de rythme du réseau ; référence d’heure du réseau</text:p>
      <text:p text:style-name="P16">NTSC <text:span text:style-name="T14">(National Television Systems Committee)</text:span> = Comité national des systèmes de télévision (des USA)</text:p>
      <text:p text:style-name="P16">NTTA <text:span text:style-name="T14">(Network Terminating and Testing Apparatus) = </text:span>ATRE, appareil de terminaison du réseau et d'essai ; <text:span text:style-name="T3">RES - CT2</text:span></text:p>
      <text:p text:style-name="P16">NTU <text:span text:style-name="T14">(Network Terminating Unit) = </text:span>unité de terminaison de réseau <text:span text:style-name="T3">TM 300462-1</text:span></text:p>
      <text:p text:style-name="P16">NU <text:span text:style-name="T14">(national use)</text:span> = à usage national </text:p>
      <text:p text:style-name="P16">NUA <text:span text:style-name="T14">(Network User Access) = </text:span>accès de l'usager du réseau ; <text:span text:style-name="T3">GSM</text:span></text:p>
      <text:p text:style-name="P16">nuclear radiation = rayonnement ionisant <text:span text:style-name="T3">(SC 86B/CEI) </text:span>; </text:p>
      <text:p text:style-name="P16">nucleus = noyau <text:span text:style-name="T3">(X.903)</text:span> </text:p>
      <text:p text:style-name="P16">NUD <text:span text:style-name="T14">(Neighbor Unreachability Detection)</text:span> = détection d’inaccessibilité du voisin <text:span text:style-name="T3">(RFC2491)</text:span> </text:p>
      <text:p text:style-name="P16">NUG <text:span text:style-name="T14">(network user group)</text:span> = groupe d’utilisateurs du réseau <text:span text:style-name="T3">(DAMA)</text:span> </text:p>
      <text:p text:style-name="P16">NUI <text:span text:style-name="T14">(Network User Identification) = </text:span>IUR, identification de l'usager du réseau ; <text:span text:style-name="T3">GSM</text:span></text:p>
      <text:p text:style-name="P16">nuking-and-paving = remettre à zéro ; réinstaller ; <text:span text:style-name="T3">(RFC6561)</text:span> </text:p>
      <text:p text:style-name="P16">null character = caractère NUL <text:span text:style-name="T3">(T.30)</text:span>; </text:p>
      <text:p text:style-name="P16">null PCI data transfer = transfert de données avec valeur néant du paramètre "Informations PCI" ; </text:p>
      <text:p text:style-name="P16">NULL state = état Repos <text:span text:style-name="T3">(AFNOR - X.210)</text:span> ; </text:p>
      <text:p text:style-name="P16">null type = type Néant (NULL) <text:span text:style-name="T3">(X.680)</text:span> ; </text:p>
      <text:p text:style-name="P16">null value = valeur d’ensemble vide <text:span text:style-name="T3">(X.162) </text:span>; valeur nulle ;</text:p>
      <text:p text:style-name="P16">null packet = paquet vide <text:span text:style-name="T3">(H.222) </text:span>; </text:p>
      <text:p text:style-name="P16">null-encoding = codage nul ; </text:p>
      <text:p text:style-name="P16">null terminate = à terminaison par 0x00 <text:span text:style-name="T3">(T.86)</text:span>; </text:p>
      <text:p text:style-name="P16">nullary (0-ary) operator = opérateur nullaire <text:span text:style-name="T3">(Z.100, M. Leblanc)</text:span>; </text:p>
      <text:p text:style-name="P16">null-encoding = codage néant; </text:p>
      <text:p text:style-name="P16">nulls = champs vides <text:span text:style-name="T3">(G.992)</text:span> </text:p>
      <text:p text:style-name="P16">null-terminated = à terminaison par néant <text:span text:style-name="T3">(X.692) </text:span></text:p>
      <text:p text:style-name="P16">NUMA <text:span text:style-name="T14">(non uniform memory access)</text:span> = accès mémoire non uniforme ;</text:p>
      <text:p text:style-name="P16">number identification services = services d'identification ; <text:span text:style-name="T3">Cds</text:span></text:p>
      <text:p text:style-name="P16"><text:span text:style-name="T50">numbering plan = plan de numérotage</text:span> <text:span text:style-name="T4">(E.164) </text:span></text:p>
      <text:p text:style-name="P16">NUP <text:span text:style-name="T14">(National User Part (SS7)) = </text:span>sous-système utilisateur national (SS7) ; <text:span text:style-name="T3">GSM</text:span></text:p>
      <text:p text:style-name="P16">NUT <text:span text:style-name="T14">(non-preemptible unprotected traffic)</text:span> = trafic non protégé et non préemptible</text:p>
      <text:p text:style-name="P30">NVC <text:span text:style-name="T14">(Number of Virtual Components)</text:span> = nombre de composants virtuels</text:p>
      <text:p text:style-name="P16">NVOD theater = site de visionnement de quasi-vidéo à la carte <text:span text:style-name="T3">(J.94)</text:span> ; </text:p>
      <text:p text:style-name="P16">NVOD = quasi-vidéo à la demande <text:span text:style-name="T3">(R.T. Alcatel - 2/02 p. 149)</text:span> </text:p>
      <text:p text:style-name="P16"><text:soft-page-break/>NVT <text:span text:style-name="T14">(Network Virtual Terminal)</text:span> = terminal réseau virtuel <text:span text:style-name="T3">(RFC 854)</text:span> </text:p>
      <text:p text:style-name="P16">N/W <text:span text:style-name="T14">(Network) = </text:span>réseau (aucune abréviation en français) ; GSM</text:p>
      <text:p text:style-name="P16">NWK <text:span text:style-name="T14">(NetWorK)</text:span> = réseau ; <text:span text:style-name="T3">DECT</text:span></text:p>
      <text:p text:style-name="P16">NXP <text:span text:style-name="T14">(network transport packetization)</text:span> = empaquetage pour transport par réseau <text:span text:style-name="T3">(H.222)</text:span> </text:p>
      <text:p text:style-name="P16">Nyquist frequency = fréquence de Nyquist (1/2 fréquence d’échantillonnage) ( fonction sinc = sin(x)/x) </text:p>
      <text:p text:style-name="P16"/>
      <text:p text:style-name="P16"/>
      <text:p text:style-name="P16">O <text:span text:style-name="T14">(Optional) = </text:span>facultatif</text:p>
      <text:p text:style-name="P16">O&amp;M <text:span text:style-name="T14">(Operation and Maintenance) = </text:span>exploitation et maintenance ; <text:span text:style-name="T3">GSM</text:span></text:p>
      <text:p text:style-name="P16">OA <text:span text:style-name="T14">(Ordered Aggregate)</text:span> = Agrégat ordonné <text:span text:style-name="T3">(RFC 3260)</text:span> </text:p>
      <text:p text:style-name="P16">OA (<text:span text:style-name="T14">Outgoing Access (CUG SS)) = </text:span>(complément de service CUG) accès sortant ; <text:span text:style-name="T3">GSM</text:span></text:p>
      <text:p text:style-name="P16">OA <text:span text:style-name="T14">(Optical Amplifier) = </text:span>Amplificateur optique ; <text:span text:style-name="T3">300 681, 672</text:span></text:p>
      <text:p text:style-name="P16">OACSU <text:span text:style-name="T14">(off-air call set-up)</text:span> = établissement d'appel hors canal de conversation <text:span text:style-name="T3">(Q.1741.1) </text:span>; établissement d’appel hors émission <text:span text:style-name="T3">(Termite) </text:span></text:p>
      <text:p text:style-name="P16">OAEP <text:span text:style-name="T14">(Optimal Asymmetric Encryption Padding)</text:span> = bourrage optimal de chiffrement asymétrique <text:span text:style-name="T3">(RFC3447)</text:span> </text:p>
      <text:p text:style-name="P59">OAM <text:span text:style-name="T14">(Operations, Administration and Maintenance)</text:span> = gestion, exploitation et maintenance <text:span text:style-name="T3">(M.3020)</text:span> ; opérations, administration et maintenance</text:p>
      <text:p text:style-name="P59">OAM&amp;P <text:span text:style-name="T14">(Operations, Administration, Maintenance and Provisioning)</text:span> = gestion, exploitation, maintenance et fourniture (<text:span text:style-name="T3">M.3020)</text:span> ; exploitation, gestion, maintenance et mise en œuvre (ou approvisionnement) <text:span text:style-name="T3">(FT - G.841)</text:span></text:p>
      <text:p text:style-name="P16">OAMT <text:span text:style-name="T14">(Operations, Administration and Maintenance Terminal) = </text:span>terminal d’exploitation, administration et maintenance ;</text:p>
      <text:p text:style-name="P16">OAN <text:span text:style-name="T14">(Optical Access Network) = </text:span>réseau d'accès optique <text:span text:style-name="T3">300 463</text:span> ;</text:p>
      <text:p text:style-name="P16">OADM <text:span text:style-name="T14">(optical add drop multiplexing)</text:span> = dispositifs d'insertion-extraction sélective de longueurs d'onde sur fibre </text:p>
      <text:p text:style-name="P16">OAR <text:span text:style-name="T14">(Optically Amplified Receiver) = </text:span>récepteur à amplification optique ; <text:span text:style-name="T3">300 672</text:span></text:p>
      <text:p text:style-name="P59">OARAC <text:span text:style-name="T14">(On Air (de-)Registration Acknowledge information element) = </text:span>élément d'information Accusé de réception d'enregistrement ou de désenregistrement radio (<text:span text:style-name="T3">RES - CT2) </text:span></text:p>
      <text:p text:style-name="P16">OAT <text:span text:style-name="T14">(Optically Amplified Transmitter) = </text:span>émetteur à amplification optique <text:span text:style-name="T14">; </text:span><text:span text:style-name="T3">300 672</text:span></text:p>
      <text:p text:style-name="P16">OATS <text:span text:style-name="T14">(Open air (ou area) test site)</text:span> = emplacement d'essai en espace libre ; <text:span text:style-name="T3">Radio-électr.</text:span></text:p>
      <text:p text:style-name="P16">O BCSM = modèle à états de l’appel de départ de base ; <text:span text:style-name="T3">301 152-1</text:span></text:p>
      <text:p text:style-name="P16">OBD <text:span text:style-name="T14">(Optical Branching Device) = </text:span>dispositif de branchement optique ; <text:span text:style-name="T3">300 681</text:span></text:p>
      <text:p text:style-name="P16"><text:span text:style-name="T50">OBE (out-of-band emission) = émission hors bande </text:span><text:span text:style-name="T4">(DAMA)</text:span> </text:p>
      <text:p text:style-name="P16">OBGR <text:span text:style-name="T14">(operator border gateway router)</text:span> = routeur de passerelle frontière d'opérateur <text:span text:style-name="T3">(M.2301)</text:span></text:p>
      <text:p text:style-name="P16">object class field type = type Champ de classe d’objets <text:span text:style-name="T3">(X.681) </text:span>; </text:p>
      <text:p text:style-name="P16">object-oriented = orienté objet <text:span text:style-name="T3">(300 612-1)</text:span></text:p>
      <text:p text:style-name="P16"><text:bookmark text:name="langage_objets"/>object-oriented language = langage à objets <text:span text:style-name="T3">(RETIF)</text:span> </text:p>
      <text:p text:style-name="P16">object ownership property = propriété de contenance d’objet <text:span text:style-name="T3">(CT 3/94) </text:span>; </text:p>
      <text:p text:style-name="P16">object stub = interface à l’objet distant <text:span text:style-name="T3">(cf. proxy)</text:span> <text:span text:style-name="T3">(IB 6/98) </text:span>; </text:p>
      <text:p text:style-name="P16">object-based coding = codage axé sur l’objet <text:span text:style-name="T3">(P.910)</text:span> </text:p>
      <text:p text:style-name="P16">OBMC <text:span text:style-name="T14">(overlapped block motion compensation)</text:span> = compensation de mouvement par superposition de blocs <text:span text:style-name="T3">(H.263)</text:span> </text:p>
      <text:p text:style-name="P16">obsoleted = rendu obsolète</text:p>
      <text:p text:style-name="P16">OBU <text:span text:style-name="T14">(On Board Unit)</text:span> = appareil de bord ; <text:span text:style-name="T3">300 674</text:span></text:p>
      <text:p text:style-name="P16">obvious = évident </text:p>
      <text:p text:style-name="P16">OC <text:span text:style-name="T14">(overhead channel)</text:span> = canal de surdébit</text:p>
      <text:p text:style-name="P16">OCAP <text:span text:style-name="T14">(OpenCable Applications Platform)</text:span> = plateforme d’applications OpenCable <text:span text:style-name="T3">(J.290)</text:span> </text:p>
      <text:p text:style-name="P16">OCB <text:span text:style-name="T14">(Outgoing Calls Barred within the CUG) = </text:span>appels sortants interdits dans le CUG (groupe fermé d'usagers) ; <text:span text:style-name="T3">GSM</text:span></text:p>
      <text:p text:style-name="P3">OCB-F <text:span text:style-name="T14">(Outgoing Call Barring – Fixed)</text:span> = interdiction fixe d'appels sortants ; <text:span text:style-name="T3">301 011-1</text:span></text:p>
      <text:p text:style-name="P16"><text:span text:style-name="T50">OCB-UC </text:span><text:span text:style-name="T51">(Outgoing Call Barring – User Controlled</text:span><text:span text:style-name="T50">) = interdiction d'appels sortants commandée par l'usager ; </text:span><text:span text:style-name="T4">301 011-1</text:span></text:p>
      <text:p text:style-name="P16"><text:span text:style-name="T50">OCC </text:span><text:span text:style-name="T51">(outbound control carrier)</text:span> <text:span text:style-name="T50">= poreuse de contôle sortante t</text:span><text:span text:style-name="T4">(DAMA)</text:span> </text:p>
      <text:p text:style-name="P30">OCC <text:span text:style-name="T14">(Optical Channel Carrier)</text:span> =porteuse de canal optique</text:p>
      <text:p text:style-name="P16"><text:span text:style-name="T50">occasional tributary = affluent occasionnel ; </text:span><text:span text:style-name="T4">300 635</text:span></text:p>
      <text:p text:style-name="P16"><text:span text:style-name="T50">OCCN </text:span><text:span text:style-name="T51">(Outgoing Call Connected)</text:span> <text:span text:style-name="T50">= appel sortant connecté </text:span><text:span text:style-name="T4">(RFC2661)</text:span> </text:p>
      <text:p text:style-name="P16">OCD <text:span text:style-name="T14">(out of cell delineation)</text:span> = absence de délimitation de cellule</text:p>
      <text:p text:style-name="Preformatted_20_Text">OCG <text:span text:style-name="T14">(Optical Carrier Group)</text:span> = groupe de porteuses optiques</text:p>
      <text:p text:style-name="Preformatted_20_Text">OCh <text:span text:style-name="T14">(Optical Channel (with full functionality))</text:span> = canal optique (à pleine capacité)</text:p>
      <text:p text:style-name="P30">OChr <text:span text:style-name="T14">(Optical Channel (with reduced functionality))</text:span> = canal optique (à capacité réduite)</text:p>
      <text:p text:style-name="P16">OCI <text:span text:style-name="T14">(Object Content Info)</text:span> = informations de contenu d'objet <text:span text:style-name="T3">(RFC3640)</text:span> </text:p>
      <text:p text:style-name="P16">OCRP <text:span text:style-name="T14">(Outgoing Call Reply)</text:span> = réponse d'appel sortant <text:span text:style-name="T3">(RFC2661)</text:span> </text:p>
      <text:p text:style-name="P16">OCS <text:span text:style-name="T14">(Origination call screening) = </text:span>filtrage des appels sortants ; <text:span text:style-name="T3">Cds</text:span></text:p>
      <text:p text:style-name="P16">OCSI <text:span text:style-name="T14">(Originating CSI) = </text:span>CSI d’origine ; <text:span text:style-name="T3">301 152-1</text:span></text:p>
      <text:p text:style-name="P2">OCSP <text:span text:style-name="T14">(Online Certificate Status Protocol)</text:span> = protocole d'état de certificat en ligne <text:span text:style-name="T3">(RFC 4557)</text:span> </text:p>
      <text:p text:style-name="P16">OCSP <text:span text:style-name="T14">(Online Certificate Status Provider)</text:span> = fournisseur d'état de certificat en ligne</text:p>
      <text:p text:style-name="P16">Oct = octet ; </text:p>
      <text:p text:style-name="P16">octet integrity = conservation de l'intégrité des octets ; <text:span text:style-name="T3">300 686</text:span></text:p>
      <text:p text:style-name="P16">occupancy of buffer = niveau d’utilisation de la mémoire tampon </text:p>
      <text:p text:style-name="P16">octet-aligned = aligné sur l'octet ; calé à l’octet <text:span text:style-name="T3">(X.691)</text:span> </text:p>
      <text:p text:style-name="P16"><text:soft-page-break/>octet pattern = structure d’octet <text:span text:style-name="T3">(V.80) </text:span>; </text:p>
      <text:p text:style-name="P16">octet slip = glissement d'octets <text:span text:style-name="T3">(TM 300463)</text:span></text:p>
      <text:p text:style-name="P16">OD <text:span text:style-name="T14">(Optional for operators to implement for their aim) = </text:span>mise en œuvre laissée au choix des opérateurs en fonction de leurs objectifs <text:span text:style-name="T3">(GSM)</text:span> ;</text:p>
      <text:p text:style-name="P16">ODB <text:span text:style-name="T14">(Operator Determined Barring) = </text:span>interdiction déterminée par l'opérateur <text:span text:style-name="T3">(GSM)</text:span> ;</text:p>
      <text:p text:style-name="P16">ODC <text:span text:style-name="T14">(Origin Dependent Control) = </text:span>commande en fonction de l'origine <text:span text:style-name="T3">(300710)</text:span> ;</text:p>
      <text:p text:style-name="P16">ODG <text:span text:style-name="T14">(objective difference grade)</text:span> = niveau différentiel objectif ; </text:p>
      <text:p text:style-name="P16">ODI <text:span text:style-name="T14">(outgoing defect indication)</text:span> = indication de défaut en sortie </text:p>
      <text:p text:style-name="P16">ODMR <text:span text:style-name="T14">(On-Demand Mail Relay)</text:span> = relais de messagerie à la demande <text:span text:style-name="T3">(RFC 2645)</text:span> </text:p>
      <text:p text:style-name="P16">ODN <text:span text:style-name="T14">(Optical DIstribution Network) = </text:span>Réseau de distribution optique; <text:span text:style-name="T3">TM 300463</text:span></text:p>
      <text:p text:style-name="P16">ODP <text:span text:style-name="T14">(Open distributed processing)</text:span> = traitement réparti ouvert ; <text:span text:style-name="T3">R.I.</text:span></text:p>
      <text:p text:style-name="P16">ODR <text:span text:style-name="T14">(Origin dependent routing) = </text:span>acheminement en fonction de l'origine ; <text:span text:style-name="T3">Cds</text:span></text:p>
      <text:p text:style-name="P30">ODTUG <text:span text:style-name="T14">(Optical Data Tributary Unit Group)</text:span> = groupe d'unités tributaires de données optiques</text:p>
      <text:p text:style-name="P16"><text:span text:style-name="T66">ODU </text:span><text:span text:style-name="T67">(optical channel data unit)</text:span> <text:span text:style-name="T66">= unité de données de canal optique</text:span></text:p>
      <text:p text:style-name="P16"><text:span text:style-name="T66">ODUk </text:span><text:span text:style-name="T67">(optical channel data unit-k)</text:span> <text:span text:style-name="T66">= unité de données k de canal optique</text:span></text:p>
      <text:p text:style-name="P16">ODUk-XvX <text:span text:style-name="T14">(X virtually concatenated ODUKs)</text:span> = unités ODUk virtuellement concaténées </text:p>
      <text:p text:style-name="P16">O/E <text:span text:style-name="T14">(Optical-to-Electrical (conversion) = </text:span>conversion optique-électrique ; <text:span text:style-name="T3">300 681</text:span></text:p>
      <text:p text:style-name="P16">OEBPS <text:span text:style-name="T14">(Open eBook Publication Structure)</text:span> = structure ouverte de publication de livre électronique <text:span text:style-name="T3">(RFC 4839)</text:span> </text:p>
      <text:p text:style-name="P16">OEI <text:span text:style-name="T14">(outgoing error indication)</text:span> = indication d’erreur en sortie </text:p>
      <text:p text:style-name="P16">OFA <text:span text:style-name="T14">(Off-net access) = </text:span>accès depuis l'extérieur du réseau ; </text:p>
      <text:p text:style-name="P16">OFA <text:span text:style-name="T14">(Optical Fibre Amplifier) = </text:span>amplificateur à fibres optiques <text:span text:style-name="T14">; </text:span><text:span text:style-name="T3">300 672</text:span></text:p>
      <text:p text:style-name="P16">OF_B <text:span text:style-name="T14">(outgoing far-end block)</text:span> = bloc à l’extrémité distante en sortie ; </text:p>
      <text:p text:style-name="P16">OFB <text:span text:style-name="T14">(Output Feedback)</text:span> = rebouclage de la sortie <text:span text:style-name="T3">(H.233)</text:span> </text:p>
      <text:p text:style-name="P16">OF_BBE <text:span text:style-name="T14">(outgoing far-end background block error)</text:span> = bloc erroné résiduel à l’extrémité distante en sortie ; </text:p>
      <text:p text:style-name="P16">OF_DS <text:span text:style-name="T14">(outgoing far-end defect second)</text:span> = seconde avec défaut à l’extrémité distante en sortie ; </text:p>
      <text:p text:style-name="P16">OF_EBC <text:span text:style-name="T14">(outgoing far-end errored block count)</text:span> = comptage de blocs erronés à l’extrémité distante en sortie ; </text:p>
      <text:p text:style-name="P16">OFC <text:span text:style-name="T14">(off-line charging)</text:span> = taxation hors connexion <text:span text:style-name="T3">(informations de facturation/comptabilisation)</text:span> </text:p>
      <text:p text:style-name="P16">off-air = hors émission <text:span text:style-name="T3">(Termite)</text:span> ; radio-diffusé <text:span text:style-name="T3">(Dictionnary.com)</text:span> </text:p>
      <text:p text:style-name="P16">off-axis angle = angle par rapport à l'axe principal ; <text:span text:style-name="T3">TVRO 300 784 </text:span></text:p>
      <text:p text:style-name="P16">off-line,offline, off line = séparé du réseau <text:span text:style-name="T3">(R&amp;T 11/10/02)</text:span> ; autonome <text:span text:style-name="T3">(RETIF)</text:span> ; hors ligne ;</text:p>
      <text:p text:style-name="P16">off-line encipherment = chiffrement hors ligne <text:span text:style-name="T3">(SCSSI)</text:span></text:p>
      <text:p text:style-name="P16">off-line authentication, certificate,... = authentification, certificat, ... déconnecté(e) <text:span text:style-name="T3">(X.811) </text:span>; </text:p>
      <text:p text:style-name="P16">offline dictionary attack = attaque hors ligne par recherche exhaustive <text:span text:style-name="T3">(RFC 4513)</text:span></text:p>
      <text:p text:style-name="P16">off/on-Iine TTP = tiers habilité déconnecté/connecté <text:span text:style-name="T3">(X.813) </text:span>; </text:p>
      <text:p text:style-name="P16">off/on-hook delay = délai de décrochage/raccrochage <text:span text:style-name="T3">(J.173) </text:span>; </text:p>
      <text:p text:style-name="P16">off-hook trunk waiting = attente de circuit en position décrochée <text:span text:style-name="T3">(E.106) </text:span>; </text:p>
      <text:p text:style-name="P16">off-net access = accès externe au réseau; </text:p>
      <text:p text:style-name="P16">off-net to on-net calls = communications avec accès de l’extérieur à l’intérieur du réseau <text:span text:style-name="T3">(J.160) </text:span>; </text:p>
      <text:p text:style-name="P16">off-premises lines = lignes déportées <text:span text:style-name="T3">(G.108)</text:span>; lignes captives; </text:p>
      <text:p text:style-name="P16">offramp gateway = passerelle à bretelle de sortie </text:p>
      <text:p text:style-name="P16">offer/order commitment = offre/ordre de validation (OU d’engagement) ; </text:p>
      <text:p text:style-name="P16">offer/order commitment procedure = procédure d’offre/ordre de validation <text:span text:style-name="T3">(X.852, AFNOR)</text:span> (OU d’engagement) ; </text:p>
      <text:p text:style-name="P16"><text:span text:style-name="T50">offer/order of commitment = offre/ordre de validation </text:span><text:span text:style-name="T4">(X.861)</text:span> <text:span text:style-name="T50">(OU d’engagement) </text:span></text:p>
      <text:p text:style-name="P16"><text:span text:style-name="T50">off-load, offload, off load = délester </text:span><text:span text:style-name="T4">(Intelsat)</text:span> <text:span text:style-name="T50">; transférer </text:span></text:p>
      <text:p text:style-name="P16">offset = écart, décalage ; </text:p>
      <text:p text:style-name="P16">offset frequency = fréquence décalée <text:span text:style-name="T3">(300 674)</text:span></text:p>
      <text:p text:style-name="P16"><text:span text:style-name="T31">offered load = trafic offert </text:span><text:span text:style-name="T4">(</text:span><text:span text:style-name="T27">300 399-1</text:span><text:span text:style-name="T22"> </text:span><text:span text:style-name="T31">;</text:span></text:p>
      <text:p text:style-name="P16"><text:span text:style-name="T50">offset number = numéro décalé </text:span><text:span text:style-name="T4">(300 434-1)</text:span> </text:p>
      <text:p text:style-name="P16"><text:span text:style-name="T50">offset out of range = décalage hors domaine </text:span><text:span text:style-name="T4">(DECT) </text:span></text:p>
      <text:p text:style-name="P16">offset predictor = prédicteur de biais <text:span text:style-name="T3">(G.726)</text:span> </text:p>
      <text:p text:style-name="P16">offset variable = variable décalée <text:span text:style-name="T3">(300 434-1</text:span></text:p>
      <text:p text:style-name="P16">offset frequency resolution = résolution de fréquence décalée <text:span text:style-name="T3">(J.122)</text:span></text:p>
      <text:p text:style-name="P16">offset predictor = prédicteur de biais <text:span text:style-name="T3">(G.726) </text:span></text:p>
      <text:p text:style-name="P16">offset symmetrical technology = procédé du décalage symétrique ; </text:p>
      <text:p text:style-name="P16">offset voltage = tension de décalage <text:span text:style-name="T3">(CT 3/95) </text:span>; </text:p>
      <text:p text:style-name="P16">offspring = descendant <text:span text:style-name="T3">(Z.100)</text:span> </text:p>
      <text:p text:style-name="P16">off the shelf = dans le commerce (sur étagère)</text:p>
      <text:p text:style-name="P16">OFS <text:span text:style-name="T14">(out-of-frame second)</text:span> = seconde avec perte de verrouillage de trame </text:p>
      <text:p text:style-name="P16"><text:span text:style-name="T50">OGSA </text:span><text:span text:style-name="T51">(Open Grid Service Architecture)</text:span> <text:span text:style-name="T50">= </text:span></text:p>
      <text:p text:style-name="P16">OH <text:span text:style-name="T14">(overhead)</text:span> = surdébit ; redondance ; frais généraux ;</text:p>
      <text:p text:style-name="P16">OHA <text:span text:style-name="T14">(overhead access)</text:span> = accès au préfixe ; accès au surdébit <text:span text:style-name="T3">(300 785) </text:span></text:p>
      <text:p text:style-name="P16">OHC <text:span text:style-name="T14">(Outbound Hop Count)</text:span> = compte de bonds en sortie <text:span text:style-name="T3">(RFC 1393)</text:span></text:p>
      <text:p text:style-name="P16"><text:span text:style-name="T20">OID </text:span><text:span text:style-name="T21">(Object IDentifier)</text:span> <text:span text:style-name="T21">=</text:span> identifiant d'objet <text:span text:style-name="T3">(X.1141) </text:span>;</text:p>
      <text:p text:style-name="P17">OLAP <text:span text:style-name="T14">(on-line analytical processing)</text:span> = traitement analytique en ligne</text:p>
      <text:p text:style-name="P16"><text:soft-page-break/>OLC = ouverture de voie logique (message d’-) <text:span text:style-name="T3">(H.323) </text:span>; </text:p>
      <text:p text:style-name="P16">OLEX/DLEX = commutateur local d’origine/de destination <text:span text:style-name="T3">(Q.765.1) </text:span>; </text:p>
      <text:p text:style-name="P16">OLI <text:span text:style-name="T14">(origin line information)</text:span> = informations sur la ligne d’origine</text:p>
      <text:p text:style-name="P16">OLED = diode électroluminescente organique <text:span text:style-name="T3">(SVM 6/02)</text:span></text:p>
      <text:p text:style-name="P16">OLR <text:span text:style-name="T14">(on-line reconfiguration)</text:span> = reconfiguration en ligne <text:span text:style-name="T3">(G.992.3 - ADSL2)</text:span></text:p>
      <text:p text:style-name="P16">OLR <text:span text:style-name="T14">(Overall Loudness Rating) = </text:span>EGS, équivalent global pour la sonie ; <text:span text:style-name="T3">GSM</text:span></text:p>
      <text:p text:style-name="P16">OLR <text:span text:style-name="T14">(on-line reconfiguration)</text:span> = reconfiguration en ligne</text:p>
      <text:p text:style-name="P16">OLS <text:span text:style-name="T14">(Outgoing LinkSet) = </text:span>faisceau de canaux sémaphores sortants <text:span text:style-name="T14">; </text:span><text:span text:style-name="T3">301 007</text:span></text:p>
      <text:p text:style-name="P16">OLSR <text:span text:style-name="T14">(Optimized Link State Routing Protocol)</text:span> = protocole optimisé d’acheminement par état de liaison <text:span text:style-name="T3">(RFC3626)</text:span> </text:p>
      <text:p text:style-name="P16">OLT <text:span text:style-name="T14">(Optical Line Termination) = </text:span>terminaison de ligne optique ; <text:span text:style-name="T3">TM 300463, 681</text:span></text:p>
      <text:p text:style-name="P16">OLTP <text:span text:style-name="T14">(on-line transaction processing) = </text:span>traitement ouvert transactionnel <text:span text:style-name="T14">; </text:span><text:span text:style-name="T3">M.3010</text:span></text:p>
      <text:p text:style-name="P16">OMAP <text:span text:style-name="T14">(Operations, maintenance and Administration Part) = </text:span>sous-système pour l'exploitation, la maintenance et la gestion <text:span text:style-name="T14">; </text:span></text:p>
      <text:p text:style-name="P16">OMC <text:span text:style-name="T14">(Operation &amp; Maintenance Centre) = </text:span>centre d'exploitation et de maintenance ; <text:span text:style-name="T3">GSM</text:span></text:p>
      <text:p text:style-name="P16">OMG <text:span text:style-name="T14">(Object Management Group)</text:span> = groupe de gestion par objets </text:p>
      <text:p text:style-name="P16">OML <text:span text:style-name="T14">(Operations and Maintenance Link) = </text:span>liaison d'exploitation et de maintenance ; <text:span text:style-name="T3">GSM</text:span></text:p>
      <text:p text:style-name="P30">OMS <text:span text:style-name="T14">(Optical Multiplex Section)</text:span> = section de multiplexage optique</text:p>
      <text:p text:style-name="P16">OMT <text:span text:style-name="T14">(Optional orthMode Transducer) = </text:span>transducteur orthomode facultatif ; <text:span text:style-name="T3">VSAT/TVRO</text:span></text:p>
      <text:p text:style-name="P16">OMU <text:span text:style-name="T14">(Optical Multiplex Unit)</text:span> = unité multiplex optique <text:span text:style-name="T3">(G.709)</text:span> </text:p>
      <text:p text:style-name="P16">on a dialogue, association, channel, ... = dans le cadre d’un dialogue, d’une association, d’un canal, <text:span text:style-name="T3">(TST) </text:span>; </text:p>
      <text:p text:style-name="P16">ON_B <text:span text:style-name="T14">(outgoing near-end block)</text:span> = bloc à l’extrémité proche en sortie ; </text:p>
      <text:p text:style-name="P16">ON_BBE <text:span text:style-name="T14">(outgoing near-end background block error)</text:span> = bloc erroné résiduel à l’extrémité proche en sortie ; </text:p>
      <text:p text:style-name="P16">ON_DS <text:span text:style-name="T14">(outgoing near-end defect second)</text:span> = seconde avec défaut à l’extrémité proche en sortie ; </text:p>
      <text:p text:style-name="P16">ON_EBC <text:span text:style-name="T14">(outgoing near-end errored block count)</text:span> = comptage de blocs erronés à l’extrémité proche en sortie ; </text:p>
      <text:p text:style-name="P16">on_air key allocation = attribution de clés radiodiffusées ; <text:span text:style-name="T3">DECT</text:span></text:p>
      <text:p text:style-name="P16">on-air play-out = restitution à l’antenne ; </text:p>
      <text:p text:style-name="P16">ONC <text:span text:style-name="T14">(on-line charging)</text:span> = taxation directe </text:p>
      <text:p text:style-name="P16">ONC <text:span text:style-name="T14">(Off-net calling) = </text:span>accès vers l'extérieur du réseau ; </text:p>
      <text:p text:style-name="P30">ONC <text:span text:style-name="T18">(Open Network Computing)</text:span> = calcul de réseau ouvert <text:span text:style-name="T11">(RFC1833)</text:span> <text:s/></text:p>
      <text:p text:style-name="P16">on call = pendant l’appel (de fonction) ; </text:p>
      <text:p text:style-name="P3">ONE <text:span text:style-name="T14">(One number) = </text:span>numéro unique ;</text:p>
      <text:p text:style-name="P16">one field-aperture filter = filtre à ouverture monotrame <text:span text:style-name="T3">(H.262) </text:span>; </text:p>
      <text:p text:style-name="P16">one hop surveillance = surveillance à un seul bond ; <text:span text:style-name="T3">FH</text:span></text:p>
      <text:p text:style-name="P16">one-in many-out service = service point à multipoint ; service divergent <text:span text:style-name="T3">(A.4/X.6)</text:span> ; une entrée/de nombreuses sorties <text:span text:style-name="T3">(I.233.1) </text:span>; </text:p>
      <text:p text:style-name="P16">OneNumber = numéro de téléphone personnel ; </text:p>
      <text:p text:style-name="P16">one-pad encipherment = chiffrement à clé une fois <text:span text:style-name="T3">(SCSSI)</text:span></text:p>
      <text:p text:style-name="P16">one-pass authentication = authentification unilatérale (<text:span text:style-name="T3">Voc. de la Sécurité informatique du Québec – Office de la langue française)</text:span>; <text:span text:style-name="T3">300 790</text:span></text:p>
      <text:p text:style-name="P16">one-stop shopping = point unique de service <text:span text:style-name="T3">(C/T 1/95) </text:span>; serveur unique ; </text:p>
      <text:p text:style-name="P16">one-tailed test = test unilatéral ; </text:p>
      <text:p text:style-name="P16">one-time key = clé une fois <text:span text:style-name="T3">(SCSSI) ; </text:span>clé à usage unique <text:span text:style-name="T3">(CBI)</text:span> </text:p>
      <text:p text:style-name="P16">one time pad = chiffrement à clé une fois <text:span text:style-name="T3">(SCSSI)</text:span></text:p>
      <text:p text:style-name="P16">one time tape = bande de clés une fois <text:span text:style-name="T3">(SCSSI)</text:span></text:p>
      <text:p text:style-name="P16">one-to-n memory = mémoire de diffusion <text:span text:style-name="T3">(C/T 3/86) </text:span>; </text:p>
      <text:p text:style-name="P17">one-to-one, one to one, 1 to 1, 1-to-1, 1:1, one-2-one mapping = transposition bijective, individuelle ;</text:p>
      <text:p text:style-name="P17">one-to-one application = application bijective </text:p>
      <text:p text:style-name="P17">one-to-one relation = relation biunivoque </text:p>
      <text:p text:style-name="P17">one-to-one protection = protection alternée/ partagée </text:p>
      <text:p text:style-name="P17">one-to-one network = réseau de communications personnelles (RCP/PCN) ; </text:p>
      <text:p text:style-name="P17">one-to-one reversals = alternance 1:1 ; </text:p>
      <text:p text:style-name="P17">one-touch dialling = numérotation abrégée ; </text:p>
      <text:p text:style-name="P16">one-way = à sens unique <text:span text:style-name="T3">(I.233.1)</text:span> ; unidirectionnel <text:span text:style-name="T3">(300 339)</text:span></text:p>
      <text:p text:style-name="P16">one way authentication = authentification à sens unique, unilatérale ; <text:span text:style-name="T3">300 779</text:span></text:p>
      <text:p text:style-name="P16">one way encipherment = chiffrement univoque, chiffrement à sens unique <text:span text:style-name="T3">(SCSSI)</text:span></text:p>
      <text:p text:style-name="P16">one-way function = fonction à sens unique <text:span text:style-name="T3">(I.233.1)</text:span> ; fonction univoque <text:span text:style-name="T3">(SCSSI)</text:span> ;</text:p>
      <text:p text:style-name="P16"><text:span text:style-name="T50">one-way hash = condensation unilatérale </text:span><text:span text:style-name="T4">(J.93)</text:span> <text:span text:style-name="T50">; hachage irréversible </text:span><text:span text:style-name="T4">(J.95)</text:span> <text:span text:style-name="T50">; </text:span></text:p>
      <text:p text:style-name="P16"><text:span text:style-name="T50">one-way recovery = reprise unidirectionnelle </text:span><text:span text:style-name="T4">(TST)</text:span> <text:span text:style-name="T50">; </text:span></text:p>
      <text:p text:style-name="P16"><text:span text:style-name="T50">one-way regulator = régulateur monodirectionnel </text:span><text:span text:style-name="T4">(SCSSI)</text:span></text:p>
      <text:p text:style-name="P16">on-hook dialling = prise de ligne sans décrocher <text:span text:style-name="T3">(C/T 4/94)</text:span> ; </text:p>
      <text:p text:style-name="P16">on-hook line seizure = prise de ligne sans décroché <text:span text:style-name="T3">(C/T 1/95)</text:span> ; </text:p>
      <text:p text:style-name="P16">on-hook transmission = transmission à l'état raccroché <text:span text:style-name="T3">(J.173)</text:span></text:p>
      <text:p text:style-name="P16">on-line authentification, certificate, ... = authentification, certificat, ... connecté(e) <text:span text:style-name="T3">(X.811)</text:span> ; </text:p>
      <text:p text:style-name="P16">on-line data service = serveur <text:span text:style-name="T3">(Vocabulaire de l’informatique et de l’internet - JO 16/3/99)</text:span> ; </text:p>
      <text:p text:style-name="P16">on-line discussion facilities = ressources de communication en temps réel ; </text:p>
      <text:p text:style-name="P16">on-line facility registration facility = fonctionnalité d’enregistrement en ligne de fonctionnalité <text:span text:style-name="T3">(X.NLMO)</text:span> ; </text:p>
      <text:p text:style-name="P16"><text:soft-page-break/>on-net access = accès interne au réseau; </text:p>
      <text:p text:style-name="P16">ON/OFF = en/hors service ; marche/arrêt ; <text:span text:style-name="T3">(H.233) </text:span>; <text:span text:style-name="T3">300 840</text:span></text:p>
      <text:p text:style-name="P16">on/off modulated signal = signal modulé par tout ou rien <text:span text:style-name="T14">; </text:span><text:span text:style-name="T3">300 807</text:span></text:p>
      <text:p text:style-name="P16">on/off modulation = modulation tout ou rien <text:span text:style-name="T14">; </text:span><text:span text:style-name="T3">300 245-6</text:span></text:p>
      <text:p text:style-name="P16"><text:span text:style-name="T50">on/off period = intervalle tout/rien </text:span><text:span text:style-name="T4">(300 807)</text:span> <text:span text:style-name="T50">;</text:span></text:p>
      <text:p text:style-name="P3">on/off signal = signal commuté <text:span text:style-name="T3">(H.248)</text:span> </text:p>
      <text:p text:style-name="P17">on-off speech patterns = structures vocales simplex <text:span text:style-name="T3">(G.763)</text:span> ; </text:p>
      <text:p text:style-name="P2">ONP (<text:span text:style-name="T14">Open Network Provision) = </text:span>fourniture de réseau ouvert (<text:span text:style-name="T3">300 686)</text:span> ;</text:p>
      <text:p text:style-name="P16">on-premises = dans les locaux (d’abonné) ; </text:p>
      <text:p text:style-name="P16">onramp gateway (onramp/offramp) = passerelle à bretelle d’entrée (d’entrée/sortie)</text:p>
      <text:p text:style-name="P16">on request = sur demande </text:p>
      <text:p text:style-name="P16">on-scene communications = communications sur le lieu du sinistre ; <text:span text:style-name="T3">300 225</text:span></text:p>
      <text:p text:style-name="P16">onset = nouvel évènement</text:p>
      <text:p text:style-name="P16">onset glottal = attaque glottale <text:span text:style-name="T3">(G.729.1)</text:span> ;</text:p>
      <text:p text:style-name="P16">ONT <text:span text:style-name="T14">(optical network termination)</text:span> = TRO, terminaison de réseau optique <text:span text:style-name="T3">(C/T 4/94)</text:span> ; </text:p>
      <text:p text:style-name="P16">on the same route = sur le même trajet ; <text:span text:style-name="T3">FH T/L 04-04</text:span></text:p>
      <text:p text:style-name="P16">on the wire = en ligne directe ; sur le réseau ; en ligne ;</text:p>
      <text:p text:style-name="P16">on vehicles = batterie au plomb avec régulateur ; <text:span text:style-name="T3">Radio-électr.</text:span></text:p>
      <text:p text:style-name="P16">ONU <text:span text:style-name="T14">(Optical Network Unit) = </text:span>unité de réseau optique <text:span text:style-name="T3">(300463, 681)</text:span> ; </text:p>
      <text:p text:style-name="P3">onward routing = acheminement vers l’avant </text:p>
      <text:p text:style-name="P16"><text:span text:style-name="T50">OOB, OoB </text:span><text:span text:style-name="T51">(Out Of Band)</text:span> <text:span text:style-name="T50">= hors bande</text:span></text:p>
      <text:p text:style-name="P16">OOF, OoF <text:span text:style-name="T14">(out of frame)</text:span> = défaut de verrouillage de trame ; </text:p>
      <text:p text:style-name="P16"><text:span text:style-name="T50">OOP, OoP </text:span><text:span text:style-name="T51">(out-of-path)</text:span> <text:span text:style-name="T50">= hors du chemin ; hors piste ;</text:span></text:p>
      <text:p text:style-name="P30">OOS <text:span text:style-name="T14">(OTM Overhead Signal)</text:span> = signal de redondance de module de transport optique</text:p>
      <text:p text:style-name="P16"><text:span text:style-name="T50">OOS, OoS </text:span><text:span text:style-name="T51">(out of service)</text:span> <text:span text:style-name="T50">= hors service ; </text:span></text:p>
      <text:p text:style-name="P16">opacity blending = fondu d'opacité <text:span text:style-name="T3">(T.800-JPEG2) </text:span>;</text:p>
      <text:p text:style-name="P16">OPC <text:span text:style-name="T14">(Origination Point Code) = </text:span>codet Origine ;</text:p>
      <text:p text:style-name="P16">OPCR = original program clock reference = référence temporelle initiale de programme <text:span text:style-name="T3">(H.222)</text:span> ;</text:p>
      <text:p text:style-name="P16">OPD <text:span text:style-name="T14">(open distributed processing) = </text:span>traitement ouvert réparti <text:span text:style-name="T3">(M.3010)</text:span> ;</text:p>
      <text:p text:style-name="P16">OPE <text:span text:style-name="T14">(Outboard Processing Environment)</text:span> = environnement de traitement extérieur <text:span text:style-name="T3">(RFC 929)</text:span> </text:p>
      <text:p text:style-name="P16">open air test site = emplacement de mesure en espace libre <text:span text:style-name="T3">(Radio-électr.)</text:span> ;</text:p>
      <text:p text:style-name="P16">open area test site = site d'essai en zone dégagée <text:span text:style-name="T3">(VSAT/TVRO)</text:span> ;</text:p>
      <text:p text:style-name="P16">open circuit = circuit ouvert <text:span text:style-name="T3">(300 449)</text:span> ;</text:p>
      <text:p text:style-name="P16">open-circuit(ed) = (en) circuit ouvert <text:span text:style-name="T3">(300676)</text:span> ;</text:p>
      <text:p text:style-name="P16">open drain compatible = compatible avec un montage à collecteurs ouverts <text:span text:style-name="T3">(J.173)</text:span> ;</text:p>
      <text:p text:style-name="P16">open-ended range = étendue extensible <text:span text:style-name="T3">(T.88) </text:span>; </text:p>
      <text:p text:style-name="P16">opener = décacheteur <text:span text:style-name="T3">(X.404) </text:span>; </text:p>
      <text:p text:style-name="P16">open field = (en) espace libre ; </text:p>
      <text:p text:style-name="P16">opening flag = fanion d'ouverture <text:span text:style-name="T3">(Termite)</text:span><text:span text:style-name="T14">; </text:span><text:span text:style-name="T3">300 795</text:span></text:p>
      <text:p text:style-name="P16">open-loop gain = gain en boucle ouverte <text:span text:style-name="T3">(J.133)</text:span></text:p>
      <text:p text:style-name="P16">open-loop pitch analysis = analyse (du délai) tonal(e) en boucle ouverte <text:span text:style-name="T3">(G.729) </text:span>; </text:p>
      <text:p text:style-name="P16">open-loop pitch estimate = estimation du délai tonal en boucle ouverte <text:span text:style-name="T3">(G.723) </text:span>; </text:p>
      <text:p text:style-name="P16">open-loop pitch period = période fondamentale de tonie en boucle ouverte <text:span text:style-name="T3">(G.723) </text:span>; </text:p>
      <text:p text:style-name="P16">openness = évolutivité <text:span text:style-name="T3">(CT 1/91)</text:span> </text:p>
      <text:p text:style-name="P16">open-port = en accès ouvert <text:span text:style-name="T3">(FH) </text:span></text:p>
      <text:p text:style-name="P16">open security environment = environnement ouvert de sécurité <text:span text:style-name="T3">(SCSSI)</text:span></text:p>
      <text:p text:style-name="P16">open switched interval distortion = distorsion par intervalle d'ouverture de circuit commuté <text:span text:style-name="T3">(J.173) </text:span>;</text:p>
      <text:p text:style-name="P16">open system interconnection model = modèle d'interconnexion de systèmes ouverts</text:p>
      <text:p text:style-name="P16">open type notation = notation de type ouvert <text:span text:style-name="T3">(X.680) </text:span>; </text:p>
      <text:p text:style-name="P16">operand-bound ACI/ADI = information ACI/ADI liée à l’opérande <text:span text:style-name="T3">(X.741) </text:span>; </text:p>
      <text:p text:style-name="P3">operate (to -) = assurer l'exploitation <text:span text:style-name="T3">(300 404)</text:span></text:p>
      <text:p text:style-name="P17">operating channel = canal d'exploitation ; <text:span text:style-name="T3">TM 300461-2</text:span></text:p>
      <text:p text:style-name="P17">operating characteristic curve of a test = courbe d’efficacité d’un essai</text:p>
      <text:p text:style-name="P2">operating instructions = consignes d’exploitation (<text:span text:style-name="T3">C/T 4/94) </text:span>; </text:p>
      <text:p text:style-name="P16">operating system = système d'exploitation </text:p>
      <text:p text:style-name="P16">operational parameter = paramètre opérationnel <text:span text:style-name="T3">(H.233); 300 840</text:span></text:p>
      <text:p text:style-name="P16">operation dispatcher = aiguilleur d’opérations ; </text:p>
      <text:p text:style-name="P16">operation domain = domaine opérationnel <text:span text:style-name="T3">(Q.1300) </text:span>; </text:p>
      <text:p text:style-name="P16">operation of supplementary services = utilisation de compléments de service <text:span text:style-name="T3">(ETS 300 182-1)</text:span></text:p>
      <text:p text:style-name="P16">operation scheduler = planificateur d’opérations <text:span text:style-name="T3">(M.3400 </text:span>; </text:p>
      <text:p text:style-name="P16">operation statements = bilans d’exploitation <text:span text:style-name="T3">(CT 3/94) </text:span>; </text:p>
      <text:p text:style-name="P16">operational environment assurance level = niveau d'assurance de l'environnement opérationnel</text:p>
      <text:p text:style-name="P16">operational parameter = paramètre opérationnel <text:span text:style-name="T3">(H.233); 300 840</text:span></text:p>
      <text:p text:style-name="P16"><text:soft-page-break/>operational range = limites de fonctionnement </text:p>
      <text:p text:style-name="P16">operational span = portée opérationnelle ; <text:span text:style-name="T3">RNIS-LB</text:span></text:p>
      <text:p text:style-name="P16">operational support systems = systèmes logistiques d’exploitation ; </text:p>
      <text:p text:style-name="P16">operative = en fonctionnement ; opérationnel ; </text:p>
      <text:p text:style-name="P16">OPES <text:span text:style-name="T14">(Open Pluggable Edge Services)</text:span> = services marginaux à connexion libre </text:p>
      <text:p text:style-name="P16">OPEX <text:span text:style-name="T14">(Operational Expenditures)</text:span> = dépenses de fonctionnement, coûts d’exploitation <text:span text:style-name="T3">(RFC3439)</text:span> </text:p>
      <text:p text:style-name="P16">OP network list = liste des réseaux d’exploitation <text:span text:style-name="T3">(X.162)</text:span> ; </text:p>
      <text:p text:style-name="P30">OPS <text:span text:style-name="T14">(Optical Physical Section)</text:span> = section physique optique</text:p>
      <text:p text:style-name="P16">OPS <text:span text:style-name="T14">(optical power splitter)</text:span> = diviseur de faisceau optique <text:span text:style-name="T3">(CEI 1073-1)</text:span> </text:p>
      <text:p text:style-name="P16">OPSIC (<text:span text:style-name="T14">Operators Identification Code) = </text:span>code d'identification des opérateurs ; <text:span text:style-name="T3">RES - CT2</text:span></text:p>
      <text:p text:style-name="P16">Opt. (<text:span text:style-name="T14">Optional Parameter) = </text:span>Fac., paramètre facultatif ; <text:span text:style-name="T3">EUROFILE</text:span></text:p>
      <text:p text:style-name="P16">Opt. Cod. (<text:span text:style-name="T14">Optionally Coded parameter) = </text:span>Cod. Fac., paramètre codé facultativement ; <text:span text:style-name="T3">EUROFILE</text:span></text:p>
      <text:p text:style-name="P16">optical attenuator = affaiblisseur optique ; </text:p>
      <text:p text:style-name="P16">optical carrier = porteuse optique <text:span text:style-name="T3">(C/T 4/94) </text:span>; </text:p>
      <text:p text:style-name="P16">optical charge integration = (temps d’)intégration de charge optique (dans un coupleur de charges CCD de caméra vidéo) <text:span text:style-name="T3">(H.222) </text:span>; </text:p>
      <text:p text:style-name="P16">optical distribution frame = répartiteur optique <text:span text:style-name="T3">(C/T 4/94) </text:span>; </text:p>
      <text:p text:style-name="P16">optical fibre amplifier = amplificateur optique <text:span text:style-name="T3">300 681</text:span></text:p>
      <text:p text:style-name="P16">optical fibre pigtailed fixed attenuator = affaiblisseur fixe d'amorce pour fibres optiques; <text:span text:style-name="T3">300 681</text:span></text:p>
      <text:p text:style-name="P16">optical fibre unit = jonc équipé (de fibres optiques) ; </text:p>
      <text:p text:style-name="P16">optical path loss = affaiblissement sur le chemin optique ; </text:p>
      <text:p text:style-name="P16">optical power splitter = répartiteur de puissance optique ; <text:span text:style-name="T3">TM 300463</text:span></text:p>
      <text:p text:style-name="P16">optical ring = anneau optique ; <text:span text:style-name="T3">301 027</text:span></text:p>
      <text:p text:style-name="P16">optical subscriber access node (OSAN) = nœud d’accès de distribution optique (NADO) <text:span text:style-name="T3">(C/T 4/94) </text:span>; </text:p>
      <text:p text:style-name="P16">optical surges = transitoires optiques ; </text:p>
      <text:p text:style-name="P16">optional feature = élément de service facultatif <text:span text:style-name="T3">(Q.1290) </text:span>; </text:p>
      <text:p text:style-name="P16">optical return loss = affaiblissement d'adaptation optique <text:span text:style-name="T3">(Termite, G.983.3)</text:span> </text:p>
      <text:p text:style-name="P16">optimistic/pessimistic enforcement = mise en vigueur optimiste/pessimiste <text:span text:style-name="T3">(X.911)</text:span></text:p>
      <text:p text:style-name="P16">opt-in , opt-in list = option d'inclusion, liste d'inclusion <text:span text:style-name="T3">(GDT)</text:span> </text:p>
      <text:p text:style-name="P16">optional feature = dispositif facultatif ; <text:span text:style-name="T11">ETS 300 </text:span><text:span text:style-name="T3">638</text:span></text:p>
      <text:p text:style-name="P16">optional forward call indicator = indicateur d'appel facultatif émis vers l'avant; <text:span text:style-name="T3">GSM</text:span></text:p>
      <text:p text:style-name="P16">optionality = proposition d’options <text:span text:style-name="T3">(X.722, Z.105)</text:span>; offre d’options <text:span text:style-name="T3">(Q.2630.2) </text:span>; </text:p>
      <text:p text:style-name="P16">optionals / non-optionals = composants facultatifs / composants non facultatifs <text:span text:style-name="T3">(X.692)</text:span></text:p>
      <text:p text:style-name="P16">optional user facilities = services complémentaires facultatifs <text:span text:style-name="T3">(F.600)</text:span>; </text:p>
      <text:p text:style-name="P16">opt-out = option de sortie <text:span text:style-name="T3">(GDT)</text:span> ; option d'exclusion ;</text:p>
      <text:p text:style-name="P30">OPU <text:span text:style-name="T14">(Optical Channel Payload Unit)</text:span> = unité de charge utile de canal optique</text:p>
      <text:p text:style-name="P16">OQS <text:span text:style-name="T14">(Output QoS Model Selector)</text:span> = sélecteur de modèle de QS de sortie <text:span text:style-name="T3">(RFC3292)</text:span> </text:p>
      <text:p text:style-name="P16">OR <text:span text:style-name="T14">(Onward Routing)</text:span> = acheminement sortant <text:span text:style-name="T3">(RFC3482)</text:span> </text:p>
      <text:p text:style-name="P16">OR <text:span text:style-name="T14">(Overrun Flag)</text:span> = fanion de débordement</text:p>
      <text:p text:style-name="P16">ORB = courtier de requêtes d'objet ; gestionnaire d’objets distribués (OLF) <text:span text:style-name="T3">(cf. CORBA)</text:span> </text:p>
      <text:p text:style-name="P16">orbit period = période de révolution ; </text:p>
      <text:p text:style-name="P16">orbit shell = sphère orbitale </text:p>
      <text:p text:style-name="P16">orchestration = orchestration (d’unités de données) <text:span text:style-name="T3">(X.multi)</text:span> </text:p>
      <text:p text:style-name="P16">ORCHID <text:span text:style-name="T14">(Overlay Routable Cryptographic Hash Identifier)</text:span> = identifiant de hachage cryptographique à recouvrement d'acheminement</text:p>
      <text:p text:style-name="P16">OCRQ <text:span text:style-name="T14">(Outgoing Call Request)</text:span> = demande d'appel sortant <text:span text:style-name="T3">(RFC2661)</text:span> </text:p>
      <text:p text:style-name="P57">ordering = séquencement <text:span text:style-name="T3">(X.multi) </text:span>; ordonnance <text:span text:style-name="T3">(X.903) </text:span>; passation d’ordres <text:span text:style-name="T3">(Q.15/4) </text:span>; profilage <text:span text:style-name="T3">(X.162) </text:span>; relation d’ordre <text:span text:style-name="T3">(Z.100) </text:span>; composition séquentielle <text:span text:style-name="T3">(Z.120) </text:span>; </text:p>
      <text:p text:style-name="P16">ordering operators = opérateurs de relation d’ordre <text:span text:style-name="T3">(Z.100) </text:span>; </text:p>
      <text:p text:style-name="P16">ordering service model = modèle du service de profilage (de services complémentaires) <text:span text:style-name="T3">(X.162) </text:span>; </text:p>
      <text:p text:style-name="P16">order policy = politique d’ordonnance <text:span text:style-name="T3">(Q.816) </text:span>; </text:p>
      <text:p text:style-name="P16">orderly shutdown = fermeture programmée (sans perte de données <text:span text:style-name="T3">(G.992.2) </text:span>; </text:p>
      <text:p text:style-name="P16">ordinal = numéro d’ordre <text:span text:style-name="T3">(T.88)</text:span> </text:p>
      <text:p text:style-name="P16">organization code = codet d’organisation <text:span text:style-name="T3">(ISO 6523) </text:span>; </text:p>
      <text:p text:style-name="P16">organizer = agenda électronique <text:span text:style-name="T3">(CGTN) </text:span>; </text:p>
      <text:p text:style-name="P16">organizer = module d’agencement (de fibres optiques) </text:p>
      <text:p text:style-name="P16">original called party number = numéro d’annuaire de l’appelé <text:span text:style-name="T3">(Q.1237)</text:span>; numéro demandé initial <text:span text:style-name="T3">(Q.762) </text:span>; </text:p>
      <text:p text:style-name="P16">original program clock reference (OPCR) = référence temporelle initiale de programme <text:span text:style-name="T3">(H.222</text:span>) ; </text:p>
      <text:p text:style-name="P16">original stuff length = longueur du bourrage original <text:span text:style-name="T3">(H.222</text:span>) ; </text:p>
      <text:p text:style-name="P16"><text:span text:style-name="T50">originally called adress = adresse d’appelé initiale </text:span><text:span text:style-name="T4">(X.NLMO</text:span><text:span text:style-name="T50">) ; </text:span></text:p>
      <text:p text:style-name="P16">originate/answer DCE = ETCD expéditeur/répondeur ; </text:p>
      <text:p text:style-name="P16">originating call = appel au départ (cf. <text:span text:style-name="T50">"terminating call"); appel initial </text:span><text:span text:style-name="T4">(H.323) </text:span><text:span text:style-name="T50">; </text:span></text:p>
      <text:p text:style-name="P16">originating call leg = semi-appel initial <text:span text:style-name="T3">(H.323) </text:span>; chemin de départ de l’appel <text:span text:style-name="T3">(CBI)</text:span></text:p>
      <text:p text:style-name="P16">originating Gateway PINX = PINX passerelle de départ <text:span text:style-name="T3">(PISN 300691)</text:span> ;</text:p>
      <text:p text:style-name="P16">originating line information = information sur la ligne d’origine <text:span text:style-name="T3">(Q.1290) </text:span>; </text:p>
      <text:p text:style-name="P16"><text:soft-page-break/>originating local exchange = commutateur local de départ ; </text:p>
      <text:p text:style-name="P16"><text:span text:style-name="T50">originating party = demandeur initial </text:span><text:span text:style-name="T4">(Q.1214) </text:span><text:span text:style-name="T50">; </text:span></text:p>
      <text:p text:style-name="P16">originating PINX = PINX de départ <text:span text:style-name="T3">(PISN 300 691) </text:span></text:p>
      <text:p text:style-name="P16">origination = tentative d’appel au départ <text:span text:style-name="T3">(Q.1237</text:span>); expédition; émission ; </text:p>
      <text:p text:style-name="P16">origination communication = communication au départ ; </text:p>
      <text:p text:style-name="P16">originator/recipient = source / destinataire <text:span text:style-name="T3">(X.903) </text:span>; </text:p>
      <text:p text:style-name="P16">originators = sources <text:span text:style-name="T3">(T.414)</text:span>; entité responsable <text:span text:style-name="T3">(Q.713) </text:span>; expéditeur <text:span text:style-name="T3">(X.402) </text:span>; </text:p>
      <text:p text:style-name="P16">originating user = demandeur ; </text:p>
      <text:p text:style-name="P16">origination termination, network, end = terminaison, réseau, extrémité d'origine ; </text:p>
      <text:p text:style-name="P16">originating/terminating functions = fonctions d'initialisation/de terminaison <text:span text:style-name="T3">(TRQ.2700) </text:span>; </text:p>
      <text:p text:style-name="P16">originates = initialise <text:span text:style-name="T3">(TRQ.2700)</text:span>; ouvre ; crée ; établit </text:p>
      <text:p text:style-name="P16">ORing = combinaison par opérateur OU/OR <text:span text:style-name="T3">(X.dcp</text:span>) ; </text:p>
      <text:p text:style-name="P16">O’ring = filtrage en OU </text:p>
      <text:p text:style-name="P16">ORL <text:span text:style-name="T14">(Optical Return Loss) = </text:span>facteur de réflexion <text:span text:style-name="T3">300 672</text:span></text:p>
      <text:p text:style-name="P16">orphaned = laissé à l’abandon <text:span text:style-name="T3">(Termium</text:span>) </text:p>
      <text:p text:style-name="P16">orthogonal polarization (on the -) = polarisations croisées (en -); <text:span text:style-name="T3">234</text:span></text:p>
      <text:p text:style-name="P16">OS <text:span text:style-name="T14">(optical section)</text:span> = section optique ; </text:p>
      <text:p text:style-name="P3">OS <text:span text:style-name="T14">(Operations System) (Operating System) = </text:span>système d'exploitation ;</text:p>
      <text:p text:style-name="P38">OS2IP <text:span text:style-name="T14">(Octet-String-to-Integer primitive)</text:span> = primitive de chaîne d’octets à entier <text:span text:style-name="T3">(RFC3447)</text:span> </text:p>
      <text:p text:style-name="P16">OSn = couche section optique, niveau n (optical section layer, level n) (n = 1, 4, 16) ; </text:p>
      <text:p text:style-name="P16">OSA = accès ouvert aux services <text:span text:style-name="T3">(R.T. Alcatel, Q.1741.2)</text:span></text:p>
      <text:p text:style-name="P16">OSAN <text:span text:style-name="T14">(optical subscriber access node)</text:span> = nœud d’accès de distribution optique (NADO) <text:span text:style-name="T3">(C/T 4/94) </text:span>; </text:p>
      <text:p text:style-name="P30">OSC <text:span text:style-name="T14">(Optical Supervisory Channel)</text:span> = canal optique superviseur</text:p>
      <text:p text:style-name="P16">OSF <text:span text:style-name="T14">(outgoing signal fail)</text:span> = panne du signal en sortie ; </text:p>
      <text:p text:style-name="P16">OSF <text:span text:style-name="T14">(operator system function)</text:span> = fonction de système d’exploitation ; </text:p>
      <text:p text:style-name="P16">OSF <text:span text:style-name="T14">(Operation system function)</text:span> = fonction de gestion (OSF) ; <text:span text:style-name="T65">R.I.</text:span></text:p>
      <text:p text:style-name="P16">OSI <text:span text:style-name="T14">(Open Systems Interconnection) = </text:span>interconnexion des systèmes ouverts</text:p>
      <text:p text:style-name="P16">OSI-deliver = soumission OSI <text:span text:style-name="T3">(AFNOR- X.210)</text:span> ; </text:p>
      <text:p text:style-name="P16">OSINLCP <text:span text:style-name="T14">(OSI Network Layer Control Protocol)</text:span> = protocole de contrôle de couche réseau OSI </text:p>
      <text:p text:style-name="P2"><text:span text:style-name="T22">OSI-NS </text:span><text:span text:style-name="T29">(OSI Network layer Service</text:span><text:span text:style-name="T22">) = service de couche réseau OSI ; </text:span><text:span text:style-name="T26">300399-1</text:span></text:p>
      <text:p text:style-name="P2">OSI RM <text:span text:style-name="T14">(OSI Reference Model) = </text:span>modèle de référence OSI </text:p>
      <text:p text:style-name="P16">OSI-TP = traitement transactionnel réparti (OSI-TP) <text:span text:style-name="T3">(TST)</text:span> ; </text:p>
      <text:p text:style-name="P16">OSP <text:span text:style-name="T14">(Open services platform)</text:span> = plate-forme de services ouverte <text:span text:style-name="T3">(R.T. Alcatel )</text:span></text:p>
      <text:p text:style-name="P16">OSP <text:span text:style-name="T14">(Open Settlements Protocol)</text:span> = protocole ouvert de règlements <text:span text:style-name="T3">(RFC2871)</text:span> </text:p>
      <text:p text:style-name="P2">OSPF <text:span text:style-name="T14">(Open Shortest Path First)</text:span> = premier itinéraire ouvert le plus court <text:span text:style-name="T3">(E.352)</text:span>, plus court chemin ouvert en premier <text:span text:style-name="T3">(E.361)</text:span>, premier plus court conduit ouvert <text:span text:style-name="T3">(Y.1541)</text:span>, ouverture du plus court chemin en premier <text:span text:style-name="T3">(R.T. Alcatel )</text:span></text:p>
      <text:p text:style-name="P16">OSS <text:span text:style-name="T14">(Operational Support System) = </text:span>système logistique <text:span text:style-name="T3">(G.992, M.3013)</text:span> ; système de support d’exploitation <text:span text:style-name="T3">(R.T. Alcatel)</text:span> </text:p>
      <text:p text:style-name="P3">OTAR <text:span text:style-name="T14">(Over The Air Rekeying) = </text:span>remodulation radio ????; <text:span text:style-name="T3">300 738</text:span></text:p>
      <text:p text:style-name="P17">OTC <text:span text:style-name="T14">(over-the-counter)</text:span> = hors bourse ; </text:p>
      <text:p text:style-name="P2">OTDR <text:span text:style-name="T14">(Optical Time Domain Reflectometer) = </text:span><text:span text:style-name="T34">r</text:span>éflectomètre optique dans le domaine temporel ; <text:span text:style-name="T3">TM 300463, 681</text:span></text:p>
      <text:p text:style-name="P16">OTH <text:span text:style-name="T14">(optical transport hierarchy)</text:span> = hiérarchie de transport optique</text:p>
      <text:p text:style-name="P53">OTI <text:span text:style-name="T18">(Object Transmission Information)</text:span> = informations de transmission d'objet de FEC <text:span text:style-name="T11">(RFC5052)</text:span> </text:p>
      <text:p text:style-name="P30">OTM <text:span text:style-name="T14">(Optical Transport Module)</text:span> = module de transport optique</text:p>
      <text:p text:style-name="P16"><text:span text:style-name="T66">OTN </text:span><text:span text:style-name="T67">(optical transport network)</text:span> <text:span text:style-name="T66">= réseau de transport optique</text:span></text:p>
      <text:p text:style-name="P16">OTP <text:span text:style-name="T14">(one-time password)</text:span> = mot de passe à utilisation unique <text:span text:style-name="T3">(RFC 2289)</text:span> </text:p>
      <text:p text:style-name="P16"><text:span text:style-name="T50">OTR </text:span><text:span text:style-name="T51">(onward transit routing)</text:span> <text:span text:style-name="T50">= </text:span><text:span text:style-name="T4">(DAMA)</text:span> </text:p>
      <text:p text:style-name="Preformatted_20_Text">OTS <text:span text:style-name="T14">(Optical Transmission Section)</text:span> = section de transmission optique</text:p>
      <text:p text:style-name="P30">OTU <text:span text:style-name="T14">(Optical Channel Transport Unit)</text:span> = unité de transport de canal optique</text:p>
      <text:p text:style-name="P16">OUI <text:span text:style-name="T14">(Organizationaly Unique Identifier)</text:span> = identifiant univoque <text:span text:style-name="T66">d’organisation </text:span><text:span text:style-name="T9">(IEEE 802-1)</text:span> </text:p>
      <text:p text:style-name="P16">OUP (<text:span text:style-name="T14">Originating user prompter) = </text:span>guidage du demandeur ; <text:span text:style-name="T3">300 712 </text:span></text:p>
      <text:p text:style-name="P16">OUT <text:span text:style-name="T14">(output)</text:span> = sortie </text:p>
      <text:p text:style-name="P16">outage = isolement, interruption, mise hors service, délestage ; <text:span text:style-name="T3">300 687GSM</text:span></text:p>
      <text:p text:style-name="P16">outage intensity = fréquence (ou taux) de mise hors service ; intensité des délestages <text:span text:style-name="T3">(O.41)</text:span> ;</text:p>
      <text:p text:style-name="P16">outbound / inbound line = ligne en accès sortant/entrant <text:span text:style-name="T3">(Q.835)</text:span> ; </text:p>
      <text:p text:style-name="P16">outbound/inbound line circuit = équipement de ligne en sortie/entrée directe (Q.835) (par opposition à une ligne en dérivation) ;</text:p>
      <text:p text:style-name="P16">outcall follow-on = enchaînement d’appels sortants <text:span text:style-name="T3">(ST)</text:span> ; </text:p>
      <text:p text:style-name="P16">outdegree = degré sortant <text:span text:style-name="T3">(wikipédia, théorie des graphes)</text:span> nombre d'arêtes sortantes <text:span text:style-name="T3">(CBI)</text:span> </text:p>
      <text:p text:style-name="P16">outdoor cable plant = canalisations de câble; câblage extérieur; installations extérieures câblées ; </text:p>
      <text:p text:style-name="P16">outdoor far-field test site = site d'essai extérieur en champ lointain ; <text:span text:style-name="T3">VSAT/TVRO</text:span></text:p>
      <text:p text:style-name="P16">outdoor unit = unité extérieure ; <text:span text:style-name="T3">VSAT/TVRO</text:span></text:p>
      <text:p text:style-name="P16">outer core network = réseau de base extérieur ; </text:p>
      <text:p text:style-name="P16">outer sheath = surgainage <text:span text:style-name="T3">(CEI)</text:span> ; </text:p>
      <text:p text:style-name="P16">outer-strength-member = armature extérieure ; </text:p>
      <text:p text:style-name="P16"><text:soft-page-break/>outgoing channel = voie sortante <text:span text:style-name="T3">(C/T 4/94)</text:span> ; </text:p>
      <text:p text:style-name="P16">outlet = accès sortant <text:span text:style-name="T3">(Z.100)</text:span> ; </text:p>
      <text:p text:style-name="P16">outlier = point aberrant <text:span text:style-name="T3">(P.562)</text:span> ; </text:p>
      <text:p text:style-name="P16">outlying end = extrémité distante ; </text:p>
      <text:p text:style-name="P16">out-of-band emission = émission hors bande; </text:p>
      <text:p text:style-name="P16">out-of-band channel = (communication par) voies de service <text:span text:style-name="T3">(H.222)</text:span>; communication asynchrone ; </text:p>
      <text:p text:style-name="P16">out-of-band insertion loss = affaiblissement d'insertion hors bande <text:span text:style-name="T3">300 672</text:span></text:p>
      <text:p text:style-name="P16">out-of-band rejection = réjection hors bande <text:span text:style-name="T3">(M. Weisser - J.83)(Termite</text:span> = "affaiblissement des signaux hors bande") ; </text:p>
      <text:p text:style-name="P16">out-of-cell delineation = décadrage de cellule <text:span text:style-name="T3">(G.992)</text:span> ; </text:p>
      <text:p text:style-name="P16">out-of-frame (state, condition) = (état, condition de) défaut de verrouillage trame; <text:span text:style-name="T3">MAN</text:span></text:p>
      <text:p text:style-name="P16"><text:span text:style-name="T50">out of order packets = paquets en désordre </text:span><text:span text:style-name="T4">(P.561)</text:span> <text:span text:style-name="T50">; </text:span></text:p>
      <text:p text:style-name="P17">out-of-the-money = hors du cours; hors jeu ; </text:p>
      <text:p text:style-name="P16">outpayment = débours ; </text:p>
      <text:p text:style-name="P16">output (to - ) = produire en sortie <text:span text:style-name="T3">(T.88)</text:span> ; </text:p>
      <text:p text:style-name="P16">output area = zone d’affichage <text:span text:style-name="T3">(T.107)</text:span> ; </text:p>
      <text:p text:style-name="P16">output delay = délai de sortie <text:span text:style-name="T3">(P.931)</text:span> ; </text:p>
      <text:p text:style-name="P16">output events = évènements sortants ; </text:p>
      <text:p text:style-name="P16">output feedback mode (OFB) mode de rebouclage par la sortie <text:span text:style-name="T3">(SCSSI)</text:span></text:p>
      <text:p text:style-name="P16">output level in the line = niveau de sortie en ligne; <text:span text:style-name="T3">UPT</text:span></text:p>
      <text:p text:style-name="P16">output messaging = sorties de l’échange de message ; </text:p>
      <text:p text:style-name="P16">output port = borne de sortie; </text:p>
      <text:p text:style-name="P16">output terminal = borne de sortie; <text:span text:style-name="T3">Radio-électr.</text:span></text:p>
      <text:p text:style-name="P16">outside broadcast = diffusion en extérieur ; </text:p>
      <text:p text:style-name="P16">outside plant sections = sections d’installation extérieure ; </text:p>
      <text:p text:style-name="P16">outside window guard frames = trames en débordement de fenêtre, dans la région de garde <text:span text:style-name="T3">(X.162)</text:span> ; </text:p>
      <text:p text:style-name="P16">outsider = intrus ; extérieur ; marginal ;</text:p>
      <text:p text:style-name="P16">outstanding event = évènement remarquable <text:span text:style-name="T3">(C/T 4/94)</text:span> ; </text:p>
      <text:p text:style-name="P16">outstanding handshake = prise de contact en instance ; </text:p>
      <text:p text:style-name="P16">outstanding timeout = temporisation de non-acquittement <text:span text:style-name="T3">(X.42)</text:span> ; </text:p>
      <text:p text:style-name="P16">outstation = équipement extérieur ; <text:span text:style-name="T3">FH 636;</text:span> poste périphérique <text:span text:style-name="T3">(Termite)</text:span>; <text:span text:style-name="T3">301 021</text:span></text:p>
      <text:p text:style-name="P16">outward / inward test = test de type sortant / entrant <text:span text:style-name="T3">(Q.835)</text:span> ; </text:p>
      <text:p text:style-name="P16">out-commented ASN.1 = notation ASN.1 extraite pour citation sous forme de commentaire ; </text:p>
      <text:p text:style-name="P16">outpulsing = émission d'impulsions <text:span text:style-name="T3">(TRQ.2700)</text:span></text:p>
      <text:p text:style-name="P16">output feedback = rebouclage de la sortie <text:span text:style-name="T3">(H.233s)</text:span> ; retour des données de sortie <text:span text:style-name="T3">(Termium)</text:span></text:p>
      <text:p text:style-name="P3">overall loss = affaiblissement net ; </text:p>
      <text:p text:style-name="P17">overall selectivity = sélectivité globale; </text:p>
      <text:p text:style-name="P17">over-blurred = trop flou; </text:p>
      <text:p text:style-name="P3">overclocking = surcalage (d’horloge); surdivision (temporelle) ; surfréquençage ; surcadençage</text:p>
      <text:p text:style-name="P17">overcurrent = surintensité; </text:p>
      <text:p text:style-name="P17">over-deviation = surexcursion (du signal) ; </text:p>
      <text:p text:style-name="P17">over-engineering of the Plans = sur-technicisation des Plans ; </text:p>
      <text:p text:style-name="P2">overflow = sur-remplissage ; débordement ; </text:p>
      <text:p text:style-name="P16">overflow (buffer -) = débordement (de la mémoire tampon) ; </text:p>
      <text:p text:style-name="P16">overhead = redondance <text:span text:style-name="T3">(J.83) </text:span>; préfixe, résidu, surdébit, servitude binaire <text:span text:style-name="T3">(H.262)</text:span> ; dépassement de capacité, emballage ; enveloppe ; surcoût ; </text:p>
      <text:p text:style-name="P16">overhead bit = bit supplémentaire ; </text:p>
      <text:p text:style-name="P16">overhead cable = câble supplémentaire ;</text:p>
      <text:p text:style-name="P16">overhead cell = cellule de surdébit ; </text:p>
      <text:p text:style-name="P16">overhead channel = canal de surdébit ; canal de surtrafic ; </text:p>
      <text:p text:style-name="P16">overkill = en surcapacité ; trop puissant (pour une application) ; </text:p>
      <text:p text:style-name="P16">overland/overwater links = liaisons terrestres/hydrographiques; au-dessus des terres/des eaux ; </text:p>
      <text:p text:style-name="P16">overlap = recouvrir, superposer ; chevaucher</text:p>
      <text:p text:style-name="P16">overlap operation = fonctionnement avec chevauchement ; </text:p>
      <text:p text:style-name="P16">overlapped (spectrum) transceiver = émetteur-récepteur avec superposition spectrale <text:span text:style-name="T3">(G.992.2)</text:span> ; </text:p>
      <text:p text:style-name="P16">overlapped foil = feuillard enroulé en recouvrement (longitudinal) ; </text:p>
      <text:p text:style-name="P16">overlapped motion compensation = compensation de mouvement par superposition <text:span text:style-name="T3">(H.263)</text:span> ; </text:p>
      <text:p text:style-name="P16">overlapped spectrum mask = masque de superposition spectrale <text:span text:style-name="T3">(G.992.2)</text:span> ; </text:p>
      <text:p text:style-name="P16">overlapped spectrum operation = fonctionnement avec superposition spectrale <text:span text:style-name="T3">(G.992)</text:span> ; </text:p>
      <text:p text:style-name="P16">overlay existing file = écrasement de fichier existant ; </text:p>
      <text:p text:style-name="P16">overlay (zone) = (zone de) recouvrement (d’indicatifs nationaux) <text:span text:style-name="T3">(Bulletin d’exploitation)</text:span> ; incrustation <text:span text:style-name="T3">(TV numérique</text:span>) ; </text:p>
      <text:p text:style-name="P16">overlay mask = masque supplémentaire <text:span text:style-name="T3">(T.44)</text:span> ; </text:p>
      <text:p text:style-name="P16"><text:span text:style-name="T50">overlay architecture = architecture d’intégration </text:span><text:span text:style-name="T4">(Y.140)</text:span> <text:span text:style-name="T50">; </text:span></text:p>
      <text:p text:style-name="P16">overlay networks = réseaux superposés <text:span text:style-name="T3">TM 300463 ;</text:span></text:p>
      <text:p text:style-name="P16">overload condition = surtension <text:span text:style-name="T3">(RNIS-LB)</text:span> ;</text:p>
      <text:p text:style-name="P16"><text:soft-page-break/>overload channel = voie de surcharge <text:span text:style-name="T3">(G.726)</text:span> ;</text:p>
      <text:p text:style-name="P16">overruning = dépassement de capacité ; engorgement <text:span text:style-name="T3">(T.89)</text:span> ; </text:p>
      <text:p text:style-name="P16"><text:span text:style-name="T50">oversheath = surgainage; gaine externe </text:span><text:span text:style-name="T4">(VEI 461)</text:span> <text:span text:style-name="T50">; </text:span></text:p>
      <text:p text:style-name="P16">overshoot = suroscillation <text:span text:style-name="T3">(VEI) </text:span>; surmodulation <text:span text:style-name="T3">(Termium 99)</text:span> ; </text:p>
      <text:p text:style-name="P16">overspecified filter = filtre surspécifié <text:span text:style-name="T3">(X.511)</text:span> (trop sévère) ; </text:p>
      <text:p text:style-name="P16">overtaking = dépassement (temporel) <text:span text:style-name="T3">(Z.120)</text:span> ; </text:p>
      <text:p text:style-name="P16">override, over-ride (to -) = prendre la priorité sur ; avoir priorité sur ; neutraliser ; annuler la priorité de; outrepasser ; </text:p>
      <text:p text:style-name="P16">override category = droit à l'outrepassement ; <text:span text:style-name="T65">Comp Sce</text:span></text:p>
      <text:p text:style-name="P16">overriden = neutralisé, annulé, outrepassé, </text:p>
      <text:p text:style-name="P16">overt channel = canal explicite <text:span text:style-name="T3">(SCSSI)</text:span></text:p>
      <text:p text:style-name="P16">overvoltage = surtension ; </text:p>
      <text:p text:style-name="P16">overwritten = écrasé ; recouvert ; effacé par recouvrement ; </text:p>
      <text:p text:style-name="P16">overload compression = intervalles de compression en situation de surcharge <text:span text:style-name="T3">(J.173)</text:span> (d'amplitude)</text:p>
      <text:p text:style-name="P16">overvoltage, over-voltage protector, protection device = (module de) parasurtension <text:span text:style-name="T3">(G.992.3 - ADSL2)</text:span></text:p>
      <text:p text:style-name="P16">overview = vue d'ensemble, vue générale, survol ; généralités ;</text:p>
      <text:p text:style-name="P16">OVL <text:span text:style-name="T14">(over-load point)</text:span> = point de surcharge <text:span text:style-name="T3">(P.834)</text:span></text:p>
      <text:p text:style-name="P16">OW <text:span text:style-name="T14">(order wire)</text:span> = voie d’ordre ; ligne d’ordres techniques <text:span text:style-name="T3">(G.783)</text:span> ; ligne de service ; voie d’ordres techniques </text:p>
      <text:p text:style-name="P16">OWAMP <text:span text:style-name="T14">(One-Way Active Measurement Protocol)</text:span> = protocole de mesures actives unidirectionnelles <text:span text:style-name="T3">(RFC4656)</text:span> </text:p>
      <text:p text:style-name="P16">owner of the group connection = détenteur de la connexion de groupe <text:span text:style-name="T3">(X.multi)</text:span> </text:p>
      <text:p text:style-name="P16">OXC <text:span text:style-name="T14">(Optical Cross-Connect)</text:span> = brasseur optique <text:span text:style-name="T3">(RT 8/6/01 p.58)</text:span> </text:p>
      <text:p text:style-name="P16"/>
      <text:p text:style-name="P16"/>
      <text:p text:style-name="P16">P <text:span text:style-name="T14">[Provider (Node)]</text:span>= fournisseur (nœud)  ;</text:p>
      <text:p text:style-name="P16">P (<text:span text:style-name="T14">Public (environment)) = </text:span>(environnement) Public ; </text:p>
      <text:p text:style-name="P16">P&amp;C (<text:span text:style-name="T14">Prompt and Collect)</text:span> = recueil sur invitation <text:span text:style-name="T3">(R.I.)</text:span> ;</text:p>
      <text:p text:style-name="P16">P0x = couche 64 kbit/s (transparente) ; </text:p>
      <text:p text:style-name="P16">P11x = couche 1544 kbit/s (transparente) ; </text:p>
      <text:p text:style-name="P16">P12s = couche conduit PDH 2048 kbit/s avec structure de trame 125 ms synchrone, <text:span text:style-name="T3">(G.704) </text:span>; </text:p>
      <text:p text:style-name="P16">P12x = couche 2048 kbit/s (transparente) ; </text:p>
      <text:p text:style-name="P16">P21x = couche 6312 kbit/s (transparente) ; </text:p>
      <text:p text:style-name="P16">P22e = couche conduit PDH 8448 kbit/s avec 4 x 2048 kbit/s plésiochrone ; </text:p>
      <text:p text:style-name="P16">P22x = couche 8448 kbit/s (transparente) ; </text:p>
      <text:p text:style-name="P16">P2MP (p2mp) <text:span text:style-name="T14">(Point To Multi Point)</text:span> = point à multipoint  ;</text:p>
      <text:p text:style-name="P16">P2P <text:span text:style-name="T14">(Point To Point)</text:span> = point à point  ;</text:p>
      <text:p text:style-name="P16">P31e = couche conduit PDH 34 368 kbit/s avec 4 x 8448 kbit/s plésiochrone ; </text:p>
      <text:p text:style-name="P16">P31s = couche conduit PDH 34 368 kbit/s avec structure de trame 125 ms synchrone (<text:span text:style-name="T3">G.832) </text:span>; </text:p>
      <text:p text:style-name="P16">P31x = couche 34 368 kbit/s (transparente) ; </text:p>
      <text:p text:style-name="P16">P32x = couche 44 736 kbit/s (transparente) </text:p>
      <text:p text:style-name="P16">P4a = couche conduit PDH 139 264 kbit/s avec 3 x 44 736 kbit/s plésiochrone ; </text:p>
      <text:p text:style-name="P16">P4e = couche conduit PDH 139 264 kbit/s avec 4 x 34 368 kbit/s plésiochrone ; </text:p>
      <text:p text:style-name="P16">P4s = couche conduit PDH 139 264 kbit/s avec structure de trame 125 ms synchrone, <text:span text:style-name="T3">(G.832) </text:span>; </text:p>
      <text:p text:style-name="P16">P4x = couche 139 264 kbit/s (transparente) </text:p>
      <text:p text:style-name="P16">P2P <text:span text:style-name="T14">(peer-to-peer)</text:span> = d'homologue à homologue</text:p>
      <text:p text:style-name="P16">PA <text:span text:style-name="T14">(Pre-Arbitrated)</text:span> = pré-arbitré ; <text:span text:style-name="T3">MAN</text:span></text:p>
      <text:p text:style-name="P16">PA <text:span text:style-name="T14">(Play Announcement)</text:span> = diffuser un message ; <text:span text:style-name="T3">R.I.</text:span></text:p>
      <text:p text:style-name="P16">PA <text:span text:style-name="T14">(Portable Application) = </text:span>application portable ; </text:p>
      <text:p text:style-name="P16">PA <text:span text:style-name="T14">(Pre-amplifier) = </text:span>préamplificateur ; </text:p>
      <text:p text:style-name="P16">PA <text:span text:style-name="T14">(Presence Agent)</text:span> = agent de présence <text:span text:style-name="T3">(RFC3856)</text:span> </text:p>
      <text:p text:style-name="P55">PAA <text:span text:style-name="T18">(PANA Authentication Agent</text:span>) = agent d'authentification PANA <text:span text:style-name="T11">(RFC5193)</text:span> </text:p>
      <text:p text:style-name="P16">PABX <text:span text:style-name="T14">(Private Automatic Branch Exchange) = </text:span>autocommutateur privé ;</text:p>
      <text:p text:style-name="P16">PABX trunk = jonction d'autocommutateur privé <text:span text:style-name="T3">(TRQ.2700)</text:span></text:p>
      <text:p text:style-name="P16">PAC <text:span text:style-name="T14">(Policy based Admission Control)</text:span> = contrôle d’admission fondé sur la politique <text:span text:style-name="T3">(RFC3181)</text:span> </text:p>
      <text:p text:style-name="P16">PAC <text:span text:style-name="T14">(primary access card)</text:span> = carte d’accès primaire (ou principal) <text:span text:style-name="T3">(DAMA) </text:span>; </text:p>
      <text:p text:style-name="P16">PAC <text:span text:style-name="T14">(privilege access certificate)</text:span> = certificat d’accès privilégié <text:span text:style-name="T3">(X.741)</text:span> </text:p>
      <text:p text:style-name="P16"><text:span text:style-name="T20">PAC </text:span><text:span text:style-name="T21">(Privilege Attribute Certificate</text:span><text:span text:style-name="T20">)</text:span> <text:span text:style-name="T20">= certificat d’attribut privilégié</text:span> <text:span text:style-name="T3">(X.1141) </text:span>;</text:p>
      <text:p text:style-name="P16">PAC <text:span text:style-name="T14">(Protected Access Credential)</text:span> = accréditif d'accès protégé <text:span text:style-name="T3">(RFC 4851)</text:span> </text:p>
      <text:p text:style-name="P16">pack = bloc de paquets <text:span text:style-name="T3">(H.222) </text:span>; </text:p>
      <text:p text:style-name="P57">package = paquetage (<text:span text:style-name="T3">300 612-1) </text:span>; progiciel ; module <text:span text:style-name="T3">(Z.100) </text:span>; programme d’application ; extensions ; bloc <text:span text:style-name="T3">(X.745 - X.721 - Q.835)</text:span> de propriétés <text:span text:style-name="T3">(X.722 - Termite) </text:span>; lot de propriétés <text:span text:style-name="T3">(ST)</text:span> ; ensemble (conditionnel ou obligatoire) <text:span text:style-name="T3">(X.720)</text:span> ;</text:p>
      <text:p text:style-name="P16">package reference, interface... = référence, interface... de module <text:span text:style-name="T3">(Z.100) </text:span>; </text:p>
      <text:p text:style-name="P16">packaging = encapsulage <text:span text:style-name="T3">(J.160)</text:span> ; paquetage ; </text:p>
      <text:p text:style-name="P16">packed encoding rules = règles de codage compact <text:span text:style-name="T3">(X.691) </text:span>; </text:p>
      <text:p text:style-name="P16">packet data = données par paquets ; <text:span text:style-name="T3">TM 300463</text:span></text:p>
      <text:p text:style-name="P16"><text:soft-page-break/>packet delineation = délimitation des paquets <text:span text:style-name="T3">(M. Weisser - J.83)</text:span> (<text:span text:style-name="T3">Termite</text:span>= cadrage) ; </text:p>
      <text:p text:style-name="P16">packet handler network = réseau gestionnaire de paquets ; réseau par paquets ; réseau de paquets ;</text:p>
      <text:p text:style-name="P16">packet sequence number space = espace des numéros de séquence des paquets ; </text:p>
      <text:p text:style-name="P16">packet start code prefix = préfixe de code de début de paquet <text:span text:style-name="T3">(H.222) </text:span>; </text:p>
      <text:p text:style-name="P16">packetization = empaquetage <text:span text:style-name="T3">(H.222) ;</text:span> assemblage de paquets ; mise en paquets ;</text:p>
      <text:p text:style-name="P16">packetized elementary stream (PES) = flux élémentaire paqueté <text:span text:style-name="T3">(H.262) </text:span>; </text:p>
      <text:p text:style-name="P16">packetizer = paqueteur <text:span text:style-name="T3">(H.222) </text:span>; </text:p>
      <text:p text:style-name="P16">packet loss rate = taux de perte de paquets <text:span text:style-name="T3">(J.160) </text:span>;</text:p>
      <text:p text:style-name="P16"><text:span text:style-name="T50">Packetcable VoIP = VoIP "PacketCable" </text:span><text:span text:style-name="T4">(J.112/B)</text:span> <text:span text:style-name="T50">;</text:span></text:p>
      <text:p text:style-name="P16">packet partition location = emplacement de partition de paquet)</text:p>
      <text:p text:style-name="P16">pack field length = longueur du champ d’en-tête de bloc de paquets <text:span text:style-name="T3">(H.222) </text:span>; </text:p>
      <text:p text:style-name="P16">pack header field flag = fanion de présence d’un en-tête de bloc de paquets <text:span text:style-name="T3">(H.222) </text:span>; </text:p>
      <text:p text:style-name="P16">packing/unpacking = condensation/décondensation (du flux binaire) <text:span text:style-name="T3">(G.723) </text:span>; </text:p>
      <text:p text:style-name="P16"><text:span text:style-name="T50">PAD </text:span><text:span text:style-name="T51">(Padding) = </text:span><text:span text:style-name="T50">bourrage; </text:span><text:span text:style-name="T4">ATM (/MAN)</text:span></text:p>
      <text:p text:style-name="P16">PAD <text:span text:style-name="T14">(Packet Assembler/Disassembler) = </text:span>assembleur/désassembleur de paquets ; <text:span text:style-name="T3">RES - CT2</text:span></text:p>
      <text:p text:style-name="P16">PAD (<text:span text:style-name="T14">Packet Assembly/Disassembly facility) = </text:span>facilité d'assemblage/désassemblage de paquets ; <text:span text:style-name="T3">GSM</text:span></text:p>
      <text:p text:style-name="P16">PAD <text:span text:style-name="T14">(Peer Authorization Database)</text:span> = base de données d'autorisation des homologues <text:span text:style-name="T3">(RFC4301)</text:span> </text:p>
      <text:p text:style-name="P16">padata = données de bourrage <text:span text:style-name="T3">(J.170 - Kerberos)  ;</text:span></text:p>
      <text:p text:style-name="P16">pad category = catégorie de bourrage <text:span text:style-name="T3">(X.692) </text:span>; </text:p>
      <text:p text:style-name="P16">padding = remplissage ; bourrage</text:p>
      <text:p text:style-name="P16">padding byte = octet de bourrage <text:span text:style-name="T3">(H.222/OKUBO) </text:span>;</text:p>
      <text:p text:style-name="P16">padding digits = chiffres d'assemblage ; <text:span text:style-name="T3">RES - CT2</text:span></text:p>
      <text:p text:style-name="P16">padding messages = messages de remplissage <text:span text:style-name="T3">(SCSSI)</text:span></text:p>
      <text:p text:style-name="P16">pad out = compléter (justifier, bourrer) <text:span text:style-name="T3">(J.122) </text:span>; </text:p>
      <text:p text:style-name="P16">pad value = valeur de bourrage ; </text:p>
      <text:p text:style-name="P16">PAE <text:span text:style-name="T14">(Port Access Entity)</text:span> = entité d'accès <text:span text:style-name="T3">(RFC3580) </text:span></text:p>
      <text:p text:style-name="P16">paged MS = station mobile radiorecherchée ; </text:p>
      <text:p text:style-name="P16">paged results = résultats paginés <text:span text:style-name="T3">(Q.1238.4) </text:span>; </text:p>
      <text:p text:style-name="P16">page pick-up = dispositif de réception pour radiomessagerie ?? ; </text:p>
      <text:p text:style-name="P16">pager = bip <text:span text:style-name="T3">(Liste UIT)</text:span> ; radiomessageur ; radiopage ; téléavertisseur ; bippeur ;</text:p>
      <text:p text:style-name="P16">page request= avis de recherche ; <text:span text:style-name="T3">MAN </text:span>; <text:span text:style-name="T3">dect/rnis 300434-1</text:span></text:p>
      <text:p text:style-name="P16">paging = recherche de personne, avis de recherche <text:span text:style-name="T3">(300 434-1),</text:span> radiomessagerie <text:span text:style-name="T3">(E.418)</text:span> ; localisation <text:span text:style-name="T3">(GSM)</text:span> </text:p>
      <text:p text:style-name="P16">paging area = zone de localisation <text:span text:style-name="T3">(RFC3753)</text:span> </text:p>
      <text:p text:style-name="P16">paging broadcast = diffusion d'appel unilatéral; </text:p>
      <text:p text:style-name="P16">paging call = appel de radiomessagerie <text:span text:style-name="T3">(ETS</text:span> <text:span text:style-name="T3">300 738)</text:span> ; appel de localisation <text:span text:style-name="T3">(GSM)</text:span> </text:p>
      <text:p text:style-name="P16">paging channel = canal d’appel <text:span text:style-name="T3">(CT 3/94) </text:span>; canal de localisation <text:span text:style-name="T3">(GSM)</text:span> </text:p>
      <text:p text:style-name="P16">PAGING_GROUP = ensemble des stations mobiles appartenant à un bloc de localisation particulier <text:span text:style-name="T3">(GSM)</text:span> ; </text:p>
      <text:p text:style-name="P16">paging receiver = radiomessageur ; radiopage; récepteur de radioappel ;</text:p>
      <text:p text:style-name="P16">paging reorganisation = réorganisation des canaux de recherche <text:span text:style-name="T3">(GSM)</text:span> ; </text:p>
      <text:p text:style-name="P16">paired with = appariées avec (s'agissant de bandes de fréquences) ; <text:span text:style-name="T3">(FH 300630)</text:span> </text:p>
      <text:p text:style-name="P16">pairing = association par paire ; échange de trafic ;</text:p>
      <text:p text:style-name="P16">pairing relation = relation bilatérale <text:span text:style-name="T3">(M.3320) </text:span>; relation d’homologue à homologue</text:p>
      <text:p text:style-name="P16">pairwise (comparison) = (comparaison) par paire</text:p>
      <text:p text:style-name="P16">pair-wise check pointing mechanism = mécanisme à pointeurs de contrôle appariés ; mécanisme de pointage de vérification par paires ;</text:p>
      <text:p text:style-name="P16">pairwise key = paire de clés couplées <text:span text:style-name="T3">(RFC 3279)</text:span> </text:p>
      <text:p text:style-name="P16">pairwise key-encryption key = clé de chiffrement de clé par paires <text:span text:style-name="T3">(RFC 3278)</text:span> </text:p>
      <text:p text:style-name="P16">P-AIS <text:span text:style-name="T14">(Path Alarm Indication Signal) = </text:span>signal d'indication d'alarme sur le conduit <text:span text:style-name="T3">(RNIS-LB)</text:span> ; <text:span text:style-name="T3">300676</text:span></text:p>
      <text:p text:style-name="P16">PAK <text:span text:style-name="T14">(Password-Authenticated Key)</text:span> = clé authentifiée par mot de passe <text:span text:style-name="T3">(RFC5683)</text:span> </text:p>
      <text:p text:style-name="P16">PAL <text:span text:style-name="T14">(Phase Alternating Line)</text:span> <text:span text:style-name="T14">=</text:span> ligne d’alternance de phase <text:span text:style-name="T3">(de couleur pour chaque ligne du signal vidéo)</text:span> ; <text:span text:style-name="T3">(ETS</text:span> <text:span text:style-name="T3">300 294)</text:span></text:p>
      <text:p text:style-name="P16">palettized image = image à composants de palette <text:span text:style-name="T3">(T.800-JPEG2) </text:span>; </text:p>
      <text:p text:style-name="P16">palletized color image = image à palette de couleurs <text:span text:style-name="T3">(T.800-JPEG2)  ;</text:span></text:p>
      <text:p text:style-name="P16">PAM = présence et messagerie <text:span text:style-name="T3">(R.T. Alcatel - 2/02 p. 149)  ;</text:span></text:p>
      <text:p text:style-name="P16">PAM <text:span text:style-name="T14">(Pulse Amplitude Modulation)</text:span> = MIA, modulation d’impulsion en amplitude <text:span text:style-name="T3">(RETIF)</text:span> </text:p>
      <text:p text:style-name="P16">PAMA <text:span text:style-name="T14">(Pre-Assigned Multiple Access)</text:span> = accès multiple avec pré-affectation ; <text:span text:style-name="T3">FH 301  021</text:span></text:p>
      <text:p text:style-name="P16">PANA <text:span text:style-name="T14">(Protocol for transport of Authentication for Network Access) </text:span>= protocole de transport de l'authentification pour l'accès au réseau </text:p>
      <text:p text:style-name="P16">panel = comité (de conférence); panel discussion = conférence-débat </text:p>
      <text:p text:style-name="P16">pan-scan = recadrage (en) plein écran <text:span text:style-name="T3">(H.262)</text:span> ;</text:p>
      <text:p text:style-name="P16"><text:span text:style-name="T20">PAOS </text:span><text:span text:style-name="T21">(Reverse SOAP)</text:span> <text:span text:style-name="T21">= </text:span><text:span text:style-name="T39">SOAP inversé</text:span><text:span text:style-name="T41"> </text:span><text:span text:style-name="T3">(X.1141) </text:span>;</text:p>
      <text:p text:style-name="P16">PAP (<text:span text:style-name="T14">Public Access Profile) = </text:span>profil d'accès public; </text:p>
      <text:p text:style-name="P16">PAP <text:span text:style-name="T14">(Policy Administration Point)</text:span> = point d’administration de politique <text:span text:style-name="T3">(X.1142)</text:span> </text:p>
      <text:p text:style-name="P16">PAP call <text:span text:style-name="T14">(Packet Access Point call) = </text:span>appel de point d'accès paquet ; <text:span text:style-name="T3">(RNIS, ETS 301 082)</text:span> </text:p>
      <text:p text:style-name="P16">PAR = rapport d’aspect en pixels  ;</text:p>
      <text:p text:style-name="P16"><text:span text:style-name="T66">PAR (</text:span><text:span text:style-name="T67">peak to average ratio</text:span><text:span text:style-name="T66">) = rapport entre crête et moyenne ;</text:span> écart à la moyenne ;</text:p>
      <text:p text:style-name="P16"><text:soft-page-break/>parallel by bit = par bits en parallèle</text:p>
      <text:p text:style-name="P16">parallel composition = composition en parallèle <text:span text:style-name="T3">(Z.120)</text:span> ;</text:p>
      <text:p text:style-name="P16">parameter codec = codec spectral <text:span text:style-name="T3">(CT 3/95) </text:span>; </text:p>
      <text:p text:style-name="P16">parameterized = paramétré(e) <text:span text:style-name="T3">(X.683) </text:span>; </text:p>
      <text:p text:style-name="P16">parameter set = ensemble paramétrique; </text:p>
      <text:p text:style-name="P16">parameter passing by = paramétrisation, transmission de paramètres <text:span text:style-name="T3">(Z.140) ;</text:span></text:p>
      <text:p text:style-name="P16">parasitic emission = émission parasite ; </text:p>
      <text:p text:style-name="P16">parasitic reflections = réflexions parasites ; <text:span text:style-name="T3">Radio-électr.</text:span></text:p>
      <text:p text:style-name="P16">parent = ascendant (hiérarchique) <text:span text:style-name="T3">(X.207) </text:span>; parent <text:span text:style-name="T3">(Z.100) </text:span>; (membre de la classe parent ; primaire ; créateur/créatrice (voir "child") ; </text:p>
      <text:p text:style-name="P16">parent exchange = centre de rattachement <text:span text:style-name="T3">(C/T 1/95) </text:span>; </text:p>
      <text:p text:style-name="P16">parent filestore = base-père ; </text:p>
      <text:p text:style-name="P16">parent object = objet de rattachement <text:span text:style-name="T3">(T.107) </text:span>; </text:p>
      <text:p text:style-name="P16">parent sort = sorte parente <text:span text:style-name="T3">(Recommandation Z.100 p. 133) </text:span>; </text:p>
      <text:p text:style-name="P16">parent type = type parent <text:span text:style-name="T3">(X.680) </text:span>; </text:p>
      <text:p text:style-name="P16"><text:span text:style-name="T50">parental advisory = indicateur parental </text:span><text:span text:style-name="T4">(J.94) </text:span><text:span text:style-name="T50">; </text:span></text:p>
      <text:p text:style-name="P16">parental ratings = niveaux de classement parental <text:span text:style-name="T3">(J.94)</text:span> ;</text:p>
      <text:p text:style-name="P16">PARI (<text:span text:style-name="T14">Primary Access Rights Identity) = </text:span>identité de droits d'accès primaire ; </text:p>
      <text:p text:style-name="P16">parity checksum = contrôle de parité <text:span text:style-name="T3">(M. Weisser - J.83)</text:span> ;</text:p>
      <text:p text:style-name="P16">PARK (<text:span text:style-name="T14">Portable Access Rights Key) = </text:span>clé de droits d'accès portable ; </text:p>
      <text:p text:style-name="P16">parked call = (communication en) faux-appel <text:span text:style-name="T3">(Termium 99, H.323) </text:span>; </text:p>
      <text:p text:style-name="P16">parked user = faux-appelant <text:span text:style-name="T3">(H.323)</text:span> ;</text:p>
      <text:p text:style-name="P16">PARK{y} <text:span text:style-name="T14">(PARK with value y for its PLI) = </text:span>PARK avec valeur y pour son Indicateur de longueur PARK ; </text:p>
      <text:p text:style-name="P16">PAR_REQ (<text:span text:style-name="T14">Parameter Request information element) = </text:span>élément d'information Demande de paramètre ; <text:span text:style-name="T3">RES - CT2</text:span></text:p>
      <text:p text:style-name="P16">PAR_RES (<text:span text:style-name="T14">Parameter Response information element) = </text:span>élément d'information Paramètre en réponse ; <text:span text:style-name="T3">RES - CT2</text:span></text:p>
      <text:p text:style-name="P16">parse (to-) the stream = analyser la syntaxe du flux (binaire) <text:span text:style-name="T3">(H.222) </text:span>; analyser un texte </text:p>
      <text:p text:style-name="P16">PAR_SET (<text:span text:style-name="T14">Parameter Set information element) = </text:span>élément d'information Ensemble de paramètres ; <text:span text:style-name="T3">RES - CT2</text:span></text:p>
      <text:p text:style-name="P16">parser = répartiteur <text:span text:style-name="T3">(M. Weisser - J.83)</text:span>; vérificateur de syntaxe <text:span text:style-name="T3">(R/T 22/1/99 p. 16) </text:span>; analyseur ;</text:p>
      <text:p text:style-name="P16">parsing = analyse sémantique <text:span text:style-name="T3">(X.296)</text:span>; vérification de syntaxe ; analyse syntaxique, grammaticale </text:p>
      <text:p text:style-name="P16">parsability = analysabilité <text:span text:style-name="T3">(T.800-JPEG2) </text:span>;</text:p>
      <text:p text:style-name="P16">partial band signal = signal à bande étroite ; (<text:span text:style-name="T3">G.726)</text:span></text:p>
      <text:p text:style-name="P16">partial type definition = définition partielle de type <text:span text:style-name="T3">(Recommandation Z.100)</text:span> ;</text:p>
      <text:p text:style-name="P16">participant = intervenant </text:p>
      <text:p text:style-name="P16">partition = partitionner ; partition </text:p>
      <text:p text:style-name="P16">partitioning = subdiviser <text:span text:style-name="T3">(M.3100)</text:span> ; segmentation ; subdivision ; <text:span text:style-name="T3">300 612-1</text:span></text:p>
      <text:p text:style-name="P16">partner TPSUI = TPSUI partenaire </text:p>
      <text:p text:style-name="P16">party control = commande de correspondant <text:span text:style-name="T3">(TRQ)</text:span>; </text:p>
      <text:p text:style-name="P16">party owner = propriétaire de correspondant <text:span text:style-name="T3">(TRQ)</text:span>; </text:p>
      <text:p text:style-name="P16">party removal = retrait de correspondant <text:span text:style-name="T3">(TRQ) </text:span>; </text:p>
      <text:p text:style-name="P16">party address = adresse d'appelé/d'appelant </text:p>
      <text:p text:style-name="P16">PAS <text:span text:style-name="T14">(publicly available specification) </text:span>= spécification accessible au public, spécification publique ;</text:p>
      <text:p text:style-name="P16">pashto = afghan </text:p>
      <text:p text:style-name="P16">passband amplitude response = réponse en amplitude dans la bande passante; </text:p>
      <text:p text:style-name="P16">passband aggregate transmit power = puissance d'émission composite dans la bande passante <text:span text:style-name="T3">(G.992.3 - ADSL2)</text:span></text:p>
      <text:p text:style-name="P16">passed by reference = transmis par référence <text:span text:style-name="T3">(Z.140)</text:span> </text:p>
      <text:p text:style-name="P16">passing as parameter = paramétrisation, transmission de paramètre <text:span text:style-name="T3">(Z.140)</text:span>; </text:p>
      <text:p text:style-name="P16">passing of 2 unavailable octets = non prise en compte de 2 octets indisponibles ; <text:span text:style-name="T3">MAN</text:span></text:p>
      <text:p text:style-name="P16">passive flexibility point = point de répartition passive ; point d’inflexion passive; </text:p>
      <text:p text:style-name="P16">passive reflector = réflecteur passif ; <text:span text:style-name="T3">FH 631-1</text:span></text:p>
      <text:p text:style-name="P16">passive threat = menace passive <text:span text:style-name="T3">(SCSSI)</text:span></text:p>
      <text:p text:style-name="P16">passive wiretap = écoute passive <text:span text:style-name="T3">(SCSSI)</text:span></text:p>
      <text:p text:style-name="P16">pass-on node = nœud transparent <text:span text:style-name="T3">(Q.765)</text:span>; </text:p>
      <text:p text:style-name="P16">pass-on; pass-along (method) = (méthode du) faire-passer <text:span text:style-name="T3">(UIT-T, série Q)</text:span>; </text:p>
      <text:p text:style-name="P16">passthrough function = fonction d’émulation ; </text:p>
      <text:p text:style-name="P16">pass through function = fonction de traversée (de couche OSI) ; </text:p>
      <text:p text:style-name="P16"><text:span text:style-name="T50">pass-through service = service de transfert </text:span><text:span text:style-name="T4">(X.730) </text:span><text:span text:style-name="T50">; </text:span></text:p>
      <text:p text:style-name="P16"><text:span text:style-name="T50">pass-through state = état de transfert </text:span><text:span text:style-name="T4">(FT - G.841) </text:span><text:span text:style-name="T50">; </text:span></text:p>
      <text:p text:style-name="P16">password = mot de passe <text:span text:style-name="T3">(SCSSI)</text:span></text:p>
      <text:p text:style-name="P16">password guessing = conjecture de mot de passe <text:span text:style-name="T3">(J.170 - Kerberos)</text:span></text:p>
      <text:p text:style-name="P16">password system = système à mot de passe <text:span text:style-name="T3">(SCSSI)</text:span></text:p>
      <text:p text:style-name="P16">password rollover = changement de mot de passe <text:span text:style-name="T3">(RFC 5304)</text:span> </text:p>
      <text:p text:style-name="P16">past reference frame (field) = trame de référence antérieure <text:span text:style-name="T3">(H.262)</text:span> </text:p>
      <text:p text:style-name="P16">PAT <text:span text:style-name="T14">(program association table)</text:span> = table d’association de programmes <text:span text:style-name="T3">(H.222)</text:span> </text:p>
      <text:p text:style-name="P16">patch = rustine <text:span text:style-name="T3">(SVM 9/02)</text:span>, correctif, correcteur (logiciel) ; zone (de blanc saturé) ; jarretières optiques ; cordons de raccordement ; <text:soft-page-break/>configurateur ; panneau de brassage numérique ; répartiteur (à connexions enfichables) ; transfert (manuel sur chemin de secours) <text:span text:style-name="T3">(M.2102)</text:span> </text:p>
      <text:p text:style-name="P16">patent statements = déclarations de droits de propriété intellectuelle <text:span text:style-name="T3">(H.222) </text:span></text:p>
      <text:p text:style-name="P16">path = conduit, chemin (d'accès), voie, trajet, ;</text:p>
      <text:p text:style-name="P16">path cost = coût de résolution <text:span text:style-name="T3">(Termium, J.122) </text:span><text:span text:style-name="T65">;</text:span> bilan de conduit <text:span text:style-name="T3">(J.112)</text:span></text:p>
      <text:p text:style-name="P16">path digest = résumé de conduit <text:span text:style-name="T3">(Y.1541)</text:span> </text:p>
      <text:p text:style-name="P16">path diversity = (protection par) diversité de chemin <text:span text:style-name="T3">(C/T 1/95) </text:span>; </text:p>
      <text:p text:style-name="P16">path error monitoring = surveillance d'erreur sur le conduit ; </text:p>
      <text:p text:style-name="P16">path loss = affaiblissement le long du conduit ; <text:span text:style-name="T3">GSM</text:span></text:p>
      <text:p text:style-name="P16">path overhead identifier = identifiant complémentaire de conduit ; <text:span text:style-name="T3">MAN</text:span></text:p>
      <text:p text:style-name="P16">path overhead identifier octet = octet d'identification complémentaire de conduit ; <text:span text:style-name="T3">MAN</text:span></text:p>
      <text:p text:style-name="P16">path overhead octet = octet complémentaire de conduit ; <text:span text:style-name="T3">MAN</text:span></text:p>
      <text:p text:style-name="P16">path status = état du conduit ; <text:span text:style-name="T3">MAN</text:span></text:p>
      <text:p text:style-name="P16">path tag = étiquette de chemin d'accès ; <text:span text:style-name="T3">DECT 300331</text:span></text:p>
      <text:p text:style-name="P16">path termination = terminaison de conduit <text:span text:style-name="T3">(CT 3/94) </text:span>; </text:p>
      <text:p text:style-name="P16">path trace = repère de conduit <text:span text:style-name="T3">(G.709) </text:span>; trajectographie ;</text:p>
      <text:p text:style-name="P16">path user channel (PLCP -) = canal utilisateur de conduit (PLCP) ; <text:span text:style-name="T3">MAN</text:span></text:p>
      <text:p text:style-name="P16">pattern = forme <text:span text:style-name="T3">(Z.100)</text:span>; structure; motif; séquence; conformation; trame ; </text:p>
      <text:p text:style-name="P16">pattern constraint = contrainte de structure </text:p>
      <text:p text:style-name="P16">pattern enveloppe = enveloppe type; </text:p>
      <text:p text:style-name="P16">pattern seek starting = départ de recherche de structure<text:span text:style-name="T14">;</text:span></text:p>
      <text:p text:style-name="P16">pattern (synchronisation -) = schéma de synchronisation <text:span text:style-name="T3">(Termite) </text:span>; </text:p>
      <text:p text:style-name="P16">PAWS <text:span text:style-name="T14">(Protect Against Wrapped Sequence numbers)</text:span> = protection contre le retour de numéro de séquence <text:span text:style-name="T3">(RFC1323)</text:span> </text:p>
      <text:p text:style-name="P16">PAWS <text:span text:style-name="T14">(Protocol to Access White-Space databases)</text:span> = protocole d’accès aux bases de données du spectre radioélectrique non utilisé <text:span text:style-name="T3">(RFC6953)</text:span> </text:p>
      <text:p text:style-name="P16">payload = capacité utile <text:span text:style-name="T3">(H.222)</text:span> (débit) | charge utile <text:span text:style-name="T3">(H.323E)</text:span> ; </text:p>
      <text:p text:style-name="P16">payload unit start indicator = indicateur de début d’unité de capacité utile <text:span text:style-name="T3">(H.222)</text:span>) ; </text:p>
      <text:p text:style-name="P16">payoff or moving reel method = méthode du dévidoir ou de l’avancement <text:span text:style-name="T3">(6-3) </text:span>; </text:p>
      <text:p text:style-name="P16">payoff reel = touret-dévidoir <text:span text:style-name="T3">(6-3) </text:span>; </text:p>
      <text:p text:style-name="P16">payout options = options à prix net ; </text:p>
      <text:p text:style-name="P16">pay-per-view = paiement à la séance <text:span text:style-name="T3">(J.93, UER)</text:span> ; </text:p>
      <text:p text:style-name="P16">payload transfer delay = temps de transfert de charge utile <text:span text:style-name="T3">(G.992.3 - ADSL2)</text:span></text:p>
      <text:p text:style-name="P16">PBB <text:span text:style-name="T14">(Provider Backbone Bridging)</text:span> = pontage de cœur de réseau fournisseur <text:span text:style-name="T3">(RFC7080)</text:span> </text:p>
      <text:p text:style-name="P16">PBE <text:span text:style-name="T14">(Password-Based-Encryption</text:span>) = chiffrement fondé sur le pot de passe <text:span text:style-name="T3">(RFC3760)</text:span> </text:p>
      <text:p text:style-name="P16">PBC <text:span text:style-name="T14">(Preset/booked conference)</text:span> = conférence réservée ; </text:p>
      <text:p text:style-name="P16">PBH <text:span text:style-name="T14">(peak busy hour)</text:span> = heure de travail de pointe <text:span text:style-name="T3">(DAMA)</text:span>; </text:p>
      <text:p text:style-name="P16">PBP <text:span text:style-name="T14">(priority break point)</text:span> = (point d’) inflexion de priorité <text:span text:style-name="T3">(H.222)</text:span>; </text:p>
      <text:p text:style-name="P16">PBX <text:span text:style-name="T14">(Private Branch Exchange) = </text:span>centre de commutation privé ; <text:span text:style-name="T3">RES - CT2</text:span></text:p>
      <text:p text:style-name="P16">PC <text:span text:style-name="T14">(Personal Computer)</text:span> = ordinateur individuel</text:p>
      <text:p text:style-name="P16">PC <text:span text:style-name="T14">(permission certificate)</text:span> = certificat de permission <text:span text:style-name="T3">(RFC2093)</text:span> </text:p>
      <text:p text:style-name="P16">PC <text:span text:style-name="T14">(Prefix for the index number of the Protocol Capabilities group) = </text:span>préfixe du numéro d'index du groupe de capacités du protocole ; <text:span text:style-name="T3">301 007</text:span></text:p>
      <text:p text:style-name="P16">PC <text:span text:style-name="T14">(Prioriry Control) = </text:span>gestion des priorités (<text:span text:style-name="T3">RNIS-LB)</text:span></text:p>
      <text:p text:style-name="P16">PCA <text:span text:style-name="T14">(Policy Certifiation Authority)</text:span> = autorité de certification de politique <text:span text:style-name="T3">(RFC 1875)</text:span> </text:p>
      <text:p text:style-name="P16">PCAM <text:span text:style-name="T14">(Pre-baseline Corrective Action Model)</text:span> = modèle d’action corrective de préréférence (<text:span text:style-name="T3">P.562) </text:span>; </text:p>
      <text:p text:style-name="P16">PCB <text:span text:style-name="T14">(Peer Control Block)</text:span> = bloc de contrôle d'homologue <text:span text:style-name="T3">(RFC3539)</text:span> </text:p>
      <text:p text:style-name="P16">PCC <text:span text:style-name="T14">(Path Computation Client)</text:span> = client de calcul de chemin <text:span text:style-name="T3">(RFC5862)</text:span> </text:p>
      <text:p text:style-name="P16">PCCH <text:span text:style-name="T14">(Paging Control Channel)</text:span> = canal de contrôle de recherche <text:span text:style-name="T3">(R.T. Alcatel - 2/02 p. 149)</text:span></text:p>
      <text:p text:style-name="P16">P-CCPCH <text:span text:style-name="T14">(Primary Common Control Physical Channel)</text:span> = canal physique de contrôle commun primaire <text:span text:style-name="T3">(R.T. Alcatel - 2/02 p. 149)</text:span></text:p>
      <text:p text:style-name="P16">PCE <text:span text:style-name="T14">(Path Computation Element)</text:span> = élément de calcul de chemin <text:span text:style-name="T3">(RFC 4655)</text:span> </text:p>
      <text:p text:style-name="P16">PCECP <text:span text:style-name="T14">(Path Computation Element Communication Protocol)</text:span> = protocole de communication d'élément de calcul de chemin <text:span text:style-name="T3">(RFC 4927)</text:span> </text:p>
      <text:p text:style-name="P44">PCEP <text:span text:style-name="T18">(Path Computation Element communication Protocol)</text:span> : protocole de communication d'élément de calcul de chemin <text:span text:style-name="T11">(RFC5080)</text:span> </text:p>
      <text:p text:style-name="P16">PCF <text:span text:style-name="T14">(Protocol Conversion Functions) = </text:span>fonctions de conversion de protocole ; <text:span text:style-name="T3">300 478-1</text:span></text:p>
      <text:p text:style-name="P16">PCH <text:span text:style-name="T14">(Paging Channel) = </text:span>canal de recherche ; </text:p>
      <text:p text:style-name="P16">PCI <text:span text:style-name="T14">(Presentation of Charging Information) = </text:span>présentation des informations de taxation ; <text:span text:style-name="T3">300 710</text:span></text:p>
      <text:p text:style-name="P16">PCI <text:span text:style-name="T14">(Protocol Control Information) = </text:span>informations de commande de protocole ; <text:span text:style-name="T3">300  467</text:span></text:p>
      <text:p text:style-name="P16">PCI (<text:span text:style-name="T14">Peripheral Component Interconnect</text:span>) = interconnexion de composants périphériques <text:span text:style-name="T3">(RFC7143)</text:span></text:p>
      <text:p text:style-name="P16">PCID <text:span text:style-name="T14">(procedure correlation identifier</text:span>) = identifiant de corrélation de procédure <text:span text:style-name="T3">(RFC2051)</text:span> </text:p>
      <text:p text:style-name="P16">PCM <text:span text:style-name="T14">(Pulse Code Modulation) = </text:span>MIC, modulation par impulsions et codage ; <text:span text:style-name="T3">TM 300462-1</text:span></text:p>
      <text:p text:style-name="P16">PCM channel = voie MIC ; <text:span text:style-name="T3">UIT-T G.726</text:span></text:p>
      <text:p text:style-name="P16">PCME = trame MIC (de sous-trame DCME) <text:span text:style-name="T3">(G.768)</text:span> ; </text:p>
      <text:p text:style-name="P16">PCO <text:span text:style-name="T14">(Point of Control and Observation)</text:span> = point de commande et d'observation <text:span text:style-name="T3">(RNIS/ISUP)</text:span> <text:span text:style-name="T65">;</text:span></text:p>
      <text:p text:style-name="P16">PCR <text:span text:style-name="T14">(program clock reference)</text:span> = référence temporelle du programme <text:span text:style-name="T3">(H.222-262)</text:span>; </text:p>
      <text:p text:style-name="P16">PCR <text:span text:style-name="T14">(Peak Cell Rate)</text:span> = débit cellulaire maximal <text:span text:style-name="T3">(RNIS-LB)</text:span>  <text:span text:style-name="T65">;</text:span></text:p>
      <text:p text:style-name="P16">PCR <text:span text:style-name="T14">(Preventive Cyclic Retransmission) = </text:span>retransmission cyclique préventive ; <text:span text:style-name="T3">301 007</text:span></text:p>
      <text:p text:style-name="P16">PCR <text:span text:style-name="T14">(Program Clock Reference)</text:span> = référence temporelle du programme <text:span text:style-name="T3">(H.222-262) </text:span>; </text:p>
      <text:p text:style-name="P16"><text:soft-page-break/>PCS <text:span text:style-name="T14">(Personal Communications Services)</text:span> = SCP, service de communications personnelles ; <text:span text:style-name="T3">R.I.</text:span></text:p>
      <text:p text:style-name="P16">PCS <text:span text:style-name="T14">(Programme Control Status) =</text:span> état de commande d'émission ; <text:span text:style-name="T3">300 231</text:span></text:p>
      <text:p text:style-name="P16"><text:span text:style-name="T66">PCS</text:span> <text:span text:style-name="T67">(physical coding sub-layer of PHY)</text:span> <text:span text:style-name="T66">= sous-couche de codage physique de l'entité PHY</text:span></text:p>
      <text:p text:style-name="P16">PCS <text:span text:style-name="T14">(profile connection space)</text:span> = espace de connexion de profil <text:span text:style-name="T3">(T.800-JPEG2)</text:span></text:p>
      <text:p text:style-name="P16">PCTR <text:span text:style-name="T14">(Protocol Conformance Trial Report)</text:span> = rapport d'essai de conformité au protocole; </text:p>
      <text:p text:style-name="P16">PCTV = télévision sur PC <text:span text:style-name="T3">(R.T. Alcatel - 2/02 p. 149)</text:span></text:p>
      <text:p text:style-name="P16">PD <text:span text:style-name="T14">(Prefix for the index number of the Protocol Data Units group) = </text:span>préfixe du numéro d'index du groupe d'unités de données du protocole ; </text:p>
      <text:p text:style-name="P16">PD <text:span text:style-name="T14">(Programme Duration) =</text:span> durée d'émission ; <text:span text:style-name="T3">300 231</text:span></text:p>
      <text:p text:style-name="P16">PD <text:span text:style-name="T14">(Propagation Delay) = </text:span>temps de propagation ; </text:p>
      <text:p text:style-name="P16">PD <text:span text:style-name="T14">(Protocol Discriminitor) = </text:span>discriminateur de protocole ; <text:span text:style-name="T3">GSM</text:span></text:p>
      <text:p text:style-name="P16">PDA <text:span text:style-name="T14">(Personal Digital Assistant)</text:span> = assistant numérique personnel ; tablette ;</text:p>
      <text:p text:style-name="P16">PDC <text:span text:style-name="T14">(domestic video Programme/Delivery Control system)</text:span> = système de commande de livraison à domicile d'émissions vidéo ; </text:p>
      <text:p text:style-name="P16">PDC <text:span text:style-name="T14">(Propagation Delay Counter) = </text:span>échelle de comptage du temps de propagation ; </text:p>
      <text:p text:style-name="P16">PDC <text:span text:style-name="T14">(polarization division coupler)</text:span> = coupleur discriminateur de polarisation; </text:p>
      <text:p text:style-name="P16">PDD <text:span text:style-name="T14">(Pre-Defined Destination) = </text:span>destination pré-définie ; </text:p>
      <text:p text:style-name="P16">PDF <text:span text:style-name="T14">(Portable Document Format)</text:span> = format de document portable ;</text:p>
      <text:p text:style-name="P16">PDG <text:span text:style-name="T14">(Polarization-Dependent Gain) = </text:span>gain en fonction de la polarisation ; <text:span text:style-name="T3">300  711</text:span></text:p>
      <text:p text:style-name="P16">PDH <text:span text:style-name="T14">(path layer network)</text:span> = réseau de couche de conduit ;</text:p>
      <text:p text:style-name="P16">PDH <text:span text:style-name="T14">(plesiochronous digital hierarchy)</text:span> = hiérarchie numérique plésiochrone ; </text:p>
      <text:p text:style-name="P16">PDN <text:span text:style-name="T14">(Public Data Network) = </text:span>réseau public de données ; <text:span text:style-name="T3">300 467</text:span></text:p>
      <text:p text:style-name="P16">PDN telecommunications trouble record = enregistrement de dérangement en télécommunication par RPD <text:span text:style-name="T3">(X.162)</text:span>; </text:p>
      <text:p text:style-name="P16">PDN trouble history record = enregistrement de journaux de dérangement sur RPD <text:span text:style-name="T3">(X.162) </text:span>; </text:p>
      <text:p text:style-name="P16"><text:span text:style-name="T20">PDP </text:span><text:span text:style-name="T21">(Policy Decision Point)</text:span><text:span text:style-name="T33"> </text:span><text:span text:style-name="T36">= point de décision de politique</text:span> <text:span text:style-name="T3">(X.1141) </text:span>;</text:p>
      <text:p text:style-name="P53">PDSN <text:span text:style-name="T18">(Packet Data Serving Node)</text:span> = nœud de service de données de paquet <text:span text:style-name="T11">[3GPP2]</text:span> </text:p>
      <text:p text:style-name="P16">PDU <text:span text:style-name="T14">(Protocol Data Unit)</text:span> = unité de données de protocole <text:span text:style-name="T22">; </text:span><text:span text:style-name="T66">unité de données protocolaire ;</text:span></text:p>
      <text:p text:style-name="P16">PDV <text:span text:style-name="T14">(presentation data value)</text:span> = valeur de donnée de présentation (PDV) </text:p>
      <text:p text:style-name="P16">PDCP <text:span text:style-name="T14">(packet data convergence protocol)</text:span> = protocole de convergence de données en mode paquet <text:span text:style-name="T3">(R.T. Alcatel - 2/02 p. 149)</text:span></text:p>
      <text:p text:style-name="P16">PDSCH = canal physique partagé de liaison descendante <text:span text:style-name="T3">(R.T. Alcatel 2/02 p. 149)</text:span></text:p>
      <text:p text:style-name="P16">PE <text:span text:style-name="T14">(Physical Entity)</text:span> = entité physique <text:span text:style-name="T3">(R.I.)</text:span> <text:span text:style-name="T65">;</text:span></text:p>
      <text:p text:style-name="P16">PE <text:span text:style-name="T14">(Portable Equipement) = </text:span>portable ; <text:span text:style-name="T3">DECT, </text:span>équipement portable ; </text:p>
      <text:p text:style-name="P16"><text:span text:style-name="T66">PE </text:span><text:span text:style-name="T67">(payload encoding)</text:span> <text:span text:style-name="T66">= codage de charge utile</text:span></text:p>
      <text:p text:style-name="P16">PE <text:span text:style-name="T67">(</text:span><text:span text:style-name="T14">Provider Edge)</text:span> = <text:span text:style-name="T66">extrémité fournisseur</text:span></text:p>
      <text:p text:style-name="P16">peak clipping technique = méthode d’écrêtage des pointes <text:span text:style-name="T3">(300 488)</text:span> ; </text:p>
      <text:p text:style-name="P16">peak flow = débit de pointe <text:span text:style-name="T3">(RETIF)</text:span> </text:p>
      <text:p text:style-name="P16">peak hold = maintien de crête ; </text:p>
      <text:p text:style-name="P16">peak power meter = mesureur de puissance crête <text:span text:style-name="T3">(300 636) </text:span></text:p>
      <text:p text:style-name="P16">peak-to-peak phase transition = transition de phase crête à crête ; </text:p>
      <text:p text:style-name="P16">peak white level = niveau de crête blanc <text:span text:style-name="T3">(300 294) </text:span></text:p>
      <text:p text:style-name="P16">pearing = problème d’interconnexion entre opérateurs sur un chemin <text:span text:style-name="T3">(R/T)</text:span> </text:p>
      <text:p text:style-name="P16">pedestal = caisson (d'agencement extérieur des réseaux optiques)</text:p>
      <text:p text:style-name="P16">peer discovery = détection d’entités homologues <text:span text:style-name="T3">(X.76) </text:span>; </text:p>
      <text:p text:style-name="P16">peer entity = entité homologue ; </text:p>
      <text:p text:style-name="P16">peer entity authentication = authentification du correspondant <text:span text:style-name="T3">(SCSSI)</text:span> ; authentification de l’entité homologue</text:p>
      <text:p text:style-name="P16">peering = échange de trafic (entre opérateurs, routeurs, etc.) <text:span text:style-name="T3">(SVM 3/03)</text:span>, (nœud d’)échange de flux homologues <text:span text:style-name="T3">(IP) (RT) (Y.1251)</text:span> <text:span text:style-name="T3">(voir GIX)</text:span></text:p>
      <text:p text:style-name="P16">peer to peer = d’homologue à homologue</text:p>
      <text:p text:style-name="P16">pel aspect ratio = format d’affichage des pixels <text:span text:style-name="T3">(H.222)</text:span>; </text:p>
      <text:p text:style-name="P16">pel pred forward/backward sample = échantillon de pixel à prédiction anticipée/différée <text:span text:style-name="T3">(H.262)</text:span> </text:p>
      <text:p text:style-name="P16">PEM <text:span text:style-name="T14">(Privacy-Enhanced Mail)</text:span> = messagerie à confidentialité améliorée <text:span text:style-name="T3">(RFC 3279)</text:span> </text:p>
      <text:p text:style-name="P16">pen register = enregistreur graphique <text:span text:style-name="T3">(Bell Canada 1974)</text:span> </text:p>
      <text:p text:style-name="P16">penalty box = boîte de pénalité <text:span text:style-name="T3">(RFC3168)</text:span> </text:p>
      <text:p text:style-name="P16">pending = en instance</text:p>
      <text:p text:style-name="P16">pending primitive = primitive en instance <text:span text:style-name="T3">(X.851) </text:span>; </text:p>
      <text:p text:style-name="P16">pending virtual channel queue = file de canal virtuel en instance <text:span text:style-name="T3">(J.94)</text:span> </text:p>
      <text:p text:style-name="P16">penetration testing = essais de pénétration <text:span text:style-name="T3">(SCSSI)</text:span></text:p>
      <text:p text:style-name="P16">penetration testing assurance level = niveau d'assurance des essais de pénétration <text:span text:style-name="T3">(SCSSI)</text:span></text:p>
      <text:p text:style-name="P16">PEP <text:span text:style-name="T14">(peak envelope power)</text:span> = puissance en crête de modulation <text:span text:style-name="T3">(Termite, J.122)</text:span></text:p>
      <text:p text:style-name="P16"><text:span text:style-name="T20">PEP </text:span><text:span text:style-name="T21">(Policy Enforcement Point)</text:span><text:span text:style-name="T33"> </text:span><text:span text:style-name="T36">= point de mise en application de politique </text:span><text:span text:style-name="T3">(X.1141) </text:span>;</text:p>
      <text:p text:style-name="P34">PEPSI (<text:span text:style-name="T18">Privacy-Enhanced Protected Subject Information)</text:span> = informations de sujet protégées à confidentialité améliorée <text:span text:style-name="T11">(RFC4683)</text:span> </text:p>
      <text:p text:style-name="P16">PER <text:span text:style-name="T14">(Packed Encoding Rules)</text:span> = règles de codage compact <text:span text:style-name="T3">(X.691)</text:span> </text:p>
      <text:p text:style-name="P16">per-call usageSpec = spécification par communication du taux d’utilisation <text:span text:style-name="T3">(H.323)</text:span>; </text:p>
      <text:p text:style-name="P16">percent-encoding = codage en pourcentage <text:span text:style-name="T3">(RFC3986)</text:span></text:p>
      <text:p text:style-name="P16">percentile (PCT) = percentile <text:span text:style-name="T3">(X.739) </text:span>; xy percentile coverage = couverture jusqu’au percentile xy <text:span text:style-name="T3">(G.996.1)</text:span> </text:p>
      <text:p text:style-name="P16">percentile scanner = releveur de centiles <text:span text:style-name="T3">(X.738)</text:span></text:p>
      <text:p text:style-name="P16"><text:soft-page-break/>perceptual model = modèle perceptif <text:span text:style-name="T3">(P.861) </text:span>; </text:p>
      <text:p text:style-name="P16">perceptual weighting filter = filtre de pondération perceptive <text:span text:style-name="T3">(G.723) (G.728)</text:span>; </text:p>
      <text:p text:style-name="P16">perceptually weighted error = erreur à pondération perceptive ; erreur pondérée par la perception </text:p>
      <text:p text:style-name="P16">perfect secrecy = secret parfait <text:span text:style-name="T3">(SCSSI)</text:span></text:p>
      <text:p text:style-name="P16">performance = fonctionnement attendu <text:span text:style-name="T3">(titre Q.706 et Q.766 - série E) </text:span>; performance <text:span text:style-name="T3">(O.191) </text:span>; aptitude à la fonction <text:span text:style-name="T3">(300445)</text:span></text:p>
      <text:p text:style-name="P16">performance allowance = marge d'attribution de limites de qualité de fonctionnement <text:span text:style-name="T3">(M.1301) </text:span>; </text:p>
      <text:p text:style-name="P16">performance check = contrôle de performance ; </text:p>
      <text:p text:style-name="P16">performance criteria = critères d'aptitude à la fonction ; <text:span text:style-name="T3">CEM 300445</text:span></text:p>
      <text:p text:style-name="P16">performance data management = gestion des fiches d’observation <text:span text:style-name="T3">(CT 3/94) </text:span>; </text:p>
      <text:p text:style-name="P16">performance interval = intervalle de surveillance de la qualité de fonctionnement (du réseau) <text:span text:style-name="T3">(X.162) </text:span>; </text:p>
      <text:p text:style-name="P16">performance management processor = processeur de gestion des performances <text:span text:style-name="T3">(C/T 4/94) </text:span>; </text:p>
      <text:p text:style-name="P16">performance monitoring facilities = moyen de contrôle des performances ; </text:p>
      <text:p text:style-name="P16">performance penalties = dégradation de la qualité de transmission ; <text:span text:style-name="T3">(G.726)</text:span></text:p>
      <text:p text:style-name="P16">performer = exécutant <text:span text:style-name="T3">(X.739)</text:span> </text:p>
      <text:p text:style-name="P16">per-hop behaviour requirement on codepoint "000" = exigence de comportement bond par bond correspondant à la séquence codée "000" </text:p>
      <text:p text:style-name="P16">PERIOD_OF_SERVICE = période d'enregistrement de localisation accordée dans l'élément d'information LR_PARAMS ; </text:p>
      <text:p text:style-name="P16">period processing = traitement par vacations <text:span text:style-name="T3">(SCSSI)</text:span></text:p>
      <text:p text:style-name="P16">period synchronization time = temps de synchronisation de période <text:span text:style-name="T3">(X.739)</text:span> </text:p>
      <text:p text:style-name="P16"><text:span text:style-name="T50">PERIOD_UNIT = unité de PERIOD_OF_SERVICE ; </text:span><text:span text:style-name="T4">RES - CT2</text:span></text:p>
      <text:p text:style-name="P3">peripheral-strength-member = armature extérieure </text:p>
      <text:p text:style-name="P16"><text:span text:style-name="T50">PERLES </text:span><text:span text:style-name="T51">(PERformance Linked to Equity Securities)</text:span> <text:span text:style-name="T50">= </text:span></text:p>
      <text:p text:style-name="P16">permanent main operations centre = centre principal d’exploitation permanent (CPEP) <text:span text:style-name="T3">(C/T 4/94)</text:span> </text:p>
      <text:p text:style-name="P16">permissible ingress MP = point de mesure d’ingression autorisée <text:span text:style-name="T3">(I.380)</text:span> </text:p>
      <text:p text:style-name="P16">permit filter = filtre d'admission <text:span text:style-name="T3">(J.122)</text:span></text:p>
      <text:p text:style-name="P16">PERP <text:span text:style-name="T14">(Peak Effective Radiated Power) = </text:span>puissance apparente rayonnée maximale ; </text:p>
      <text:p text:style-name="P16">persistence check(ing) = confirmation d'état <text:span text:style-name="T3">(Termite)</text:span><text:span text:style-name="T14">; </text:span><text:span text:style-name="T3">300 795</text:span></text:p>
      <text:p text:style-name="P16">persistance transparency = transparence à la persistance <text:span text:style-name="T3">(AFNOR - X.903) </text:span>; </text:p>
      <text:p text:style-name="P16">persistent data = donnée rémanente <text:span text:style-name="T3">(Q.1290)</text:span> </text:p>
      <text:p text:style-name="P16">personal identification code = code d'identification personnel <text:span text:style-name="T3">(SCSSI)</text:span></text:p>
      <text:p text:style-name="P16">personaliser (card -) = personnalisateur (de carte) ; </text:p>
      <text:p text:style-name="P16">personal mobility = mobilité de la personne ;</text:p>
      <text:p text:style-name="P16">personalization data = données de personnalisation ; </text:p>
      <text:p text:style-name="P16">personalization mode = mode personnalisation ; </text:p>
      <text:p text:style-name="P16">personnel security = sécurité du personnel <text:span text:style-name="T3">(SCSSI)</text:span></text:p>
      <text:p text:style-name="P16">PER-visible constraints = contraintes visibles par les règles PER <text:span text:style-name="T3">(X.691) </text:span>; </text:p>
      <text:p text:style-name="P16">PES <text:span text:style-name="T14">(packetized elementary stream)</text:span> = flux élémentaire empaqueté <text:span text:style-name="T3">(H.222-262) </text:span>; </text:p>
      <text:p text:style-name="P16">PES extension flag = fanion d’extension de paquet PES <text:span text:style-name="T3">(H.222) </text:span>; </text:p>
      <text:p text:style-name="P16">PES header position offset = décalage de position du premier octet d’un paquet PES <text:span text:style-name="T3">(H.222) </text:span>; </text:p>
      <text:p text:style-name="P16">PES packet layer = couche paquet de flux PES <text:span text:style-name="T3">(H.222)</text:span> </text:p>
      <text:p text:style-name="P16">petrochemicals = hydrocarbures ; </text:p>
      <text:p text:style-name="P16">petroleum gas = vapeurs d’essence </text:p>
      <text:p text:style-name="P16"><text:span text:style-name="T50">P-field picture = image P monotrame </text:span><text:span text:style-name="T4">(H.262)</text:span> </text:p>
      <text:p text:style-name="P16">P/F <text:span text:style-name="T14">(Poll/Final bit) = </text:span>bit final/polling ; bit d'invitation à émettre/fin ; <text:span text:style-name="T3">VSAT</text:span></text:p>
      <text:p text:style-name="P16">PF <text:span text:style-name="T14">(Parity Error Flag)</text:span> = fanion d’erreur de parité</text:p>
      <text:p text:style-name="P16">PFF <text:span text:style-name="T14">(Protocol Field Flag)</text:span> = fanion de champ Protocole <text:span text:style-name="T3">(RFC3153)</text:span> </text:p>
      <text:p text:style-name="P16">PFS <text:span text:style-name="T14">(Perfect Forwarding Secret)</text:span> = secret de transmission parfait <text:span text:style-name="T3">(RFC2412)</text:span> </text:p>
      <text:p text:style-name="P16">PFD <text:span text:style-name="T14">(Power Flux Density) = </text:span>puissance surfacique ; <text:span text:style-name="T3">VSAT/TVRO</text:span></text:p>
      <text:p text:style-name="P16">PFR = ressource de police portable <text:span text:style-name="T3">(J.api)</text:span> </text:p>
      <text:p text:style-name="P16">PFP <text:span text:style-name="T14">(populate from packet)</text:span> = remplir à partir du paquet (fanion IPsec) <text:span text:style-name="T3">(RFC4301)</text:span> </text:p>
      <text:p text:style-name="P16">PG <text:span text:style-name="T14">(pointer generator)</text:span> = générateur de pointeur ; </text:p>
      <text:p text:style-name="P16">PGAD = délai d’attente après accès à la passerelle <text:span text:style-name="T3">(E.437)</text:span> </text:p>
      <text:p text:style-name="P16"><text:span text:style-name="T20">PGM</text:span> <text:span text:style-name="T14">(Pragmatic General Multicast)</text:span> = (protocole de) diffusion groupée générale pragmatique <text:span text:style-name="T3">(RFC 3208)</text:span> </text:p>
      <text:p text:style-name="P16"><text:span text:style-name="T20">PGP </text:span><text:span text:style-name="T21">(Pretty Good Privacy) =</text:span> <text:span text:style-name="T20">bonne confidentialité</text:span> <text:span text:style-name="T4">(X.1141) </text:span><text:span text:style-name="T50">;</text:span></text:p>
      <text:p text:style-name="P16">PH <text:span text:style-name="T14">(Physical Header)</text:span> = en-tête physique ; </text:p>
      <text:p text:style-name="P16">PH <text:span text:style-name="T14">(PHysical (layer) =</text:span> (Couche) physique ; <text:span text:style-name="T3">GSM</text:span></text:p>
      <text:p text:style-name="P16">PH <text:span text:style-name="T14">(Packet Handler) =</text:span> dispositif de traitement de paquets (DTP) ; </text:p>
      <text:p text:style-name="P16">PH <text:span text:style-name="T14">(Communication between data link layer and Physical Layer) = </text:span>communication entre couche liaison de données et couche physique ; </text:p>
      <text:p text:style-name="P16">phantom mode = mode fantôme ; </text:p>
      <text:p text:style-name="P50">pharming = dévoiement <text:span text:style-name="T13">(RFC5026)</text:span><text:span text:style-name="T18"> </text:span></text:p>
      <text:p text:style-name="P79">phase amplitude error = erreur d’amplitude sinusoïdale <text:span text:style-name="T3">(O.173)</text:span>, erreur par distorsion de phase/amplitude <text:span text:style-name="T3">(décalage entre l’angle de phase et l’amplitude </text:span><text:span text:style-name="T3">correspondante de la sinusoïde)</text:span></text:p>
      <text:p text:style-name="P16">phase difference (- offset, - deviation) = déphasage ; <text:span text:style-name="T3">(RNIS débit de base 300 297) </text:span></text:p>
      <text:p text:style-name="P16">phase deviation = excursion de phase ; </text:p>
      <text:p text:style-name="P16"><text:soft-page-break/>phase error = déphasage ; </text:p>
      <text:p text:style-name="P16">phase grating = diffracteur de phase ; </text:p>
      <text:p text:style-name="P16">phase linear filter = filtre à phase linéaire <text:span text:style-name="T3">(M. Weisser - J.83)</text:span>; </text:p>
      <text:p text:style-name="P16">phase-locked loop = boucle d'asservissement en phase ; </text:p>
      <text:p text:style-name="P16">phase-matching condition = cohérence de phase; </text:p>
      <text:p text:style-name="P16">phase offset = écart de phase <text:span text:style-name="T3">(M. Weisser - J.83)</text:span>; </text:p>
      <text:p text:style-name="P16">phase ripple, phase roll = ondulation de la phase</text:p>
      <text:p text:style-name="P16">phase shift = décalage de phase <text:span text:style-name="T3">(BTC)</text:span> ; déphasage</text:p>
      <text:p text:style-name="P16">phase shifter = changeur de phase, déphaseur ; <text:span text:style-name="T3">301 027</text:span></text:p>
      <text:p text:style-name="P16">phase slope error = erreur de pente de phase <text:span text:style-name="T3">(O.172, O.173)</text:span> </text:p>
      <text:p text:style-name="P16">phase tracker = suiveur de phase <text:span text:style-name="T3">(J.83) </text:span>; </text:p>
      <text:p text:style-name="P16">phase-track = poursuite de phase <text:span text:style-name="T3">(BR) </text:span>; </text:p>
      <text:p text:style-name="P16">phase transient = transitoire de phase ; </text:p>
      <text:p text:style-name="P16">phasing strategy = stratégie d’échelonnement en phases <text:span text:style-name="T3">(M.3013)</text:span> </text:p>
      <text:p text:style-name="P16">PHB <text:span text:style-name="T14">(per hop behaviour)</text:span> = comportement bond par bond <text:span text:style-name="T3">(E.361)</text:span> ; comportement par saut <text:span text:style-name="T3">(J.170)</text:span> ;</text:p>
      <text:p text:style-name="P16">PHB <text:span text:style-name="T14">(polarization hole burning) = </text:span>perforation par combustion due à la polarisation ; <text:span text:style-name="T3">300 672</text:span></text:p>
      <text:p text:style-name="P16">phenomena (continuous, or transient) = phénomènes (continus ou transitoires) ; <text:span text:style-name="T3">CEM</text:span></text:p>
      <text:p text:style-name="P16">PHI <text:span text:style-name="T14">(Packet Handler Interface) = </text:span>interface du dispositif de traitement de données ; <text:span text:style-name="T3">GSM</text:span></text:p>
      <text:p text:style-name="P16">phishing = usurpation d’identité <text:span text:style-name="T3">(X.842)</text:span> ; hameçonnage (GDT) </text:p>
      <text:p text:style-name="P16">phoneboard = central (téléphonique privé) </text:p>
      <text:p text:style-name="P16"><text:bookmark text:name="demarchage_telephonique"/>phoning = démarchage téléphonique <text:span text:style-name="T3">(RETIF)</text:span> </text:p>
      <text:p text:style-name="P16"><text:span text:style-name="T50">PHOP </text:span><text:span text:style-name="T51">(previous hop)</text:span> <text:span text:style-name="T50">= bond précédent </text:span><text:span text:style-name="T4">(RFC2209)</text:span> </text:p>
      <text:p text:style-name="P16">PHP <text:span text:style-name="T14">(Penultimate Hop Popping)</text:span> = suppression à l’avant dernier bond <text:span text:style-name="T3">(X.84)</text:span> </text:p>
      <text:p text:style-name="P16">phreaking = viol de commutateur privé <text:span text:style-name="T3">(R&amp;T, 2/3/01, p. 30)</text:span> </text:p>
      <text:p text:style-name="P16"><text:span text:style-name="T66">PHS </text:span><text:span text:style-name="T67">(payload header suppression)</text:span> <text:span text:style-name="T66">= suppression d'en-tête en charge utile</text:span></text:p>
      <text:p text:style-name="P16"><text:span text:style-name="T66">PHY </text:span><text:span text:style-name="T14">(PHYsical layer)</text:span> <text:span text:style-name="T66">= couche Physique (comprenant les sous-couches PCS, PMA et, si elle existe, la sous-couche PMD)</text:span></text:p>
      <text:p text:style-name="P16">physical layer frame timing operations table = tableau du fonctionnement dans le temps de trame de la couche physique ; </text:p>
      <text:p text:style-name="P16">physical media connection = connexion de support physique <text:span text:style-name="T3">(X.200)</text:span> </text:p>
      <text:p text:style-name="P16"><text:span text:style-name="T50">physical medium = support physique </text:span><text:span text:style-name="T4">(I.432)</text:span> <text:span text:style-name="T50">;</text:span></text:p>
      <text:p text:style-name="P16">PI <text:span text:style-name="T14">(Protocol Identifier) = </text:span>identifiant de protocole ; <text:span text:style-name="T3">RES - CT2/ATM (/MAN)</text:span></text:p>
      <text:p text:style-name="P16">PI <text:span text:style-name="T14">(Presentation Indicator) = </text:span>indicateur de présentation ; <text:span text:style-name="T3">GSM </text:span></text:p>
      <text:p text:style-name="P16">PI <text:span text:style-name="T14">(Physical interface)</text:span> = interface physique ; <text:span text:style-name="T3">300 635 </text:span></text:p>
      <text:p text:style-name="P16">PI <text:span text:style-name="T14">(Proxy Issuer)</text:span> = producteur de mandat <text:span text:style-name="T3">(RFC 3280)</text:span> </text:p>
      <text:p text:style-name="P16">PIA/PIU = disponibilité/indisponibilité relative de service IP <text:span text:style-name="T3">(Y.1541) </text:span></text:p>
      <text:p text:style-name="P16">PIC <text:span text:style-name="T14">(point in call)</text:span> = point dans le traitement d’appel </text:p>
      <text:p text:style-name="P16">PICH = canal de signalisation de recherche <text:span text:style-name="T3">(R.T. Alcatel - 2/02 p.149)</text:span></text:p>
      <text:p text:style-name="P16"><text:span text:style-name="T50">picking-up user = preneur d’appel</text:span> <text:span text:style-name="T4">(H.323)</text:span><text:span text:style-name="T50">; </text:span></text:p>
      <text:p text:style-name="P16">pick-up area = zone de décrochage <text:span text:style-name="T3">(C/T 1/95)</text:span>; </text:p>
      <text:p text:style-name="P16"><text:span text:style-name="T50">pick-up coil = bobine captrice (</text:span><text:span text:style-name="T4">300 381) </text:span><text:span text:style-name="T50">; bobine d'induction </text:span><text:span text:style-name="T4">(Termite) </text:span><text:span text:style-name="T50">;</text:span></text:p>
      <text:p text:style-name="P16">pick-up group = groupe de prise d’appel <text:span text:style-name="T3">(Q.1302)</text:span>; </text:p>
      <text:p text:style-name="P16">pick-up = parasites <text:span text:style-name="T3">(CEI/CE 47)</text:span>; captage; réception </text:p>
      <text:p text:style-name="P16">piconet = picoréseau <text:span text:style-name="T3">(7 émetteurs-récepteurs au maximum,</text:span> <text:span text:style-name="T3">R&amp;T, 2/3/01, p. 76)</text:span> </text:p>
      <text:p text:style-name="P16">PICS <text:span text:style-name="T14">(protocol implementation conformity statement)</text:span> = déclaration de conformité d’une instance de protocole (<text:span text:style-name="T3">X.296)</text:span> ; </text:p>
      <text:p text:style-name="P16">PICS <text:span text:style-name="T14">(Platform for Internet Content Selection)</text:span> = plate-forme de choix de contenu Internet <text:span text:style-name="T3">(RFC2326)</text:span> </text:p>
      <text:p text:style-name="P16">PICS proforma = formulaire (de déclaration) PICS </text:p>
      <text:p text:style-name="P16">picture clock (frequency) = horloge image <text:span text:style-name="T3">(H.242) </text:span>; fréquence de base d’image <text:span text:style-name="T3">(H.263)</text:span>; </text:p>
      <text:p text:style-name="P16">picture database = base de données iconographiques; </text:p>
      <text:p text:style-name="P16">picture layer = couche des images <text:span text:style-name="T3">(H.263)</text:span>; </text:p>
      <text:p text:style-name="P16">picture motion vector = vecteur cinétique d’image <text:span text:style-name="T3">(H.262)</text:span>; </text:p>
      <text:p text:style-name="P16">picture pan scan extension ID = identifiant d’extension au recadrage plein écran <text:span text:style-name="T3">(H.262)</text:span>; </text:p>
      <text:p text:style-name="P16">picture period = période d’image <text:span text:style-name="T3">(H.222 d’après VEI 723)</text:span>; </text:p>
      <text:p text:style-name="P16">picture rate = fréquence d’image <text:span text:style-name="T3">(H.222)</text:span>; </text:p>
      <text:p text:style-name="P16">picture spatial scalable extension ID = identifiant d’extension à l’échelonnabilité spatiale d’images <text:span text:style-name="T3">(H.262)</text:span>; </text:p>
      <text:p text:style-name="P16">picture temporal scalable extension ID = identifiant d’extension à l’échelonnabilité temporelle d’images <text:span text:style-name="T3">(H.262)</text:span> </text:p>
      <text:p text:style-name="P16">PID <text:span text:style-name="T14">(packet identifier)</text:span> = identifiant de paquet <text:span text:style-name="T3">(H.222-262)</text:span> </text:p>
      <text:p text:style-name="P16">PID <text:span text:style-name="T14">(personal identification device)</text:span> = unité d'identification personnelle <text:span text:style-name="T3">(SCSSI)</text:span></text:p>
      <text:p text:style-name="P16">PID <text:span text:style-name="T14">(Protocol Identifier)</text:span> = identifiant de protocole ; <text:span text:style-name="T3">MAN</text:span></text:p>
      <text:p text:style-name="P16">PID <text:span text:style-name="T14">(Portable (CPP) Identification Code (= MIC + HIC) = </text:span>code d'identification portable (CFP) (soit CIF + CIC) ; <text:span text:style-name="T3">RES - CT2</text:span></text:p>
      <text:p text:style-name="P16">PIDF <text:span text:style-name="T14">(Presence Information Document Format)</text:span> = format de document d'information de présence <text:span text:style-name="T3">(RFC 3863)</text:span> </text:p>
      <text:p text:style-name="P16">piecewise = de façon modulaire ; pièce par pièce ; </text:p>
      <text:p text:style-name="P16">piece-wise constant = discrètement constant <text:span text:style-name="T3">(H.222)</text:span> </text:p>
      <text:p text:style-name="P16">piggybacking = superposition ; portage <text:span text:style-name="T3">(J.112)</text:span> ; substitution d'identité <text:span text:style-name="T3">(SCSSI)</text:span> ; attaque par dissimulation ; talonnage </text:p>
      <text:p text:style-name="P16">piggybacked = porté ; superposé ;</text:p>
      <text:p text:style-name="P16"><text:soft-page-break/>piggyback requests = demandes superposées <text:span text:style-name="T3">(J.122)</text:span> </text:p>
      <text:p text:style-name="P16">pigtail = (fibre) amorce ; </text:p>
      <text:p text:style-name="P16">PII <text:span text:style-name="T14">(personally identifiable information)</text:span> = informations personnelles identifiables <text:span text:style-name="T3">(RFC6561)</text:span> </text:p>
      <text:p text:style-name="P16">PIL <text:span text:style-name="T14">(Programme Identification Label) =</text:span> étiquette d'identification d'émission ; <text:span text:style-name="T3">300 231</text:span></text:p>
      <text:p text:style-name="P16">PIM <text:span text:style-name="T14">(Personal Information Manager)</text:span> = gestionnaire d’informations personnelles <text:span text:style-name="T3">(R.T. Alcatel - 2/02 p. 149)</text:span></text:p>
      <text:p text:style-name="P16">PIM <text:span text:style-name="T14">(Protocol Independent Multicast)</text:span> = diffusion groupée indépendante du protocole</text:p>
      <text:p text:style-name="P16">PIM-SM <text:span text:style-name="T14">(Protocol Independent Multicast –Sparse Mode)</text:span> = diffusion groupée indépendante du protocole en mode épars</text:p>
      <text:p text:style-name="P16">pin = broche ; <text:span text:style-name="T3">CEM 300828 </text:span></text:p>
      <text:p text:style-name="P16">PIN <text:span text:style-name="T14">(Personal Identity Number) = </text:span>numéro d'identité personnel (<text:span text:style-name="T3">300 738)</text:span> ;</text:p>
      <text:p text:style-name="P16">PIN <text:span text:style-name="T14">(Personal Identification Number) = </text:span>numéro d'identification personnel <text:span text:style-name="T3">(300 767) </text:span>;</text:p>
      <text:p text:style-name="P16">PIN <text:span text:style-name="T14">(Policy Ignorant Node)</text:span> = nœud ignorant de la politique <text:span text:style-name="T3">(RFC2753)</text:span> </text:p>
      <text:p text:style-name="P16">PIN <text:span text:style-name="T14">(public infrastructure network)</text:span> = réseau public d’infrastructure <text:span text:style-name="T3">(Alcatel - Telecom 95)</text:span> ; </text:p>
      <text:p text:style-name="P30"><text:span text:style-name="T84">pinhole</text:span><text:span text:style-name="T18"> = </text:span>orifice d'accès <text:span text:style-name="T13">(RFC5189)</text:span> </text:p>
      <text:p text:style-name="P16">pink noise = bruit rose <text:span text:style-name="T3">(300 245-5)</text:span></text:p>
      <text:p text:style-name="P16">PINX <text:span text:style-name="T14">(Private Integrated Services Network Exchange)</text:span> = commutateur de réseau privé à intégration de services <text:span text:style-name="T3">(Q.765.1)</text:span> ; </text:p>
      <text:p text:style-name="P16">ping = demande de vérification de présence sur le réseau ; mesure du temps de transfert de paquet IP ; </text:p>
      <text:p text:style-name="P16">pinging = validation d’une connexion par écho <text:span text:style-name="T3">(J.122)</text:span></text:p>
      <text:p text:style-name="P16">PIP <text:span text:style-name="T14">(Policy Information Point)</text:span> = point d’information de politique <text:span text:style-name="T3">(X.1142)</text:span> </text:p>
      <text:p text:style-name="P16">pipeline delay = temps de transfert en pipeline <text:span text:style-name="T3">(J.112) </text:span>; temps de traitement étagé </text:p>
      <text:p text:style-name="P16">pipelining = intubage <text:span text:style-name="T3">(RFC 2616)</text:span> ; détermination de chemin <text:span text:style-name="T3">(R&amp;T 11/10/02)</text:span> ; traitement par étages ; traitement en parallèle ;</text:p>
      <text:p text:style-name="P16">pipeline stall = calage du traitement par étages <text:span text:style-name="T3">(RFC 5246)</text:span> ; calage du traitement en parallèle ;</text:p>
      <text:p text:style-name="P16">piping = aiguillage ; chaînage ; branchement en série ; concaténation ; </text:p>
      <text:p text:style-name="P16">pipe = conduite ; tuyau</text:p>
      <text:p text:style-name="P16">piracy = piratage <text:span text:style-name="T3">(SCSSI)</text:span> </text:p>
      <text:p text:style-name="P16">PISN <text:span text:style-name="T14">(private integrated services network)</text:span> = réseau privé à intégration de services (RPIS) <text:span text:style-name="T3">(Q.765.1)</text:span> </text:p>
      <text:p text:style-name="P16">PISN Number = numéro PISN (il s’agit des numéros d’annuaire interne) ; </text:p>
      <text:p text:style-name="P7">pitch = pas (d’assemblage) ; tonal, ton ; fondamental ; inclinaison ; intensité ; tangage ; lancement ; place habituelle ; pas, écartement, espacement (d'image) ; hauteur (d'une note) ; niveau (de signal) ; argument (d'un ouvrage littéraire) ;</text:p>
      <text:p text:style-name="P16">pitch delay parity = parité du délai tonal <text:span text:style-name="T3">(G.729) </text:span>; </text:p>
      <text:p text:style-name="P16"><text:span text:style-name="T50">pitch frequency = fréquence diapason ; </text:span><text:span text:style-name="T4">GSM</text:span></text:p>
      <text:p text:style-name="P16"><text:span text:style-name="T50">pitch lag ; pitch delay = délai tonal </text:span><text:span text:style-name="T4">(G.723) </text:span><text:span text:style-name="T50">; </text:span></text:p>
      <text:p text:style-name="P16"><text:span text:style-name="T50">pitch period = période fondamentale </text:span><text:span text:style-name="T4">(G.723) </text:span><text:span text:style-name="T50">; </text:span></text:p>
      <text:p text:style-name="P16"><text:span text:style-name="T50">pitch postfilter= postfiltre fondamental </text:span><text:span text:style-name="T4">(G.728) </text:span><text:span text:style-name="T50">; </text:span></text:p>
      <text:p text:style-name="P16"><text:span text:style-name="T50">pitch power density = densité de puissance fondamentale </text:span><text:span text:style-name="T4">(P.861) </text:span><text:span text:style-name="T50">; </text:span></text:p>
      <text:p text:style-name="P16"><text:span text:style-name="T50">pitch prediction = prédiction tonale </text:span><text:span text:style-name="T4">(G.729)</text:span></text:p>
      <text:p text:style-name="P16">pitch predictor tap = gain de prédicteur de tonie <text:span text:style-name="T3">(G.728)</text:span> </text:p>
      <text:p text:style-name="P16">PIU <text:span text:style-name="T14">(Path Information Unit)</text:span> = unité d'information de chemin <text:span text:style-name="T3">(RFC2043)</text:span> </text:p>
      <text:p text:style-name="P16">pivot routing = réacheminement pivot <text:span text:style-name="T3">(COM 11) </text:span>; </text:p>
      <text:p text:style-name="P16">pivot routing or redirection service = service de réacheminement pivot ou non pivot <text:span text:style-name="T3">(Q.1248)</text:span> </text:p>
      <text:p text:style-name="P16">pixel = échantillon <text:span text:style-name="T3">(H.262 - Okubo)</text:span> ; pixel ;</text:p>
      <text:p text:style-name="P72">PIXIT (ou PIXT) <text:span text:style-name="T14">(Protocol implementation eXtra Information for Testing)</text:span> = informations complémentaires sur l'instance de protocole destinées aux essais ;</text:p>
      <text:p text:style-name="P16">PJC <text:span text:style-name="T14">(pointer justification count)</text:span> = comptage de justification de pointeur ; </text:p>
      <text:p text:style-name="P16">PJE <text:span text:style-name="T14">(pointer justification event)</text:span> = évènement de justification de pointeur </text:p>
      <text:p text:style-name="P16">PKC <text:span text:style-name="T14">(Public Key Certificate)</text:span> = certificat de clé publique</text:p>
      <text:p text:style-name="P16">PKCS <text:span text:style-name="T14">(public key cryptosystem) ou (Public-Key Cryptography Standards)</text:span> = système cryptographique (normes de chiffrement) à clé publique</text:p>
      <text:p text:style-name="P16">PKG <text:span text:style-name="T14">(Private-key Generator)</text:span> = générateur de clé privée <text:span text:style-name="T3">(RFC 5091)</text:span> </text:p>
      <text:p text:style-name="P16"><text:span text:style-name="T20">PKI </text:span><text:span text:style-name="T21">(Public-Key Infrastructure)</text:span><text:span text:style-name="T33"> </text:span><text:span text:style-name="T36">= infrastructure de clés publiues </text:span><text:span text:style-name="T3">(X.1141) </text:span>;</text:p>
      <text:p text:style-name="P80">PKINIT <text:span text:style-name="T14">(Public Key Cryptography for Initial Authentication in Kerberos)</text:span> = chiffrement à clé publique pour l'authentification initiale dans Kerberos <text:span text:style-name="T3">(RFC4556)</text:span></text:p>
      <text:p text:style-name="P92">PKIX <text:span text:style-name="T14">(Public Key Infrastructure using X.509)</text:span> = infrastructure de clé publique fondée sur la Recommandation UIT-T X.509 ; infrastructure de clé publique pour les certificats X.509 ;</text:p>
      <text:p text:style-name="P16">PL <text:span text:style-name="T14">(path layer</text:span>) = couche des conduits ; couche du chemin ;</text:p>
      <text:p text:style-name="P16"><text:bookmark text:name="reseau_logique_programmable"/>PLA <text:span text:style-name="T14">(programmable logic array)</text:span> = réseau logique programmable <text:span text:style-name="T3">(RETIF)</text:span> </text:p>
      <text:p text:style-name="P16">placeholder = paramètre fictif <text:span text:style-name="T3">(Termium) </text:span>; substitut ; structure générique (cf. <text:span text:style-name="T50">"wildcard") ; </text:span></text:p>
      <text:p text:style-name="P16"><text:span text:style-name="T50">place-name value = valeur toponymique</text:span> <text:span text:style-name="T4">(X.520) </text:span><text:span text:style-name="T50">; </text:span></text:p>
      <text:p text:style-name="P16"><text:span text:style-name="T50">place-name = toponyme </text:span><text:span text:style-name="T4">(X.520)</text:span> </text:p>
      <text:p text:style-name="P16">plain data control channel = canal de commande des données en clair (<text:span text:style-name="T3">H.233 </text:span>; </text:p>
      <text:p text:style-name="P16">plain-vanilla = ordinaire ; de base ; la base de la base ;</text:p>
      <text:p text:style-name="P16">plain text = texte en clair <text:span text:style-name="T3">(J.160)</text:span> ; texte clair <text:span text:style-name="T3">(SCSSI)</text:span></text:p>
      <text:p text:style-name="P16">planar guide = guide (d’ondes) plat ; </text:p>
      <text:p text:style-name="P16">plano-convex grin lens = lentille plan-convexe à gradient d’indice </text:p>
      <text:p text:style-name="P16">planning exercise = exercice de planification <text:span text:style-name="T3">(BR)</text:span> </text:p>
      <text:p text:style-name="P16"><text:soft-page-break/>plant layout = mode de pose ; déploiement </text:p>
      <text:p text:style-name="P16">playback = réexécution ; lecture ; </text:p>
      <text:p text:style-name="P16">playback pointer = pointeur de lecture (de flux binaire) <text:span text:style-name="T3">(H.222) </text:span>; </text:p>
      <text:p text:style-name="P16">player = acteur <text:span text:style-name="T3">(Y.101, Y.140)</text:span>; protagoniste <text:span text:style-name="T3">(Y.110) </text:span>; </text:p>
      <text:p text:style-name="P16">playtone = tonalité restituable <text:span text:style-name="T3">(H.248)</text:span> </text:p>
      <text:p text:style-name="P16">PLC <text:span text:style-name="T14">(packet loss concealment)</text:span> = (trame de) masquage de perte de paquet <text:span text:style-name="T3">(Y.1541)</text:span></text:p>
      <text:p text:style-name="P16">PLC <text:span text:style-name="T14">(power line communication)</text:span> = courant porteur en ligne (CPL) <text:span text:style-name="T3">(Commission de terminologie) </text:span>; </text:p>
      <text:p text:style-name="P16">PLCI <text:span text:style-name="T14">(picture logical channel indicator)</text:span> = indicateur de canal logique d’image <text:span text:style-name="T3">(H.263) </text:span>; </text:p>
      <text:p text:style-name="P16">PLCP <text:span text:style-name="T14">(Physical Layer Convergence Procedure) = </text:span>procédure de convergence de la couche physique ; <text:span text:style-name="T3">MAN</text:span></text:p>
      <text:p text:style-name="P16">PLCP operation = exploitation PLCP ; <text:span text:style-name="T3">MAN</text:span></text:p>
      <text:p text:style-name="P16">PLCSM <text:span text:style-name="T14">(Physical Layer Connection State Machine)</text:span> = automate de connexion à la couche physique ; <text:span text:style-name="T3">MAN</text:span></text:p>
      <text:p text:style-name="P16">PLD <text:span text:style-name="T14">(programmable logic device)</text:span> = réseau logique programmable <text:span text:style-name="T3">(RETIF)</text:span> </text:p>
      <text:p text:style-name="P16">PLD <text:span text:style-name="T14">(Provider's Limitation on Destination) = </text:span>limitation sur la destination imposée par le fournisseur ; </text:p>
      <text:p text:style-name="P16">PLE <text:span text:style-name="T14">(packet layer entity)</text:span> = entité de couche paquet <text:span text:style-name="T3">(X.NLMO) </text:span>; </text:p>
      <text:p text:style-name="P16">plesiochronous mode = mode plésiochrone ; </text:p>
      <text:p text:style-name="P16">PLE X.25 = entité de couche Protocole X.25 <text:span text:style-name="T3">(X.NLMO) </text:span>; </text:p>
      <text:p text:style-name="P16">PLI <text:span text:style-name="T14">(PARK Length Indicator) = </text:span>indicateur de longueur PARK ; <text:span text:style-name="T3">DECT</text:span></text:p>
      <text:p text:style-name="P16">PLI <text:span text:style-name="T14">(Picture Loss Indication)</text:span> = indicateur de perte d'image <text:span text:style-name="T3">(RFC 5104)</text:span> </text:p>
      <text:p text:style-name="P16">PLL <text:span text:style-name="T14">(Phase-Locked Loop) = </text:span>boucle à phase bloquée <text:span text:style-name="T3">(RES - CT2)</text:span> ; boucle à verrouillage de phase ; </text:p>
      <text:p text:style-name="P16">PLM <text:span text:style-name="T14">(payload mismatch)</text:span> = discordance de charge utile ; </text:p>
      <text:p text:style-name="P16">PLM <text:span text:style-name="T14">(payload label mismatch)</text:span> = discordance entre marqueurs de capacité utile ; </text:p>
      <text:p text:style-name="P16">PLMN <text:span text:style-name="T14">(Public Land Mobile Network) = </text:span>RMTP, réseau mobile terrestre public (architecture standard de résau mobile terrestre) ; </text:p>
      <text:p text:style-name="P16">plotter = traceur de courbes ; <text:span text:style-name="T3">VSAT/TVRO</text:span></text:p>
      <text:p text:style-name="P30">PLPMTUD <text:span text:style-name="T18">(Packetization Layer Path MTU Discovery)</text:span> = découverte de la MTU de chemin de couche de mise en paquet <text:span text:style-name="T11">(RFC4821)</text:span> </text:p>
      <text:p text:style-name="P16">PLPT <text:span text:style-name="T14">(Plesiochronous Lower order Path Termination) = </text:span>terminaison de conduit plésiochrone d'ordre inférieur ; <text:span text:style-name="T3">TM 300462-1</text:span></text:p>
      <text:p text:style-name="P35">PLR <text:span text:style-name="T18">(Point of Local Repair)</text:span> = point de réparation local <text:span text:style-name="T11">(RFC4090)</text:span> </text:p>
      <text:p text:style-name="P16">PLS <text:span text:style-name="T14">(PhysicaL Signalling)</text:span> = signalisation physique ; <text:span text:style-name="T3">MAN</text:span></text:p>
      <text:p text:style-name="P16">plug = connecteur <text:span text:style-name="T3">(J.117)  </text:span>; fiche mâle ;</text:p>
      <text:p text:style-name="P16">plug-compatible = interchangeable ; </text:p>
      <text:p text:style-name="P16">plug and play = prêt à l’emploi <text:span text:style-name="T3">(R&amp;T)</text:span> </text:p>
      <text:p text:style-name="P16">PLUGE = PLUGE <text:span text:style-name="T3">(J.1) </text:span>; </text:p>
      <text:p text:style-name="P16">plug-in (plugin) = module d’extension <text:span text:style-name="T3">(Voc. de l’informatique et de l’internet)</text:span> ; extension logicielle ; composant (logiciel) ; plugiciel ; </text:p>
      <text:p text:style-name="P16">plug-in card = carte enfichable ; </text:p>
      <text:p text:style-name="P16">plug-in radio device = dispositif radioélectrique enfichable ; <text:span text:style-name="T3">Radio-élect</text:span></text:p>
      <text:p text:style-name="P16">plug-in SIM = carte SIM enfichable ; </text:p>
      <text:p text:style-name="P16">PM <text:span text:style-name="T14">(Performance Monitoring)</text:span> = surveillance de la qualité de fonctionnement; surveillance de la performance  ; </text:p>
      <text:p text:style-name="P16">PM (Performance Management) = gestion de la qualité ; </text:p>
      <text:p text:style-name="P16">PM <text:span text:style-name="T14">(Pulse Modulation)</text:span> = modulation par impulsions ; </text:p>
      <text:p text:style-name="P16">PM <text:span text:style-name="T14">(Personal Mobility)</text:span> = mobilité personnelle ; </text:p>
      <text:p text:style-name="P16"><text:span text:style-name="T50">PM </text:span><text:span text:style-name="T51">(Physical medium) = </text:span><text:span text:style-name="T50">support physique ; </text:span></text:p>
      <text:p text:style-name="P16"><text:span text:style-name="T66">PMA </text:span><text:span text:style-name="T67">(Physical Medium Attachment sub-layer of PHY)</text:span> <text:span text:style-name="T66">= sous-couche d'attachement au support physique de PHY ;</text:span></text:p>
      <text:p text:style-name="P16">PMA <text:span text:style-name="T14">(Physical Medium Attachment)</text:span> = raccordement au support physique ; </text:p>
      <text:p text:style-name="P16">PMBR <text:span text:style-name="T14">(PIM Multicast Border Router)</text:span> = routeur frontière de diffusion groupée indépendante du protocole <text:span text:style-name="T3">(RFC4601)</text:span> </text:p>
      <text:p text:style-name="P2">PMD <text:span text:style-name="T14">(Physical Media Dependent Sublayer)</text:span> = sous-couche déterminée par le support physique, <text:span text:style-name="T66">dépendante du support physique</text:span> ; </text:p>
      <text:p text:style-name="P16">PMD <text:span text:style-name="T14">(Polarization Mode Dispersion) = </text:span>dispersion des modes de polarisation ; </text:p>
      <text:p text:style-name="P16">PMF <text:span text:style-name="T14">(Performance monitoring facilities)</text:span> = moyens de surveillance des performances ; </text:p>
      <text:p text:style-name="P16">PMI = infrastructures de gestion de privilèges; </text:p>
      <text:p text:style-name="P16">PMID <text:span text:style-name="T14">(Portable part MAC Identity) = </text:span>identité MAC du portable ; <text:span text:style-name="T3">DECT</text:span></text:p>
      <text:p text:style-name="P16"><text:span text:style-name="T50">Pmon </text:span><text:span text:style-name="T51">(level of signal measured at the HPA monitoring point)</text:span> <text:span text:style-name="T4">(DAMA)</text:span><text:span text:style-name="T50">; </text:span></text:p>
      <text:p text:style-name="P16">P-MP, PMP <text:span text:style-name="T14">(Point-to-Multipoint) = </text:span>point à multipoint ; <text:span text:style-name="T3">301 021</text:span></text:p>
      <text:p text:style-name="P16">PMR = radiotéléphonie privée <text:span text:style-name="T3">(CT 3/95)</text:span>; </text:p>
      <text:p text:style-name="P16">PMT <text:span text:style-name="T14">(program map table)</text:span> = table de contenu de programme <text:span text:style-name="T3">(H.222) </text:span>; tableau de transposition de programmes </text:p>
      <text:p text:style-name="P16">PMV <text:span text:style-name="T14">(picture motion vector)</text:span> = vecteur cinétique d’image <text:span text:style-name="T3">(H.262)</text:span> </text:p>
      <text:p text:style-name="P16">PN <text:span text:style-name="T14">(Personal Numbering) = </text:span>numérotation personnalisée ;</text:p>
      <text:p text:style-name="P16">PNCC-SPP = commande d’appel de numéro portable - portabilité au niveau des fournisseurs de service ; </text:p>
      <text:p text:style-name="P16">PNE = présentation des Normes Européennes ; <text:span text:style-name="T3">GSM</text:span></text:p>
      <text:p text:style-name="P16">PNNI <text:span text:style-name="T14">(Private Network-to-Network Interface)</text:span> = interface réseau privé à réseau public ;</text:p>
      <text:p text:style-name="P16">PNO <text:span text:style-name="T14">(Public Network Operator)</text:span> = opérateur de réseau public </text:p>
      <text:p text:style-name="P16">PNP <text:span text:style-name="T14">(Private numbering plan)</text:span> = plan de numérotage privé ; </text:p>
      <text:p text:style-name="P16">PNTI <text:span text:style-name="T14">(Ported Number Translation Indicator)</text:span> = indicateur de traduction du numéro porté <text:span text:style-name="T3">(RFC3482)</text:span> </text:p>
      <text:p text:style-name="P16">PNT <text:span text:style-name="T14">(phoneline networking transceiver)</text:span> = émetteur-récepteur de réseau des lignes téléphoniques</text:p>
      <text:p text:style-name="P16">POA <text:span text:style-name="T14">(portable object adapter)</text:span> = adaptateur d’objet portable ;</text:p>
      <text:p text:style-name="P16">POC <text:span text:style-name="T14">(point of control)</text:span> = point de commande, </text:p>
      <text:p text:style-name="P16"><text:soft-page-break/>podcast = téléchargement vers un mobile</text:p>
      <text:p text:style-name="P16">POH <text:span text:style-name="T14">(path overhead)</text:span> = surdébit de conduit ; surdébit de voie ;frais généraux de chemin <text:span text:style-name="T3">(RFC4207)</text:span> </text:p>
      <text:p text:style-name="P16">POI <text:span text:style-name="T14">(point of initiation)</text:span> = point de lancement ; point/état de démarrage ;</text:p>
      <text:p text:style-name="P16">POI <text:span text:style-name="T14">(Point Of Interconnection (with PSTN)) = </text:span>point d'interconnexion (avec le RTPC) ; </text:p>
      <text:p text:style-name="P16">point abstract service = service abstrait de pointage <text:span text:style-name="T3">(T.435) </text:span>; </text:p>
      <text:p text:style-name="P16">point code = code de point sémaphore <text:span text:style-name="T3">(Q.704)</text:span> </text:p>
      <text:p text:style-name="P16">pointer = pointeur ; <text:span text:style-name="T3">RNIS-LB</text:span></text:p>
      <text:p text:style-name="P16">pointer adjustment = ajustement du pointeur ; </text:p>
      <text:p text:style-name="P16">point in call (PIC) = point dans le traitement d’appel <text:span text:style-name="T3">(Q.1290) </text:span>; point de relance <text:span text:style-name="T3">(C/T 1/95)</text:span>; </text:p>
      <text:p text:style-name="P16">point of initiation = point de lancement <text:span text:style-name="T3">(Q.1290) </text:span>; </text:p>
      <text:p text:style-name="P16">point on window switching = commutation de pointage sur fenêtre <text:span text:style-name="T3">(H.222) </text:span>; </text:p>
      <text:p text:style-name="P16">point-of-deployment (1) = point de déploiement <text:span text:style-name="T3">(J.95) </text:span>; </text:p>
      <text:p text:style-name="P16">point to multipoint tree and branch options = options d’arborescence en point à multipoint <text:span text:style-name="T3">(ETS300463)</text:span> ;</text:p>
      <text:p text:style-name="P16">point-to-point encipherment = chiffrement point à point <text:span text:style-name="T3">(SCSSI)</text:span></text:p>
      <text:p text:style-name="P16">poke = transfert par voie de retour <text:span text:style-name="T3">(Q.821.1</text:span>)</text:p>
      <text:p text:style-name="P16">polarization discrimination = découplage de polarisation ; </text:p>
      <text:p text:style-name="P16">polarization division coupler = coupleur discriminateur de polarisation ; </text:p>
      <text:p text:style-name="P16">polarization extinction ratio = facteur d’extinction en polarisation ; </text:p>
      <text:p text:style-name="P16">polarization-maintaining fibre = fibre à polarisation conservée ; </text:p>
      <text:p text:style-name="P16">polarization mark = marque de détrompage ; </text:p>
      <text:p text:style-name="P16">polarization sensitivity = sensibilité à la polarisation <text:span text:style-name="T3">(C/T 4/94) </text:span>; <text:span text:style-name="T3">(CEI 869-1 p.3)</text:span>; </text:p>
      <text:p text:style-name="P16">polarized control = contrôle polarisé ; </text:p>
      <text:p text:style-name="P16">pole line = ligne sur poteau ; </text:p>
      <text:p text:style-name="P16">pole/zero filter = filtre avec section des pôles et section des zéros <text:span text:style-name="T3">(G.729)</text:span> </text:p>
      <text:p text:style-name="P16">policed = (politique) surveillée <text:span text:style-name="T3">(X.911)</text:span> ; transformée en police <text:span text:style-name="T3">(X.501) </text:span>; régulé ;</text:p>
      <text:p text:style-name="P16">policing policy = politique en matière de police de débit <text:span text:style-name="T3">(Q.2764)</text:span>; </text:p>
      <text:p text:style-name="P16">policy mapping = équivalence des politiques <text:span text:style-name="T3">(X.509)</text:span>; </text:p>
      <text:p text:style-name="P16">policy configuration = configuration contractuelle <text:span text:style-name="T3">(J.160)</text:span>; </text:p>
      <text:p text:style-name="P16">policing function = fonction de de régulation </text:p>
      <text:p text:style-name="P16">policing the TOS field = application de la politique relative au champ Type de service <text:span text:style-name="T3">(J.160) </text:span>; </text:p>
      <text:p text:style-name="P16">policy mechanisms = mécanismes contractuels <text:span text:style-name="T3">(J.160)</text:span> ; </text:p>
      <text:p text:style-name="P16">policy = règle de profil <text:span text:style-name="T3">(RT 2/2/01)</text:span> ; </text:p>
      <text:p text:style-name="P16">policy matters = paramètres relatifs à la politique <text:span text:style-name="T3">(G.992.3 - ADSL2)</text:span> ; </text:p>
      <text:p text:style-name="P16">policy-based routing = acheminement réglementé <text:span text:style-name="T3">(E.361) </text:span>; </text:p>
      <text:p text:style-name="P16">policy criteria = critères réglementaires <text:span text:style-name="T3">(E.361)</text:span></text:p>
      <text:p text:style-name="P17">polished coupler = coupleur rodé ; </text:p>
      <text:p text:style-name="P3">polishing film = film adoucisseur </text:p>
      <text:p text:style-name="P2">poll = consultation ; </text:p>
      <text:p text:style-name="P16">polled message = message appelé sélectivement (par interrogation sélective) <text:span text:style-name="T3">(J.122)</text:span></text:p>
      <text:p text:style-name="P16">polling = scrutation <text:span text:style-name="T3">(CT 3/94, Q.2111) (CGTN) </text:span>; sondage <text:span text:style-name="T3">(X.42) </text:span>; invitation à émettre <text:span text:style-name="T3">(RETIF)</text:span> </text:p>
      <text:p text:style-name="P16">POLLING_LID = élément d'information LID de consultation ; <text:span text:style-name="T3">RES - CT2</text:span></text:p>
      <text:p text:style-name="P16">polling pool = catégorie de sondage <text:span text:style-name="T3">(X.42)</text:span> ; </text:p>
      <text:p text:style-name="P16">polling request = demande d’invitation à émettre </text:p>
      <text:p text:style-name="P16">polyline = polyligne <text:span text:style-name="T3">(Z.120)</text:span> </text:p>
      <text:p text:style-name="P16">PON <text:span text:style-name="T14">(passive optical network)</text:span> = réseau optique passif ; </text:p>
      <text:p text:style-name="P16">pool = pool <text:span text:style-name="T3">(TST)</text:span> ; réserve, groupe, ressource mise en commun, </text:p>
      <text:p text:style-name="P16"><text:span text:style-name="T50">pool of associations = pool d’associations </text:span><text:span text:style-name="T4">(TST)</text:span> <text:span text:style-name="T50">; </text:span></text:p>
      <text:p text:style-name="P16"><text:span text:style-name="T50">pooling = sondage </text:span><text:span text:style-name="T4">(RT 5/95)</text:span><text:span text:style-name="T50">" </text:span></text:p>
      <text:p text:style-name="P16"><text:span text:style-name="T20">POP </text:span><text:span text:style-name="T21">(Proof Of Possession) </text:span><text:span text:style-name="T20">= preuve de possession </text:span><text:span text:style-name="T4">(X.1141) </text:span><text:span text:style-name="T50">;</text:span></text:p>
      <text:p text:style-name="P18">POP <text:span text:style-name="T14">(point of presence)</text:span> = point de présence <text:span text:style-name="T3">(RFC3017)</text:span> </text:p>
      <text:p text:style-name="P18">POP <text:span text:style-name="T14">(Post Office Protocol)</text:span> = protocole Post Office <text:span text:style-name="T3">(RFC1939) </text:span></text:p>
      <text:p text:style-name="P16">popping = bruit sec <text:span text:style-name="T3">(P.561)</text:span> </text:p>
      <text:p text:style-name="P16">populate (to-) = alimenter (une base de données) ; renseigner ; remplir ; compléter ; </text:p>
      <text:p text:style-name="P16">population inversion = inversion de population (optique) <text:span text:style-name="T3">(C/T 4/94)</text:span> ; </text:p>
      <text:p text:style-name="P16">population of interest = effectif examiné <text:span text:style-name="T3">(I.380)</text:span> ; </text:p>
      <text:p text:style-name="P16">population rules = règles d’inclusion <text:span text:style-name="T3">(Q.1290)</text:span> ; règles de remplissage.</text:p>
      <text:p text:style-name="P16">pop-up menu = menu incrusté (<text:span text:style-name="T3">T.107)</text:span> ; </text:p>
      <text:p text:style-name="P16">pops the top item = désempile l'élément sommital (d'une pile) <text:span text:style-name="T3">(Z.140)</text:span> </text:p>
      <text:p text:style-name="P16">POR <text:span text:style-name="T14">(Point Of Return)</text:span> = point/état de retour (= retour à l'appel de base via une autre interface) <text:span text:style-name="T3">(R.I.)</text:span> ;</text:p>
      <text:p text:style-name="P16">port = accès ; port ;</text:p>
      <text:p text:style-name="P16">port (synchronisation - ) = port (de synchronisation) ; <text:span text:style-name="T3">RES - CT2</text:span></text:p>
      <text:p text:style-name="P16">port access = point d’accès <text:span text:style-name="T3">(X.300) </text:span>; accès indirect <text:span text:style-name="T3">(F.600) </text:span>; protocole d’accès <text:span text:style-name="T3">(I.255)</text:span> ; </text:p>
      <text:p text:style-name="P16">port access cases = cas d’interfonctionnement par points d’accès <text:span text:style-name="T3">(X.329)</text:span> ; </text:p>
      <text:p text:style-name="P16"><text:soft-page-break/>port cost = bilan d’accès <text:span text:style-name="T3">(J.122)</text:span></text:p>
      <text:p text:style-name="P3">ported-in number = numéro importé ; ported-out number = numéro exporté </text:p>
      <text:p text:style-name="P2"><text:span text:style-name="T50">ported number ; portability of a ported number = numéro porté </text:span><text:span text:style-name="T4">(Ph. </text:span><text:span text:style-name="T3">Lottin) ; </text:span>portabilité d'un numéro porté ; </text:p>
      <text:p text:style-name="P16">ported subscriber = abonné porté <text:span text:style-name="T3">(Q.769)</text:span></text:p>
      <text:p text:style-name="P16"><text:span text:style-name="T50">porting of a number = portage de numéro </text:span><text:span text:style-name="T4">(Ph. </text:span><text:span text:style-name="T3">Lottin) </text:span>; </text:p>
      <text:p text:style-name="P16">portion (national or international -) = section (nationale ou internationale) ; </text:p>
      <text:p text:style-name="P16">port trunking = agrégation des liens <text:span text:style-name="T3">(RT 10/9/99)</text:span> ; </text:p>
      <text:p text:style-name="P16">porting = portage <text:span text:style-name="T3">(Q.1741.2)</text:span></text:p>
      <text:p text:style-name="P16">POS (<text:span text:style-name="T14">point of synchronisation</text:span>) = point de synchronisation ; </text:p>
      <text:p text:style-name="P16">POSIX = interface portable entre systèmes d’exploitation </text:p>
      <text:p text:style-name="P16">positioned with the issuer = positionné du côté de l’émetteur de la demande </text:p>
      <text:p text:style-name="P16">positive integer offsett = décalage binaire d’entier positif </text:p>
      <text:p text:style-name="P16">post-detector = après détection ; </text:p>
      <text:p text:style-name="P16">post-enciphered profile = profil postcodé <text:span text:style-name="T3">(T.424)</text:span>; </text:p>
      <text:p text:style-name="P16">postfix operator = opérateur suffixe </text:p>
      <text:p text:style-name="P16">postpaid card = carte contre facture ; carte à paiement après utilisation ; </text:p>
      <text:p text:style-name="P16">POTS <text:span text:style-name="T14">(Plain Old Telephony Service) = </text:span>service téléphonique traditionnel ; </text:p>
      <text:p text:style-name="P16">power budget = bilan de liaison ; </text:p>
      <text:p text:style-name="P16">power cutback, power cut-back = baisse de puissance <text:span text:style-name="T3">(G.992)</text:span> ; réduction de puissance ;</text:p>
      <text:p text:style-name="P16">power cycle = période d'alimentation <text:span text:style-name="T3">(J.122)</text:span> ; </text:p>
      <text:p text:style-name="P16">power-cycled, power cycled modem = modem réinitialisé par commutation d’alimentation <text:span text:style-name="T3">(J.122)</text:span></text:p>
      <text:p text:style-name="P16">power-down = mise hors tension ; </text:p>
      <text:p text:style-name="P16">powered = alimenté ;</text:p>
      <text:p text:style-name="P16">power envelope = enveloppe de puissance ; </text:p>
      <text:p text:style-name="P16">power fault = délestage <text:span text:style-name="T3">(K.21)</text:span> ; </text:p>
      <text:p text:style-name="P16">power feeding = alimentation en énergie ; </text:p>
      <text:p text:style-name="P16">power flux density = densité surfacique de puissance <text:span text:style-name="T3">(F.B.) </text:span>; </text:p>
      <text:p text:style-name="P16">power induction = induction par une ligne électrique (<text:span text:style-name="T3">K.21)</text:span> ;</text:p>
      <text:p text:style-name="P16">power input port = accès d'entrée d'alimentation ; <text:span text:style-name="T3">CEM</text:span></text:p>
      <text:p text:style-name="P16">power-law index fiber = fibre à gradient exponentiel ; </text:p>
      <text:p text:style-name="P16">power lead= alimentation électrique ; source d’alimentation ; fil électrique ;</text:p>
      <text:p text:style-name="P16">power level clipping = écrêtage du niveau de puissance <text:span text:style-name="T3">(I.572)</text:span> </text:p>
      <text:p text:style-name="P16">power line = ligne de transport d’énergie <text:span text:style-name="T3">(K.14)</text:span> </text:p>
      <text:p text:style-name="P16">power line communication = courant porteur en ligne <text:span text:style-name="T3">(GDT)</text:span> </text:p>
      <text:p text:style-name="P16">power measuring receiver = récepteur de mesure de puissance ; <text:span text:style-name="T3">Radio-électr.</text:span></text:p>
      <text:p text:style-name="P16">power meter = wattmètre ; </text:p>
      <text:p text:style-name="P16">power modules; bloc de puissance <text:span text:style-name="T3">(Termite) </text:span>; </text:p>
      <text:p text:style-name="P16">power node = poste d'alimentation <text:span text:style-name="T3">(J.173)</text:span> (téléphonique) ; </text:p>
      <text:p text:style-name="P16">power plant = centrale électrique ; </text:p>
      <text:p text:style-name="P16">power point = point de puissance ; <text:span text:style-name="T3">radiobalise</text:span></text:p>
      <text:p text:style-name="P16">power port = accès en alimentation ; <text:span text:style-name="T3">CEM</text:span></text:p>
      <text:p text:style-name="P16">power ramping up and down = montée et chute de puissance ; <text:span text:style-name="T3">GSM</text:span></text:p>
      <text:p text:style-name="P16">power ringing = courant d'appel alternatif <text:span text:style-name="T3">(TRQ.2700)</text:span> ; </text:p>
      <text:p text:style-name="P16">powerset = mode ensembliste <text:span text:style-name="T3">(Z.100 p. 155, Termium)</text:span> ; </text:p>
      <text:p text:style-name="P16">power setting = réglage de puissance ; <text:span text:style-name="T3">GSM</text:span></text:p>
      <text:p text:style-name="P16">power sink = puits d'énergie ; </text:p>
      <text:p text:style-name="P16">power source = (source d') alimentation; </text:p>
      <text:p text:style-name="P16">power splitter = séparateur de faisceau (<text:span text:style-name="T3">VEI 731-05-16)</text:span> ; </text:p>
      <text:p text:style-name="P16">power supply failure = panne de l'alimentation électrique ; </text:p>
      <text:p text:style-name="P16">power trimming = réglage de puissance <text:span text:style-name="T3">(G.992.3 - ADSL2)</text:span> ; </text:p>
      <text:p text:style-name="P16">power wavelength band = bande spectrale de puissance ; </text:p>
      <text:p text:style-name="P16">PP <text:span text:style-name="T14">(pointer processor)</text:span> = processeur de pointeur ; </text:p>
      <text:p text:style-name="P16">PP (Portable Part) = portable ; </text:p>
      <text:p text:style-name="P16">PP <text:span text:style-name="T14">(Point-to-Point) = </text:span>point à point ; <text:span text:style-name="T3">GSM</text:span></text:p>
      <text:p text:style-name="P16">PPE <text:span text:style-name="T14">(Primitive Procedure Entity) = </text:span>entité de procédure de primitive ; <text:span text:style-name="T3">GSM</text:span></text:p>
      <text:p text:style-name="P16">PPI <text:span text:style-name="T14">(Plesiochronous Physical Interface)</text:span> = interface physique plésiochrone ; </text:p>
      <text:p text:style-name="P16">PPI <text:span text:style-name="T14">(PDH physical interface)</text:span> = interface physique PDH ; </text:p>
      <text:p text:style-name="P29">p.p.m, ppm <text:span text:style-name="T14">(parts per million) =</text:span> parties par million ; (10<text:span text:style-name="T19">-6</text:span>) ; <text:span text:style-name="T66">millionième ;</text:span></text:p>
      <text:p text:style-name="Standard">PPLB (<text:span text:style-name="T18">Per Packet Load Balancing) = </text:span>équilibrage de charge par paquet" <text:span text:style-name="T11">(RFC4786)</text:span> </text:p>
      <text:p text:style-name="P16">PPM <text:span text:style-name="T14">(Pulse Position Modulation)</text:span> = modulation par position d’impulsion <text:span text:style-name="T3">(RETIF)</text:span> </text:p>
      <text:p text:style-name="P16">PPP (Point-to-Point Protocol) = protocole point à point <text:span text:style-name="T3">(RFC 1973)</text:span> </text:p>
      <text:p text:style-name="P16"><text:span text:style-name="T50">PPS = permission &lt;Policy Set&gt; </text:span><text:span text:style-name="T4">(X.1142)</text:span> </text:p>
      <text:p text:style-name="P16">PPS <text:span text:style-name="T14">(Public Parameter Server)</text:span> = serveur de paramètres publics <text:span text:style-name="T3">(RFC 5091)</text:span> </text:p>
      <text:p text:style-name="P16"><text:soft-page-break/>PPT <text:span text:style-name="T14">(PDH path termination)</text:span> = terminaison de conduit PDH </text:p>
      <text:p text:style-name="P16">PPTU <text:span text:style-name="T14">(PDUs per Time Unit) = </text:span>unités PDU par unité de temps <text:span text:style-name="T14">; </text:span></text:p>
      <text:p text:style-name="P16"><text:span text:style-name="T66">PPVPN </text:span><text:span text:style-name="T67">(provider provisioned virtual private network)</text:span> <text:span text:style-name="T66">= réseau privé virtuel fourni par un tiers</text:span></text:p>
      <text:p text:style-name="P16">PPV <text:span text:style-name="T14">(pay-per-view)</text:span> = télévision à péage <text:span text:style-name="T3">(R.T. Alcatel - 2/02 p. 149)</text:span></text:p>
      <text:p text:style-name="P16">PPVN = réseau privé virtuel fourni par un tiers <text:span text:style-name="T3">(Y.1311)</text:span></text:p>
      <text:p text:style-name="P16">Pq = couche conduit PDH, ordre de débit binaire q (q = 11, 12, 21, 22, 31, 32, 4)</text:p>
      <text:p text:style-name="P16">PR <text:span text:style-name="T14">(Page Request)</text:span> = avis de recherche ; demande de page ; </text:p>
      <text:p text:style-name="P16">PR <text:span text:style-name="T14">(Packet Rate)</text:span> = débit de paquets </text:p>
      <text:p text:style-name="P16">PR <text:span text:style-name="T14">(Path Replacement) = </text:span>remplacement de conduit ;</text:p>
      <text:p text:style-name="P16">PRA <text:span text:style-name="T14">(Primary Rate Access) = </text:span>accès au débit primaire</text:p>
      <text:p text:style-name="P16">pragma = pragma (préfixe du jeton d’instruction de compilation) <text:span text:style-name="T3">(Q.816)</text:span></text:p>
      <text:p text:style-name="P16">PRBS <text:span text:style-name="T14">(Pseudo Random Bit Sequence) = </text:span>séquence binaire pseudo-aléatoire ; <text:span text:style-name="T3">300 686</text:span></text:p>
      <text:p text:style-name="P16">PRC <text:span text:style-name="T14">(primary reference clock)</text:span> = horloge de référence primaire </text:p>
      <text:p text:style-name="P16">P-RDI <text:span text:style-name="T14">(Path Remote Defect Indication) = </text:span>indication de défaillance distante sur le conduit ; </text:p>
      <text:p text:style-name="P16">precinct = district <text:span text:style-name="T3">(T.800-JPEG2)</text:span> </text:p>
      <text:p text:style-name="P2">PRECIS <text:span text:style-name="T14">(Preparation, Enforcement, and Comparison of Internationalized Strings)</text:span> = préparation, application et comparaison de chaînes internationalisées <text:span text:style-name="T3">(RFC7564)</text:span> </text:p>
      <text:p text:style-name="P16">precise practical decoder implementation = mise en œuvre concrète de décodeur précisément rythmé <text:span text:style-name="T3">(H.222) </text:span>; </text:p>
      <text:p text:style-name="P16">precisely timed decoder = décodeur précisément rythmé <text:span text:style-name="T3">(H.222)</text:span> </text:p>
      <text:p text:style-name="P16">precision load = charge de précision ; </text:p>
      <text:p text:style-name="P16">predefined data generators = générateurs de données prédéfinies <text:span text:style-name="T3">(Z.105) </text:span>; </text:p>
      <text:p text:style-name="P16">predefined sort Integer = sorte prédéfinie d’entier <text:span text:style-name="T3">(Z.105) </text:span>; </text:p>
      <text:p text:style-name="P16">predefined data sorts = sortes de données prédéfinies <text:span text:style-name="T3">(Z.105) </text:span>; </text:p>
      <text:p text:style-name="P16">preamble = préambule <text:span text:style-name="T3">(X.290) </text:span>; </text:p>
      <text:p text:style-name="P16">pre-arranged termination = terminaison programmée <text:span text:style-name="T3">(Q1238.4) </text:span>; </text:p>
      <text:p text:style-name="P16">pre-call events = évènements de précommunication <text:span text:style-name="T3">(H.323)</text:span> ; </text:p>
      <text:p text:style-name="P16">pre-combing = préfiltrage en peigne <text:span text:style-name="T3">(BT 1119)</text:span> ; </text:p>
      <text:p text:style-name="P16">pre-emphasis = pré-accentuation ; </text:p>
      <text:p text:style-name="P16">pre-emphasis network = réseau de préaccentuation ; </text:p>
      <text:p text:style-name="P16">pre-enciphered profile = profil précodé <text:span text:style-name="T3">(T.424)</text:span> ; </text:p>
      <text:p text:style-name="P16">pre-equalizer delay = temps de précorrection <text:span text:style-name="T3">(J.112)</text:span> ; </text:p>
      <text:p text:style-name="P16">Pref CUG <text:span text:style-name="T14">(Preferential CUG) = </text:span>CUG préférentiel ; <text:span text:style-name="T3">GSM</text:span></text:p>
      <text:p text:style-name="P16">pre-granted admission = admission préattribuée <text:span text:style-name="T3">(H.323)</text:span> ; </text:p>
      <text:p text:style-name="P16">preload = préchargement (d’un registre) <text:span text:style-name="T3">(J.83)</text:span> ; </text:p>
      <text:p text:style-name="P16">pre-marketing = préplacement <text:span text:style-name="T3">(DLF/Journal officiel 98)</text:span> ; </text:p>
      <text:p text:style-name="P16">pre-master = modèle initial</text:p>
      <text:p text:style-name="P16">premium rate = kiosque (téléphonique) ; <text:span text:style-name="T3">R.I.</text:span></text:p>
      <text:p text:style-name="P16"><text:span text:style-name="T50">premium rate call = appel kiosque ; </text:span><text:span text:style-name="T4">GSM</text:span></text:p>
      <text:p text:style-name="P16">prepend, pre-pend = préfixer ; préposer ; ajouter en préambule ; ajout ; </text:p>
      <text:p text:style-name="P16">preamble prepend = préfixe de préambule <text:span text:style-name="T3">(J.122)</text:span> ; </text:p>
      <text:p text:style-name="P16">pre-emptible capacity = capacité réservable <text:span text:style-name="T3">(M.2102) </text:span>; </text:p>
      <text:p text:style-name="P16">preemptive broadcasting channel = canal de diffusion par préemption <text:span text:style-name="T3">(CT 3/94) </text:span>; </text:p>
      <text:p text:style-name="P16">preselection = présélection (acheminement automatique des appels longue distance sur un opérateur privé - <text:span text:style-name="T3">TdG 29/4/98 p. 17</text:span>) </text:p>
      <text:p text:style-name="P16">preselection function = fonction de présélection ; <text:span text:style-name="T3">300 231</text:span></text:p>
      <text:p text:style-name="P16">predicate = prédicat ; </text:p>
      <text:p text:style-name="P16">predictive-coded picture = image P (à codage prédictif) <text:span text:style-name="T3">(H.262) </text:span>; </text:p>
      <text:p text:style-name="P16">predictive transform (coding) = (codage) à transformée prédictive <text:span text:style-name="T3">(G.729.1)</text:span></text:p>
      <text:p text:style-name="P16">predictors for motion vectors (PMV) = prédicteurs pour vecteurs cinétiques <text:span text:style-name="T3">(H.262)</text:span> </text:p>
      <text:p text:style-name="P16">preferential servicing = desserte préférentielle <text:span text:style-name="T3">(Y.1541)</text:span></text:p>
      <text:p text:style-name="P16"><text:span text:style-name="T50">preferred traffic = trafic privilégié </text:span><text:span text:style-name="T4">(E.352) </text:span></text:p>
      <text:p text:style-name="P16"><text:span text:style-name="T50">prefetching = prélecture </text:span><text:span text:style-name="T4">(GDT)</text:span> </text:p>
      <text:p text:style-name="P16">prefix operator = opérateur préfixé </text:p>
      <text:p text:style-name="P16">pre-key = préclé <text:span text:style-name="T3">(J.170 - Kerberos)</text:span></text:p>
      <text:p text:style-name="P16">premise is that = l'on part du principe que <text:span text:style-name="T3">(T.800-JPEG2)</text:span></text:p>
      <text:p text:style-name="P16">premium channel = chaîne réservée ; </text:p>
      <text:p text:style-name="P16">premium services = services à supplément (<text:span text:style-name="T3">Termium)</text:span>, services de kiosque </text:p>
      <text:p text:style-name="P16">pre-positioned link management = gestion de liaison préconfigurée ; </text:p>
      <text:p text:style-name="P16">preprovisionable = préconfigurable ; </text:p>
      <text:p text:style-name="P16">pre-provisioned link management = gestion de liaison préconfigurée ; </text:p>
      <text:p text:style-name="P16">pre-provisioning = préconfiguration, mise à disposition préalable de capacité <text:span text:style-name="T3">(G.833.8) </text:span>; mise en service préalable; préprovisionnement ; </text:p>
      <text:p text:style-name="P16">pre-pub text = texte de prépublication ; </text:p>
      <text:p text:style-name="P16">prerequisites = présupposés <text:span text:style-name="T3">(X.404) </text:span>; prérequis <text:span text:style-name="T3">(X.296) </text:span>; préalables ; </text:p>
      <text:p text:style-name="P16">pre-scalar divider = diviseur préscalaire <text:span text:style-name="T3">(CT 3/95) </text:span>; </text:p>
      <text:p text:style-name="P16"><text:soft-page-break/>prescaler = échelle de précomptage ; diviseur de fréquence <text:span text:style-name="T3">(RFC 1305)</text:span></text:p>
      <text:p text:style-name="P16">prescription override = neutralisation de prescription <text:span text:style-name="T3">(E.106) </text:span>; </text:p>
      <text:p text:style-name="P16">prescriptivity = autorité ; </text:p>
      <text:p text:style-name="P16">prescriptive rules = règles normatives</text:p>
      <text:p text:style-name="P16">present operator = opérateur de présence <text:span text:style-name="T3">(Z.105) </text:span>; </text:p>
      <text:p text:style-name="P16">presentation context definition list= liste de définitions de contextes de présentation <text:span text:style-name="T3">(X.217) </text:span>; </text:p>
      <text:p text:style-name="P16">presentation requirements = propositions de l’utilisateur du service de présentation <text:span text:style-name="T3">(X.217</text:span>) ; </text:p>
      <text:p text:style-name="P16">presentation time axis = axe des temps de présentation <text:span text:style-name="T3">(T.424) </text:span>; </text:p>
      <text:p text:style-name="P16">presentation time coordinate = coordonnée temporelle de présentation <text:span text:style-name="T3">(T.424)</text:span>; </text:p>
      <text:p text:style-name="P16">presentation time-stamp = pointeur temporel/ de présentation <text:span text:style-name="T3">(H.222-262) </text:span>; </text:p>
      <text:p text:style-name="P16">presentity = présentité ; entité de présence <text:span text:style-name="T3">(RFC3856)</text:span> </text:p>
      <text:p text:style-name="P16">pre-subscription = présélection (chez un opérateur) <text:span text:style-name="T3">(J.160)</text:span> ;</text:p>
      <text:p text:style-name="P17">presumed rollback recovery = reprise sur invalidation présumée ;</text:p>
      <text:p text:style-name="P16">prev directory offset = adresse du précédent paquet de répertoire <text:span text:style-name="T3">(H.222)</text:span> ;</text:p>
      <text:p text:style-name="P16">preview = prévisualisation <text:span text:style-name="T3">(T.800-JPEG2) ;</text:span></text:p>
      <text:p text:style-name="P16">PRF <text:span text:style-name="T14">(Prepare-to-Record Flag) =</text:span> drapeau de préparation d'enregistrement ; <text:span text:style-name="T3">300 231</text:span></text:p>
      <text:p text:style-name="P16">PRF <text:span text:style-name="T14">(pseudorandom function, Pseudo-Random Function)</text:span> = fonction pseudo aléatoire</text:p>
      <text:p text:style-name="P16">PRI <text:span text:style-name="T14">(Priority) = </text:span>priorité ; </text:p>
      <text:p text:style-name="P16">PRI <text:span text:style-name="T14">(priority value)</text:span> = valeur de priorité</text:p>
      <text:p text:style-name="P16">PRI <text:span text:style-name="T14">(primary rate interface)</text:span> = accès au débit primaire ;</text:p>
      <text:p text:style-name="P16">price cap = prix d’un panier de services de base par rapport à l’inflation ; plafond de prix ; prix plafonné ; </text:p>
      <text:p text:style-name="P16">pricing = fixation des prix <text:span text:style-name="T3">(M.3400) </text:span>; politique tarifaire <text:span text:style-name="T3">(CNUCED)</text:span> </text:p>
      <text:p text:style-name="P3">primary battery = pile ; </text:p>
      <text:p text:style-name="P17">primary clock = horloge primaire ; </text:p>
      <text:p text:style-name="P3">primary coating = revêtement primaire <text:span text:style-name="T3">(VEI 731) </text:span>; "prégaine" <text:span text:style-name="T3">(Ungar)</text:span>; </text:p>
      <text:p text:style-name="P16"><text:span text:style-name="T50">primary line telemetry = pin 1 telemetry = télémétrie sur ligne principale </text:span><text:span text:style-name="T4">(J.172)</text:span></text:p>
      <text:p text:style-name="P16"><text:span text:style-name="T50">primary pop-up menu = menu incrusté primaire </text:span><text:span text:style-name="T4">(T.107) </text:span><text:span text:style-name="T50">; </text:span></text:p>
      <text:p text:style-name="P16">primary rate access = accès (au débit) primaire ; <text:span text:style-name="T3">Comp Sce</text:span></text:p>
      <text:p text:style-name="P16">primary rate interface = accès au débit primaire <text:span text:style-name="T3">(Q.1290) </text:span>; </text:p>
      <text:p text:style-name="P16">primary supply = source d'alimentation primaire <text:span text:style-name="T3">(F.B.) </text:span>; </text:p>
      <text:p text:style-name="P16">primary traffic = signal vidéo principal <text:span text:style-name="T3">(F.B.) </text:span>; </text:p>
      <text:p text:style-name="P16">primary video = vidéo principale ; </text:p>
      <text:p text:style-name="P16">prime broker = courtier principal ; opérateur de marché <text:span text:style-name="T3">(Banco)</text:span></text:p>
      <text:p text:style-name="P16">prime decomposition = décomposition en nombres premiers <text:span text:style-name="T3">(G.729.1)</text:span></text:p>
      <text:p text:style-name="P16">prime number = nombre premier (<text:span text:style-name="T3">H.233) </text:span>; </text:p>
      <text:p text:style-name="P16">primitive coding = codage primitif <text:span text:style-name="T3">(X.690) </text:span>; </text:p>
      <text:p text:style-name="P16">primitive field = corps de Galois (=champ primitif) <text:span text:style-name="T3">(J.83) </text:span>; </text:p>
      <text:p text:style-name="P16">primitive field generator = (polynôme) générateur du corps de Galois <text:span text:style-name="T3">(M. Weisser - J.83)</text:span> </text:p>
      <text:p text:style-name="P16">primitive procedure = procédure de primitives ; </text:p>
      <text:p text:style-name="P16">principal = entité principale <text:span text:style-name="T3">(X.811) </text:span>; </text:p>
      <text:p text:style-name="P16">principal = mandant <text:span text:style-name="T3">(X.903, X.911)</text:span></text:p>
      <text:p text:style-name="P16">prioritization = priorisation <text:span text:style-name="T3">(Grand Dictionnaire, J.122)</text:span> attribution des priorités <text:span text:style-name="T3">(M.3013) </text:span>; </text:p>
      <text:p text:style-name="P16">prioritize, prioritise = prioriser <text:span text:style-name="T3">(Termium, J.122)</text:span>, classer par priorité ; </text:p>
      <text:p text:style-name="P16">prioritize cells (to -) = attribuer une priorité aux cellules ; <text:span text:style-name="T3">GSM</text:span></text:p>
      <text:p text:style-name="P16">priority breakpoint = inflexion de priorité (PBP) <text:span text:style-name="T3">(H.262)</text:span> </text:p>
      <text:p text:style-name="P2">privacy = confidentialité (des communications) <text:span text:style-name="T3">(J.160, T.424) </text:span>; secret <text:span text:style-name="T3">(SCSSI)</text:span> ; respect de la vie privée ; privauté ; intimité ; protection de la vie privée ; protection contre la divulgation <text:span text:style-name="T3">(T.86) </text:span>; cryptage ; protection de la sphère privée ; </text:p>
      <text:p text:style-name="P16">privacy laws = lois de protection de la vie privée ; </text:p>
      <text:p text:style-name="P16">privacy system = système de protection des données privées <text:span text:style-name="T3">(H.233)</text:span> ; système de secret <text:span text:style-name="T3">(H 234)</text:span> ; </text:p>
      <text:p text:style-name="P16">private data indicator = indicateur de données privées <text:span text:style-name="T3">(H.222) </text:span>; </text:p>
      <text:p text:style-name="P16">private equity banking = investissement dans les sociétés non cotées ; </text:p>
      <text:p text:style-name="P16">private-facility trunk groups = faisceaux de circuits privés <text:span text:style-name="T3">(Q.1237 )</text:span>; </text:p>
      <text:p text:style-name="P16"><text:span text:style-name="T50">private key = clé secrète </text:span><text:span text:style-name="T4">(SCSSI)</text:span> <text:span text:style-name="T50">;</text:span></text:p>
      <text:p text:style-name="P16">private numbering plans supplementary service = complément de service à plan de numérotage privés ; </text:p>
      <text:p text:style-name="P16">private section = section relative aux données privées <text:span text:style-name="T3">(H.222) </text:span>; </text:p>
      <text:p text:style-name="P16">private variable = variable individuelle (propre à un dialogue) ; </text:p>
      <text:p text:style-name="P16">privacy exception list = liste d'exceptions pour confidentialité</text:p>
      <text:p text:style-name="P16">privilege attribute certificate (PAC) = certificat d’attribut de privilège <text:span text:style-name="T3">(X.741</text:span>) </text:p>
      <text:p text:style-name="P34">PRM <text:span text:style-name="T18">(Priviledged Resource Manager)</text:span> = gestionnaire de ressource privilégié <text:span text:style-name="T11">(RFC5040)</text:span> </text:p>
      <text:p text:style-name="P16">PRM <text:span text:style-name="T14">(Protocol Reference Model) = </text:span>modèle de référence de protocole ; <text:span text:style-name="T3">ATM (/MAN)</text:span></text:p>
      <text:p text:style-name="P16">PRM (ou PRMC) <text:span text:style-name="T14">(Premium rate) = </text:span>kiosque ; </text:p>
      <text:p text:style-name="P16">PRNG <text:span text:style-name="T14">(Pseudo-Random Number Generator)</text:span> = générateur de nombres pseudo-aléatoires</text:p>
      <text:p text:style-name="P16">proactive = anticipé ; préventif ; préparatoire ; prévisionnel ; </text:p>
      <text:p text:style-name="P16"><text:soft-page-break/>proactively = préventivement </text:p>
      <text:p text:style-name="P16">probabilistic primitive root = racine primitive probabiliste ; </text:p>
      <text:p text:style-name="P16">probe = envoi-test <text:span text:style-name="T3">(X.411)</text:span></text:p>
      <text:p text:style-name="P16">probe coil (ou calibrated probe coil) = bobine étalon ; <text:span text:style-name="T3">300 381</text:span></text:p>
      <text:p text:style-name="P16"><text:span text:style-name="T50">problem report = rapport d’incident </text:span><text:span text:style-name="T4">(M.3300)</text:span> </text:p>
      <text:p text:style-name="P16">procedural interface requirements = caractéristiques fonctionnelles et opératoires ; </text:p>
      <text:p text:style-name="P16">procedural application = application procédurale <text:span text:style-name="T3">(J.api) </text:span>; </text:p>
      <text:p text:style-name="P16">procedure interrupt positive/negative = interruption de la procédure positive/négative <text:span text:style-name="T3">(T.30)</text:span> </text:p>
      <text:p text:style-name="P16">process = processus</text:p>
      <text:p text:style-name="P16">processing failure = défaillance du traitement <text:span text:style-name="T3">(X.722) </text:span>; échec de traitement </text:p>
      <text:p text:style-name="P16">process mandatory = dont le traitement est obligatoire ; </text:p>
      <text:p text:style-name="P16">processor board = carte processeur ; </text:p>
      <text:p text:style-name="P2">processor-line = ligne de production, ligne de traitement ; </text:p>
      <text:p text:style-name="P2">product cipher = chiffrement produit <text:span text:style-name="T3">(SCSSI)</text:span></text:p>
      <text:p text:style-name="P16">product filter = filtre combiné <text:span text:style-name="T3">(G.729) </text:span>; </text:p>
      <text:p text:style-name="P16">production-grade = classe industrielle; classe de production en série</text:p>
      <text:p text:style-name="P16">profiling (cf. provisioning) = gestion des profils <text:span text:style-name="T3">(M.3400) </text:span>; profilage <text:span text:style-name="T3">(X.296) </text:span>; ajustement de profil ; configuration de profil <text:span text:style-name="T3">(Q.1238.4)</text:span> </text:p>
      <text:p text:style-name="P16">profit-earning structure = ventilation de la marge bénéficiaire/déficitaire </text:p>
      <text:p text:style-name="P16">proforma access = accès par formulaire (à une base de données) </text:p>
      <text:p text:style-name="P16">program association table (PAT) bandwidth usage = affectation spectrale de la table d’association de programmes <text:span text:style-name="T3">(H.222) </text:span>;</text:p>
      <text:p text:style-name="P16">program info length = longueur des descripteurs de flux de programme <text:span text:style-name="T3">(H.222) </text:span>; </text:p>
      <text:p text:style-name="P16">program map PID = identifiant de paquet de conditionnement de flux de programme <text:span text:style-name="T3">(H.222) </text:span>; </text:p>
      <text:p text:style-name="P16">programmable key = clé progammable <text:span text:style-name="T3">(SCSSI)</text:span></text:p>
      <text:p text:style-name="P16">program map table bandwidth usage = affectation spectrale de la table de conditionnement du flux de programme <text:span text:style-name="T3">(H.222) </text:span>; </text:p>
      <text:p text:style-name="P16">programme preselection = présélection d'émissions <text:span text:style-name="T3">(300 231)</text:span> ;</text:p>
      <text:p text:style-name="P16">program package = groupe de programmes (<text:span text:style-name="T3">J.94) </text:span>; </text:p>
      <text:p text:style-name="P16">program packet sequence counter flag = fanion de compteur de paquets en séquence dans un flux de programme <text:span text:style-name="T3">(H.222)</text:span> ;</text:p>
      <text:p text:style-name="P16">program schedule = programmation (dans le temps) <text:span text:style-name="T3">(J.94) </text:span>; </text:p>
      <text:p text:style-name="P16">program section = section relative au conditionnement du flux de programme <text:span text:style-name="T3">(H.222) </text:span>; </text:p>
      <text:p text:style-name="P16">program specific information = information spécifique du programme <text:span text:style-name="T3">(H.222-262) </text:span>; </text:p>
      <text:p text:style-name="P16">program specific pointer = pointeur sur les informations spécifiques du programme <text:span text:style-name="T3">(H.222) </text:span>; </text:p>
      <text:p text:style-name="P16">program stream (PS) = flux (binaire) de programme <text:span text:style-name="T3">(H.222) </text:span>; </text:p>
      <text:p text:style-name="P16">program stream directory = répertoire de flux de programme <text:span text:style-name="T3">(H.222) </text:span>; </text:p>
      <text:p text:style-name="P16">program stream map = conditionnement de flux de programme (PSM) <text:span text:style-name="T3">(H.222) </text:span>; </text:p>
      <text:p text:style-name="P16">programme capacity = capacité en programmes ; </text:p>
      <text:p text:style-name="P16">programme channel = (voie de) programme <text:span text:style-name="T3">(J.1) </text:span>; </text:p>
      <text:p text:style-name="P16">program chain = chaîne (de production) de programme <text:span text:style-name="T3">(DH)</text:span> </text:p>
      <text:p text:style-name="P16">program statement = instruction de programmation <text:span text:style-name="T3">(Z.140)</text:span></text:p>
      <text:p text:style-name="P16">progressed part = partie faite avancer <text:span text:style-name="T3">(J.122)</text:span></text:p>
      <text:p text:style-name="P16">progress indicator = indicateur de progression ; </text:p>
      <text:p text:style-name="P16">progressive frame = bi-trame progressive <text:span text:style-name="T3">(H.262)</text:span> </text:p>
      <text:p text:style-name="P16">prompt = invite ; invitation ; guidage ; incitation ; </text:p>
      <text:p text:style-name="P16">prompt imperative = (degré d’urgence) immédiat nécessaire <text:span text:style-name="T3">(C/T 4/94) </text:span>; </text:p>
      <text:p text:style-name="P16">prompting = invitation à insérer <text:span text:style-name="T3">(H.323) </text:span>; </text:p>
      <text:p text:style-name="P16">prompt/deferred maintenance = maintenance immédiate/différée </text:p>
      <text:p text:style-name="P16">proof-test stress = charge limite d’épreuve; </text:p>
      <text:p text:style-name="P16">proof-testing = (épreuves de) contrôle aux limites </text:p>
      <text:p text:style-name="P16">propagation path = trajet de propagation; <text:span text:style-name="T3">Radio-électr.</text:span></text:p>
      <text:p text:style-name="P16">property = propriété (d’un attribut...) ; </text:p>
      <text:p text:style-name="P16">property strength graph = graphe de puissance des propriétés </text:p>
      <text:p text:style-name="P16">proportionate return traffic regime = régime de trafic de retour proportionnel </text:p>
      <text:p text:style-name="P16">proposal from source = proposition d’origine ; </text:p>
      <text:p text:style-name="P16">propositional calculus = logique propositionnelle <text:span text:style-name="T3">(X.501)</text:span> ;</text:p>
      <text:p text:style-name="P2">proprietary = du domaine privé <text:span text:style-name="T3">(P.561)</text:span>; spécifique, déposé, breveté, privatif <text:span text:style-name="T3">(J.52)</text:span>, exclusif, personnalisé, particulier, patrimonial, de marque, hors domaine public, non normalisé, propre à un constructeur, soumis à droits de propriété intellectuelle, sous licence, non normalisé <text:span text:style-name="T3">(G.108) </text:span>; non générique ; non transparent</text:p>
      <text:p text:style-name="P16">proprietary algorithm = algorithme exclusif ; </text:p>
      <text:p text:style-name="P16">proprietary early warning threshold crossing = dépassement de seuil propriétaire d'avertissement anticipé ; </text:p>
      <text:p text:style-name="P16">prose = langage clair <text:span text:style-name="T3">(I.240)</text:span>, courant, discursif, narratif, textuel, alphanumérique</text:p>
      <text:p text:style-name="P16">prosody = prosodie <text:span text:style-name="T3">(C/T 4/94)</text:span> </text:p>
      <text:p text:style-name="P16">protected channel = canal secouru ; </text:p>
      <text:p text:style-name="P16">protected subsystem = sous-système protégé <text:span text:style-name="T3">(SCSSI)</text:span></text:p>
      <text:p text:style-name="P16">protecting presentation context = contexte de protection de la présentation <text:span text:style-name="T3">(X.803) </text:span>; </text:p>
      <text:p text:style-name="P16"><text:soft-page-break/>protecting transfer syntax = syntaxe de protection du transfert <text:span text:style-name="T3">(X.803) </text:span>; </text:p>
      <text:p text:style-name="P16"><text:span text:style-name="T50">protection by rerouting = protection par reroutage </text:span><text:span text:style-name="T4">(CT 3/94) </text:span><text:span text:style-name="T50">; </text:span></text:p>
      <text:p text:style-name="P16">protection channel = voie (ou canal) de protection <text:span text:style-name="T3">(G.841) </text:span>; canal de secours ;</text:p>
      <text:p text:style-name="P16">protection-critical portions of the trusted computer base = parties critiques de la base informatique de confiance <text:span text:style-name="T3">(SCSSI)</text:span></text:p>
      <text:p text:style-name="P16">protection line = ligne de secours ; </text:p>
      <text:p text:style-name="P16">protection ratio mask = masque de protection relatif ; </text:p>
      <text:p text:style-name="P16">protection signals = signaux de liaison de secours ; </text:p>
      <text:p text:style-name="P16">protection switch = commutateur de protection ; </text:p>
      <text:p text:style-name="P16">protection switching = commutation sur secours ; </text:p>
      <text:p text:style-name="P16">protective safety earth = terre de protection <text:span text:style-name="T3">(K.21)</text:span> </text:p>
      <text:p text:style-name="P16">protocol glare interaction = interaction entre protocoles simultanés <text:span text:style-name="T3">(G.992.3 - ADSL2)</text:span></text:p>
      <text:p text:style-name="P16">protocol monitoring service model = modèle du service moniteur de protocole <text:span text:style-name="T3">(X.162) </text:span>; </text:p>
      <text:p text:style-name="P16">protocol reference model = modèle de référence de protocole <text:span text:style-name="T3">(SCSSI)</text:span></text:p>
      <text:p text:style-name="P16">protocol suite = ensemble de protocole <text:span text:style-name="T3">(SCSSI)</text:span></text:p>
      <text:p text:style-name="P16">protocol support = base protocolaire </text:p>
      <text:p text:style-name="P16">provider trouble report = signalisation de dérangement par le fournisseur <text:span text:style-name="T3">(X.162)</text:span> </text:p>
      <text:p text:style-name="P16">provision of service = fourniture de service <text:span text:style-name="T3">(X.NLMO) </text:span>; </text:p>
      <text:p text:style-name="P16">provision of up to 3 MHz frequency spectrum = attribution d’une portion de spectre allant jusqu’à 3 MHz <text:span text:style-name="T3">(BR) </text:span>; </text:p>
      <text:p text:style-name="P16">provision reference code = code de référence à une disposition <text:span text:style-name="T3">(BR) </text:span>; </text:p>
      <text:p text:style-name="P16">provisional acceptance certificate = certificat de réception provisoire ; </text:p>
      <text:p text:style-name="P16">provisioned (parameter) = paramètre mis en service (dans un profil), profilé, préconfiguré <text:span text:style-name="T3">(H.248) </text:span>; mis à disposition <text:span text:style-name="T3">(J.112/B)</text:span></text:p>
      <text:p text:style-name="P2">provisioning = préconfiguration <text:span text:style-name="T3">(G.841) </text:span>; mise en service (dans un profil) ; installation <text:span text:style-name="T3">(M.60) </text:span>; établissement (du réseau) <text:span text:style-name="T3">(COM 4) </text:span>; profilage <text:span text:style-name="T3">(G.964 - G.965) </text:span>; provisionnement ; approvisionnement ; fourniture ; mise à disposition <text:span text:style-name="T3">(J.112/B)</text:span></text:p>
      <text:p text:style-name="P16">provisioning server = serveur de mise en service <text:span text:style-name="T3">(J.160)</text:span> </text:p>
      <text:p text:style-name="P16">provision mandatory = obligatoire à la fourniture ; </text:p>
      <text:p text:style-name="P16">proxiable ticket = ticket représentable par un serveur intermédiaire <text:span text:style-name="T3">(J.170 - Kerberos)</text:span>; </text:p>
      <text:p text:style-name="P96">proxy (server) = cache ; (serveur) mandataire <text:span text:style-name="T3">(Vocabulaire de l’informatique et de l’internet - JO 16/3/99) </text:span>; serveur tampon ; serveur intermédiaire ; tampon primaire <text:span text:style-name="T3">(RT) </text:span>; serveur de proximité <text:span text:style-name="T3">(SPAN) </text:span>; procuration; </text:p>
      <text:p text:style-name="P16">proxy firewall = porte coupe-feu <text:span text:style-name="T3">(RT 5/02 p. 76)</text:span>, coupe-feu d’application ; passerelle de sécurité (du serveur de proximité) ; </text:p>
      <text:p text:style-name="P16">PR-SCTP (<text:span text:style-name="T14">Partial Reliable Stream Control Transmission Protocol</text:span>) = protocole de transmission de contrôle de flux partiellement fiable</text:p>
      <text:p text:style-name="P16">Ps <text:span text:style-name="T14">(Location probability) = </text:span>probabilité de localisation ; <text:span text:style-name="T3">GSM</text:span></text:p>
      <text:p text:style-name="P16">PS <text:span text:style-name="T14">(protection switching)</text:span> = commutation sur liaison de réserve ; commutation de protection ; </text:p>
      <text:p text:style-name="P16">PS = flux (binaire) de programme <text:span text:style-name="T3">(H.222) </text:span>; </text:p>
      <text:p text:style-name="P16">PS <text:span text:style-name="T14">(programme segment)</text:span> = segment de programme ; </text:p>
      <text:p text:style-name="P16">PSA <text:span text:style-name="T14">(Protection Switch Actual) = </text:span>commutation effective sur secours ?; <text:span text:style-name="T3">301 129</text:span></text:p>
      <text:p text:style-name="P16">PSB <text:span text:style-name="T14">(Path State Block)</text:span> = bloc d'état de chemin <text:span text:style-name="T3">(RFC2209)</text:span> </text:p>
      <text:p text:style-name="P16">PSC <text:span text:style-name="T14">(Packet-Switch Capable)</text:span> = capable de commutation de paquet <text:span text:style-name="T3">(RFC3471)</text:span> </text:p>
      <text:p text:style-name="P16">PSC <text:span text:style-name="T14">(picture start code)</text:span> = code de déclenchement d’image <text:span text:style-name="T3">(H.263) </text:span>; </text:p>
      <text:p text:style-name="P16">PSD <text:span text:style-name="T14">(power spectral density)</text:span> = densité spectrale de puissance ; puissance spectrique ; </text:p>
      <text:p text:style-name="P16">PSDU title = titre d’unité PSDU ; appellation de PSDU <text:span text:style-name="T3">(TST) </text:span>; </text:p>
      <text:p text:style-name="P16">PSE <text:span text:style-name="T14">(protection switch event)</text:span> = évènement de commutation sur liaison de réserve (sur secours) ; </text:p>
      <text:p text:style-name="P16">PSE <text:span text:style-name="T14">(personal service envirnoment)</text:span> = environnement de services personne ; </text:p>
      <text:p text:style-name="P16">pseudo-noise = bruit pseudo-aléatoire <text:span text:style-name="T3">(M. Weisser - J.83)</text:span> (<text:span text:style-name="T3">Termite </text:span>= pseudo-bruit) </text:p>
      <text:p text:style-name="P16">pseudo-synchronous mode = mode pseudo-synchrone ; </text:p>
      <text:p text:style-name="P16">PSF <text:span text:style-name="T14">(Point Spread Function)</text:span> = fonction d'étalement <text:span text:style-name="T3">(La recherche n° 380, p. 80)</text:span></text:p>
      <text:p text:style-name="P16">PSI <text:span text:style-name="T14">(program specific information)</text:span> = information spécifique du programme <text:span text:style-name="T3">(H.222-262) </text:span>; </text:p>
      <text:p text:style-name="P16"><text:span text:style-name="T50">PSK </text:span><text:span text:style-name="T51">(Pre-Shared Key)</text:span> <text:span text:style-name="T50">= clé pré-partagée </text:span></text:p>
      <text:p text:style-name="P16">PSKC <text:span text:style-name="T14">(Portable Symmetric Key Container)</text:span> = conteneur de clés symétriques portables <text:span text:style-name="T3">(RFC6030)</text:span> </text:p>
      <text:p text:style-name="P16">PSL <text:span text:style-name="T14">(physical section layer)</text:span> = couche des sections physiques ; </text:p>
      <text:p text:style-name="P16">PSN <text:span text:style-name="T14">(Packet-Switched Network)</text:span> = réseau à commutation de paquets </text:p>
      <text:p text:style-name="P16">PSN <text:span text:style-name="T14">(Packet Switch Node)</text:span> (ex IMP) = nœud de commutation de paquets </text:p>
      <text:p text:style-name="P16">PSN <text:span text:style-name="T14">(Portable equipment Serial Number) = </text:span>Numéro de série du matériel portable ; </text:p>
      <text:p text:style-name="P16">PSNR <text:span text:style-name="T14">(peak signal-to-noise ratio)</text:span> = crête du rapport signal sur bruit ; </text:p>
      <text:p text:style-name="P16">PSS <text:span text:style-name="T14">(packet-switched streaming service)</text:span> = service en continu de paquets commutés <text:span text:style-name="T3">(Q.1741.3)</text:span></text:p>
      <text:p text:style-name="P16">PSS <text:span text:style-name="T14">(performance support system)</text:span> = système d’aide à la productivité <text:span text:style-name="T3">(Alcatel - Telecom 95) </text:span>; </text:p>
      <text:p text:style-name="P30">PSS <text:span text:style-name="T14">(Probabilistic Signature Scheme)</text:span> = schéma de signature probabilite <text:span text:style-name="T3">(RFC7401)</text:span> </text:p>
      <text:p text:style-name="P16">PSIP <text:span text:style-name="T14">(program and system information protocol)</text:span> = protocole d’informations de programme et de système <text:span text:style-name="T3">(J.200) </text:span>; </text:p>
      <text:p text:style-name="P16">PSO <text:span text:style-name="T14">(physical site security officer)</text:span> = officier de sécurité du site <text:span text:style-name="T3">(SCSSI)</text:span></text:p>
      <text:p text:style-name="P16">psophometric weighted SINAD ratio = taux SINAD psophométrique ; <text:span text:style-name="T3">Radio-électr.</text:span></text:p>
      <text:p text:style-name="P16">psophometric weighting network = réseau psophométrique correcteur ; <text:span text:style-name="T3">Radio-électr.</text:span></text:p>
      <text:p text:style-name="P16">PSPDN <text:span text:style-name="T14">(Packet Switched Public Data Network) = </text:span>RPDCP, réseau public de données à commutation de paquets ; <text:span text:style-name="T3">GSM</text:span></text:p>
      <text:p text:style-name="P16">PSS1 <text:span text:style-name="T14">(Private Signalling System Nr One) = </text:span>système de signalisation privé n° 1 ; </text:p>
      <text:p text:style-name="P16">P-STD = décodeur modèle du système pour le flux de programme <text:span text:style-name="T3">(H.222) </text:span>; </text:p>
      <text:p text:style-name="P16"><text:soft-page-break/>P-STD buffer bound scale = échelle de la mémoire limite du décodeur P-STD <text:span text:style-name="T3">(H.222) </text:span>; </text:p>
      <text:p text:style-name="P16">P-STD buffer scale = échelle de capacité mémoire du décodeur P-STD <text:span text:style-name="T3">(H.222) </text:span>; </text:p>
      <text:p text:style-name="P16">P-STD buffer size = capacité mémoire du décodeur P-STD <text:span text:style-name="T3">(H.222) </text:span>; </text:p>
      <text:p text:style-name="P16">P-STD buffer size bound = limite de capacité mémoire du décodeur P-STD <text:span text:style-name="T3">(H.222) </text:span>; </text:p>
      <text:p text:style-name="P16">PSTN <text:span text:style-name="T14">(Public Switched Telephone Network) = </text:span>RTPC, réseau téléphonique public commuté ; </text:p>
      <text:p text:style-name="P16">PSTN adapter = adaptateur RTPC ; </text:p>
      <text:p text:style-name="P16">PSTS spécification de test spécifique de profil ; </text:p>
      <text:p text:style-name="P16">PSVQ <text:span text:style-name="T14">(predictive split vector quantizer)</text:span> = quantificateur des vecteurs prédictifs dédoublés <text:span text:style-name="T3">(G.723) </text:span>; </text:p>
      <text:p text:style-name="P16">P-SYNC-MAJOR/MINOR primitive = primitive P-SYNC-MAJOR/MINOR (pose de point de synchronisation majeur/mineur de présentation)</text:p>
      <text:p text:style-name="P16">PSS = sélecteur de service personnalisé <text:span text:style-name="T3">(R.T. Alcatel - 2/02 p. 149)</text:span></text:p>
      <text:p text:style-name="P30">PT (<text:span text:style-name="T14">Payload Token)</text:span> = jeton de politique <text:span text:style-name="T3">(RFC4535)</text:span> </text:p>
      <text:p text:style-name="P16">PT <text:span text:style-name="T14">(payload type)</text:span> = type de capacité utile ; type de charge utile ; </text:p>
      <text:p text:style-name="P16">PT <text:span text:style-name="T14">(Portable radio Termination) = </text:span>terminaison radio portable ; <text:span text:style-name="T3">DECT</text:span></text:p>
      <text:p text:style-name="P30">PTB <text:span text:style-name="T18">(Packet Too Big</text:span>) = Paquet trop gros (message ICMP) <text:span text:style-name="T11">(RFC4821) </text:span></text:p>
      <text:p text:style-name="P16">PTE <text:span text:style-name="T14">(path terminating equipment)</text:span> = équipement de terminaison de conduit; </text:p>
      <text:p text:style-name="P16">PTI <text:span text:style-name="T14">(Payload Type Identifier) = </text:span>identifiant du type de charge utile ; </text:p>
      <text:p text:style-name="P16">PTL <text:span text:style-name="T14">(Programme Title) =</text:span> titre de l'émission; <text:span text:style-name="T3">300 231</text:span></text:p>
      <text:p text:style-name="P16">PTM <text:span text:style-name="T14">(packet mode)</text:span> = mode paquet <text:span text:style-name="T3">(G.992.3 - ADSL2)</text:span></text:p>
      <text:p text:style-name="P16">PTNX <text:span text:style-name="T14">(private telecommunications network exchange)</text:span> = commutateur de réseau de télécommunication privé ;</text:p>
      <text:p text:style-name="P16">P-TOKEN-GIVE/PLEASE = primitive P-TOKEN-GIVE/PLEASE (cession/demande de jetons de présentation) ; </text:p>
      <text:p text:style-name="P16">PTO <text:span text:style-name="T14">(Public Telecommunication Operator) = </text:span>opérateur public de télécommunications ; </text:p>
      <text:p text:style-name="P16">PTR <text:span text:style-name="T14">(Pointer)</text:span> = pointeur ; </text:p>
      <text:p text:style-name="P16">PTR <text:span text:style-name="T14">(presentation time reference)</text:span> = référence temporelle de présentation ; </text:p>
      <text:p text:style-name="P16">PTS <text:span text:style-name="T14">(presentation time stamp)</text:span> = pointeur temporel de présentation <text:span text:style-name="T3">(J.1, H.222-262) </text:span>; horodatage de présentation</text:p>
      <text:p text:style-name="P16">PTS <text:span text:style-name="T14">(Profile Test Select) = </text:span>sélection d’essai de profil ; </text:p>
      <text:p text:style-name="P16">PTS <text:span text:style-name="T14">(Protocol Type Select) = </text:span>sélection de type de protocole ; </text:p>
      <text:p text:style-name="P16"><text:span text:style-name="T50">PTT </text:span><text:span text:style-name="T51">(push-to-talk)</text:span> <text:span text:style-name="T50">= MIV, messagerie vocale instantanée </text:span></text:p>
      <text:p text:style-name="P26"><text:span text:style-name="T50">pty (pseudo terminal) </text:span><text:span text:style-name="T4">(RFC4254)</text:span> </text:p>
      <text:p text:style-name="P16">PTY <text:span text:style-name="T14">(Programme type) =</text:span> type d'émission (<text:span text:style-name="T3">300 231)</text:span> ;</text:p>
      <text:p text:style-name="P16">PU <text:span text:style-name="T14">(Physical Unit)</text:span> = unité physique (<text:span text:style-name="T3">RFC1666)</text:span> </text:p>
      <text:p text:style-name="P16">PU <text:span text:style-name="T14">(presentation unit)</text:span> = unité de présentation <text:span text:style-name="T3">(H.222)</text:span> </text:p>
      <text:p text:style-name="P16">PUA <text:span text:style-name="T14">(Presence User Agent)</text:span> = agent d’usager présence <text:span text:style-name="T3">(RFC3856)</text:span> </text:p>
      <text:p text:style-name="P16">public address = adresse publique (<text:span text:style-name="T3">300 679)</text:span> ;</text:p>
      <text:p text:style-name="P16">public address amplifier = amplificateur de sonorisation <text:span text:style-name="T3">(RETIF)</text:span> </text:p>
      <text:p text:style-name="P16">public key encipherment = chiffrement à clé publique <text:span text:style-name="T3">(SCSSI)</text:span></text:p>
      <text:p text:style-name="P16">public key user certificate = certificat d’utilisateur de clé publique <text:span text:style-name="T3">(X.509) </text:span>; </text:p>
      <text:p text:style-name="P16">public office = bureau des abonnés <text:span text:style-name="T3">(Termium, Q.1237) </text:span>; </text:p>
      <text:p text:style-name="P16">public party numbers = numéros publics d’abonné <text:span text:style-name="T3">(H.323) </text:span>; </text:p>
      <text:p text:style-name="P16">public voice mail systems = messageries vocales publiques <text:span text:style-name="T3">(C/T 4/94)</text:span> ; </text:p>
      <text:p text:style-name="P16">public protection = protection civile</text:p>
      <text:p text:style-name="P16">PUC <text:span text:style-name="T14">(Public Utility Commission)</text:span> = commission des services publics <text:span text:style-name="T3">(R.T. Alcatel - 2/02 p. 149)</text:span></text:p>
      <text:p text:style-name="P16">PUCT <text:span text:style-name="T14">(Price per Unit and Currency Table)</text:span><text:span text:style-name="T84"> = tableau des </text:span>prix par unité et devise ; <text:span text:style-name="T3">GSM</text:span></text:p>
      <text:p text:style-name="P16">PUI <text:span text:style-name="T14">(Personal User Identity) = </text:span>identité personnelle d'usager ; </text:p>
      <text:p text:style-name="P16">PUK <text:span text:style-name="T14">(PIN Unblocking Key)</text:span> = clé de déblocage de PIN ; </text:p>
      <text:p text:style-name="P16">pull-down (3:2) = décimation à (3:2) <text:span text:style-name="T3">(H.262) </text:span>; </text:p>
      <text:p text:style-name="P16">pull-down menu = menu déroulant <text:span text:style-name="T3">(T.107) </text:span>; </text:p>
      <text:p text:style-name="P16">pulled underground cable = câble posé par tirage direct <text:span text:style-name="T3">(C/T 4/94) </text:span>; </text:p>
      <text:p text:style-name="P16">puller = tracteur <text:span text:style-name="T3">(6-3) </text:span>; </text:p>
      <text:p text:style-name="P16">pulling line/rope = câble/filin de tirage <text:span text:style-name="T3">(6-3)</text:span>; </text:p>
      <text:p text:style-name="P16">pulling tension = tension de tirage <text:span text:style-name="T3">(COM 6-3)</text:span> </text:p>
      <text:p text:style-name="P16">pull-in range = plage d'accrochage ; </text:p>
      <text:p text:style-name="P81">pull technology = extraction sélective <text:span text:style-name="T3">(X.770) </text:span>; recherche individuelle <text:span text:style-name="T3">(VII - JO 16/3/99) </text:span>; fonction de publication (messagerie) ; extraction (de données) <text:span text:style-name="T3">(J.151) </text:span>; </text:p>
      <text:p text:style-name="P16">pull-out range = plage de décrochage ; </text:p>
      <text:p text:style-name="P16">pull-up resistor = résistance de charge ; </text:p>
      <text:p text:style-name="P16">pulsed signal = signal de type impulsif ; </text:p>
      <text:p text:style-name="P16">pulsed tones = tonalités cadencées ; </text:p>
      <text:p text:style-name="P16">pulse shape = forme de l'impulsion ; <text:span text:style-name="T3">300 294</text:span></text:p>
      <text:p text:style-name="P16">pulse shaping = conformation de l'impulsion ; <text:span text:style-name="T3">300 294</text:span></text:p>
      <text:p text:style-name="P16">pulse time = largeur d'impulsion ; </text:p>
      <text:p text:style-name="P16">pump current = courant de pompage ; <text:span text:style-name="T3">300 672</text:span></text:p>
      <text:p text:style-name="P16">pump laser injection current = courant d'injection du laser de pompage ; </text:p>
      <text:p text:style-name="P16">pump leakage = fuite de pompe <text:span text:style-name="T3">(G.662)</text:span>; </text:p>
      <text:p text:style-name="P16"><text:soft-page-break/>pump or spontaneous emission radiation = rayonnement dû au pompage ou à l'émission spontanée<text:span text:style-name="T14">; </text:span></text:p>
      <text:p text:style-name="P16">pump power = puissance de pompage ; </text:p>
      <text:p text:style-name="P16">pump signal = signal de pompe (optique) <text:span text:style-name="T3">(C/T 4/94)</text:span> </text:p>
      <text:p text:style-name="P16">PUN <text:span text:style-name="T14">(Portable User Number) = </text:span>numéro d'utilisateur d'appareil portable ; <text:span text:style-name="T3">DECT</text:span></text:p>
      <text:p text:style-name="P16">puncture = poinçonnement (par exemple entrée 4 bit/sortie 5 bit) <text:span text:style-name="T3">(J.83) </text:span>; poinçon ;</text:p>
      <text:p text:style-name="P16">puncture matrix = matrice de poinçonnage <text:span text:style-name="T3">(M. Weisser - J.83)</text:span>; </text:p>
      <text:p text:style-name="P16">punctured = poinçonné <text:span text:style-name="T3">(M. Weisser - J.83)</text:span>; </text:p>
      <text:p text:style-name="P16">punctured binary rate = débit binaire poinçonné <text:span text:style-name="T3">(J.83)</text:span> </text:p>
      <text:p text:style-name="P16">punctured convolutional code = code convolutionnel poinçonné ; <text:span text:style-name="T3">GSM</text:span></text:p>
      <text:p text:style-name="P16">puncturing matrice = matrice de poinçonnage ; <text:span text:style-name="T3">GSM</text:span></text:p>
      <text:p text:style-name="P16">pure player = société purement IP</text:p>
      <text:p text:style-name="P16">purge date and time = date et heure d’effacement <text:span text:style-name="T3">(T.414)</text:span>; </text:p>
      <text:p text:style-name="P16">purging period = période de purge <text:span text:style-name="T3">(TST)</text:span>; </text:p>
      <text:p text:style-name="P16">purging rules = règles de purge </text:p>
      <text:p text:style-name="P16">purported name = nom visé <text:span text:style-name="T3">(X.501)</text:span>; nom supposé <text:span text:style-name="T3">(X.511)</text:span> </text:p>
      <text:p text:style-name="P16">push broom sensor = capteur en peigne <text:span text:style-name="T3">(RETIF)</text:span> </text:p>
      <text:p text:style-name="P72">push technology = distribution sélective ; diffusion sélective ; distribution personnalisée <text:span text:style-name="T3">(Vocabulaire de l’informatique et de l’internet - JO 16/3/99)</text:span>; chargement automatique d’informations souhaitées <text:span text:style-name="T3">(Internet)</text:span> ; fonction de circulation (messagerie) ; multidiffusion périodique <text:span text:style-name="T3">(cf. </text:span><text:span text:style-name="T3">webcasting) </text:span>; technologie "poussée" ;</text:p>
      <text:p text:style-name="P16">push-to-talk functions = fonctions de prise à l’alternat <text:span text:style-name="T3">(CT 3/94) </text:span>; </text:p>
      <text:p text:style-name="P3">push-to-talk/push-to-view = prise de parole/d’image (à l’alternat) ; </text:p>
      <text:p text:style-name="P2">push and pull = distribution et extraction sélectives <text:span text:style-name="T3">(X.770)</text:span> </text:p>
      <text:p text:style-name="P16">PUSI <text:span text:style-name="T14">(payload unit start indicator)</text:span> = indicateur de début d'unité de charge utile <text:span text:style-name="T3">(J.122)</text:span></text:p>
      <text:p text:style-name="P16">put = option de vente </text:p>
      <text:p text:style-name="P16">PUT <text:span text:style-name="T14">(Portable user Type) = </text:span>type d'utilisateur d'appareil portable ; <text:span text:style-name="T3">DECT</text:span></text:p>
      <text:p text:style-name="P16">PVC <text:span text:style-name="T14">(Permanent Vitual Circuit)</text:span> = circuit virtuel permanent</text:p>
      <text:p text:style-name="P16">PVD <text:span text:style-name="T14">(preferred viewing distance)</text:span> = distance de visualisation préférée </text:p>
      <text:p text:style-name="P16">PVR <text:span text:style-name="T14">(Personal Video Recorder)</text:span> = magnétoscope individuel <text:span text:style-name="T3">(J.361)</text:span> </text:p>
      <text:p text:style-name="P16">PvtDN <text:span text:style-name="T14">(Private Data Network) = </text:span>réseau privé de données ; <text:span text:style-name="T3">VSAT</text:span></text:p>
      <text:p text:style-name="P16">PW <text:span text:style-name="T14">(Protection Word) =</text:span> mot de protection<text:span text:style-name="T14">; </text:span>; <text:span text:style-name="T3">300 231</text:span></text:p>
      <text:p text:style-name="P16">PW <text:span text:style-name="T14">(Pass Word) = </text:span>mot de passe ; </text:p>
      <text:p text:style-name="P16">PW <text:span text:style-name="T14">(Pseudo Wire)</text:span>= pseudo circuit ; pseudo filaire </text:p>
      <text:p text:style-name="P48">PW-ACH <text:span text:style-name="T18">(PW Associated Channel Header)</text:span> = en-tête de canal associé de PW <text:span text:style-name="T11">(RFC5085)</text:span> </text:p>
      <text:p text:style-name="P16">PWE3 <text:span text:style-name="T14">(pseudo wire emulation edge-to-edge)</text:span> = émulation de pseudo-filaires entre routeurs périphériques </text:p>
      <text:p text:style-name="P16">PWK <text:span text:style-name="T14">(Pulse Width Keyed) = </text:span>à modulation d'impulsions en largeur (ou durée) ; </text:p>
      <text:p text:style-name="P16">PWLAN <text:span text:style-name="T14">( public wireless LAN)</text:span> (WiFi) = radioréseau local public</text:p>
      <text:p text:style-name="P16">PWR <text:span text:style-name="T14">(Power level indication in CIS codewords) = </text:span>indication de niveau de puissance dans les codes CIS ; <text:span text:style-name="T3">RES - CT2</text:span></text:p>
      <text:p text:style-name="P16">PX <text:span text:style-name="T14">(Service Prefix) = </text:span>préfixe de service ; </text:p>
      <text:p text:style-name="P16">PXC <text:span text:style-name="T14">(photonic cross-connect)</text:span> = brasseur photonique <text:span text:style-name="T3">(RFC3945)</text:span> </text:p>
      <text:p text:style-name="P16">pyramid tiled image= image à mosaïque pyramidale <text:span text:style-name="T3">(T.84)</text:span> </text:p>
      <text:p text:style-name="P16"/>
      <text:p text:style-name="P16"/>
      <text:p text:style-name="P16">QA <text:span text:style-name="T14">(Queued Arbitrated)</text:span> = (formation de) file d'attente arbitrée ; <text:span text:style-name="T3">MAN</text:span></text:p>
      <text:p text:style-name="P16">QA <text:span text:style-name="T14">(Q (Interface) – Adapter) = </text:span>AQ, adaptateur (à l'interface) Q ; <text:span text:style-name="T3">GSM</text:span></text:p>
      <text:p text:style-name="P16">QAF <text:span text:style-name="T14">(Q Adapter Function) = </text:span>(FAQ) Fonction d'adaptateur d'interface Q ; <text:span text:style-name="T3">TM 300462-1</text:span></text:p>
      <text:p text:style-name="P16">QAM <text:span text:style-name="T14">(Quadrature Amplitude Modulation</text:span>) = modulation MAQ 64 ; </text:p>
      <text:p text:style-name="P16">QAN <text:span text:style-name="T14">(Q interface for the Access Network) = </text:span>Interface A pour le réseau d'accès ; </text:p>
      <text:p text:style-name="P2">Q<text:span text:style-name="T56">MAN</text:span> <text:span text:style-name="T14">(Q interface for specific MAN systems and service management)</text:span> = interface Q pour la gestion spécifique des systèmes et du service <text:span text:style-name="T3">MAN</text:span></text:p>
      <text:p text:style-name="P16">QCIF <text:span text:style-name="T14">Quarter Common Intermediate Format = </text:span>quart de format intermédiaire commun ; </text:p>
      <text:p text:style-name="P16">QDU <text:span text:style-name="T14">(quantizing distorsion unit)</text:span> = unité de distorsion de quantification ; </text:p>
      <text:p text:style-name="P16">QB <text:span text:style-name="T14">(quarter byte)</text:span> = quart d’octet <text:span text:style-name="T3">(G.768)</text:span> ; paire de bits </text:p>
      <text:p text:style-name="P16">QEF <text:span text:style-name="T18">(Quasi Error Free)</text:span> = quasi sans erreur <text:span text:style-name="T3">(J.83/84)</text:span> </text:p>
      <text:p text:style-name="P16">QI <text:span text:style-name="T67">(queue indicator)</text:span> <text:span text:style-name="T66">=</text:span> <text:span text:style-name="T66">indicateur de file d'attente</text:span></text:p>
      <text:p text:style-name="P16">QLLC = contrôle logique de liaison qualifiée <text:span text:style-name="T3">(CT 3/94)</text:span> </text:p>
      <text:p text:style-name="P16">QMF <text:span text:style-name="T14">(Quadrature Mirror Filterbank)</text:span> = banc de filtrage mirroir en quadrature <text:span text:style-name="T3">(G.729.1)</text:span> </text:p>
      <text:p text:style-name="P16">QoR <text:span text:style-name="T14">(Query on Release)</text:span> = interrogation sur libération <text:span text:style-name="T3">(RFC3482)</text:span> </text:p>
      <text:p text:style-name="P16">QOS, QoS <text:span text:style-name="T14">(Quality Of Service) = </text:span>QS<text:span text:style-name="T14">, </text:span>qualité de service ;<text:span text:style-name="T22"> </text:span></text:p>
      <text:p text:style-name="P16">QOS routing rule = règle d'acheminement en fonction de la QS</text:p>
      <text:p text:style-name="P16">QP <text:span text:style-name="T14">(quality parameter</text:span>) = paramètre de qualité </text:p>
      <text:p text:style-name="P16">QP <text:span text:style-name="T14">(Quantizer Parameter)</text:span> = paramètre de quantification </text:p>
      <text:p text:style-name="P45">QPN <text:span text:style-name="T18">(Queue Pair Number)</text:span> = numéro de paire de file d'attente <text:span text:style-name="T11">(RFC4391)</text:span> </text:p>
      <text:p text:style-name="P16">QPS <text:span text:style-name="T14">(quadrature phase components)</text:span> = composantes en quadrature de phase du signal modulé</text:p>
      <text:p text:style-name="P16"><text:soft-page-break/>QPSK (ou 4/PSK) <text:span text:style-name="T14">(Quaternary Phase Shift Keying) = </text:span>modulation quaternaire par déplacement de phase; </text:p>
      <text:p text:style-name="P16"><text:span text:style-name="T66">QPSK </text:span><text:span text:style-name="T67">(quadrature phase-shift keying)</text:span> <text:span text:style-name="T66">= </text:span>modulation par déplacement de phase <text:span text:style-name="T66">quadrivalente</text:span> ; </text:p>
      <text:p text:style-name="P16">QQI <text:span text:style-name="T14">(Querier's Query Interval)</text:span> = intervalle d’interrogation de l’interrogateurr <text:span text:style-name="T3">(RFC3376)</text:span> </text:p>
      <text:p text:style-name="P16">QQIC <text:span text:style-name="T14">(Querier's Query Interval Code)</text:span> = Code d’intervalle d’interrogation de l’interrogateur <text:span text:style-name="T3">(RFC3376)</text:span> </text:p>
      <text:p text:style-name="P16">QRV <text:span text:style-name="T14">(Querier's Robustness Variable)</text:span> = variable de robustesse de l’interrogateur <text:span text:style-name="T3">(RFC3376)</text:span> </text:p>
      <text:p text:style-name="P16">QTMA <text:span text:style-name="T14">(Quality of Transmission Measurement Apparatus) = </text:span>qualité de l'appareil de mesure des émissions; <text:span text:style-name="T3">VSAT/TVRO</text:span></text:p>
      <text:p text:style-name="P16">quadlet = quadruplet (J.151) (= 4 octets) </text:p>
      <text:p text:style-name="P16">quad-pumped = 4 x 200 MHz (quadruplé) <text:span text:style-name="T3">(SVM 4/03 p. 24)</text:span></text:p>
      <text:p text:style-name="P16">quadrant scrambler = embrouilleur à quadrant</text:p>
      <text:p text:style-name="P16">quadrature de phase = saut de 90 degrés <text:span text:style-name="T3">(M. Weisser - J.83)</text:span>; </text:p>
      <text:p text:style-name="P16">quadrature mixer = mélangeur en quadrature <text:span text:style-name="T3">(CT 3/95)</text:span> </text:p>
      <text:p text:style-name="P16">qualified alarm = alarme qualifiée <text:span text:style-name="T3">(C/T 4/94) </text:span>; </text:p>
      <text:p text:style-name="P16">qualified logical ling control (QLLC) = contrôle logique de liaison qualifiée (QLLC) <text:span text:style-name="T3">(CT 3/94)</text:span>; </text:p>
      <text:p text:style-name="P16">qualifier = qualificateur <text:span text:style-name="T3">(X.217, série T)</text:span> ; qualificatif <text:span text:style-name="T3">(série Z et X.862) </text:span>; </text:p>
      <text:p text:style-name="P16">qualifying information = informations qualifiantes <text:span text:style-name="T3">(X.193)</text:span> </text:p>
      <text:p text:style-name="P16">quality of service = qualité de l’accueil <text:span text:style-name="T3">(C/T 4/94)</text:span> ; qualité de service ;</text:p>
      <text:p text:style-name="P16">quant matrix extension ID = identifiant d’extension relative à une matrice de quantification <text:span text:style-name="T3">(H.262)</text:span> ; </text:p>
      <text:p text:style-name="P16">quantile = quantile (ou fractile) (d'une loi de probabilité) <text:span text:style-name="T3">(Termium, Y.1221)</text:span></text:p>
      <text:p text:style-name="P16">quantiser scale = échelle de quantification <text:span text:style-name="T3">(H.262) </text:span>; </text:p>
      <text:p text:style-name="P16">quantiser step size = pas de synthèse du quantificateur <text:span text:style-name="T3">(H.262) </text:span>; </text:p>
      <text:p text:style-name="P16">quantized = quantifié ; </text:p>
      <text:p text:style-name="P16">quantized difference signal = signal de différence quantifié ; </text:p>
      <text:p text:style-name="P16">quantizer multiplier = multiplieur du quantificateur ; </text:p>
      <text:p text:style-name="P16">quantizer scale factor = facteur de normalisation du quantificateur ; pas de quantification <text:span text:style-name="T3">(T.84)</text:span> ; facteur de proportionnalité <text:span text:style-name="T3">(J.52)</text:span> </text:p>
      <text:p text:style-name="P16">quantizer scale factor adaptation = adaptation du facteur d'échelle du quantificateur; </text:p>
      <text:p text:style-name="P16">quantize scale selection = sélection du pas de quantification <text:span text:style-name="T3">(T.84) </text:span>; </text:p>
      <text:p text:style-name="P16">quantizing distorsion = distorsion de quantification ; </text:p>
      <text:p text:style-name="P16">quarter number = nombre réduit du quart</text:p>
      <text:p text:style-name="P16">quasi-peak = quasi-crête ; <text:span text:style-name="T3">CEM</text:span></text:p>
      <text:p text:style-name="P16">QUE <text:span text:style-name="T14">(Call queueing) = </text:span>mise en file d'attente des appels; <text:span text:style-name="T3">Comp. Sce</text:span></text:p>
      <text:p text:style-name="P16">query = interrogation; </text:p>
      <text:p text:style-name="P16">Query on Release (QoR) = interrogation (de base de données) sur (message de) libération; </text:p>
      <text:p text:style-name="P16">querying = recherche en cours <text:span text:style-name="T3">(X.931)</text:span> </text:p>
      <text:p text:style-name="P16">query response interval (QRI) = intervalle de réponse à une interrogation <text:span text:style-name="T3">(J.122)</text:span></text:p>
      <text:p text:style-name="P16">queue congestion = débordement sur file d’attente <text:span text:style-name="T3">(M.3400)</text:span>; </text:p>
      <text:p text:style-name="P16">queuing = formation de files d’attente <text:span text:style-name="T3">(TST)</text:span> ; parcage <text:span text:style-name="T3">(ST)</text:span> ; mise en file d’attente ;</text:p>
      <text:p text:style-name="P16">queuing delay variation = variation du temps d'attente en file <text:span text:style-name="T3">(Y.1541)</text:span></text:p>
      <text:p text:style-name="P16">quiescent = au repos ; <text:span text:style-name="T3">GSM</text:span></text:p>
      <text:p text:style-name="P16">quiet code = code silencieux <text:span text:style-name="T3">(Q.9)</text:span> ; </text:p>
      <text:p text:style-name="P16">quiet line noise = bruit de ligne discret ? <text:span text:style-name="T3">(G.993.2)</text:span> </text:p>
      <text:p text:style-name="P16">quiet mode = mode de repos <text:span text:style-name="T3">(G.992.3 - ADSL2)</text:span></text:p>
      <text:p text:style-name="P16">quiet tuning = accord silencieux <text:span text:style-name="T3">(Termite)</text:span></text:p>
      <text:p text:style-name="P16">quote = double apostrophe <text:span text:style-name="T3">(Z.105) </text:span>; </text:p>
      <text:p text:style-name="P16">quoted operator = opérateur cité (entre apostrophes doubles) <text:span text:style-name="T3">(Z.105)</text:span> ; </text:p>
      <text:p text:style-name="P16">quoted printable = imprimable guillemetté <text:span text:style-name="T3">(Ministère de la culture)</text:span> </text:p>
      <text:p text:style-name="P16"/>
      <text:p text:style-name="P16"/>
      <text:p text:style-name="P16">R = valeur de réduction de la puissance Rf de la SM en transmission par rapport à la puissance maximale autorisée en sortie de la classe supérieure de puissance de SM (A) ; <text:span text:style-name="T3">GSM</text:span></text:p>
      <text:p text:style-name="P16">R <text:span text:style-name="T14">(Retainability) = </text:span>continuabilité ; <text:span text:style-name="T3">ATM/RNIS 300 818</text:span></text:p>
      <text:p text:style-name="P16">R/B <text:span text:style-name="T14">(Residential/Business (environment))</text:span> = (environnement) Résidentiel/commercial; </text:p>
      <text:p text:style-name="P19">R2T <text:span text:style-name="T14">(Ready To Transfer)</text:span> = prêt au transfert <text:span text:style-name="T3">(RFC7143) </text:span></text:p>
      <text:p text:style-name="P19">R2TSN <text:span text:style-name="T14">(Ready To Transfer sequence number)</text:span> = numéro de séquence de Prêt au transfert <text:span text:style-name="T3">(RFC7143)</text:span> </text:p>
      <text:p text:style-name="P16">RA <text:span text:style-name="T14">(Random mode request information field) = </text:span>champ d'information de demande de mode aléatoire ; <text:span text:style-name="T3">GSM</text:span></text:p>
      <text:p text:style-name="P16"><text:span text:style-name="T20">RA </text:span><text:span text:style-name="T21">(Registration Authority)</text:span> <text:span text:style-name="T21">= </text:span><text:span text:style-name="T40">autorité d’enregistrement</text:span> <text:span text:style-name="T3">(X.1141) </text:span>;</text:p>
      <text:p text:style-name="P16">RAA <text:span text:style-name="T14">(Remaining Authentification Attempts) = </text:span>Nombre restant de tentatives d’authentification possibles ; </text:p>
      <text:p text:style-name="P16">RAB <text:span text:style-name="T14">(Random Access Burst) =</text:span> salve d'accès aléatoire ; <text:span text:style-name="T3">GSM</text:span></text:p>
      <text:p text:style-name="P16">race attack = attaque par mise en compétition</text:p>
      <text:p text:style-name="P16">race condition = conditions critiques <text:span text:style-name="T3">(G.967.2) </text:span>; accrochage <text:span text:style-name="T3">(Termium)</text:span> ; en compétition</text:p>
      <text:p text:style-name="P16">RACF <text:span text:style-name="T14">(Radio access control function) = </text:span>fonction de commande d'accès radio ; <text:span text:style-name="T65">R.I.</text:span></text:p>
      <text:p text:style-name="P16">RACH <text:span text:style-name="T14">(Random Access Channel) = </text:span>canal d'accès aléatoire ; <text:span text:style-name="T3">GSM</text:span></text:p>
      <text:p text:style-name="P16"><text:span text:style-name="T50">rack = baie ; </text:span><text:span text:style-name="T4">CEM 300127</text:span></text:p>
      <text:p text:style-name="P16"><text:span text:style-name="T50">racking = bâti ; </text:span><text:span text:style-name="T4">TM 300463</text:span></text:p>
      <text:p text:style-name="P16"><text:soft-page-break/>rack row = travée de baies d’accueil <text:span text:style-name="T3">(C/T 1/95)</text:span> ; </text:p>
      <text:p text:style-name="P16">racktop indicator = voyant de haut de bâti <text:span text:style-name="T3">(C/T 4/94)</text:span> </text:p>
      <text:p text:style-name="P16">ramdisk = disque virtuel en mémoire, disque mémoire </text:p>
      <text:p text:style-name="P16">ranging delay = temps de mesure de distance ; <text:span text:style-name="T3">TM 300463</text:span></text:p>
      <text:p text:style-name="P16">resilience = résilience ; <text:span text:style-name="T3">TM 300463</text:span></text:p>
      <text:p text:style-name="P16">RAD = prescriptions, analyse et conception <text:span text:style-name="T3">(Q.15/4)</text:span> </text:p>
      <text:p text:style-name="P16"><text:bookmark text:name="revers_pente_sous_radar"/>radar backslope = revers de pente sous radar <text:span text:style-name="T3">(RETIF)</text:span> </text:p>
      <text:p text:style-name="P2"><text:bookmark text:name="effet_rapprochement"/>radar foreshortening = effet de rapprochement <text:span text:style-name="T3">(RETIF) (</text:span><text:a xlink:type="simple" xlink:href="http://www-rocq.inria.fr/qui/Philippe.Deschamp/RETIF/20000922-tout.html#ar_visee_laterale" text:style-name="Internet_20_link" text:visited-style-name="Visited_20_Internet_20_Link"><text:span text:style-name="T76">radar à visée latérale</text:span></text:a> , déplacement apparent de certaines parties de la cible écartées du plan horizontal de référence au sol)<text:span text:style-name="T78"> </text:span></text:p>
      <text:p text:style-name="P16"><text:bookmark text:name="image_radar_multi_echo"/>radar multi-look image = image radar multi-écho, image radar en multivisée <text:span text:style-name="T3">(RETIF)</text:span> </text:p>
      <text:p text:style-name="P16">radar remoting = déport d'images radar ; </text:p>
      <text:p text:style-name="P16">radial ice = glace radiale ; </text:p>
      <text:p text:style-name="P16">radian = radian ; </text:p>
      <text:p text:style-name="P16">radiance = luminance; </text:p>
      <text:p text:style-name="P16">radiated emission = émission par rayonnement ; émission rayonnée ; perturbation rayonnée</text:p>
      <text:p text:style-name="P3">radiated fields = champs rayonnés ; </text:p>
      <text:p text:style-name="P17">radiated interterence field strength = champ de brouillage rayonné ; </text:p>
      <text:p text:style-name="P3">radiated measurements = mesures du rayonnement <text:span text:style-name="T3">(measurements which involve the absolute measure of a radiated field) </text:span>; </text:p>
      <text:p text:style-name="P16">radiated measurement method = méthode de mesure du rayonnement ; <text:span text:style-name="T3">Radio-électr.</text:span></text:p>
      <text:p text:style-name="P16">radiated power = puissance rayonnée; <text:span text:style-name="T65">radiobalise</text:span>; puissance rayonnante ; </text:p>
      <text:p text:style-name="P16">radiated radio-frequency disturbances = champs radioélectriques perturbateurs </text:p>
      <text:p text:style-name="P16">radiated spectrum = occupation spectrale ; </text:p>
      <text:p text:style-name="P16">radiated spurious emission = rayonnement non essentiel ; <text:span text:style-name="T3">GSM</text:span></text:p>
      <text:p text:style-name="P16">radiation efficiency = rendement; </text:p>
      <text:p text:style-name="P16">radiation efficiency (of antenna) = rendement (d'une antenne); </text:p>
      <text:p text:style-name="P16">radiation pattern = diagramme de rayonnement ; </text:p>
      <text:p text:style-name="P16">radiation pattern envelope = gabarit du diagramme de rayonnement ; </text:p>
      <text:p text:style-name="P16">radiation test site = emplacement de mesure par rayonnements (ou : utilisant des champs rayonnés) ; <text:span text:style-name="T3">Radio-électr.</text:span></text:p>
      <text:p text:style-name="P16">radiator = élément rayonnant ; </text:p>
      <text:p text:style-name="P16">radio assemblies and subassemblies = assemblages et sous-assemblages radio ; </text:p>
      <text:p text:style-name="P16">radio button group = barrette de cercles d’option <text:span text:style-name="T3">(T.107)</text:span> ; </text:p>
      <text:p text:style-name="P16">radio cabinet = coffret <text:span text:style-name="T3">(F.B.)</text:span>; </text:p>
      <text:p text:style-name="P16">radiodetermination = radiorepérage; </text:p>
      <text:p text:style-name="P16">radio equipment = matériels radioélectriques; <text:span text:style-name="T3">Radio-électr.</text:span></text:p>
      <text:p text:style-name="P16">radio equipment part = sous-système d'équipement radio</text:p>
      <text:p text:style-name="P16">radio fragment information model = modèle d'information de la section radioélectrique <text:span text:style-name="T3">(F.B.)</text:span>; </text:p>
      <text:p text:style-name="P16">radio link = liaison ondulaire <text:span text:style-name="T3">(SVM 11/01 p.100)</text:span> ; </text:p>
      <text:p text:style-name="P16">radio link protocol (RLP) = protocole de faisceau hertzien <text:span text:style-name="T3">(Q.1741.1)</text:span> ; </text:p>
      <text:p text:style-name="P16">RADIO_LINK_TIMER : paramètre qui est augmenté ou diminué suivant le succès du décodage des messages de SACCH; <text:span text:style-name="T3">GSM</text:span></text:p>
      <text:p text:style-name="P16">RADIO-LINK-TIMEOUT = période de temporisation pour défaillance de liaison radio, valeur maximale du temporisateur de liaison radio; </text:p>
      <text:p text:style-name="P16"><text:bookmark text:name="equilibrage_radiometrique"/>radiometric balancing = équilibrage radiométrique <text:span text:style-name="T3">(RETIF)</text:span> </text:p>
      <text:p text:style-name="P16"><text:bookmark text:name="limite_resolution_radiometrique"/>radiometric resolution = limite de résolution radiométrique <text:span text:style-name="T3">(RETIF)</text:span> </text:p>
      <text:p text:style-name="P16">radio overhearing = détection de signaux radiophoniques superposés <text:span text:style-name="T3">(P.561)</text:span></text:p>
      <text:p text:style-name="P16">radiopager = radiomessageur; radiopage; </text:p>
      <text:p text:style-name="P16">radio pick up = remodulation hertzienne; </text:p>
      <text:p text:style-name="P16">radio range = radiophare ; </text:p>
      <text:p text:style-name="P16">Radio Regulations (RR) = Règlement des radiocommunications ; </text:p>
      <text:p text:style-name="P16">radio relay network element = élément de réseau de faisceaux ; </text:p>
      <text:p text:style-name="P3">radio relay systems = faisceaux hertziens ; </text:p>
      <text:p text:style-name="P2">radio relay unit = unité de faisceau hertzien ; </text:p>
      <text:p text:style-name="P16">radio repeater outstations = relais radio extérieurs ; </text:p>
      <text:p text:style-name="P16">radio specific = spécifique à la radio <text:span text:style-name="T3">(F.B.) </text:span>; </text:p>
      <text:p text:style-name="P16">radio unit = partie radio ; </text:p>
      <text:p text:style-name="P16">RADIUS <text:span text:style-name="T14">(remote access dial-in user service) = </text:span>service d’accès commuté entrant d’utilisateur distant <text:span text:style-name="T3">(J.160) ;</text:span> </text:p>
      <text:p text:style-name="P16">RADIUS <text:span text:style-name="T14">(remote authentication dial-in user service)</text:span> = service d'authentification distante d'utilisateur appelant <text:span text:style-name="T3">(J.112)</text:span></text:p>
      <text:p text:style-name="P16">radome = radôme ; <text:span text:style-name="T3">stat.mobile maritim</text:span></text:p>
      <text:p text:style-name="P16">RAF <text:span text:style-name="T14">(Radio access function)</text:span> = fonction de liaison radio ; <text:span text:style-name="T3">R.I.</text:span></text:p>
      <text:p text:style-name="P16">RAF <text:span text:style-name="T14">(Receiver Active Flag)</text:span> = fanion de récepteur actif</text:p>
      <text:p text:style-name="P16">RAI <text:span text:style-name="T14">(Remote Alarm Indication) = </text:span>Indication d'alarme distante ; <text:span text:style-name="T3">TM 300462-1</text:span></text:p>
      <text:p text:style-name="P16">RAID = matrice redondante à disques indépendants <text:span text:style-name="T3">(C/T 4/94)</text:span> </text:p>
      <text:p text:style-name="P16">rain attenuation = affaiblissement dû à la pluie ; <text:span text:style-name="T3">Faisceaux hertziens</text:span></text:p>
      <text:p text:style-name="P16">raise operation = opération de déclenchement (d'une exception) <text:span text:style-name="T3">(Z.140) </text:span>; </text:p>
      <text:p text:style-name="P16">raised (square-root -) Nyquist filter = filtre de Nyquist en cosinus surélevé ; </text:p>
      <text:p text:style-name="P16"><text:soft-page-break/><text:span text:style-name="T50">raised cosine filtering = filtrage en cosinus carré </text:span><text:span text:style-name="T4">(UIT-R BO.2008) </text:span><text:span text:style-name="T50">; </text:span></text:p>
      <text:p text:style-name="P16">raises expression = expression de propagation (d’exception) ; </text:p>
      <text:p text:style-name="P16">RAKE receiver = récepteur à recombinaison d’échos <text:span text:style-name="T3">(Intelsat)</text:span> </text:p>
      <text:p text:style-name="P16">ramp down/ramp up, ramp-up time = durée de sortie/d’entrée progressive <text:span text:style-name="T3">(J.112)</text:span> ; </text:p>
      <text:p text:style-name="P16">ramp to reverse polarity = progression vers polarité inverse </text:p>
      <text:p text:style-name="P16">ramp-down time = temps de descente (de l'amplitude) ; <text:span text:style-name="T3">RES - CT2</text:span> </text:p>
      <text:p text:style-name="P16">ramp-up = montée ; <text:span text:style-name="T3">RES - CT2</text:span> </text:p>
      <text:p text:style-name="P16">RAND <text:span text:style-name="T14">(RANDom challenge issued by a FP) = </text:span>intervention aléatoire émise par une FP ; <text:span text:style-name="T3">DECT</text:span></text:p>
      <text:p text:style-name="P16">RAND <text:span text:style-name="T14">(RANDom Number (authentication)) = </text:span>numéro aléatoire (authentification) <text:span text:style-name="T3">GSM</text:span> ;</text:p>
      <text:p text:style-name="P16">RAND_F <text:span text:style-name="T14">(RANDom challenge issued by an FT) = </text:span>intervention aléatoire émise par une terminaison radio fixe <text:span text:style-name="T3">(FT)</text:span> ; </text:p>
      <text:p text:style-name="P67">RAND_P <text:span text:style-name="T14">(RANDom challenge (calculated by a DAM and) issued by a PT) = </text:span>intervention aléatoire (calculée par un DAM et) émise par une terminaison radio portable ; <text:span text:style-name="T3">DECT</text:span></text:p>
      <text:p text:style-name="P16">random access acknowledge channel = canal d’acquit d’accès aléatoire <text:span text:style-name="T3">(CT 3/94)</text:span>; </text:p>
      <text:p text:style-name="P16">random access channel = canal d’accès aléatoire <text:span text:style-name="T3">(CT 3/94) ;</text:span> </text:p>
      <text:p text:style-name="P16">random confounder = embrouilleur aléatoire ; </text:p>
      <text:p text:style-name="P16">random signature = signature d’aléa <text:span text:style-name="T3">(CT 3/95) </text:span>; </text:p>
      <text:p text:style-name="P16">randomization = brassage aléatoire <text:span text:style-name="T3">(dans le contexte du multiplexage)</text:span> ; aléation <text:span text:style-name="T3">(GDT)</text:span> ;</text:p>
      <text:p text:style-name="P16">randomization table = tableau de nombres au hasard <text:span text:style-name="T3">(GDT)</text:span> </text:p>
      <text:p text:style-name="P16">randomization test = vérification du caractère aléatoire <text:span text:style-name="T3">(GDT)</text:span> </text:p>
      <text:p text:style-name="P16">randomizer = brasseur aléatoire ; machine de hasard <text:span text:style-name="T3">(GDT)</text:span> </text:p>
      <text:p text:style-name="P16">randomness = caractère aléatoire <text:span text:style-name="T3">(J.170, Termium)</text:span></text:p>
      <text:p text:style-name="P16">range = tranche <text:span text:style-name="T3">(J.istp) </text:span>; </text:p>
      <text:p text:style-name="P16">range condition = condition d’intervalle <text:span text:style-name="T3">(Recommandation Z.100) </text:span>; condition de gamme ;</text:p>
      <text:p text:style-name="P16">range (interface -) = portée (de l'interface) ; <text:span text:style-name="T3">RNIS-LB</text:span></text:p>
      <text:p text:style-name="P16">range of effectiveness = étendue d’efficacité <text:span text:style-name="T3">(Q.1237) </text:span>; gamme d'efficacité ;</text:p>
      <text:p text:style-name="P67">RANGER <text:span text:style-name="T14">(Routing and Addressing with Global Enterprise Recursion)</text:span> = acheminement et adressage dans les résaux avec récurrence globale d'entreprise <text:span text:style-name="T3">(RFC 5720)</text:span> </text:p>
      <text:p text:style-name="P16">ranging backoff start = début d'attente de télémétrie <text:span text:style-name="T3">(J.122)</text:span> ; </text:p>
      <text:p text:style-name="P16">ranging offset = décalage télémétrique <text:span text:style-name="T3">(J.122)</text:span></text:p>
      <text:p text:style-name="P16">rape = viol <text:span text:style-name="T3">(SCSSI)</text:span></text:p>
      <text:p text:style-name="P16">rapid fire = tir rapide <text:span text:style-name="T3">(SCSSI)</text:span></text:p>
      <text:p text:style-name="P16">RAPS <text:span text:style-name="T14">(Radio Automatic Protection Switch)</text:span> = commutation automatique sur secours radioélectrique ; </text:p>
      <text:p text:style-name="P16">RARP <text:span text:style-name="T14">(Reverse Address Resolution Protocol)</text:span> = protocole de résolution d’adresse inverse ; </text:p>
      <text:p text:style-name="P16">RAS <text:span text:style-name="T14">(reliability, availability and survivability)</text:span> = fiabilité, disponibilité et capacité de survie <text:span text:style-name="T3">(M.3400)</text:span> ; </text:p>
      <text:p text:style-name="P16">RAS <text:span text:style-name="T14">(Registration, Admission and Status)</text:span> = (message) enregistrement, admission et état <text:span text:style-name="T3">(H.323)</text:span> </text:p>
      <text:p text:style-name="P16">raster = matrice d’affichage <text:span text:style-name="T3">(H.262) </text:span>; image tramée <text:span text:style-name="T3">(RFC 1305) </text:span>;</text:p>
      <text:p text:style-name="P2"><text:bookmark text:name="donnee_trame"/>raster data = donnée de trame <text:span text:style-name="T3">(RETIF)</text:span> <text:span text:style-name="T3">(L'une des </text:span><text:a xlink:type="simple" xlink:href="http://www-rocq.inria.fr/qui/Philippe.Deschamp/RETIF/20000922-tout.html#nee" text:style-name="Internet_20_link" text:visited-style-name="Visited_20_Internet_20_Link"><text:span text:style-name="T76">données</text:span></text:a> <text:span text:style-name="T3">d'une</text:span> <text:a xlink:type="simple" xlink:href="http://www-rocq.inria.fr/qui/Philippe.Deschamp/RETIF/20000922-tout.html#ge_matricielle" text:style-name="Internet_20_link" text:visited-style-name="Visited_20_Internet_20_Link"><text:span text:style-name="T76">image matricielle</text:span></text:a>) </text:p>
      <text:p text:style-name="P16"><text:bookmark text:name="image_matricielle"/>raster image = image matricielle <text:span text:style-name="T3">(RETIF)</text:span> <text:span text:style-name="T3">Matrice de </text:span><text:a xlink:type="simple" xlink:href="http://www-rocq.inria.fr/qui/Philippe.Deschamp/RETIF/20000922-tout.html#el" text:style-name="Internet_20_link" text:visited-style-name="Visited_20_Internet_20_Link"><text:span text:style-name="T76">pixels</text:span></text:a> carrés traités pour l'obtention d'un <text:a xlink:type="simple" xlink:href="http://www-rocq.inria.fr/qui/Philippe.Deschamp/RETIF/20000922-tout.html#mat" text:style-name="Internet_20_link" text:visited-style-name="Visited_20_Internet_20_Link"><text:span text:style-name="T76">format</text:span></text:a> d'image</text:p>
      <text:p text:style-name="P2">raster scan order = ordre de balayage d’un canevas matriciel <text:span text:style-name="T3">(T.88, T.84) </text:span>; </text:p>
      <text:p text:style-name="P16">raster scanning = analyse par balayage <text:span text:style-name="T3">(J.88) </text:span></text:p>
      <text:p text:style-name="P16">rate adaptation upshift (RAU) / downshift (RAD) noise margin = marge de bruit en adaptation en débit croissant/décroissant <text:span text:style-name="T3">(G.992.3 - ADSL2)</text:span>; </text:p>
      <text:p text:style-name="P16">rate-bound = limite du débit <text:span text:style-name="T3">(H.222)</text:span> ; </text:p>
      <text:p text:style-name="P16">rate-distortion improvement = amélioration de la courbe débit-distorsion ; </text:p>
      <text:p text:style-name="P16">rate-distortion optimized full search = recherche complète optimisée par distorsion de débit</text:p>
      <text:p text:style-name="P16">rate encoder = codeur de taux <text:span text:style-name="T3">(M. Weisser - J.83) </text:span>; </text:p>
      <text:p text:style-name="P16">rate enforcement = exécution (de la commande) du débit <text:span text:style-name="T3">(X.329) </text:span>; </text:p>
      <text:p text:style-name="P16">rate of decay = taux de décroissance ; </text:p>
      <text:p text:style-name="P16">rate of change = vitesse de variation ; </text:p>
      <text:p text:style-name="P16">rate shape the downstream traffic = conformer en débit le trafic aval <text:span text:style-name="T3">(J.122)</text:span></text:p>
      <text:p text:style-name="P16">rate shaping = lissage de débit <text:span text:style-name="T3">(J.112/B) </text:span>; </text:p>
      <text:p text:style-name="P16">rated effective radiated power = puissance apparente rayonnée nominale ; <text:span text:style-name="T3">Radio-électr.</text:span></text:p>
      <text:p text:style-name="P16">rated output power = puissance de sortie nominale ; <text:span text:style-name="T3">Radio-électr.</text:span></text:p>
      <text:p text:style-name="P16">rated effective radiated power = puissance apparente rayonnée nominale ; </text:p>
      <text:p text:style-name="P16">rated output power = puissance de sortie nominale; <text:span text:style-name="T3">Radio-électr.</text:span></text:p>
      <text:p text:style-name="P16">rationale = explication du choix <text:span text:style-name="T3">(K.21)</text:span> </text:p>
      <text:p text:style-name="P16">rat-race = anneau différentiel (ou hybride) ; </text:p>
      <text:p text:style-name="P16">RBAC <text:span text:style-name="T14">(Role Based Access Control)</text:span> = contrôle d’accès fondé sur le rôle <text:span text:style-name="T3">(X.1142)</text:span> </text:p>
      <text:p text:style-name="P16">RBER <text:span text:style-name="T14">(Residual Bit Error Ratio) = </text:span>taux d'erreur binaire résiduelle ; <text:span text:style-name="T3">GSM</text:span></text:p>
      <text:p text:style-name="P16">RBP <text:span text:style-name="T14">(rate-based pacing)</text:span> = ralentissement fondé sur le taux d’envoi <text:span text:style-name="T3">(RFC2861)</text:span> </text:p>
      <text:p text:style-name="P16">RCE <text:span text:style-name="T14">(Remote Controlled Echoing)</text:span> = (option Telnet) Écho contrôlé à distance <text:span text:style-name="T3">(RFC560)</text:span> </text:p>
      <text:p text:style-name="P16">RCO <text:span text:style-name="T14">(Resource Control Objet)</text:span> = objet de commande de ressource ; <text:span text:style-name="T65">R.I.</text:span></text:p>
      <text:p text:style-name="P16">RCSD <text:span text:style-name="T14">(Reverse Call Setup Direction) = </text:span>sens d'établissement d'appel inverse ; <text:span text:style-name="T3">GSM</text:span></text:p>
      <text:p text:style-name="P16">RCSOH <text:span text:style-name="T14">(Radio Complementary Section OverHead)</text:span> = surdébit complémentaire de section hertzienne ; </text:p>
      <text:p text:style-name="P16"><text:soft-page-break/>RCT <text:span text:style-name="T14">(reversible component transformation)</text:span> = transformation de composant réversible <text:span text:style-name="T3">(T.800-JPEG2) </text:span>; </text:p>
      <text:p text:style-name="P16">RCTE <text:span text:style-name="T14">(Remote Controlled Transmission and Echoing)</text:span> = (option Telnet) Transmission contrôlée à distance et écho <text:span text:style-name="T3">(RFC560)</text:span> </text:p>
      <text:p text:style-name="P16">RCU = contrôleur distant de bornes radio <text:span text:style-name="T3">(CT 3/95)</text:span> </text:p>
      <text:p text:style-name="P16">RD <text:span text:style-name="T14">(Route Distinguisher)</text:span> = différenciateur de chemin <text:span text:style-name="T3">(RFC4364)</text:span> </text:p>
      <text:p text:style-name="P16">RDA <text:span text:style-name="T14">(Rate-Determination Algorithm)</text:span> = algorithme de détermination de débit <text:span text:style-name="T3">(J.361)</text:span> </text:p>
      <text:p text:style-name="P16">RDAP <text:span text:style-name="T14">(Registration Data Access Protocol) </text:span>= protocole d'accès aux données d'enregistrement <text:span text:style-name="T3">(RFC7480)</text:span> </text:p>
      <text:p text:style-name="P30">RDBMS <text:span text:style-name="T18">(Relational Database Management System)</text:span> = système de gestion de base de données relationnelles <text:span text:style-name="T11">(RFC4825)</text:span> </text:p>
      <text:p text:style-name="P30">RDDP <text:span text:style-name="T18">(Remote Direct Data Placement)</text:span> = placement direct de données à distance <text:span text:style-name="T11">(RFC4296)</text:span> </text:p>
      <text:p text:style-name="P16">RDF <text:span text:style-name="T14">(Resource Description Framework)</text:span> = cadre de description de ressources ; </text:p>
      <text:p text:style-name="P16">RDI <text:span text:style-name="T14">(remote defect indication)</text:span> = indication de dérangement distant ; </text:p>
      <text:p text:style-name="P16">RDI <text:span text:style-name="T14">(Restricted Digital Information) = </text:span>information numérique restreinte ; <text:span text:style-name="T3">GSM</text:span></text:p>
      <text:p text:style-name="P16">RDI <text:span text:style-name="T14">(Remote Defect Indication)</text:span> = indication de défaut distant ; <text:span text:style-name="T3">300 690</text:span></text:p>
      <text:p text:style-name="P16">RDM <text:span text:style-name="T14">(Replay Detection Method)</text:span> = méthode de détection de répétition <text:span text:style-name="T3">(RFC3118)</text:span> </text:p>
      <text:p text:style-name="P16">RDM <text:span text:style-name="T14">(Russian Dolls Model)</text:span> = modèle des poupées russes <text:span text:style-name="T3">(RFC 4127)</text:span> </text:p>
      <text:p text:style-name="P16">RDMA <text:span text:style-name="T14">(Remote Direct Memory Access)</text:span> = accès mémoire direct à distance <text:span text:style-name="T3">(RFC5040)</text:span> </text:p>
      <text:p text:style-name="P16">RDN <text:span text:style-name="T14">(relative distinguished name)</text:span> = nom distinctif relatif <text:span text:style-name="T3">(X.870...)</text:span> </text:p>
      <text:p text:style-name="P16">RD PDU <text:span text:style-name="T14">(redirecting PDU)</text:span> = unité PDU de réacheminement ; </text:p>
      <text:p text:style-name="P16">RDS <text:span text:style-name="T14">(Radio Data System)</text:span> = système de radiodiffusion de données ; </text:p>
      <text:p text:style-name="P16">RDS <text:span text:style-name="T14">(Resolver Discovery Service)</text:span> = service de découverte de résolveur <text:span text:style-name="T3">(RFC 2276)</text:span> </text:p>
      <text:p text:style-name="P16">RDRF <text:span text:style-name="T14">(Receive Register Full Flag)</text:span> = fanion registre de réception plein </text:p>
      <text:p text:style-name="P16">RE (<text:span text:style-name="T14">Reset Event) = </text:span>événement de réinitialisation ; <text:span text:style-name="T3">VSAT/TVRO</text:span></text:p>
      <text:p text:style-name="P16">reachability = accessibilité <text:span text:style-name="T3">(X.NLMO)</text:span> </text:p>
      <text:p text:style-name="P16">READ <text:span text:style-name="T14">(Relative Element Address Designate)</text:span> = désignation d'adresse d'élément relatif <text:span text:style-name="T3">(RFC3949)</text:span> </text:p>
      <text:p text:style-name="P16">read access = accès en lecture</text:p>
      <text:p text:style-name="P16">read in/out = lu en entrée/sortie <text:span text:style-name="T3">(T.88) </text:span>; </text:p>
      <text:p text:style-name="P16">read-only = consultation (sans mise à jour) <text:span text:style-name="T3">(T.413)</text:span> ; en lecture seule ;</text:p>
      <text:p text:style-name="P3">read-only memory = mémoire morte ; </text:p>
      <text:p text:style-name="P2">read out data from the buffer (to - ) = extraire des données de la mémoire-tampon ; <text:span text:style-name="T3">GSM</text:span></text:p>
      <text:p text:style-name="P16">readout = affichage ; <text:span text:style-name="T3">CEM ETS300680</text:span></text:p>
      <text:p text:style-name="P16">read-write magnetic track = piste magnétique à lecture et écriture ; </text:p>
      <text:p text:style-name="P3">read-write memory = mémoire vive ; </text:p>
      <text:p text:style-name="P2">ready = disponible, disponibilité </text:p>
      <text:p text:style-name="P16">real division = division de (nombres) réels <text:span text:style-name="T3">(H.222) </text:span>; </text:p>
      <text:p text:style-name="P16">real value = valeur de réel <text:span text:style-name="T3">(Z.105) </text:span>; </text:p>
      <text:p text:style-name="P16"><text:span text:style-name="T50">real world = l’univers réel </text:span><text:span text:style-name="T4">(X.501)</text:span> </text:p>
      <text:p text:style-name="P16">reboot (to-) = réamorcer <text:span text:style-name="T3">(CGTN)</text:span> </text:p>
      <text:p text:style-name="P16">REC <text:span text:style-name="T14">(RECommendation) = </text:span>Recommandation ; </text:p>
      <text:p text:style-name="P16">REC <text:span text:style-name="T14">(Remote Contro)</text:span> = commande à distance ; <text:span text:style-name="T3">ETS301 132</text:span></text:p>
      <text:p text:style-name="P16">recall = réappel <text:span text:style-name="T3">(Q.1301) </text:span></text:p>
      <text:p text:style-name="P16">receive state machine = automate de réception <text:span text:style-name="T3">(CT 3/94) </text:span>; </text:p>
      <text:p text:style-name="P16">receive-in port = accès de réception entrant ; </text:p>
      <text:p text:style-name="P16">receiver = destinataire <text:span text:style-name="T3">(X.680) </text:span>; </text:p>
      <text:p text:style-name="P16">receiving entity = entité destinataire <text:span text:style-name="T3">(TRQ) </text:span>; </text:p>
      <text:p text:style-name="P16">receive loss of signal = perte de signal en réception <text:span text:style-name="T3">(F.B.) </text:span>; </text:p>
      <text:p text:style-name="P16">receive path = conduit de réception ?; <text:span text:style-name="T3">300 679</text:span></text:p>
      <text:p text:style-name="P16">received link down = liaison réception hors service</text:p>
      <text:p text:style-name="P16">received link forced down = liaison réception hors service forcé</text:p>
      <text:p text:style-name="P16">received link forced up = liaison réception en service forcé ; <text:span text:style-name="T3">MAN</text:span></text:p>
      <text:p text:style-name="P16">receiver diversity path = chaîne du récepteur de diversité <text:span text:style-name="T3">(F.B.) </text:span>; </text:p>
      <text:p text:style-name="P16">receiver image rejection = réjection de la fréquence image du récepteur <text:span text:style-name="T3">(F.B.) </text:span>; </text:p>
      <text:p text:style-name="P16">receiver input level = niveau d'entrée en réception <text:span text:style-name="T3">(F.B.) </text:span>; </text:p>
      <text:p text:style-name="P4">receiver limiter = limiteur du récepteur ; </text:p>
      <text:p text:style-name="P2">receiver mute or squelch facility = dispositif de réception silencieuse ou "squelch" ; <text:span text:style-name="T3">Radio-électr.</text:span></text:p>
      <text:p text:style-name="P16">receiver noise = bruit du récepteur ; </text:p>
      <text:p text:style-name="P16">receiver power = puissance reçue ; </text:p>
      <text:p text:style-name="P16">receiver threshold = seuil de réception; </text:p>
      <text:p text:style-name="P16">receiving noise = bruit à la réception<text:span text:style-name="T14">; </text:span><text:span text:style-name="T3">300 488</text:span></text:p>
      <text:p text:style-name="P16">receiving power handling capability = capacité de traitement de la puissance de réception ; <text:span text:style-name="T3">300 488</text:span></text:p>
      <text:p text:style-name="P16">receiving user = usager destinataire ; </text:p>
      <text:p text:style-name="P16">recipient = destinataire </text:p>
      <text:p text:style-name="P16">reconnect call = (service de) remise en communication <text:span text:style-name="T3">(Q.1302)</text:span> </text:p>
      <text:p text:style-name="P16">reconstructed frame = image bi-trame reconstruite <text:span text:style-name="T3">(H.262)</text:span> ; </text:p>
      <text:p text:style-name="P16">reconstructed picture = image reconstruite <text:span text:style-name="T3">(H.262)</text:span> </text:p>
      <text:p text:style-name="P16"><text:soft-page-break/>reconstructed signal = signal reconstitué ; </text:p>
      <text:p text:style-name="P16">reconstructed speech = parole reconstituée ; <text:span text:style-name="T3">GSM</text:span></text:p>
      <text:p text:style-name="P16">record = archive ; journal ; inscription ; enregistrement ; registre</text:p>
      <text:p text:style-name="P16">record route (RR) = routage de journalisation <text:span text:style-name="T3">(Q.2111) </text:span>; chemin d’enregistrement ;</text:p>
      <text:p text:style-name="P16">record pointer = pointeur d'enregistrement ; </text:p>
      <text:p text:style-name="P16">recorded charges = taxation enregistrée <text:span text:style-name="T3">(300 182-1) </text:span>; </text:p>
      <text:p text:style-name="P16">recording-trigger = déclencheur d’enregistrement; </text:p>
      <text:p text:style-name="P16">recording-control command = signal de commande d'enregistrement ; <text:span text:style-name="T3">300 231</text:span></text:p>
      <text:p text:style-name="P16">recording-control function = fonction de commande d'enregistrement ; <text:span text:style-name="T3">300 231</text:span></text:p>
      <text:p text:style-name="P16">recording-control command = signal de commande d'enregistrement ; <text:span text:style-name="T3">300 231</text:span></text:p>
      <text:p text:style-name="P16">recording-control function = fonction de commande d'enregistrement ; <text:span text:style-name="T3">300 231</text:span></text:p>
      <text:p text:style-name="P16">recover data (to - ) = reconstituer des données ; </text:p>
      <text:p text:style-name="P16">recovery = retour à la normale <text:span text:style-name="T3">(301061-1) </text:span>; récupération <text:span text:style-name="T3">(SCSSI)</text:span> ; reprise ; restauration <text:span text:style-name="T3">(X.225)</text:span> [voir resume] ;</text:p>
      <text:p text:style-name="P16">recovery-context-handle = pointeur-du-contexte-de-reprise <text:span text:style-name="T3">(TST) (X.862)</text:span> </text:p>
      <text:p text:style-name="P16">recovery (error) = reprise (à froid), retour à la normale (après condition d'erreur) ; <text:span text:style-name="T3">EUROFILE/ATM</text:span></text:p>
      <text:p text:style-name="P16">recovery procedures = procédures de récupération <text:span text:style-name="T3">(SCSSI)</text:span></text:p>
      <text:p text:style-name="P16">recoverability = capacité de reprise <text:span text:style-name="T3">(X.903) </text:span>; </text:p>
      <text:p text:style-name="P16">recursion length (linear equivalence) = longueur de récursion</text:p>
      <text:p text:style-name="P16">recursive derivation = dérivation récursive <text:span text:style-name="T3">(Z.140)</text:span></text:p>
      <text:p text:style-name="P16">recursively computed = calculé par récurrence ; </text:p>
      <text:p text:style-name="P16">recursively computed = calculé par récurrence ; </text:p>
      <text:p text:style-name="P16">RED <text:span text:style-name="T14">(Random Early Detection)</text:span> = détection précoce aléatoire <text:span text:style-name="T3">(RFC2309)</text:span> </text:p>
      <text:p text:style-name="P16">red lined, red-lined = mis en valeur; </text:p>
      <text:p text:style-name="P16">red packets = paquets "rouges" (non conformes) <text:span text:style-name="T3">(Y.1221)</text:span></text:p>
      <text:p text:style-name="P16"><text:span text:style-name="T50">redirecting number = numéro renvoyant </text:span><text:span text:style-name="T4">(Q.1238)</text:span><text:span text:style-name="T50">; </text:span></text:p>
      <text:p text:style-name="P16">redirecting party = (le) réacheminant <text:span text:style-name="T3">(Q.1238) </text:span>; </text:p>
      <text:p text:style-name="P16">redirection number = numéro renvoyé <text:span text:style-name="T3">(Q.1238) </text:span>; </text:p>
      <text:p text:style-name="P16">reduced battery = courant de ligne réduit; </text:p>
      <text:p text:style-name="P16">reduced resolution update = rafraîchissement à résolution réduite <text:span text:style-name="T3">(H.263) </text:span>; </text:p>
      <text:p text:style-name="P16">reduct = réduction </text:p>
      <text:p text:style-name="P16">redundant array of independent disks (RAID) = matrice redondante à disques indépendants <text:span text:style-name="T3">(RAID) (C/T 4/94)</text:span>; </text:p>
      <text:p text:style-name="P16">redundant failover capability = capacité de reprise sur défaillance par redondance <text:span text:style-name="T3">(H.248)</text:span> </text:p>
      <text:p text:style-name="P16">re-enable = réactivation <text:span text:style-name="T3">(X.803)</text:span> ; </text:p>
      <text:p text:style-name="P16">re-engineering = reconfiguration <text:span text:style-name="T3">(DLF/Journal officiel 98)</text:span> ; réorganisation complète </text:p>
      <text:p text:style-name="P16">reference (to - ) an instance= renvoyer à une instance ; </text:p>
      <text:p text:style-name="P16">reference channel response = modèle de réponse dans les voies (<text:span text:style-name="T3">J.84)</text:span> ; </text:p>
      <text:p text:style-name="P16">reference field =trame de référence <text:span text:style-name="T3">(H.262)</text:span> ; </text:p>
      <text:p text:style-name="P16">reference frame = image bi-trame de référence <text:span text:style-name="T3">(H.262) </text:span>; </text:p>
      <text:p text:style-name="P16">reference select code = code de sélection des références <text:span text:style-name="T3">(H.262)</text:span> ; </text:p>
      <text:p text:style-name="P16">referenced by a specification = cité(e) par une spécification de référenciation ; </text:p>
      <text:p text:style-name="P16">referenced specification = spécification citée en référence ; </text:p>
      <text:p text:style-name="P16">referencing = référenciation; referencing item = item de référenciation <text:span text:style-name="T3">(X.296 ) </text:span>; </text:p>
      <text:p text:style-name="P16">referencing specification = spécification de référenciation <text:span text:style-name="T3">(X.851) </text:span>; </text:p>
      <text:p text:style-name="P16">referenced standards = références normatives <text:span text:style-name="T3">(H.225.0)</text:span> </text:p>
      <text:p text:style-name="P16">referral = renvoi de référence <text:span text:style-name="T3">(X.518)</text:span> ; orientation (ou renvoi) documentaire ; fréquence de consultation ; agent orienteur ; point d'orientation ;</text:p>
      <text:p text:style-name="P16">refile (= least-cost-routing) = reroutage <text:span text:style-name="T3">(Termite) </text:span>par opérateur </text:p>
      <text:p text:style-name="P16">refined ICS template specification = spécification (particulière) de modèle ICS affiné <text:span text:style-name="T3">(X.296)</text:span>; </text:p>
      <text:p text:style-name="P16">refinement = affinement <text:span text:style-name="T3">(AFNOR - X.903) </text:span></text:p>
      <text:p text:style-name="P16">reflectance <text:span text:style-name="T3">(USA)</text:span> (reflection factor <text:span text:style-name="T3">(UK)</text:span>) = facteur de réflexion énergétique <text:span text:style-name="T3">(VEI 705) </text:span>; facteur de réflexion en puissance; </text:p>
      <text:p text:style-name="P16">reflection attenuation = affaiblissement dû aux réflexions ; <text:span text:style-name="T3">Radio-électr.</text:span></text:p>
      <text:p text:style-name="P16">reflection coefficient = facteur de réflexion complexe <text:span text:style-name="T3">(VEI 705) </text:span></text:p>
      <text:p text:style-name="P57">reflector = système électronique d’échange d’informations <text:span text:style-name="T3">(M. Tanaka)</text:span>; liste de diffusion électronique ("réflecteur") <text:span text:style-name="T3">(groupe TAS) </text:span>; diffuseur de courrier électronique <text:span text:style-name="T3">(Termite) </text:span>; </text:p>
      <text:p text:style-name="P16">reflector attack = attaque (de déni de service) par (l'intermédiaire d'un) réflecteur <text:span text:style-name="T3">(RFC 5358)</text:span> ;</text:p>
      <text:p text:style-name="P16">reflect parameter values (parameter) = (paramètre) "copie des valeurs paramétriques" <text:span text:style-name="T3">(X.225)</text:span> ; </text:p>
      <text:p text:style-name="P16">reflex phones = postes réflexes <text:span text:style-name="T3">(CT 3/94) </text:span>; </text:p>
      <text:p text:style-name="P16">reflex protection = protection réflexe <text:span text:style-name="T3">(CT 3/94) </text:span>; </text:p>
      <text:p text:style-name="P16">reflex terminal = poste réflexe <text:span text:style-name="T3">(CT 3/95) </text:span></text:p>
      <text:p text:style-name="P16">reformatter = reformateur (de trame) <text:span text:style-name="T3">(J.52) </text:span></text:p>
      <text:p text:style-name="P16">REG <text:span text:style-name="T14">(Regenerator) = </text:span>régénérateur <text:span text:style-name="T3">(300297) </text:span></text:p>
      <text:p text:style-name="P16">REG <text:span text:style-name="T14">(registration)</text:span> = enregistrement </text:p>
      <text:p text:style-name="P16">regenerative repeater = répéteur régénérateur ; </text:p>
      <text:p text:style-name="P16">register = registre ; </text:p>
      <text:p text:style-name="P57"><text:soft-page-break/>Register of Country and Network Identification (CNI) codes and of Video programming System (VPS) codes = Répertoire des codes d'identification de pays et de réseau (CNI) et des codes du système de programmation vidéo (VPS); </text:p>
      <text:p text:style-name="P16"><text:span text:style-name="T50">registered group = groupe enregistré </text:span><text:span text:style-name="T4">(X.multi) </text:span><text:span text:style-name="T50">; </text:span></text:p>
      <text:p text:style-name="P16">registrant = requérant d’enregistrement <text:span text:style-name="T3">(T.86) </text:span>; </text:p>
      <text:p text:style-name="P16">registrant information = informations relatives à l’enregistrant ; </text:p>
      <text:p text:style-name="P16">registrar = (serveur de) noms de domaine (Internet) ; service du Registre <text:span text:style-name="T3">(E.169) </text:span>; bureau d’enregistrement ; registraire <text:span text:style-name="T3">(CTNT)</text:span></text:p>
      <text:p text:style-name="P16">registration = enregistrement (d’association) ; </text:p>
      <text:p text:style-name="P16">registration descriptor = descripteur d’enregistrement <text:span text:style-name="T3">(H.222) </text:span>; </text:p>
      <text:p text:style-name="P16">registrator = enregistreur <text:span text:style-name="T3">(Q.1238) ;</text:span> </text:p>
      <text:p text:style-name="P16">register set = groupe d’enregistreurs </text:p>
      <text:p text:style-name="P16">reflectance = facteur de réflexion énergétique ;</text:p>
      <text:p text:style-name="P16">reflectance density = densité optique par réflexion ; </text:p>
      <text:p text:style-name="P16">register recall = rappel d'enregistreur ; </text:p>
      <text:p text:style-name="P16">register recall button test = essai de touche de rappel de l'enregistreur ; </text:p>
      <text:p text:style-name="P16">registration = enregistrement ; inscription <text:span text:style-name="T3">(J.112)</text:span></text:p>
      <text:p text:style-name="P16">regulated lead-acid battery power source = source d'alimentation constituée par une batterie au plomb avec régulateur ; </text:p>
      <text:p text:style-name="P16">REI <text:span text:style-name="T14">(Remote End Indication)</text:span> = indication d'extrémité distante ; <text:span text:style-name="T3">ATM</text:span></text:p>
      <text:p text:style-name="P16">REI <text:span text:style-name="T14">(Remote Error Indication)</text:span> = indication d'erreur distante ; <text:span text:style-name="T3">300 690</text:span></text:p>
      <text:p text:style-name="P16">REI <text:span text:style-name="T14">(radio equipment interface)</text:span> = interface de faisceau hertzien </text:p>
      <text:p text:style-name="P16">reinstantiate = ré-instancier ; </text:p>
      <text:p text:style-name="P16">REJ (<text:span text:style-name="T14">REJect(ion) = </text:span>rejet (ou refus) (d'un paquet reçu) ; <text:span text:style-name="T3">GSM</text:span></text:p>
      <text:p text:style-name="P16">REJ' = variable d'état local (rejet de paquet) ; <text:span text:style-name="T3">RES - CT2</text:span> </text:p>
      <text:p text:style-name="P16">reject = rejet ; </text:p>
      <text:p text:style-name="P16">rejection = rejet (voir co-channel et adjacent channel) ; </text:p>
      <text:p text:style-name="P16">rejection number = critère de rejet</text:p>
      <text:p text:style-name="P16">rejection rate = taux de rejet <text:span text:style-name="T3">(X.739)</text:span> </text:p>
      <text:p text:style-name="P16">reject response = réponse par rejet <text:span text:style-name="T3">(X.NLMO) </text:span>; </text:p>
      <text:p text:style-name="P16">rekey = renouvellement de clé;l changement de clés ;</text:p>
      <text:p text:style-name="P16">re-keying = recalcul de clé <text:span text:style-name="T3">(H.235)</text:span> </text:p>
      <text:p text:style-name="P16">re-key the transmitter (to) = recomposer le numéro de l'émetteur ? ou reverrouiller l'émetteur, ou <text:span text:style-name="T73">remoduler</text:span> ..? ou remanipuler ?; </text:p>
      <text:p text:style-name="P16">REL <text:span text:style-name="T14">(RELease) = </text:span>LIB, libération ; <text:span text:style-name="T3">GSM</text:span></text:p>
      <text:p text:style-name="P16">related entities = entités connexes ;</text:p>
      <text:p text:style-name="P16">relationship attribute = attribut relationnel <text:span text:style-name="T3">(Termite - T.400)</text:span> </text:p>
      <text:p text:style-name="P16">relative distinct name = nom distinct relatif <text:span text:style-name="T3">(CT 3/94)</text:span>; </text:p>
      <text:p text:style-name="P16">relative timing between audio and video = relations temporelles entre données audio et vidéo <text:span text:style-name="T3">(H.222)</text:span> </text:p>
      <text:p text:style-name="P16">relaxations and tightenings = élargissements et resserrements <text:span text:style-name="T3">(X.501) </text:span>; </text:p>
      <text:p text:style-name="P16">relaxed = en position de relâchement <text:span text:style-name="T3">(CEI)</text:span> </text:p>
      <text:p text:style-name="P16">relay = entité chargée d’effectuer le relais <text:span text:style-name="T3">(X.296) </text:span>; </text:p>
      <text:p text:style-name="P16">relay attack = attaque par relais <text:span text:style-name="T3">(X.811) </text:span>; </text:p>
      <text:p text:style-name="P16">relay node = nœud-relais <text:span text:style-name="T3">(TRQ 2120) </text:span>; </text:p>
      <text:p text:style-name="P16">relay security association = association de sécurité par relais <text:span text:style-name="T3">(X.803) </text:span>; </text:p>
      <text:p text:style-name="P16">relaying = rôle de relais <text:span text:style-name="T3">(X.296) </text:span>; </text:p>
      <text:p text:style-name="P16">relay-safe encoding = codage à compatibilité assurée <text:span text:style-name="T3">(X.691)</text:span>; </text:p>
      <text:p text:style-name="P16">relay shelter = abri de relayage </text:p>
      <text:p text:style-name="P16">release = version ; palier ; édition ; révision ; niveau ; remise ; libération ; déconnexion ; relâchement ; terminaison ; livraison  ;</text:p>
      <text:p text:style-name="P16">release complete = fin de libération ; libération effectuée <text:span text:style-name="T3">(TRQ.2700)</text:span></text:p>
      <text:p text:style-name="P16">RELEASE COMPLETE = FIN LIB(ération) ; <text:span text:style-name="T3">GSM</text:span></text:p>
      <text:p text:style-name="P16">release of an association = terminaison d’une association <text:span text:style-name="T3">(X.217) </text:span>; libération (d’une association) ; </text:p>
      <text:p text:style-name="P16">release of bound data = remise de données liées ; </text:p>
      <text:p text:style-name="P16">release of connections = relâchement des connexions <text:span text:style-name="T3">(C/T 4/94) </text:span>; </text:p>
      <text:p text:style-name="P16">release of stacked events = libération d’évènements en file d’attente ; </text:p>
      <text:p text:style-name="P16">release party from call = retrait d’un correspondant en communication <text:span text:style-name="T3">(TRQ) </text:span>; </text:p>
      <text:p text:style-name="P16">releaser = producteur (de tests) </text:p>
      <text:p text:style-name="P16">release time = temps de libération ; </text:p>
      <text:p text:style-name="P16">reliable = fiable </text:p>
      <text:p text:style-name="P16">reliability = fiabilité </text:p>
      <text:p text:style-name="P16">relied upon as a third party = considéré comme une tierce partie de confiance <text:span text:style-name="T3">(J.170 - Kerberos)</text:span></text:p>
      <text:p text:style-name="P16">relief of congestion = résolution d'encombrement ; <text:span text:style-name="T3">GSM</text:span></text:p>
      <text:p text:style-name="P16">relying party = consommateur d’assertions <text:span text:style-name="T3">(SAML, X.1141)</text:span> ; partie intéressée ; partie utilisatrice ;</text:p>
      <text:p text:style-name="P16">relocatable = translatable <text:span text:style-name="T3">(GDT)</text:span> </text:p>
      <text:p text:style-name="P16">relocation = relocalisation <text:span text:style-name="T3">(CT 3/94)</text:span>; </text:p>
      <text:p text:style-name="P16">relocation transparency = transparence à la relocalisation <text:span text:style-name="T3">(X.903)</text:span>; </text:p>
      <text:p text:style-name="P16">relocator = relocalisateur <text:span text:style-name="T3">(X.903) </text:span>; </text:p>
      <text:p text:style-name="P16"><text:soft-page-break/>relock time = temps de rétablissement du verrouillage de trame <text:span text:style-name="T3">(H.261)</text:span> </text:p>
      <text:p text:style-name="P16">Rem = indique le nombre d'octets du dernier mot de code ; <text:span text:style-name="T3">RES - CT2</text:span></text:p>
      <text:p text:style-name="P16">REM <text:span text:style-name="T14">(rate envelope multiplexing)</text:span> = multiplexage à enveloppe de débit </text:p>
      <text:p text:style-name="P16"><text:span text:style-name="T50">remark sheet = fiche d’observation </text:span><text:span text:style-name="T4">(CT 3/94) </text:span><text:span text:style-name="T50">; </text:span></text:p>
      <text:p text:style-name="P16"><text:span text:style-name="T50">remarking = remarquage </text:span><text:span text:style-name="T4">(X.501)</text:span> </text:p>
      <text:p text:style-name="P16">remote access server = serveur d'accès distant ; </text:p>
      <text:p text:style-name="P16">remote await clear state = état d’attente de fermeture à distance <text:span text:style-name="T3">(G.967) </text:span>;</text:p>
      <text:p text:style-name="P16">remote backup = sauvegarde à distance ; </text:p>
      <text:p text:style-name="P16">remote base station interface = interface de relais distant <text:span text:style-name="T3">(CT 3/94) </text:span>; </text:p>
      <text:p text:style-name="P16">remote blocked deletion = suppression par activation de l’état de blocage distant <text:span text:style-name="T3">(G.967) </text:span>; </text:p>
      <text:p text:style-name="P16">remote channel pointer = pointeur sur canal distant ; </text:p>
      <text:p text:style-name="P16">remote control access = téléexploitation <text:span text:style-name="T3">(CT 3/94) </text:span>; </text:p>
      <text:p text:style-name="P16">remote control unit = unité de télécommande ; </text:p>
      <text:p text:style-name="P16">remote edition = téléédition <text:span text:style-name="T3">(T.413) </text:span>; </text:p>
      <text:p text:style-name="P16">remote end = extrémité distante </text:p>
      <text:p text:style-name="P16">remote equipment = équipement de déport <text:span text:style-name="T3">(CT 3/94) </text:span>; </text:p>
      <text:p text:style-name="P16">remote extensions or coinboxes = déport d’abonnés ordinaires ou discriminés <text:span text:style-name="T3">(C/T 1/95</text:span>) ; </text:p>
      <text:p text:style-name="P16">remote file = fichier distant ; </text:p>
      <text:p text:style-name="P16">rename file = renommage de fichier ; </text:p>
      <text:p text:style-name="P16">remote function = déport <text:span text:style-name="T3">(CT 3/94) </text:span>; </text:p>
      <text:p text:style-name="P16">remote interface element = équipement de déport d’interface <text:span text:style-name="T3">(CT 3/94) </text:span>; </text:p>
      <text:p text:style-name="P16">remote keying = mise à la clé à distance <text:span text:style-name="T3">(SCSSI)</text:span></text:p>
      <text:p text:style-name="P16">remote media control nodal functions <text:span text:style-name="T3">(RMCF-N)</text:span> = fonctions nodales de commande de support distant <text:span text:style-name="T3">(TRQ.2700)</text:span></text:p>
      <text:p text:style-name="P16">remote operations service element = élément de service d’opération distante <text:span text:style-name="T3">(CT 3/94) </text:span>; </text:p>
      <text:p text:style-name="P16"><text:span text:style-name="T50">remote party = destinataire final </text:span><text:span text:style-name="T4">(Q.1237) </text:span><text:span text:style-name="T50">; </text:span></text:p>
      <text:p text:style-name="P16">remote POTS/PSTN splitter = séparateur RTC/RTPC du côté terminal distant (= locaux d'abonné) <text:span text:style-name="T3">(G.992.3 - ADSL2)</text:span></text:p>
      <text:p text:style-name="P16">remote test head = charge d’essai distante ; tête témoin distante ; </text:p>
      <text:p text:style-name="P16">remote workstation = station déportée <text:span text:style-name="T3">(CT 3/94)</text:span> ; </text:p>
      <text:p text:style-name="P16">remotely initiated reset = réinitialisation télécommandée ; </text:p>
      <text:p text:style-name="P16">remotely initiated restart = redémarrage télécommandé ; </text:p>
      <text:p text:style-name="P16">remotely pumped amplifier = amplificateur à télésignal de pompe ; </text:p>
      <text:p text:style-name="P16">remoting = déport <text:span text:style-name="T3">(CT 3/94)</text:span> </text:p>
      <text:p text:style-name="P16">REN <text:span text:style-name="T14">(Remote ENable)</text:span> = téléactivation <text:span text:style-name="T3">(J.173)</text:span></text:p>
      <text:p text:style-name="P16">renew or rebind = renouvellement ou réassociation <text:span text:style-name="T3">(J.122)</text:span></text:p>
      <text:p text:style-name="P16">renew-till value = valeur de durée de renouvellement <text:span text:style-name="T3">(J.170 - Kerberos) </text:span>; </text:p>
      <text:p text:style-name="P16">renew_till time = date de fin de durée de renouvellement <text:span text:style-name="T3">(J.170 - Kerberos)</text:span></text:p>
      <text:p text:style-name="P16">reorder bits (to) = réarranger les bits ; </text:p>
      <text:p text:style-name="P16">reorder / re-order buffer = tampon de réordonnance (d’images) <text:span text:style-name="T3">(H.222) </text:span>; </text:p>
      <text:p text:style-name="P16">reorder delay = retard de réordonnance <text:span text:style-name="T3">(H.222) </text:span>; </text:p>
      <text:p text:style-name="P16">reordering delay = délai de réordonnance <text:span text:style-name="T3">(H.262) </text:span>; </text:p>
      <text:p text:style-name="P16">re-order tone = tonalité de recomposition <text:span text:style-name="T3">(H.323)</text:span> </text:p>
      <text:p text:style-name="P16">re-origination = réinitialisation <text:span text:style-name="T3">(CE 3)</text:span> </text:p>
      <text:p text:style-name="P16">repeatability = fidélité <text:span text:style-name="T3">(OIML)</text:span>; </text:p>
      <text:p text:style-name="P16">repeatable results = résultats constants </text:p>
      <text:p text:style-name="P16">repeater = relais ; <text:span text:style-name="T3">FH 300</text:span> <text:span text:style-name="T3">636</text:span></text:p>
      <text:p text:style-name="P16">repeater section entity = (entité de) section élémentaire de câble ; </text:p>
      <text:p text:style-name="P16">repeat sequence header = en-tête de répétition de séquence <text:span text:style-name="T3">(H.262)</text:span>; </text:p>
      <text:p text:style-name="P16">rep freq (repetition frequency) = fréquence de répétition <text:span text:style-name="T3">(300 339) </text:span></text:p>
      <text:p text:style-name="P16">replay = rejeu <text:span text:style-name="T3">(SCSSI)</text:span></text:p>
      <text:p text:style-name="P16">replay attack = attaque par réexécution <text:span text:style-name="T3">(X.811)</text:span> ; attaque par rejeu ; attaque par répétition ;</text:p>
      <text:p text:style-name="P16">replicating = renouvellement [en statistique]; </text:p>
      <text:p text:style-name="P16">replication = copie <text:span text:style-name="T3">(X.739) </text:span>; duplication <text:span text:style-name="T3">(X.903)</text:span> </text:p>
      <text:p text:style-name="P16">reply handler = manipulateur de réponses ; </text:p>
      <text:p text:style-name="P16">reply hints = invitations à répondre <text:span text:style-name="T3">(H.323E)</text:span> </text:p>
      <text:p text:style-name="P16">reply path procedure = procédure voie de réponse <text:span text:style-name="T14">; </text:span><text:span text:style-name="T3">GSM</text:span></text:p>
      <text:p text:style-name="P16">reportback = confirmation en retour <text:span text:style-name="T3">(J.94)</text:span>; </text:p>
      <text:p text:style-name="P16">reportback slot timing = chronométrage par retour d’impulsions <text:span text:style-name="T3">(J.94)</text:span> ; </text:p>
      <text:p text:style-name="P16">reporting and termination events = évènements déclenchant le compte rendu et la terminaison <text:span text:style-name="T3">(X.737)</text:span>; </text:p>
      <text:p text:style-name="P16">reporting of alarms = remontée des alarmes <text:span text:style-name="T3">(C/T 4/94)</text:span>; </text:p>
      <text:p text:style-name="P16">reporting-trigger = déclencheur de rapport </text:p>
      <text:p text:style-name="P16">repository = entrepôt ; dépôt <text:span text:style-name="T3">(X.903) </text:span>; référentiel <text:span text:style-name="T3">(CGTN)</text:span> <text:span text:style-name="T3">(Eviter répertoire en général.)</text:span> </text:p>
      <text:p text:style-name="P16">repudiation = répudiation <text:span text:style-name="T3">(SCSSI)</text:span></text:p>
      <text:p text:style-name="P16">REQ <text:span text:style-name="T14">(Request) = </text:span>DEM, DEMande ; indicateur de requête </text:p>
      <text:p text:style-name="P16"><text:soft-page-break/>request (to) = demander, solliciter ; exiger</text:p>
      <text:p text:style-name="P16">request = requête <text:span text:style-name="T3">(C/T 4/94) </text:span>; demande ;</text:p>
      <text:p text:style-name="P16">request control = demande du contrôle <text:span text:style-name="T3">(TST) </text:span>; </text:p>
      <text:p text:style-name="P16">request submit/deliver = soumission/acheminement de demande <text:span text:style-name="T3">(X.931)</text:span> ;</text:p>
      <text:p text:style-name="P16">requesting organization = organisation requérante ; </text:p>
      <text:p text:style-name="P16">requesting party = (correspondant) demandeur <text:span text:style-name="T3">(TRQ)</text:span>; </text:p>
      <text:p text:style-name="P16">requesting PM = machine protocole en demande <text:span text:style-name="T3">(X.852) </text:span>; machine PM requérante <text:span text:style-name="T3">(X.225) </text:span>; m. émettrice de la demande ; m. demandeuse ; </text:p>
      <text:p text:style-name="P16">requestor = demandeur/demandeuse; requérant(e) ; émetteur/émettrice de la demande <text:span text:style-name="T3">(H.323) </text:span></text:p>
      <text:p text:style-name="P16">requirement = prescription <text:span text:style-name="T3">(memo FS 2/2/94)</text:span> </text:p>
      <text:p text:style-name="P16">re-ranging = remesurage télémétrique; retélémétrie </text:p>
      <text:p text:style-name="P16">re-routing entity = entité de reroutage <text:span text:style-name="T3">(H.323) </text:span>; </text:p>
      <text:p text:style-name="P16">rerouteing PINX = PINX de réacheminement <text:span text:style-name="T14">;</text:span></text:p>
      <text:p text:style-name="P16">rerouting protection = protection par reroutage <text:span text:style-name="T3">(CT 3/94) </text:span>; protection par réacheminement ;</text:p>
      <text:p text:style-name="P16">RES <text:span text:style-name="T14">(RESponse calculated by a PP)</text:span> = réponse calculée par un portable ; <text:span text:style-name="T3">DECT</text:span></text:p>
      <text:p text:style-name="P16">RES <text:span text:style-name="T14">(Response bit (NO_POLL)) = </text:span>bit de réponse (NO_POLL) ; <text:span text:style-name="T3">RES - CT2</text:span></text:p>
      <text:p text:style-name="P16">RES <text:span text:style-name="T14">(resume)</text:span> = Reprise (à l'initiative du réseau ou de l'usager) ; <text:span text:style-name="T3">RNIS/ISUP</text:span></text:p>
      <text:p text:style-name="P16">RES1 <text:span text:style-name="T14">(a RESponse calculated by a DAM) = </text:span>réponse calculée par un DAM ; </text:p>
      <text:p text:style-name="P16">RES2 <text:span text:style-name="T14">(a RESponse calculated by an FT) = </text:span>réponse calculée par une FT ; </text:p>
      <text:p text:style-name="P16">rescinding an association = dissolution d’une association </text:p>
      <text:p text:style-name="P16">reserve abstract service = service abstrait de mise en réserve <text:span text:style-name="T3">(T.435) </text:span>; </text:p>
      <text:p text:style-name="P16">reserved bits = bits de valeur réservée <text:span text:style-name="T3">(H.222) </text:span></text:p>
      <text:p text:style-name="P16">residential customers = les résidentiels <text:span text:style-name="T3">(C/T 4/94) </text:span>;</text:p>
      <text:p text:style-name="P16">residential voice mail = messagerie vocale résidentielle <text:span text:style-name="T3">(C/T 4/94)</text:span> </text:p>
      <text:p text:style-name="P16">residuals = signaux résiduels ; <text:span text:style-name="T3">UIT-T G.726</text:span></text:p>
      <text:p text:style-name="P16">residual strain on fibres = déformation des fibres par efforts résiduels </text:p>
      <text:p text:style-name="P2">resilience = résilience (informatique) ; tolérance aux pannes; robustesse; non-prise en compte de la redondance; moindre probabilité de rupture (de connexion) </text:p>
      <text:p text:style-name="P16">resistibility = résistance (électromagnétique) <text:span text:style-name="T3">(ST - K.20, K.21 - 30/4/99)</text:span> </text:p>
      <text:p text:style-name="P16">resistor = résistance ; <text:span text:style-name="T3">300 679</text:span></text:p>
      <text:p text:style-name="P16">resolution bandwith = bande passante de résolution; <text:span text:style-name="T3">Radio-électr.</text:span></text:p>
      <text:p text:style-name="P16">resolution scalability = échelonnabilité des résolutions <text:span text:style-name="T3">(H.262)</text:span> </text:p>
      <text:p text:style-name="P16">resolvable = qui peut être résolu, résoluble, soluble <text:span text:style-name="T3">(Z.140) </text:span>; décomposable; </text:p>
      <text:p text:style-name="P16">resolve (to) to a value = se décomposer en une valeur, se traduire par une valeur, s'analyser comme une valeur</text:p>
      <text:p text:style-name="P16">resolve (to - ) the group address into its associated individual adresses = résoudre l'adresse de groupe en adresses individuelles associées ; </text:p>
      <text:p text:style-name="P16">resolver = solveur </text:p>
      <text:p text:style-name="P16">resolving limit = limite de résolution <text:span text:style-name="T3">(RETIF)</text:span> </text:p>
      <text:p text:style-name="P16">resonant frequency = fréquence de résonance ; </text:p>
      <text:p text:style-name="P16">resonant to the frequency = accordé à la fréquence ; </text:p>
      <text:p text:style-name="P16">resource encapsulation = enchassement de ressource <text:span text:style-name="T3">(SCSSI)</text:span></text:p>
      <text:p text:style-name="P16">resource request rate = taux de demandes de ressources <text:span text:style-name="T3">(X.739)</text:span> </text:p>
      <text:p text:style-name="P16">responded service = service faisant l’objet de la réponse <text:span text:style-name="T3">(TRQ)</text:span> ; </text:p>
      <text:p text:style-name="P16">responder / respondor = répondeur <text:span text:style-name="T3">(X.853, Q.1238.4) </text:span>; entité appelée <text:span text:style-name="T3">(X.225)</text:span> ; </text:p>
      <text:p text:style-name="P16">responding entity = entité répondante <text:span text:style-name="T3">(Q.1238.2)</text:span>; entité émettrice de la réponse <text:span text:style-name="T3">(H.323)</text:span>; </text:p>
      <text:p text:style-name="P16">responding parameters = paramètres du type "répondant" ; </text:p>
      <text:p text:style-name="P16">responding presentation address = adresse de présentation en réponse <text:span text:style-name="T3">(X.217)</text:span>; </text:p>
      <text:p text:style-name="P16">responding station = station qui répond ; station de réponse <text:span text:style-name="T3">(G.994.1) </text:span>; station répondante <text:span text:style-name="T3">(X.210) </text:span>; </text:p>
      <text:p text:style-name="P16">responding terminal = terminal destinataire <text:span text:style-name="T3">(TRQ) </text:span>; </text:p>
      <text:p text:style-name="P16">responding signal = signal de réponse <text:span text:style-name="T3">(G.994.1) </text:span></text:p>
      <text:p text:style-name="P16">REST <text:span text:style-name="T14">(Representational State Transfer)</text:span> = transfert d'état de représentation <text:span text:style-name="T3">(RFC7480)</text:span> </text:p>
      <text:p text:style-name="P16">restart count = registre des redémarrages ; </text:p>
      <text:p text:style-name="P16">restart interval = intervalle de reprise <text:span text:style-name="T3">(T.84) </text:span>; </text:p>
      <text:p text:style-name="P16">restart marker index list = liste des index renvoyant aux marqueurs de reprise <text:span text:style-name="T3">(T.84) </text:span></text:p>
      <text:p text:style-name="P16">restoration = rétablissement ; <text:span text:style-name="T3">GSM</text:span></text:p>
      <text:p text:style-name="P16">restricted character string type = type Chaîne de caractères restreinte <text:span text:style-name="T3">(X.680)</text:span> </text:p>
      <text:p text:style-name="P16">result composite = composite-résultat <text:span text:style-name="T3">(X.692)</text:span></text:p>
      <text:p text:style-name="P16">result sheet = fiche de résultat <text:span text:style-name="T3">(CT 3/94)</text:span> </text:p>
      <text:p text:style-name="P16">resume = reprise <text:span text:style-name="T3">(X.225)</text:span>; </text:p>
      <text:p text:style-name="P16">resumption = reprise <text:span text:style-name="T3">(X.225)</text:span> </text:p>
      <text:p text:style-name="P16">RESV <text:span text:style-name="T14">(Reservation Message (of rsvp protocol))</text:span> = message de réservation (du protocole RSVP)</text:p>
      <text:p text:style-name="P2">retainability (performance) = continuabilité ; </text:p>
      <text:p text:style-name="P16">retained ADI = information ADI retenue <text:span text:style-name="T3">(X.741)</text:span>; </text:p>
      <text:p text:style-name="P16">retained revenue = recettes non distribuées; </text:p>
      <text:p text:style-name="P16">retention of events = rétention d’évènements (dans une file d’attente) </text:p>
      <text:p text:style-name="P16"><text:soft-page-break/>retention timer = temporisation de rétention ; <text:span text:style-name="T3">Comp. Sce</text:span></text:p>
      <text:p text:style-name="P16">retrain behavior = comportement en resynchronisation (de modem DSL) <text:span text:style-name="T3">(G.996.1)</text:span> </text:p>
      <text:p text:style-name="P16">retries = essais successifs <text:span text:style-name="T3">(J.122)</text:span> </text:p>
      <text:p text:style-name="P16">retries in case of errors = contrôle d’erreurs <text:span text:style-name="T3">(C/T 4/94)</text:span> </text:p>
      <text:p text:style-name="P16">retrieval = levée de garde ; <text:span text:style-name="T3">Comp. Sce</text:span></text:p>
      <text:p text:style-name="P16">retrieval flag = fanion d’extraction (de flux) <text:span text:style-name="T3">(H.222)</text:span>; </text:p>
      <text:p text:style-name="P16"><text:span text:style-name="T50">retrieved call = appel repris </text:span><text:span text:style-name="T4">(Q.1302)</text:span> </text:p>
      <text:p text:style-name="P16">retrieve request = demande de levée de garde ; </text:p>
      <text:p text:style-name="P16">retro-reflective material = matériau rétroréflecteur ; </text:p>
      <text:p text:style-name="P16">re-tuning = réajustement <text:span text:style-name="T3">(G.7710)</text:span></text:p>
      <text:p text:style-name="P16">return channel = (voie de) retour <text:span text:style-name="T3">(J.1);</text:span> </text:p>
      <text:p text:style-name="P16">return-error/result = résultat négatif/positif <text:span text:style-name="T3">(Q.772, X.229, X.711) </text:span></text:p>
      <text:p text:style-name="P16">return loss = affaiblissement d'adaptation ; facteur d’adaptation (en réflexion)<text:span text:style-name="T3">(VEI 702) </text:span>;</text:p>
      <text:p text:style-name="P16">return result component = composant de résultat en retour <text:span text:style-name="T3">(ETS 300 182-1)</text:span> <text:span text:style-name="T14">; </text:span></text:p>
      <text:p text:style-name="P16">reuse distance = distance de réutilisation des fréquences dans une même voie ; </text:p>
      <text:p text:style-name="P16">re-use patterns = motifs de réutilisation (de fréquences) <text:span text:style-name="T3">(CT 3/94)</text:span> </text:p>
      <text:p text:style-name="P16">REV ou REVC <text:span text:style-name="T14">(Reverse charging) = </text:span>taxation à l'arrivée ; </text:p>
      <text:p text:style-name="P16">reveal key = touche de révélation <text:span text:style-name="T3">300 231 ;</text:span></text:p>
      <text:p text:style-name="P16">reverberating chamber = chambre de réverbération ; <text:span text:style-name="T3">VSAT/TVRO</text:span></text:p>
      <text:p text:style-name="P16">reverse amplified spontaneous emission (ASE) power level = niveau de puissance de l'émission spontanée amplifiée inverse<text:span text:style-name="T14">;</text:span></text:p>
      <text:p text:style-name="P16">reverse channel = voie de retour (amont) <text:span text:style-name="T3">(J.1)</text:span>; </text:p>
      <text:p text:style-name="P16">reverse engineering = rétro-ingénierie </text:p>
      <text:p text:style-name="P16">reverse intermodulation = intermodulation inverse ; </text:p>
      <text:p text:style-name="P16">reverse lay slots = rainures en tresse (câblage en couches de sens alterné); </text:p>
      <text:p text:style-name="P16">reverse play = retour en (mode) lecture <text:span text:style-name="T3">(H.222)</text:span>; </text:p>
      <text:p text:style-name="P16">reverse proxy = cache indirect</text:p>
      <text:p text:style-name="P16">reverse small-signal gain = gain inverse pour les signaux faibles <text:span text:style-name="T14">; </text:span></text:p>
      <text:p text:style-name="P16">review edition = édition revue et corrigée <text:span text:style-name="T3">(X.225)</text:span>;</text:p>
      <text:p text:style-name="P16">review list = liste d’examen </text:p>
      <text:p text:style-name="P16">revision history = historique des révisions <text:span text:style-name="T3">(T.414)</text:span> </text:p>
      <text:p text:style-name="P16">RF <text:span text:style-name="T14">(Radio Frequency) = </text:span>radiofréquence ; <text:span text:style-name="T3">GSM</text:span></text:p>
      <text:p text:style-name="P16">RF assembly = sous-ensemble radioélectrique ; </text:p>
      <text:p text:style-name="P16">RF block diagram = diagramme fonctionnel radioélectrique ; </text:p>
      <text:p text:style-name="P16"><text:span text:style-name="T50">RFC </text:span><text:span text:style-name="T51">(Radio Frequency Channel)</text:span> <text:span text:style-name="T50">= canal RF, canal radiofréquences ; </text:span></text:p>
      <text:p text:style-name="P16">RFC <text:span text:style-name="T14">(request for comments)</text:span> = demande de commentaires ; appel à commentaires ; RFC ;</text:p>
      <text:p text:style-name="P16">RF connector = connecteur d'antenne ; <text:span text:style-name="T3">Radio-électr.</text:span></text:p>
      <text:p text:style-name="P16">RFD <text:span text:style-name="T14">(Route Flap Damping)</text:span> = amortissement de fluctuations de chemin <text:span text:style-name="T3">(RFC7196)</text:span> </text:p>
      <text:p text:style-name="P16">RFI = interface RF <text:span text:style-name="T3">(J.122)</text:span></text:p>
      <text:p text:style-name="P16">RF in = fréquences radio en entrée ; </text:p>
      <text:p text:style-name="P16">RF out = fréquences radio en sortie ; </text:p>
      <text:p text:style-name="P16">RF output stage = étage de sortie radiofréquence; </text:p>
      <text:p text:style-name="P16">RF power spectrum mask = gabarit du spectre de puissance du signal radioélectrique; </text:p>
      <text:p text:style-name="P16">RFCOH <text:span text:style-name="T14">(Radio Frame Complementary OverHead) = </text:span>surdébit complémentaire de trame hertzienne ; </text:p>
      <text:p text:style-name="P16">RFI <text:span text:style-name="T14">(radio frequency interference)</text:span> = brouillage radiofréquence</text:p>
      <text:p text:style-name="P16">RFN <text:span text:style-name="T14">(Reduced A Frame Number) = </text:span>numéro réduit de trame AMRT ; <text:span text:style-name="T3">GSM</text:span></text:p>
      <text:p text:style-name="P16">RFNM <text:span text:style-name="T14">(Ready For Next Message)</text:span> = prêt pour le prochain message <text:span text:style-name="T3">(RFC875)</text:span> </text:p>
      <text:p text:style-name="P16">RFP <text:span text:style-name="T14">(Radio Fixed Part) = </text:span>partie radio fixe ; <text:span text:style-name="T3">DECT</text:span></text:p>
      <text:p text:style-name="P16">RFPI <text:span text:style-name="T14">(Radio Fixed Part Identity)</text:span> = identité de la partie radio fixe ; </text:p>
      <text:p text:style-name="P16">RFU <text:span text:style-name="T14">(Reserved for future use) = </text:span>réservé à une future utilisation ; <text:span text:style-name="T3">RES - CT2</text:span></text:p>
      <text:p text:style-name="P16">RFVPI (<text:span text:style-name="T14">Routeing field virtual path identifier)</text:span> = champ d'acheminement identifiant de conduit virtuel ; </text:p>
      <text:p text:style-name="P16"><text:span text:style-name="T50">RGB </text:span><text:span text:style-name="T51">(red, green, blue)</text:span> <text:span text:style-name="T50">= rouge, vert, bleu; </text:span></text:p>
      <text:p text:style-name="P16">RGC <text:span text:style-name="T14">(Read Graphics Command)</text:span> = commande Lire en mode graphique</text:p>
      <text:p text:style-name="P16">RGP <text:span text:style-name="T14">(Redemption Grace Period)</text:span> = période de grâce de rédemption <text:span text:style-name="T3">(RFC3915)</text:span> </text:p>
      <text:p text:style-name="P16">RGW <text:span text:style-name="T14">(Residential Gateway)</text:span> = passerelle résidentielle </text:p>
      <text:p text:style-name="P16">RHC <text:span text:style-name="T14">(Return Hop Count) = </text:span>compte de bonds du retour <text:span text:style-name="T3">(RFC 1393)</text:span> </text:p>
      <text:p text:style-name="P16">RHCP <text:span text:style-name="T14">(Right hand circularly polarised)</text:span> = à polarisation circulaire à droite ; </text:p>
      <text:p text:style-name="P16">RHD = radio haut débit <text:span text:style-name="T3">(RT 17/1/03) </text:span>; </text:p>
      <text:p text:style-name="P47">RHP <text:span text:style-name="T18">(ROHC Header Packet)</text:span> = paquet d'en-tête ROHC (un paquet non NHP ; c'est-à-dire, RRP, CSP, ou CCP) <text:span text:style-name="T11">(RFC4362)</text:span> </text:p>
      <text:p text:style-name="P16"><text:span text:style-name="T50">RHS-LHS </text:span><text:span text:style-name="T51">(right hand side - left hand side)</text:span> <text:span text:style-name="T50">= droite - gauche </text:span><text:span text:style-name="T4">(Z.140)</text:span></text:p>
      <text:p text:style-name="P16">RI <text:span text:style-name="T14">(Routing Indicator) = </text:span>indicateur d'acheminement ; </text:p>
      <text:p text:style-name="P16">RI <text:span text:style-name="T14">(remote information)</text:span> = information distante ; </text:p>
      <text:p text:style-name="P16">RI = réseau intelligent </text:p>
      <text:p text:style-name="P16">RI/T <text:span text:style-name="T14">(Record Inhibit/Terminate) =</text:span> suspension/fin d'enregistrement<text:span text:style-name="T14">; ; </text:span><text:span text:style-name="T3">300 231</text:span></text:p>
      <text:p text:style-name="P16"><text:soft-page-break/>RIB <text:span text:style-name="T14">(Routing Information Base)</text:span> = base de données d’informations d’acheminement <text:span text:style-name="T3">(RFC2439)</text:span> </text:p>
      <text:p text:style-name="P16">ribbon stack = matrice optique </text:p>
      <text:p text:style-name="P16">RID <text:span text:style-name="T14">(Real-time Inter-network Defense)</text:span> = défense inter réseaux en temps réel <text:span text:style-name="T3">(RFC6045)</text:span> </text:p>
      <text:p text:style-name="P27"><text:span text:style-name="T58">RIID </text:span><text:span text:style-name="T59">(RP Interface ID)</text:span> <text:span text:style-name="T58">= identifiant d'interface de point de rendez-vous </text:span><text:span text:style-name="T3">(RFC3956)</text:span> </text:p>
      <text:p text:style-name="P2">RIF <text:span text:style-name="T14">(Routing Information Field)</text:span> = champ d’informations d’acheminement <text:span text:style-name="T3">(RFC3518) </text:span></text:p>
      <text:p text:style-name="P2">rim = bord ; rebord ; pourtour ;</text:p>
      <text:p text:style-name="P16">ring bridge &amp; switch = dérivation-recommutation d’anneau <text:span text:style-name="T3">(FT - G.841)</text:span>; </text:p>
      <text:p text:style-name="P16"><text:span text:style-name="T50">ring switch / switching = commutation d’anneau </text:span><text:span text:style-name="T4">(G.783, FT - G.841)</text:span><text:span text:style-name="T50">; </text:span></text:p>
      <text:p text:style-name="P16"><text:span text:style-name="T50">ring conductor = ceinture </text:span><text:span text:style-name="T4">(IEC 1024)</text:span><text:span text:style-name="T50">; </text:span></text:p>
      <text:p text:style-name="P16"><text:span text:style-name="T50">ringback, ring-back tone = sonnerie de retour d’appel </text:span><text:span text:style-name="T4">(J.160)</text:span><text:span text:style-name="T50">; </text:span></text:p>
      <text:p text:style-name="P16"><text:span text:style-name="T50">ringback goes away timer = temporisateur d’arrêt de sonnerie </text:span><text:span text:style-name="T4">(V.250)</text:span><text:span text:style-name="T50">; </text:span></text:p>
      <text:p text:style-name="P16">ringback never appeared timer = temporisateur de non-sonnerie <text:span text:style-name="T3">(V.250)</text:span>; </text:p>
      <text:p text:style-name="P16">ringing signal = signal d’appel <text:span text:style-name="T3">(C/T 4/94)</text:span>; </text:p>
      <text:p text:style-name="P16">ringing subtraction = soustraction des suroscillations <text:span text:style-name="T3">(G.723)</text:span>; </text:p>
      <text:p text:style-name="P16">ringing tones = mélodies de sonnerie <text:span text:style-name="T3">(C/T 4/94)</text:span>; tonalités d'appel</text:p>
      <text:p text:style-name="P16">ringing voltage = tension de retour d’appel <text:span text:style-name="T3">(K.46)</text:span>; </text:p>
      <text:p text:style-name="P2">ring trip detection = détection de sonnerie <text:span text:style-name="T3">(Termium, TRQ.2700) </text:span>; délai d'arrêt de sonnerie <text:span text:style-name="T3">(Termite) </text:span>; délai d'arrêt du courant de retour d'appel <text:span text:style-name="T3">(G.992.3) (J.173) </text:span>; </text:p>
      <text:p text:style-name="P16">ringsplash, ring splash = tonalité d'avertissement <text:span text:style-name="T3">(J.173)</text:span></text:p>
      <text:p text:style-name="P16">RIP <text:span text:style-name="T14">(routing information protocol)</text:span> = protocole d’informations d’adressage <text:span text:style-name="T3">(J.1)</text:span> (d’acheminement <text:span text:style-name="T3">Y 1324</text:span>)</text:p>
      <text:p text:style-name="P16">ripcord = filin de coupure <text:span text:style-name="T3">(CEI)</text:span>; </text:p>
      <text:p text:style-name="P16">ripping = extraction de signaux audio (d’un cédérom) </text:p>
      <text:p text:style-name="P16">RIFS <text:span text:style-name="T14">(Radiated interterence field strength)</text:span> = champ de brouillage rayonné ; </text:p>
      <text:p text:style-name="P16">rightmost = le plus à droite ; de plus faible poids <text:span text:style-name="T3">(s’agissant de bits ou d’octets)</text:span></text:p>
      <text:p text:style-name="P16">rigid coaxial transmission lines = lignes coaxiales rigides d'alimentation d'antenne ; </text:p>
      <text:p text:style-name="P16">ringing tone (ou ringback tone, ou ringing (tone) signal = tonalité de retour d'appel ; </text:p>
      <text:p text:style-name="P16"><text:span text:style-name="T66">RIP </text:span><text:span text:style-name="T67">(routing information protocol)</text:span> <text:span text:style-name="T66">= protocole d'informations d'acheminement</text:span></text:p>
      <text:p text:style-name="P16">RIR <text:span text:style-name="T14">(Regional Internet Registry)</text:span> = registraire régional de l’Internet <text:span text:style-name="T3">(RFC4632)</text:span> </text:p>
      <text:p text:style-name="P16">RISC <text:span text:style-name="T14">(Reduced Instruction Set Computer)</text:span> = ordinateur à ensemble d’instructions réduit </text:p>
      <text:p text:style-name="P16">rise time (of a pulse) = temps de montée (d'une impulsion) ; </text:p>
      <text:p text:style-name="P16">risk assessment (risk analysis) = évaluation du risque <text:span text:style-name="T3">(SCSSI)</text:span></text:p>
      <text:p text:style-name="P16">rising edge (of a pulse) = front de montée (d'une impulsion) ; </text:p>
      <text:p text:style-name="P16">RIT <text:span text:style-name="T14">(Reassembly IMPDU Timer)</text:span> = temporisateur pour le réassembIage d'IMPDU <text:span text:style-name="T3">(MAN)</text:span> ; </text:p>
      <text:p text:style-name="P16">RJS <text:span text:style-name="T14">(Remote Job Service) </text:span>= service de tâche à distance <text:span text:style-name="T3">(RFC0477)</text:span> </text:p>
      <text:p text:style-name="P16">RKS <text:span text:style-name="T14">(record keeping server)</text:span> = serveur de consignation ; serveur d’archivage <text:span text:style-name="T3">(J.160)</text:span> </text:p>
      <text:p text:style-name="P16">RL <text:span text:style-name="T14">(Return Loss)</text:span> = affaiblissement d'adaptation ; </text:p>
      <text:p text:style-name="P16">RL <text:span text:style-name="T14">(requirements list)</text:span> = liste des prescriptions ; </text:p>
      <text:p text:style-name="P16">RLC <text:span text:style-name="T14">(Radio Link Control) </text:span>= commande de liaison radio <text:span text:style-name="T3">(R.T. Alcatel - 2/02 p. 149)</text:span></text:p>
      <text:p text:style-name="P16"><text:span text:style-name="T34">RLC </text:span><text:span text:style-name="T14">(Random Linear Code)</text:span><text:span text:style-name="T33"> </text:span><text:span text:style-name="T34">= code linéaire aléatoire </text:span><text:span text:style-name="T43">(RFC8681)</text:span><text:span text:style-name="T33"> </text:span></text:p>
      <text:p text:style-name="P16">RLC <text:span text:style-name="T14">(release complete)</text:span> = libération terminée ; <text:span text:style-name="T65">RNIS/ISUP</text:span></text:p>
      <text:p text:style-name="P16">RLDS <text:span text:style-name="T14">(Receive Line Signal Detec) = </text:span>DSLR, détection de signal ligne en réception ; <text:span text:style-name="T3">RES - CT2</text:span></text:p>
      <text:p text:style-name="P16">RLE <text:span text:style-name="T14">(Run-Length Encoding)</text:span> = codage par plage (pour compression de données) <text:span text:style-name="T3">(Wikipédia)</text:span> </text:p>
      <text:p text:style-name="P16">RLL = boucle avec accès hertzien </text:p>
      <text:p text:style-name="P16">RLP <text:span text:style-name="T14">(Radio Link Protocol) = </text:span>PLR, protocole de liaison radio ; <text:span text:style-name="T3">GSM</text:span></text:p>
      <text:p text:style-name="P16">RLR <text:span text:style-name="T14">(Return Loss Ratio) = </text:span>taux d'affaiblissement d'adaptation ; </text:p>
      <text:p text:style-name="P16">RLR <text:span text:style-name="T14">(Receiving Loudness Rating) = </text:span>ESR, équivalent pour la sonie à la réception ; <text:span text:style-name="T3">300 488</text:span></text:p>
      <text:p text:style-name="P16">RLR<text:span text:style-name="T56">H</text:span> <text:span text:style-name="T14">(Receiving Loudness Rating of the handset) = </text:span>équivalent pour la sonie à la réception du combiné; <text:span text:style-name="T3">DECT</text:span></text:p>
      <text:p text:style-name="P16">RLRH <text:span text:style-name="T14">(Handset Receiving Loudness Rating) = </text:span>ESRC, équivalent pour la sonie en réception au combiné; <text:span text:style-name="T3">RES - CT2</text:span></text:p>
      <text:p text:style-name="P16">RLTM <text:span text:style-name="T14">(Received Level Tide Mark) = </text:span>repère-niveau du niveau reçu ? ; <text:span text:style-name="T11">(ETS </text:span><text:span text:style-name="T3">301 129)</text:span><text:span text:style-name="T60"> </text:span></text:p>
      <text:p text:style-name="P16">RLTS <text:span text:style-name="T14">(Received Level Threshold Second) = </text:span>seconde de seuil du niveau reçu ? ; <text:span text:style-name="T11">(ETS </text:span><text:span text:style-name="T3">301 129)</text:span><text:span text:style-name="T60"> </text:span></text:p>
      <text:p text:style-name="P50">RM <text:span text:style-name="T18">(Reliable Multicast)</text:span> = diffusion groupée fiable <text:span text:style-name="T11">(RFC3048)</text:span> </text:p>
      <text:p text:style-name="P16">RM <text:span text:style-name="T14">(Routing Module) = </text:span>module d'acheminement ; <text:span text:style-name="T3">ATM (/MAN)</text:span></text:p>
      <text:p text:style-name="P16">RMAI <text:span text:style-name="T14">(Remote Multiframe Alarm Indication) = </text:span>indication d'alarme distante de multitrame ; <text:span text:style-name="T3">TM 300462-1</text:span></text:p>
      <text:p text:style-name="P30">RMCC <text:span text:style-name="T18">(Reliable Multicast Congestion Control)</text:span> = contrôle d'encombrement de la diffusion groupée fiable <text:span text:style-name="T11">(RFC4654)</text:span> </text:p>
      <text:p text:style-name="P16">RMI <text:span text:style-name="T14">(Remote Method Invocation)</text:span> = invocation de méthode distante <text:span text:style-name="T3">(R.T. Alcatel - 2/02 p. 149)</text:span> ; </text:p>
      <text:p text:style-name="P16">RMON <text:span text:style-name="T14">(</text:span><text:span text:style-name="T29">Remote MONitoring) = </text:span>surveillance à distance </text:p>
      <text:p text:style-name="P16">RMS, rms <text:span text:style-name="T14">(Root Mean Square (value) = </text:span>Eff, valeur quadratique moyenne ou valeur efficace ; <text:span text:style-name="T66">écart quadratique moyen</text:span></text:p>
      <text:p text:style-name="P16">r.m.s power level = niveau de puissance efficace ; <text:span text:style-name="T3">Radio-électr.</text:span></text:p>
      <text:p text:style-name="P16">r.m.s. level indicator = indicateur de niveau efficace ; <text:span text:style-name="T3">Radio-électr.</text:span></text:p>
      <text:p text:style-name="P16">r.m.s. measurement = mesure efficace ; <text:span text:style-name="T3">Radio-électr.</text:span></text:p>
      <text:p text:style-name="P16">r.m.s. value indicator = indicateur de valeurs efficaces ; <text:span text:style-name="T3">Radio-électr.</text:span></text:p>
      <text:p text:style-name="P16">r.m.s power level = niveau de puissance efficace ; </text:p>
      <text:p text:style-name="P16">RN <text:span text:style-name="T14">(Routing Number)</text:span> = numéro d’acheminement <text:span text:style-name="T3">(RFC3482)</text:span> </text:p>
      <text:p text:style-name="P16"><text:soft-page-break/>RNG <text:span text:style-name="T14">(ranging)</text:span> = télémétrie <text:span text:style-name="T3">(J.122) </text:span>; </text:p>
      <text:p text:style-name="P51">RNIC <text:span text:style-name="T18">(RDMA Network Interface Controller)</text:span> = contrôleur d'interface de réseau RDMA <text:span text:style-name="T11">(RFC5040)</text:span> </text:p>
      <text:p text:style-name="P16">RNIS = réseau numérique à intégration de services <text:span text:style-name="T3">(ISDN en anglais)</text:span> ; </text:p>
      <text:p text:style-name="P16">RNR <text:span text:style-name="T14">(Receive Not Ready)</text:span> = Non prêt à recevoir ; <text:span text:style-name="T3">VSAT</text:span></text:p>
      <text:p text:style-name="P16">RNTABLE = Tableau de 128 entiers dans la séquence saut ; <text:span text:style-name="T3">GSM</text:span></text:p>
      <text:p text:style-name="P88">ROA <text:span text:style-name="T14">(Route Origin Authorization</text:span>) = autorisation d'origine de route <text:span text:style-name="T3">(RFC7115)</text:span> </text:p>
      <text:p text:style-name="P2">roadmap = synoptique <text:span text:style-name="T3">(Catalogue UIT-T) </text:span>; calendrier prévisionnel ; calendrier de production <text:span text:style-name="T3">(SVM)</text:span> ; plan (d’orientation) ; guide <text:span text:style-name="T3">(X.703)</text:span>; orientations ; structure ; feuille de route ; infoguide ; guide infonaute ; guide internaute </text:p>
      <text:p text:style-name="P17">roaming = itinérance ; <text:span text:style-name="T3">GSM</text:span></text:p>
      <text:p text:style-name="P3">roaming user = usager itinérant, nomade</text:p>
      <text:p text:style-name="P2">robustness = rigidité (en présence d’erreurs) ; insensibilité (aux erreurs) ; résistance ; invulnérabilité ; robustesse </text:p>
      <text:p text:style-name="P16">ROC <text:span text:style-name="T14">(Roll-Over Counter)</text:span> = compteur de débordement <text:span text:style-name="T3">(RFC3711)</text:span> ; compteur de retour à zéro <text:span text:style-name="T11">(RFC4771)</text:span> </text:p>
      <text:p text:style-name="P16">ROCCO <text:span text:style-name="T14">(robust checksum-based header compression)</text:span> = compression d’en-tête sur la base d’un total de contrôle robuste</text:p>
      <text:p text:style-name="P16">rod-pusher = pousseur de tige </text:p>
      <text:p text:style-name="P16">rogue AP = point d'accès illégal <text:span text:style-name="T3">(RT 17/1/03)</text:span></text:p>
      <text:p text:style-name="P16">ROHA <text:span text:style-name="T14">(Radio OverHead Access)</text:span> = accès au surdébit hertzien ; </text:p>
      <text:p text:style-name="P16">ROID <text:span text:style-name="T14">(Repository Object IDentifier)</text:span> = identifiant d'objet de répertoire <text:span text:style-name="T3">(RFC5730)</text:span> </text:p>
      <text:p text:style-name="P16">ROLAP <text:span text:style-name="T14">(relational on-line analytical processing)</text:span> = traitement analytique relationnel en ligne</text:p>
      <text:p text:style-name="P2">rollback / roll-back / roll back = invalidation (d’une transaction en cas de conflit et libération de la ressource); repositionnement avec restauration non actualisée <text:span text:style-name="T3">(X.862) </text:span>; retour en arrière <text:span text:style-name="T3">(GDT)</text:span> ;</text:p>
      <text:p text:style-name="P16">rollback attack = attaque de régression</text:p>
      <text:p text:style-name="P16">rollback-initiating = lancement d’une invalidation ; </text:p>
      <text:p text:style-name="P16">rolled service = service transféré vers une terminaison de remplacement <text:span text:style-name="T3">(M.3100 Am.4) </text:span>; </text:p>
      <text:p text:style-name="P16">roll-off = pente en décroissance ; </text:p>
      <text:p text:style-name="P16">roll-off characteristic <text:span text:style-name="T3">(s'agissant de la gigue)</text:span> = caractéristique d'atténuation, pente en décroissance ; </text:p>
      <text:p text:style-name="P16"><text:span text:style-name="T50">roll off factor = facteur d’arrondi </text:span><text:span text:style-name="T4">(M. Weisser - J.83)</text:span> <text:span text:style-name="T50">(</text:span><text:span text:style-name="T4">Termite</text:span> <text:span text:style-name="T50">= réduction) ; </text:span></text:p>
      <text:p text:style-name="P16">roll-off in the transmitter = réponse du filtre de Nyquist de l’émetteur <text:span text:style-name="T3">( J.83) </text:span>; pente (affaiblissement) de filtrage <text:span text:style-name="T3">(O.173, J.151) </text:span>; </text:p>
      <text:p text:style-name="P16">roll-out = déploiement <text:span text:style-name="T3">(Q.1741) </text:span>; </text:p>
      <text:p text:style-name="P16">roll-over = image qui change d'apparence lorsque la souris la survole ou survole une zone du texte <text:span text:style-name="T3">(SVM 6/02) </text:span>; effet de survol <text:span text:style-name="T3">(Termite)</text:span> ;</text:p>
      <text:p text:style-name="P16">ROMES <text:span text:style-name="T14">(Receive only Mobile Earth Station) = </text:span>station terrienne mobile en réception seule ; </text:p>
      <text:p text:style-name="P16">root = (accès) administrateur (système) <text:span text:style-name="T3">(SVM 2/00 p. 93) </text:span>; racine ; </text:p>
      <text:p text:style-name="P16">root constraint = contrainte de racine <text:span text:style-name="T3">(X.691) ;</text:span> </text:p>
      <text:p text:style-name="P16">root device = périphérique racine </text:p>
      <text:p text:style-name="P16">root directory = répertoire racine </text:p>
      <text:p text:style-name="P3">root TPPM = machine TPPM racine ; </text:p>
      <text:p text:style-name="P16"><text:span text:style-name="T50">root-node = nœud-racine </text:span><text:span text:style-name="T4">(T.424) ;</text:span> </text:p>
      <text:p text:style-name="P16">root naming context = contexte de nommage de racine <text:span text:style-name="T3">(Q.816)</text:span> </text:p>
      <text:p text:style-name="P16">ROSE <text:span text:style-name="T14">(Remote Operation Service Element)</text:span> = élément de service d’opération distante <text:span text:style-name="T3">(CT 3/94)</text:span> </text:p>
      <text:p text:style-name="P16">roster = tableau (de service) ; liste, rôle, feuille (de service ; d'avancement, des passagers) ;</text:p>
      <text:p text:style-name="P16">ROT <text:span text:style-name="T14">(Remove Octet Timing) = </text:span>enlever la synchronisation d'octet ; <text:span text:style-name="T3">TM 300462-1</text:span></text:p>
      <text:p text:style-name="P16">rotating paddle = palette tournante ; <text:span text:style-name="T3">VSAT/TVRO</text:span></text:p>
      <text:p text:style-name="P16">rotation-invariant constellation = constellation rotationnellement invariante <text:span text:style-name="T3">(M. Weisser - J.83)</text:span> </text:p>
      <text:p text:style-name="P16">round trip = aller et retour ; boucle ; </text:p>
      <text:p text:style-name="P16">rounded away from zero = arrondi par défaut au plus près de zéro <text:span text:style-name="T3">(H.262)</text:span> </text:p>
      <text:p text:style-name="P16">route index = index d'acheminement <text:span text:style-name="T3">(Q.1290) </text:span>; </text:p>
      <text:p text:style-name="P16">round trip delay = temps de propagation aller et retour <text:span text:style-name="T3">(F.B.) </text:span>; </text:p>
      <text:p text:style-name="P16">route = route ; chemin ; acheminer ;</text:p>
      <text:p text:style-name="P16">route flapping = fluctuation de chemin <text:span text:style-name="T3">(RFC4632)</text:span> </text:p>
      <text:p text:style-name="P16">routeing (ou routing) = acheminement ; <text:span text:style-name="T3">GSM</text:span></text:p>
      <text:p text:style-name="P16">routing area = zone d'acheminement ; </text:p>
      <text:p text:style-name="P16">routing control = contrôle d'acheminement</text:p>
      <text:p text:style-name="P16">routing field virtual path identifier = identifiant de chemin virtuel de champ d'acheminement ; </text:p>
      <text:p text:style-name="P16">routing collectives = collectifs de routage <text:span text:style-name="T3">(X.404) </text:span>; </text:p>
      <text:p text:style-name="P16">routing factor = facteur de ligne <text:span text:style-name="T3">(M.2100) </text:span>; </text:p>
      <text:p text:style-name="P16">routing tag = étiquette d’acheminement <text:span text:style-name="T3">(CT 3/94) </text:span>; </text:p>
      <text:p text:style-name="P16">routing-based controls = commandes fondées sur l'acheminement </text:p>
      <text:p text:style-name="P16">row = rang <text:span text:style-name="T3">(ISO 10646-1)</text:span> ; rangée ; ligne (opposée à colonne) (<text:span text:style-name="T3">300231)</text:span> </text:p>
      <text:p text:style-name="P16">row vector = vecteur ligne <text:span text:style-name="T3">(GDT, RFC0493)</text:span> </text:p>
      <text:p text:style-name="P16">RP <text:span text:style-name="T14">(remote point)</text:span> = point distant ; </text:p>
      <text:p text:style-name="P16">RP <text:span text:style-name="T14">(Rendezvous Point)</text:span> = point de rendez-vous</text:p>
      <text:p text:style-name="P16">R-pad = complément de ligne côté récepteur ; </text:p>
      <text:p text:style-name="P16">RPB <text:span text:style-name="T14">(Reverse Path Broadcasting)</text:span> = diffusion sur chemin inverse <text:span text:style-name="T3">(RFC 1075)</text:span> </text:p>
      <text:p text:style-name="P16">RPC <text:span text:style-name="T14">(Remote Procedure Call)</text:span> = appel de procédure distante <text:span text:style-name="T3">(Z.100) </text:span>; </text:p>
      <text:p text:style-name="P16"><text:soft-page-break/>RPDU <text:span text:style-name="T14">(Relay Protocole Data Unit) = </text:span>unité de données de protocole de relai ; <text:span text:style-name="T3">GSM</text:span></text:p>
      <text:p text:style-name="P2">RPE-LTP <text:span text:style-name="T14">(Regular Pulse Excitation - Long Term prediction - Linear Predictive Coder)</text:span> = codage prédictif linéaire, par prédiction à long terme, et à excitation impulsive régulière <text:span text:style-name="T3">(GSM)</text:span> ; codage à excitation par impulsion régulière avec prédiction à long terme <text:span text:style-name="T3">(3/95)</text:span>;</text:p>
      <text:p text:style-name="P16">RPF <text:span text:style-name="T14">(Reverse Path Forwarding)</text:span> = transmission sur le chemin inverse <text:span text:style-name="T3">(RFC3704)</text:span> </text:p>
      <text:p text:style-name="P16">RPI <text:span text:style-name="T14">(Radio (generic) Physical Interface)</text:span> = interface physique radioélectrique (générique) ; </text:p>
      <text:p text:style-name="P16">RPKI <text:span text:style-name="T14">(Resource Public Key Infrastructure)</text:span> = infrastructure de clé publique de ressource <text:span text:style-name="T3">(RFC6484)</text:span> </text:p>
      <text:p text:style-name="P16">RPM <text:span text:style-name="T14">(Reverse Path Multicasting)</text:span> = (algorithme de) diffusion groupée sur chemin inverse <text:span text:style-name="T3">(RFC1075)</text:span> </text:p>
      <text:p text:style-name="P16">RPN <text:span text:style-name="T14">(Radio fixed Part Number) = </text:span>numéro de la partie radio fixe ; </text:p>
      <text:p text:style-name="P16">RPO <text:span text:style-name="T14">(Reference Performance Objective) = </text:span>objectif de performance en termes d'erreurs de référence ; </text:p>
      <text:p text:style-name="P16">RPOA <text:span text:style-name="T14">(Recognised Private Operating Agency) = </text:span>EPR, exploitation privée reconnue ; <text:span text:style-name="T3">GSM</text:span></text:p>
      <text:p text:style-name="P16">RPP <text:span text:style-name="T14">(receiving party pays)</text:span> = taxes à la charge de l’appelé <text:span text:style-name="T3">(Nouvelles 9/2000, p.19)</text:span> </text:p>
      <text:p text:style-name="P16">RPPI <text:span text:style-name="T14">(Radio Plesiochronous Physical Interface)</text:span> = interface physique radioélectrique plésiochrone ; </text:p>
      <text:p text:style-name="P54">RPS <text:span text:style-name="T18">(Reference Picture Selection</text:span>) = choix d'image de référence <text:span text:style-name="T11">(RFC5104)</text:span> </text:p>
      <text:p text:style-name="P16">RPR <text:span text:style-name="T14">(Resilient Packet Ring) = </text:span>anneau de paquet résilient <text:span text:style-name="T3">(Y.1314)</text:span></text:p>
      <text:p text:style-name="P16">RPS <text:span text:style-name="T14">(Radio Protection Switching)</text:span> = commutation (radioélectrique) sur (liaison de) secours ; </text:p>
      <text:p text:style-name="P16">RPS = rôle &lt;PolicySet&gt; <text:span text:style-name="T3">(X.1142)</text:span> </text:p>
      <text:p text:style-name="P105">RPSI <text:span text:style-name="T18">(Reference Picture Selection Indication</text:span>) = indication de choix d'image de référence <text:span text:style-name="T11">(</text:span><text:span text:style-name="T5">RFC4585)</text:span><text:span text:style-name="T50"> </text:span></text:p>
      <text:p text:style-name="P16">RPSL <text:span text:style-name="T14">(Routing Policy Specification Language)</text:span> = langage de spécification de politique d'acheminement <text:span text:style-name="T3">(RFC2280)</text:span> </text:p>
      <text:p text:style-name="P16">RPT <text:span text:style-name="T14">(Rendezvous Point Tree)</text:span> = arborescence de points de rendez-vous <text:span text:style-name="T3">(RFC3353)</text:span> </text:p>
      <text:p text:style-name="P16">RR = Règlement des radiocommunications </text:p>
      <text:p text:style-name="P16">RR <text:span text:style-name="T14">(radio relay)</text:span> = faisceau hertzien ; </text:p>
      <text:p text:style-name="P16">RR <text:span text:style-name="T14">(radio resource) = </text:span>ressource radio ; <text:span text:style-name="T3">GSM</text:span></text:p>
      <text:p text:style-name="P16">RR <text:span text:style-name="T14">(Reception Report)</text:span> = rapport de réception <text:span text:style-name="T3">(SDP)</text:span> </text:p>
      <text:p text:style-name="P16">RR <text:span text:style-name="T14">(Resource Record</text:span>) = enregistrement de ressource <text:span text:style-name="T3">(RFC1034)</text:span> </text:p>
      <text:p text:style-name="P16">RRAI <text:span text:style-name="T14">(radio relay air interface)</text:span> = trajet aérien par faisceau hertzien ; </text:p>
      <text:p text:style-name="P2">RR-MSA <text:span text:style-name="T14">(Radio Relay - Multiplex Section Adaptation for sub-STM-1 transmission</text:span>) = adaptation de section de multiplexage pour faisceaux hertziens sous-STM-1 ;</text:p>
      <text:p text:style-name="P16">RR-MSOH <text:span text:style-name="T14">(Radio Relay - Multiplex Section OverHead)</text:span> = surdébit de section de multiplexage pour faisceaux hertziens ; <text:span text:style-name="T3">300 785</text:span></text:p>
      <text:p text:style-name="P2">RR-MST <text:span text:style-name="T14">(Radio Relay - Multiplex Section Termination for sub-STM-1 transmission)</text:span> = terminaison de section de multiplexage pour faisceaux hertziens sous-STM-1</text:p>
      <text:p text:style-name="P8">RRO <text:span text:style-name="T18">(Record Route Object)</text:span> = objet Chemin enregistré <text:span text:style-name="T11">(RFC3209)</text:span> </text:p>
      <text:p text:style-name="P11">RRP <text:span text:style-name="T18">(ROHC RTP Packet)</text:span> = paquet RTP ROHC, <text:span text:style-name="T11">(RFC3095)</text:span> </text:p>
      <text:p text:style-name="P16">RRR <text:span text:style-name="T14">(Radio Relay Regenerator)</text:span> = relais ; régénérateur de faisceau hertzien ;</text:p>
      <text:p text:style-name="P16">RR-RP <text:span text:style-name="T14">(Radio Relay - Reference Point)</text:span> = point de référence pour faisceaux hertziens ; <text:span text:style-name="T3">300 785</text:span></text:p>
      <text:p text:style-name="P16">RR-RSOH <text:span text:style-name="T14">(Radio Relay - Regenerator Section OverHead)</text:span> = surdébit de section de régénération pour faisceaux hertziens ; </text:p>
      <text:p text:style-name="P2">RR-RST <text:span text:style-name="T14">(Radio Relay - Regenerator Section Termination for sub-STM-1 transmission)</text:span> = terminaison de section de régénération pour faisceaux hertziens sous-STM-1</text:p>
      <text:p text:style-name="P16">RRset <text:span text:style-name="T14">(Resource Record Set)</text:span> = ensemble d'enregistrements de ressource <text:span text:style-name="T3">(RFC2181)</text:span> </text:p>
      <text:p text:style-name="P16">RP-SMMA <text:span text:style-name="T14">(Relay Protocole Short Message Memory Available) = </text:span>MDMC-PR, mémoire disponible pour message court - protocole de relais ; </text:p>
      <text:p text:style-name="P2">RR-STM <text:span text:style-name="T14">(Radio Relay - Synchronous Transport Module for sub-STM-1 transmission)</text:span> = module de transport synchrone pour faisceaux hertziens sous-STM-1 ; <text:span text:style-name="T3">300 785</text:span></text:p>
      <text:p text:style-name="P16">RRT <text:span text:style-name="T14">(Regional Rating Table)</text:span> = tableau de classement régional ; </text:p>
      <text:p text:style-name="P3">RRT <text:span text:style-name="T14">(Radio Relay Terminal)</text:span> = terminal hertzien <text:span text:style-name="T3">(300 635) </text:span></text:p>
      <text:p text:style-name="P16">RRU <text:span text:style-name="T14">(reduced resolution update)</text:span> = rafraîchissement à résolution réduite <text:span text:style-name="T3">(H.263)</text:span> </text:p>
      <text:p text:style-name="P2">RS <text:span text:style-name="T14">(value used to establish authentication session keys)</text:span> = valeur utilisée pour établir les clés de session d'authentification </text:p>
      <text:p text:style-name="P16">RS <text:span text:style-name="T14">(Repeater station) = </text:span>station de relais ; <text:span text:style-name="T3">301 021 </text:span></text:p>
      <text:p text:style-name="P16">RS <text:span text:style-name="T14">(Regenerator Section)</text:span> = section de régénération ; </text:p>
      <text:p text:style-name="P16"><text:span text:style-name="T20">RSA </text:span><text:span text:style-name="T21">(Rivest Shamir Adleman public key algorithm)</text:span> <text:span text:style-name="T21">= </text:span><text:span text:style-name="T36">algorithme Rivest Shamir Adleman de clés publiques</text:span> <text:span text:style-name="T3">(X.1141) </text:span>;</text:p>
      <text:p text:style-name="P16">RSASSA-PSS <text:span text:style-name="T14">(RSA Probabilistic Signature Scheme)</text:span> = schéma de signature probabiliste RSA <text:span text:style-name="T3">(RFC8446)</text:span> </text:p>
      <text:p text:style-name="P16">RSB <text:span text:style-name="T14">(Reservation State Block)</text:span> = bloc d'état de réservation <text:span text:style-name="T3">(RFC 2209)</text:span> </text:p>
      <text:p text:style-name="P16">RSC <text:span text:style-name="T14">(Repeater Station Crossband) = </text:span>interbande de station de relais ?; <text:span text:style-name="T3">301 021 </text:span></text:p>
      <text:p text:style-name="P16">RSC <text:span text:style-name="T14">(reset circuit)</text:span> = message de remise à zéro de circuit ; <text:span text:style-name="T3">RNIS/ISUP</text:span></text:p>
      <text:p text:style-name="P16">RSCN <text:span text:style-name="T14">(Registered State Change Notification)</text:span> = notification de chagement d'état enregistré <text:span text:style-name="T3">(RFC 4983)</text:span> </text:p>
      <text:p text:style-name="P16">RSE <text:span text:style-name="T14">(Radio System Entity) = </text:span>entité du système radio ; <text:span text:style-name="T3">GSM</text:span></text:p>
      <text:p text:style-name="P16">RSE <text:span text:style-name="T14">(Real system environment) = </text:span>environnement du système réel <text:span text:style-name="T3">(M.3010) </text:span></text:p>
      <text:p text:style-name="P16">RSIP <text:span text:style-name="T14">(Realm Specific IP)</text:span> = spécifique du domaine IP <text:span text:style-name="T3">(J.170)</text:span> ; IP spécifique du domaine <text:span text:style-name="T3">(RFC2663)</text:span> </text:p>
      <text:p text:style-name="P16">RSL <text:span text:style-name="T14">(Receiver Signal Level)</text:span> = niveau du signal dans le récepteur ; </text:p>
      <text:p text:style-name="P16">RSL <text:span text:style-name="T14">(Radio Signalling Link) = </text:span>liaison de signalisation radio ; <text:span text:style-name="T3">GSM</text:span></text:p>
      <text:p text:style-name="P16">RSM <text:span text:style-name="T14">(Reassembly State Machine) = </text:span>automate de réassemblage ; <text:span text:style-name="T3">MAN</text:span> </text:p>
      <text:p text:style-name="P16">RSM = module de sécurité amovible <text:span text:style-name="T3">(J.112) </text:span>; </text:p>
      <text:p text:style-name="P16">RSn <text:span text:style-name="T14">(regenerator section layer, level n) (n = 1, 4, 16</text:span>) = couche section de régénération, niveau n ; </text:p>
      <text:p text:style-name="P16">RSOH <text:span text:style-name="T14">(regenerator section overhead)</text:span> = surdébit (ou préfixe) de section régénérée ; <text:span text:style-name="T3">300 635</text:span></text:p>
      <text:p text:style-name="P16">RSpec <text:span text:style-name="T14">(Reservation Specification)</text:span> = spécification de réservation</text:p>
      <text:p text:style-name="P2"><text:soft-page-break/>RSPI <text:span text:style-name="T14">(Radio Synchronous Physical Interface)</text:span> = interface physique radioélectrique synchrone ; </text:p>
      <text:p text:style-name="P30">RSSAC <text:span text:style-name="T14">(Root Server System Advisory Committee)</text:span> = comité consultatif du système de serveur racine <text:span text:style-name="T3">(ICANN)</text:span> </text:p>
      <text:p text:style-name="P16">RST<text:span text:style-name="T14">(Ranking System Table)</text:span> = tableau de système de classement ; tableau de statut d’activité <text:span text:style-name="T3">(J.94)</text:span>; </text:p>
      <text:p text:style-name="P16">RST <text:span text:style-name="T14">(regenerator section termination)</text:span> = terminaison de section régénérée</text:p>
      <text:p text:style-name="P2">RsSPI <text:span text:style-name="T14">(Radio Synchronous Physical Interface for sub-STM-1 transmission)</text:span> = interface physique synchrone radioélectrique pour transmission sous-STM-1 ; </text:p>
      <text:p text:style-name="P2">RSVP-TE <text:span text:style-name="T14">[Resource ReserVation Protocol (with) Traffic Engineering (extensions)] = </text:span>protocle de réservation de ressources avec extensions d’ingénierie de trafic</text:p>
      <text:p text:style-name="P16">RST <text:span text:style-name="T14">(Regenerator Section Termination)</text:span> = terminaison de section de régénération ; </text:p>
      <text:p text:style-name="P16">RSU <text:span text:style-name="T14">(Raod Side Unit)</text:span> = borne routière ; </text:p>
      <text:p text:style-name="P16">RSZI <text:span text:style-name="T14">(Regional Subscription Zone Identity) = </text:span>identité régionale de zone de souscription ; <text:span text:style-name="T3">GSM</text:span></text:p>
      <text:p text:style-name="P36">RT <text:span text:style-name="T18">(Retransmission Timeout)</text:span> = temporisation de retransmission <text:span text:style-name="T11">(RFC5080)</text:span> </text:p>
      <text:p text:style-name="P17">RTBH <text:span text:style-name="T14">(Remote Triggered Black Holing</text:span>) = déclenchement à distance de trou noir <text:span text:style-name="T3">(RFC6666)</text:span> </text:p>
      <text:p text:style-name="P16">RTC = réseau téléphonique commuté ; </text:p>
      <text:p text:style-name="P16">RTC <text:span text:style-name="T14">(Return to Control)</text:span> = retour au contrôle ? <text:span text:style-name="T3">(RFC3949)</text:span> </text:p>
      <text:p text:style-name="P16">RTC <text:span text:style-name="T14">(Real Time Clock)</text:span> = horloge en temps réel</text:p>
      <text:p text:style-name="P16">RTD <text:span text:style-name="T14">(round trip delay)</text:span> = temps de propagation aller et retour ; </text:p>
      <text:p text:style-name="P16">RTE <text:span text:style-name="T14">(Remote terminal emulator) = </text:span>ETD, émulateur de terminal distant ; <text:span text:style-name="T3">GSM</text:span></text:p>
      <text:p text:style-name="P16">RTE = réseau de transport d'électricité <text:span text:style-name="T3">(SVM 4/02)</text:span></text:p>
      <text:p text:style-name="P34">RTF <text:span text:style-name="T18">(Route Target Filtering)</text:span> = filtrage de chemins cibles <text:span text:style-name="T11">(RFC4684)</text:span><text:span text:style-name="T60"> </text:span></text:p>
      <text:p text:style-name="P16">RTJ <text:span text:style-name="T14">(</text:span>Request To Join<text:span text:style-name="T14">)</text:span> = demande d'adhésion <text:span text:style-name="T3">(RFC4535)</text:span> </text:p>
      <text:p text:style-name="P16">RTO <text:span text:style-name="T14">(Retransmission TimeOut)</text:span> = fin de temporisation de retransmission <text:span text:style-name="T3">(RFC 1122)</text:span> </text:p>
      <text:p text:style-name="P16">RTP <text:span text:style-name="T14">(realtime transport protocol)</text:span> = protocole de transport en temps réel <text:span text:style-name="T3">(RFC 3550)</text:span> </text:p>
      <text:p text:style-name="P16"><text:span text:style-name="T66">RTPS </text:span><text:span text:style-name="T67">(real-time polling service)</text:span> <text:span text:style-name="T66">= service d’interrogation en temps réel</text:span></text:p>
      <text:p text:style-name="P16">RTSP <text:span text:style-name="T14">(Real Time Streaming Protocol)</text:span> = protocole de flux en temps réel </text:p>
      <text:p text:style-name="P16"><text:span text:style-name="T50">RTS </text:span><text:span text:style-name="T51">(Residual Time Stamp) = </text:span><text:span text:style-name="T50">horodatage résiduel ; </text:span></text:p>
      <text:p text:style-name="P16">RTT <text:span text:style-name="T14">(rating text table) =</text:span> tableau d’évaluation en mode texte ; table textuelle de classement <text:span text:style-name="T3">(J.94) </text:span>; </text:p>
      <text:p text:style-name="P16"><text:span text:style-name="T50">RTT </text:span><text:span text:style-name="T51">(round-trip time)</text:span> <text:span text:style-name="T50">= délai d’aller retour ;</text:span></text:p>
      <text:p text:style-name="P16">RTTM <text:span text:style-name="T14">(Round Trip Time Measurement</text:span>) = mesure du temps d’aller-retour <text:span text:style-name="T3">(RFC1323)</text:span> </text:p>
      <text:p text:style-name="P16">rtVBR <text:span text:style-name="T14">(Real-time Variable Bit Rate)</text:span> = débit binaire variable en temps réel</text:p>
      <text:p text:style-name="P2">rubber band = bande réfléchissante <text:span text:style-name="T3">(RFC965)</text:span> </text:p>
      <text:p text:style-name="P2">ruggedness = robustesse ; </text:p>
      <text:p text:style-name="P16">run (to be running (timer)) = lancer, armer (s’agissant d’un temporisateur) ; <text:span text:style-name="T3">RNIS </text:span></text:p>
      <text:p text:style-name="P16">run an algorithm (to -) = exécuter un algorithme ; dérouler (un algorithme) ; </text:p>
      <text:p text:style-name="P16">run = séquence de longueurs <text:span text:style-name="T3">(T.88) </text:span>; </text:p>
      <text:p text:style-name="P16">run code = séquence codée <text:span text:style-name="T3">(T.88) </text:span>; </text:p>
      <text:p text:style-name="P16">run-in = clef d'entrée <text:span text:style-name="T3">(300  294)</text:span> ; </text:p>
      <text:p text:style-name="P16">run-in bit <text:span text:style-name="T3">=</text:span> bit de début <text:span text:style-name="T3">(Termite) </text:span>; </text:p>
      <text:p text:style-name="P16">run-in byte = octet de synchronisation <text:span text:style-name="T3">(B.C.)</text:span></text:p>
      <text:p text:style-name="P16">run-length = longueur de plage ; longueur de séquence de longueurs <text:span text:style-name="T3">(T.88) </text:span>; </text:p>
      <text:p text:style-name="P16">run-level escape syntax = syntaxe d’échappement vers un autre niveau d’exécution <text:span text:style-name="T3">(H.262) </text:span>; </text:p>
      <text:p text:style-name="P16">run-time, run time = durée d’exécution <text:span text:style-name="T3">(Q.816) </text:span>; moment de l'exécution ; fonctionnement du système ; au lancement </text:p>
      <text:p text:style-name="P16">run-up = mise en route ; </text:p>
      <text:p text:style-name="P16">runts = trames trop courtes </text:p>
      <text:p text:style-name="P16">RUV <text:span text:style-name="T14">(Replica Update Vector)</text:span> = vecteur de mise à jour de réplique <text:span text:style-name="T3">(RFC3928)</text:span> </text:p>
      <text:p text:style-name="P16">RWFM <text:span text:style-name="T14">(Random Walk Frequency Modulation) = </text:span>marche aléatoire de fréquence <text:span text:style-name="T3">(TM 300462-1) </text:span>;</text:p>
      <text:p text:style-name="P16">RWFMN <text:span text:style-name="T14">(Random Walk Frequency Modulation Noise) = </text:span>bruit de modulation de fréquence en marche aléatoire ; </text:p>
      <text:p text:style-name="P16">RX Signal input <text:span text:style-name="T14">= </text:span>point d'entrée de signal ; <text:span text:style-name="T3">(300 686) </text:span></text:p>
      <text:p text:style-name="P16">RX in call modem = démodulateur du récepteur; </text:p>
      <text:p text:style-name="P16">RX I/P <text:span text:style-name="T14">(Receiver Input Level) = </text:span>niveau d'entrée du récepteur ; </text:p>
      <text:p text:style-name="P16">RX to TX from call = récepteurs vers émetteur du côté réponse ; </text:p>
      <text:p text:style-name="P16">RX to TX on call = récepteurs vers émetteur du côté appel ; </text:p>
      <text:p text:style-name="P16">RxSL <text:span text:style-name="T14">(received signal level)</text:span> = étiquette de signal reçue ; </text:p>
      <text:p text:style-name="P16">RxTI <text:span text:style-name="T14">(received trace identifier)</text:span> = identifiant de trace reçu </text:p>
      <text:p text:style-name="P16">rate of change = vitesse de variation ; taux de remplacement ; vitesse/taux de substitution ;</text:p>
      <text:p text:style-name="P16">Rx <text:span text:style-name="T14">(Receiver) = </text:span>récepteur (de signaux) ; réception ;</text:p>
      <text:p text:style-name="P16">RXLEV <text:span text:style-name="T14">(Received Signal Level) = </text:span>NSR, niveau de signal en réception ; <text:span text:style-name="T3">GSM</text:span></text:p>
      <text:p text:style-name="P16">RXLEV_ACCESS_MIN = niveau minimal de signal en réception à une SM pour accès à une cellule ; <text:span text:style-name="T3">GSM</text:span></text:p>
      <text:p text:style-name="P16">RXLEV_MIN = niveau minimal de signal en réception à une SM depuis une cellule voisine pour permission du transfert inter-cellulaire ; <text:span text:style-name="T3">GSM</text:span></text:p>
      <text:p text:style-name="P16">RXLEV_NCELL = niveau de signal en réception de la cellule voisine ou courante mesuré à la porteuse BCCH ; <text:span text:style-name="T3">GSM</text:span></text:p>
      <text:p text:style-name="P16">RXLEV_SERVING_CELL = niveau de signal en réception dans la cellule courante; mesuré à la porteuse BCCH ; <text:span text:style-name="T3">GSM</text:span></text:p>
      <text:p text:style-name="P16">RXQUAL <text:span text:style-name="T14">(Received Signal Quality) = </text:span>qualité de signal en réception ; <text:span text:style-name="T3">GSM</text:span></text:p>
      <text:p text:style-name="P16">RXQUAL_FULL = qualité de signal en réception évaluée sur l'ensemble complet des trames AMRT dans un bloc SACCH ; </text:p>
      <text:p text:style-name="P16"><text:soft-page-break/>RXQUAL_SERVING_CELL = qualité de signal en réception de la cellule courante ; <text:span text:style-name="T3">GSM</text:span></text:p>
      <text:p text:style-name="P16">RXQUAL_SUB = qualité de signal en réception évaluée sur un sous-ensemble de 12 trames AMRT ; <text:span text:style-name="T3">GSM</text:span></text:p>
      <text:p text:style-name="P16"><text:span text:style-name="T50">RZ </text:span><text:span text:style-name="T51">(return-to-zero)</text:span> <text:span text:style-name="T50">= retour à zéro</text:span></text:p>
      <text:p text:style-name="P2"/>
      <text:p text:style-name="P16"/>
      <text:p text:style-name="P2">S11 = couche conduit de VC-11 ; </text:p>
      <text:p text:style-name="P16">S11D = sous-couche connexion en cascade de VC-11 ; </text:p>
      <text:p text:style-name="P16">S11P = sous-couche protection de conduit de VC-11 ; </text:p>
      <text:p text:style-name="P16">S12 = couche conduit de VC-12; S12D sous-couche connexion en cascade de VC-12 ; </text:p>
      <text:p text:style-name="P16">S12P = sous-couche protection de conduit de VC-12 ; </text:p>
      <text:p text:style-name="P16">S2 = couche conduit de VC-2; S2D sous-couche connexion en cascade de VC-2 ; </text:p>
      <text:p text:style-name="P43">S2K <text:span text:style-name="T18">(String-to-key)</text:span> = chaîne à clé <text:span text:style-name="T11">(RFC4880)</text:span> </text:p>
      <text:p text:style-name="P16">S2P = sous-couche protection de conduit de VC-2 ; </text:p>
      <text:p text:style-name="P16">S3 = couche conduit de VC-3 ; </text:p>
      <text:p text:style-name="P16">S3D = sous-couche connexion en cascade de VC-3 (supervision de connexion en cascade) <text:span text:style-name="T3">(G.707)</text:span> ; </text:p>
      <text:p text:style-name="P16">S3P = sous-couche protection de conduit de VC-3 ; </text:p>
      <text:p text:style-name="P16">S3T sous-couche connexion en cascade de VC-3 ); </text:p>
      <text:p text:style-name="P16">S4 couche conduit de VC-4 ; </text:p>
      <text:p text:style-name="P16">S4D sous-couche connexion en cascade de VC-4 ; </text:p>
      <text:p text:style-name="P16">S4P sous-couche protection de conduit de VC-4; </text:p>
      <text:p text:style-name="P16">S4T sous-couche connexion en cascade de VC-4  ;</text:p>
      <text:p text:style-name="P16">S7AP <text:span text:style-name="T14">(SS7 Application Part)</text:span> = sous-système application du système de signalisation n° 7 </text:p>
      <text:p text:style-name="P16">S7UP <text:span text:style-name="T14">(SS7 User Part)</text:span> = sous-système utilisateur du système de signalisation n° 7 </text:p>
      <text:p text:style-name="P16">SA <text:span text:style-name="T14">(Security Association)</text:span> = association de sécurité</text:p>
      <text:p text:style-name="P16">SA <text:span text:style-name="T14">(Source Address)</text:span> = adresse source ; </text:p>
      <text:p text:style-name="P73">SA <text:span text:style-name="T18">(Subnet Administrator)</text:span> = administrateur de sous réseau <text:span text:style-name="T11">(RFC4391)</text:span> </text:p>
      <text:p text:style-name="P72">SABM <text:span text:style-name="T14">(Set Asynchronous Balanced Mode) = </text:span>mise en mode asynchrone équilibré (commande d'initialisation de protocole à la couche 2. Sauf mention contraire, SABM désigne aussi bien la forme simple que la forme étendue du message) ; </text:p>
      <text:p text:style-name="P16">SABM_ACK <text:span text:style-name="T14">(Layer two acknowledgment to SABM) = </text:span>acquittement de SABM à la couche 2 ; </text:p>
      <text:p text:style-name="P16">SAC (<text:span text:style-name="T14">Service Access Code) = </text:span>code d'accès au service ; <text:span text:style-name="T3">300 711</text:span></text:p>
      <text:p text:style-name="P16">SAC <text:span text:style-name="T14">(syntax-based arithmetic coding)</text:span> = codage arithmétique syntaxique <text:span text:style-name="T3">(H.263) </text:span>; </text:p>
      <text:p text:style-name="P16">SAC <text:span text:style-name="T14">(Strict Avalanche Criterion)</text:span> = critère strict d'avalanche <text:span text:style-name="T3">(RFC2144)</text:span> </text:p>
      <text:p text:style-name="P16">SACCH <text:span text:style-name="T14">(Slow Associated Control Channel) = </text:span>canal de signalisation associé lent ; <text:span text:style-name="T3">GSM</text:span></text:p>
      <text:p text:style-name="P16">SACCH/Cx <text:span text:style-name="T14">(Slow, SDCCH/4 Associated, Control Channel) = </text:span>canal de signalisation lent associé à un SDCCH/x ; <text:span text:style-name="T3">GSM</text:span></text:p>
      <text:p text:style-name="P16">SACCH/T <text:span text:style-name="T14">(Slow, TCH-Associated, Control Channel) = </text:span>canal de signalisation lent associé à un TCH ; <text:span text:style-name="T3">GSM</text:span></text:p>
      <text:p text:style-name="P16">SACF (<text:span text:style-name="T14">single association control function)</text:span> = fonction de contrôle à association unique ; fonction de contrôle d’association simple ; </text:p>
      <text:p text:style-name="P16">SACK <text:span text:style-name="T14">(Selective Acknowledgment)</text:span> = accusé de réception sélectif <text:span text:style-name="T3">(RFC 2018)</text:span> </text:p>
      <text:p text:style-name="P16">SACRED <text:span text:style-name="T14">(Secure Availability of Credentials)</text:span> = disponibilité sécurisée des accréditifs <text:span text:style-name="T3">(RFC 3760)</text:span> </text:p>
      <text:p text:style-name="P16">SAD <text:span text:style-name="T14">(Security Association Database)</text:span> = base de données d'association de sécurité <text:span text:style-name="T3">(RFC3168)</text:span> </text:p>
      <text:p text:style-name="P16">SADB <text:span text:style-name="T14">(Security Association Database)</text:span> = base de données des associations de sécurité <text:span text:style-name="T3">(RFC3554)</text:span> </text:p>
      <text:p text:style-name="P16">SAF <text:span text:style-name="T14">(SACF auxiliary facility)</text:span> = facilité auxiliaire de fonction SACF <text:span text:style-name="T3">(X.862)</text:span> ; </text:p>
      <text:p text:style-name="P16">SAFI <text:span text:style-name="T14">(Subsequent Address Family Identifier)</text:span> = identifiant de la famille d'adresse suivante <text:span text:style-name="T3">(RFC 4760)</text:span> </text:p>
      <text:p text:style-name="P16">sagged cable = câble festonné </text:p>
      <text:p text:style-name="P30">SAI <text:span text:style-name="T18">(Source Attachment Identifier)</text:span> = identifiant de rattachement de source <text:span text:style-name="T11">(RFC5003)</text:span> </text:p>
      <text:p text:style-name="P16">SAI <text:span text:style-name="T14">(satellite air interface)</text:span> = trajet aérien par satellite ; </text:p>
      <text:p text:style-name="P16"><text:span text:style-name="T66">SAID </text:span><text:span text:style-name="T67">(security association identifier)</text:span> <text:span text:style-name="T66">= identifiant d'association de sécurité</text:span></text:p>
      <text:p text:style-name="P16">S-AIS <text:span text:style-name="T14">(Section Alarm Indication Signal) = </text:span>signal d'indication d'alarme sur la section; </text:p>
      <text:p text:style-name="P16">salt mist = brume marine ; </text:p>
      <text:p text:style-name="P19">SAM <text:span text:style-name="T14">(SCSI Architecture Model)</text:span> = modèle d’architecture SCSI <text:span text:style-name="T14">(RFC7143)</text:span> </text:p>
      <text:p text:style-name="P16">SAM <text:span text:style-name="T14">(subsequent address message)</text:span> = message d'adresse à suivre ; <text:span text:style-name="T3">RNIS/ISUP</text:span></text:p>
      <text:p text:style-name="P16">SAML <text:span text:style-name="T14">(Security Assertion Markup Language)</text:span> = langage de balisage d’assertion de sécurité <text:span text:style-name="T3">(X.1142)</text:span> </text:p>
      <text:p text:style-name="P16">sample density = densité d’échantillons <text:span text:style-name="T3">(H.262)</text:span>; </text:p>
      <text:p text:style-name="P16">sample-hold (ou) sample and hold = échantillonneur bloqueur; </text:p>
      <text:p text:style-name="P16">sample rate = fréquence d’échantillonnage <text:span text:style-name="T3">(H.262)</text:span> (1/2 fréquence = fréquence de Nyquist = fonction sinc); </text:p>
      <text:p text:style-name="P16">sample rate locking = verrouillage de la fréquence d’échantillonnage <text:span text:style-name="T3">(H.222)</text:span> </text:p>
      <text:p text:style-name="P16">samples = échantillons </text:p>
      <text:p text:style-name="P16">sample scrambler = embrouilleur à échantillons ; </text:p>
      <text:p text:style-name="P16">sampling index = indice d'échantillonnage; </text:p>
      <text:p text:style-name="P16">sampling interval = pas d’échantillonnage <text:span text:style-name="T3">(RETIF)</text:span> </text:p>
      <text:p text:style-name="P16">sampling period = période d'échantillonnage ; <text:span text:style-name="T3">300 294</text:span></text:p>
      <text:p text:style-name="P16">sample-hold device = dispositif à échantillonnage et mémorisation</text:p>
      <text:p text:style-name="P16">sampling clock = fréquence d’échantillonnage <text:span text:style-name="T3">(H.263)</text:span>; </text:p>
      <text:p text:style-name="P16">sampling grid = maille d’échantillonnage <text:span text:style-name="T3">(H.262)</text:span> </text:p>
      <text:p text:style-name="P16"><text:soft-page-break/>SAN <text:span text:style-name="T14">(Storage Area Networking/Network)</text:span> = mise en réseau de zone de mémorisation/réseau à zone de mémorisation</text:p>
      <text:p text:style-name="P16"><text:span text:style-name="T50">SAN </text:span><text:span text:style-name="T51">(Subject Alternative Name</text:span><text:span text:style-name="T50">) = nom de remplacement de sujet </text:span><text:span text:style-name="T4">(RFC4556)</text:span> </text:p>
      <text:p text:style-name="P16"><text:span text:style-name="T50">sandbox = carré </text:span><text:span text:style-name="T4">(J.api)</text:span> </text:p>
      <text:p text:style-name="P16"><text:span text:style-name="T50">sanitize (to) = purger </text:span><text:span text:style-name="T4">(SCSSI)</text:span></text:p>
      <text:p text:style-name="P16">sanity check = examen de santé ; vérification de sécurité ;</text:p>
      <text:p text:style-name="P16">SAO <text:span text:style-name="T14">(Single Association Objet) </text:span>= objet d'association unique ; <text:span text:style-name="T3">R.I.</text:span></text:p>
      <text:p text:style-name="P16">SAP <text:span text:style-name="T14">(Service Advertising Protocol)</text:span> = protocole d'annonce de service <text:span text:style-name="T3">(Novell)</text:span> </text:p>
      <text:p text:style-name="P16">SAP <text:span text:style-name="T14">(Service Address Point) = </text:span>point d'adresse de service ; </text:p>
      <text:p text:style-name="P16">SAP <text:span text:style-name="T14">(Service Access Point) = </text:span>point d'accès au service ; <text:span text:style-name="T3">DECT</text:span></text:p>
      <text:p text:style-name="P16">SAPI <text:span text:style-name="T14">(Service Access Point Identifier) = </text:span>identifiant de point d'accès au service ; <text:span text:style-name="T3">GSM</text:span></text:p>
      <text:p text:style-name="P16">SAR <text:span text:style-name="T14">(sample aspect ratio )</text:span> = format d’échantillon <text:span text:style-name="T3">(H.262) </text:span>; </text:p>
      <text:p text:style-name="P16">SAR <text:span text:style-name="T14">(Segmentation and Reassembly Sublayer) = </text:span>sous-couche de segmentation et de réassemblage ; </text:p>
      <text:p text:style-name="P2"><text:bookmark text:name="radar_synthese_ouverture"/>SAR <text:span text:style-name="T14">(synthetic aperture radar)</text:span> = RSO, radar à synthèse d'ouverture (RETIF) radar à <text:a xlink:type="simple" xlink:href="http://www-rocq.inria.fr/qui/Philippe.Deschamp/RETIF/20000922-tout.html#ayage" text:style-name="Internet_20_link" text:visited-style-name="Visited_20_Internet_20_Link"><text:span text:style-name="T75">balayage</text:span></text:a> HYPERLINK balayage latéral dans lequel on utilise le déplacement du véhicule pour simuler une antenne de grandes dimensions </text:p>
      <text:p text:style-name="P16">SARI <text:span text:style-name="T14">(Secondary Access Rights Identity) = </text:span>identité des droits d'accès secondaire ; <text:span text:style-name="T3">DECT</text:span></text:p>
      <text:p text:style-name="P19">SAS <text:span text:style-name="T14">(Serial Attached SCSI)</text:span> = SCSI rattachée en série <text:span text:style-name="T3">(RFC7143)</text:span> </text:p>
      <text:p text:style-name="P16">SASE <text:span text:style-name="T14">(Stand-Alone Synchronization Equipment) = </text:span>équipement autonome de synchronisation ; </text:p>
      <text:p text:style-name="P16">SASL <text:span text:style-name="T14">(Simple Authentication and Security Layer)</text:span> = couche simple d’authentification et de sécurité <text:span text:style-name="T3">(RFC 4513)</text:span> </text:p>
      <text:p text:style-name="P16">satellite and radio systems = systèmes satellitaires et hertziens <text:span text:style-name="T3">(UIT-T G.861) </text:span>; </text:p>
      <text:p text:style-name="P16">satellite earth station = station terrienne de satellite ; </text:p>
      <text:p text:style-name="P16">satellite hop = bond par satellite <text:span text:style-name="T3">(G.826) </text:span>; </text:p>
      <text:p text:style-name="P16">satellite network = réseau à satellite ; </text:p>
      <text:p text:style-name="P16">satellite system = système par satellite ; <text:span text:style-name="T3">VSAT/TVRO</text:span></text:p>
      <text:p text:style-name="P16">saturation clipping = écrêtage par saturation <text:span text:style-name="T3">(P.562)</text:span> </text:p>
      <text:p text:style-name="P16">saturation output power = puissance de sortie à saturation ; <text:span text:style-name="T3">300 672</text:span></text:p>
      <text:p text:style-name="P16">SAVA <text:span text:style-name="T14">(Source Address Validation Architecture)</text:span> = architecture de validation d'adresse de source <text:span text:style-name="T3">(RFC 5210)</text:span> </text:p>
      <text:p text:style-name="P16">save (to-) = sauvegarde, sauvegarder ; mémoriser ; </text:p>
      <text:p text:style-name="P16">save area = zone de mise en réserve <text:span text:style-name="T3">(Z.100 </text:span>; </text:p>
      <text:p text:style-name="P16">save when aged = sauvegarde à la péremption </text:p>
      <text:p text:style-name="P16">SAVI <text:span text:style-name="T14">(Source Address Validation Improvement)</text:span> = amélioration de validation d’adresse de source <text:span text:style-name="T3">(RFC6620)</text:span> </text:p>
      <text:p text:style-name="P16">S-BFD <text:span text:style-name="T14">(Seamless Bidirectional Forwarding Detection)</text:span> = détection de transmission bidirectionnelle sans interruption <text:span text:style-name="T3">(RFC7880)</text:span></text:p>
      <text:p text:style-name="P16">S-box = boîte de substitution <text:span text:style-name="T3">(SCSSI)</text:span></text:p>
      <text:p text:style-name="P16">S-box entry = entrée dans une cellule S <text:span text:style-name="T3">(Q.1741.2)</text:span></text:p>
      <text:p text:style-name="P16">SB <text:span text:style-name="T14">(Synchronisation Burst) = </text:span>salve de synchronisation ; </text:p>
      <text:p text:style-name="P72">SB-ADPCM <text:span text:style-name="T14">(Sub-Band Adaptive Differential Pulse Code Modulation) = </text:span>MICDA-SB, modulation par impulsions et codage différentiel adaptatif en sous-bande</text:p>
      <text:p text:style-name="P16">SBC <text:span text:style-name="T14">(Session Border Cont</text:span>rol) = contrôle de frontière de session <text:span text:style-name="T3">(RFC5853)</text:span> </text:p>
      <text:p text:style-name="P16">SBE <text:span text:style-name="T14">(Single Byte Extension) = </text:span>extension sur un seul octet (codes BAS) <text:span text:style-name="T14">;</text:span></text:p>
      <text:p text:style-name="Preformatted_20_Text">SBL <text:span text:style-name="T18">(Source Block Length)</text:span> : longueur de bloc de source (en unités de symboles) <text:span text:style-name="T11">(RFC5053)</text:span> </text:p>
      <text:p text:style-name="Preformatted_20_Text">SBN <text:span text:style-name="T18">(Source Block Number)</text:span> : numéro de bloc de source <text:span text:style-name="T11">(RFC5053)</text:span> </text:p>
      <text:p text:style-name="P16">SC <text:span text:style-name="T14">(Sequence Count)</text:span> = décompte de séquence ; </text:p>
      <text:p text:style-name="P16">SC <text:span text:style-name="T14">(Service Code)</text:span> = code de service ; <text:span text:style-name="T3">GSM</text:span>; <text:span text:style-name="T3">300 738</text:span></text:p>
      <text:p text:style-name="P16">SC <text:span text:style-name="T14">(Slave Cloc)k = </text:span>horloge asservie ; </text:p>
      <text:p text:style-name="P16">SC <text:span text:style-name="T14">(Service Centre (used for SMS)) = </text:span>centre de service (utilisé pour le service de messages courts) ; <text:span text:style-name="T3">GSM</text:span></text:p>
      <text:p text:style-name="P16">SCA <text:span text:style-name="T14">(Standard Control Authority) = </text:span>ACN, autorité de contrôle des normes ; </text:p>
      <text:p text:style-name="P16">scalable = modulable ; échelonnable <text:span text:style-name="T3">(H.262) </text:span>; à modularité élevée <text:span text:style-name="T3">(H.323) </text:span>; évolutif ; adaptable ;</text:p>
      <text:p text:style-name="P16">scalability = échelonnabilité <text:span text:style-name="T3">(H.262) </text:span>; modularité <text:span text:style-name="T3">(H.323) </text:span>; variabilité d'échelle <text:span text:style-name="T3">(Termium)</text:span> ; extensibilité ; codage hiérarchique ; adaptabilité ;</text:p>
      <text:p text:style-name="P16">scale code = code d’échelon <text:span text:style-name="T3">(J.84) </text:span>; </text:p>
      <text:p text:style-name="P16">scale factor band = bande des facteurs de normalisation <text:span text:style-name="T3">(H.222) </text:span>; </text:p>
      <text:p text:style-name="P16">scaled by 256 = normalisés par multiplication par 256 <text:span text:style-name="T3">(T.88) </text:span>; </text:p>
      <text:p text:style-name="P16">scale model = modèle réduit ; </text:p>
      <text:p text:style-name="P16">scaling factor (ou) scale factor = facteur d'échelle ;</text:p>
      <text:p text:style-name="P16">scaled time unit = échelon temporel <text:span text:style-name="T3">(T.424) </text:span>; </text:p>
      <text:p text:style-name="P16">scale the quantizer (to) = déterminer le facteur d'échelle du quantificateur <text:span text:style-name="T3">(G.726) </text:span>; </text:p>
      <text:p text:style-name="P16">scale values by y(k) (to) = cadrer des valeurs par le facteur y(k) </text:p>
      <text:p text:style-name="P16">scaling (of vectors) = normalisation (des vecteurs) <text:span text:style-name="T3">(H.262) </text:span>; </text:p>
      <text:p text:style-name="P16">scaling factor (ou) scale factor = facteur d'échelle <text:span text:style-name="T3">(G.168)</text:span>, facteur d'adaptation ; facteur de pondération <text:span text:style-name="T3">(T.504) </text:span>; </text:p>
      <text:p text:style-name="P16">scaling gain = gain de normalisation <text:span text:style-name="T3">(G.723) </text:span>; </text:p>
      <text:p text:style-name="P72">scaling up/down, upscaling, up-scaling / down-scaling = renormalisation à plus grande/petite échelle <text:span text:style-name="T3">(T.84</text:span>) ; renormalisation multiplicatrice/réductrice </text:p>
      <text:p text:style-name="P16">scaling value = valeur de cadrage (de région d'image) <text:span text:style-name="T3">(T.800-JPEG2)</text:span></text:p>
      <text:p text:style-name="P16">scan = balayage <text:span text:style-name="T3">(X.739) </text:span>; scrutation ; relevage <text:span text:style-name="T3">(X.738) </text:span>; relevé <text:span text:style-name="T3">(Q.822.1) </text:span>; examen ;</text:p>
      <text:p text:style-name="P16">scanner = scanneur ; numériseur <text:span text:style-name="T3">(CGTN) </text:span>; scrutateur <text:span text:style-name="T3">(CT 3/94) </text:span>; releveur <text:span text:style-name="T3">(X.738) </text:span>; </text:p>
      <text:p text:style-name="P16"><text:soft-page-break/>scanning = balayage (radar) <text:span text:style-name="T3">(RETIF)</text:span> ; exploration ; analyse ; scrutation </text:p>
      <text:p text:style-name="P16">scanning = exploration ; </text:p>
      <text:p text:style-name="P16">scanning receiver = récepteur d'exploration ; <text:span text:style-name="T3">301 033</text:span></text:p>
      <text:p text:style-name="P16">scan report = rapport de relevé ; rapport d'examen ;</text:p>
      <text:p text:style-name="P16">scan stimulation functional unit = unité fonctionnelle de récapitulation des commandes <text:span text:style-name="T3">(ISO 10164-13) </text:span>; </text:p>
      <text:p text:style-name="P2"><text:bookmark text:name="fauchee"/>scan swath = fauchée, <text:a xlink:type="simple" xlink:href="http://www-rocq.inria.fr/qui/Philippe.Deschamp/RETIF/20000922-tout.html#loir_explore" text:style-name="Internet_20_link" text:visited-style-name="Visited_20_Internet_20_Link"><text:span text:style-name="T75">couloir exploré</text:span></text:a> <text:span text:style-name="T3">(RETIF)</text:span> <text:span text:style-name="T3">(Bande de terrain observée dont l'axe est parallèle à la trace du véhicule spatial ou aérien)</text:span></text:p>
      <text:p text:style-name="P2">SCASR <text:span text:style-name="T14">(system clock frequency/actual audio sampling rate (ratio))</text:span> = rapport entre fréquence d’horloge système et fréquence réelle d’échantillonnage audio <text:span text:style-name="T3">(H.222)</text:span> ; </text:p>
      <text:p text:style-name="P16">scatternet = réseau éclaté <text:span text:style-name="T3">(R&amp;T, 2/3/01, p. 75)</text:span> </text:p>
      <text:p text:style-name="P16">scatterring radar = radar à dispersion</text:p>
      <text:p text:style-name="P16">scavenging = farfouillage <text:span text:style-name="T3">(SCSSI)</text:span></text:p>
      <text:p text:style-name="P16">SCCCN <text:span text:style-name="T14">(Start-Control-Connection-Connected)</text:span> = début de connexion de contrôle connecté <text:span text:style-name="T3">(RFC2661) </text:span></text:p>
      <text:p text:style-name="P16">SCCP <text:span text:style-name="T14">(Signalling Connection Control Part) = </text:span>SSCS, sous-système de commande de connexions sémaphores ; <text:span text:style-name="T3">GSM/R.I.</text:span></text:p>
      <text:p text:style-name="P16">SCCRP <text:span text:style-name="T14">(Start-Control-Connection-rePly)</text:span> = réponse de début de connexion de contrôle <text:span text:style-name="T3">(RFC2661) </text:span></text:p>
      <text:p text:style-name="P16">SCCRQ <text:span text:style-name="T14">(Start-Control-Connection-reQuest)</text:span> = demande de début de connexion de contrôle <text:span text:style-name="T3">(RFC2661) </text:span></text:p>
      <text:p text:style-name="P16">SCE <text:span text:style-name="T14">(service creation environment)</text:span> = atelier de création de services <text:span text:style-name="T3">(ACS, C/T 2/95) </text:span>; </text:p>
      <text:p text:style-name="P16">SCEF <text:span text:style-name="T14">(service creation environment function)</text:span> = fonction d’atelier de création de services ; </text:p>
      <text:p text:style-name="P16">SCEP <text:span text:style-name="T14">(service creation environment point)</text:span> = point d’atelier de création de services ; </text:p>
      <text:p text:style-name="P16">SCF <text:span text:style-name="T14">(Selective call forwarding (on Busy/Don't answer) = </text:span>renvoi d'appel conditionnel (sur non-réponse ou sur occupation) ; </text:p>
      <text:p text:style-name="P16">SCF <text:span text:style-name="T14">(service control function)</text:span> = fonction de commande de services ; </text:p>
      <text:p text:style-name="P16">SCF <text:span text:style-name="T14">(service capability feature)</text:span> = caractéristique de capacités de service <text:span text:style-name="T3">(Q.1741.3)</text:span></text:p>
      <text:p text:style-name="P16">SCF FSM <text:span text:style-name="T14">(service control function finite state machine)</text:span> = automate à états finis de la fonction de commande de services ; </text:p>
      <text:p text:style-name="P16">SCFID <text:span text:style-name="T14">(service control function identifier)</text:span> = identifiant de la fonction de commande de services ; </text:p>
      <text:p text:style-name="P16">SCH <text:span text:style-name="T14">(Synchronisation Channel) = </text:span>canal de synchronisation ; <text:span text:style-name="T3">GSM</text:span></text:p>
      <text:p text:style-name="P16">S-CDMA US ratio numerator = numérateur du rapport S-AMRC/voies montantes <text:span text:style-name="T3">(J.122)</text:span></text:p>
      <text:p text:style-name="P16">SCES period (SEP period) = période (de secondes) gravement erronée(s) <text:span text:style-name="T3">(G.7710) </text:span>; </text:p>
      <text:p text:style-name="P16">SCF <text:span text:style-name="T14">(service capability feature)</text:span> = caractéristiques de capacité de service <text:span text:style-name="T3">(Q.1741.2)</text:span></text:p>
      <text:p text:style-name="P16">SCF <text:span text:style-name="T14">(system clock frequency)</text:span> = fréquence d'horloge système <text:span text:style-name="T3">(J.133)</text:span></text:p>
      <text:p text:style-name="P16">SCF <text:span text:style-name="T14">(Service Control Function) = </text:span>fonction de commande de service ; </text:p>
      <text:p text:style-name="P16">schedule message = message de préannonce ; <text:span text:style-name="T65">GSM</text:span></text:p>
      <text:p text:style-name="P16">schedule update = mise à jour de la programmation <text:span text:style-name="T3">(J.94) </text:span>; </text:p>
      <text:p text:style-name="P16">scheduling package = ensemble de planification <text:span text:style-name="T3">(AFNOR - X.739)</text:span> </text:p>
      <text:p text:style-name="P16">schema calculus = théorie des schémas ; </text:p>
      <text:p text:style-name="P17">schema hiding = occultation des schémas ; </text:p>
      <text:p text:style-name="P16"><text:span text:style-name="T50">schemata = schémas </text:span><text:span text:style-name="T4">(Z.352) </text:span></text:p>
      <text:p text:style-name="P16">Schmitt trigger = basculateur de Schmitt <text:span text:style-name="T3">(G.872)</text:span> </text:p>
      <text:p text:style-name="P16">SCI = indication de commande de service <text:span text:style-name="T3">(H.323) </text:span>; </text:p>
      <text:p text:style-name="P16">SCI <text:span text:style-name="T14">(send charging information)</text:span> = information de taxation à envoyer ; </text:p>
      <text:p text:style-name="P16">SCI <text:span text:style-name="T14">(Serial Communication Interface)</text:span> = interface de communication en série</text:p>
      <text:p text:style-name="P16">SCIF = format super-CIF <text:span text:style-name="T3">(H.262)</text:span> ; </text:p>
      <text:p text:style-name="P16">SCM <text:span text:style-name="T14">(Selected Communication Mode) = </text:span>mode de communication sélectionné ; </text:p>
      <text:p text:style-name="P16">SCM <text:span text:style-name="T14">(Single Carrier Modulation)</text:span> = modulation à une seule porteuse</text:p>
      <text:p text:style-name="P16">SCM <text:span text:style-name="T14">(Sub Carrier Multiplexing) = </text:span>multiplexage par sous-porteuse ?? ; <text:span text:style-name="T3">TM 300463</text:span></text:p>
      <text:p text:style-name="P16">SCMA <text:span text:style-name="T14">(Subcarrier Multiple Access) = </text:span>accès multiple par sous-porteuse ?? ; <text:span text:style-name="T3">TM 300463</text:span></text:p>
      <text:p text:style-name="P16"><text:span text:style-name="T50">SCM-cap </text:span><text:span text:style-name="T51">(SCM-Capacity set) = </text:span><text:span text:style-name="T50">capacité SCM fixée ; </text:span></text:p>
      <text:p text:style-name="P16">SCME <text:span text:style-name="T14">(SCF Management Entity)</text:span> = entité de gestion du SCF ; <text:span text:style-name="T65">R.I.</text:span></text:p>
      <text:p text:style-name="P16">SCME FSM <text:span text:style-name="T14">(service control function management entity finite state machine)</text:span> = automate à états finis d’entité de gestion de fonction SCF ;</text:p>
      <text:p text:style-name="P16">SCME <text:span text:style-name="T14">(service control function management entity)</text:span> = entité de gestion d’une fonction SCF ; </text:p>
      <text:p text:style-name="P16">SCMP <text:span text:style-name="T14">(Stream Control Message Protocol)</text:span> = protocole de message de contrôle de flux <text:span text:style-name="T3">(RFC1819)</text:span> </text:p>
      <text:p text:style-name="P21">SCN <text:span text:style-name="T14">(State Change Notification)</text:span> = notification de changement d'état <text:span text:style-name="T3">(RFC4171)</text:span> </text:p>
      <text:p text:style-name="P16">SCN <text:span text:style-name="T14">(Sub-Channel Number) = </text:span>numéro de sous-canal ; <text:span text:style-name="T3">GSM</text:span></text:p>
      <text:p text:style-name="P16">SCN <text:span text:style-name="T14">(Switched Circuit Network)</text:span> = réseau à commutation de circuits <text:span text:style-name="T3">(RFC2719)</text:span> </text:p>
      <text:p text:style-name="P16">SCO <text:span text:style-name="T14">(Service specific Calls Only) = </text:span>appels spécifiques au service uniquement; </text:p>
      <text:p text:style-name="P16">SCOMP <text:span text:style-name="T14">(secure communications processor)</text:span> = processeur de communications sûr (<text:span text:style-name="T3">SCSSI)</text:span></text:p>
      <text:p text:style-name="P16">scope = portée <text:span text:style-name="T3">(X.911)</text:span>; (domaine de) visibilité <text:span text:style-name="T3">(X.292, X.741) </text:span>; nombre de niveaux de portée <text:span text:style-name="T3">(Z.100) </text:span>; domaine d’application (d’une norme) ; </text:p>
      <text:p text:style-name="P16">scope criteria = critères de visibilité ; </text:p>
      <text:p text:style-name="P16">scope package = ensemble (conditionnel) Visibilité <text:span text:style-name="T3">(X.741) </text:span>; </text:p>
      <text:p text:style-name="P16">scope unit = unité de portée <text:span text:style-name="T3">(Z.100) </text:span>; </text:p>
      <text:p text:style-name="P16">scope’d deletion = suppression par analyseur-conditionneur de signal <text:span text:style-name="T3">(X.741) </text:span>; </text:p>
      <text:p text:style-name="P16">scope’d get = lecture par analyseur de signal <text:span text:style-name="T3">(X.741) </text:span>; </text:p>
      <text:p text:style-name="P16">scoped = cadré ; détecté dans un domaine de visibilité ; </text:p>
      <text:p text:style-name="P16">scoped Get = opération de requête détectée <text:span text:style-name="T3">(Q.816) </text:span>; </text:p>
      <text:p text:style-name="P16">scoping = détection <text:span text:style-name="T3">(X.710) </text:span>; définition de champ d’application <text:span text:style-name="T3">(X.703) </text:span>; détection de domaine de visibilité <text:span text:style-name="T3">(Q.816) </text:span>; cadrage <text:span text:style-name="T3">(Termium)</text:span> </text:p>
      <text:p text:style-name="P16"><text:soft-page-break/>SCP <text:span text:style-name="T14">(service control point</text:span>) = point de commande de services ; point de commande de service-réseau (PCS-R) (<text:span text:style-name="T3">C/T 2/95)</text:span>; </text:p>
      <text:p text:style-name="P16">SCPR <text:span text:style-name="T14">(system clock frequency/actual video picture rate (ratio)</text:span> = rapport entre fréquence d’horloge système et fréquence d’image réelle </text:p>
      <text:p text:style-name="P30">SCR <text:span text:style-name="T14">(Source-Controlled Rate Operation)</text:span> = fonctionnement à débit contrôlé par la source <text:span text:style-name="T3">(RFC4352)</text:span></text:p>
      <text:p text:style-name="P16">SCR <text:span text:style-name="T14">(Sustained Cell Rate) = </text:span>débit de cellules soutenu ; débit de cellules soutenable ;</text:p>
      <text:p text:style-name="P16">SCR <text:span text:style-name="T14">(system clock reference)</text:span> = référence temporelle du système <text:span text:style-name="T3">(H.222-262)</text:span> </text:p>
      <text:p text:style-name="P16">SCRAM <text:span text:style-name="T14">(Salted Challenge Response Authentication Mechanism)</text:span> = mécanisme d'authentification par mise en cause/réponse avec sel <text:span text:style-name="T3">(RFC5802)</text:span> </text:p>
      <text:p text:style-name="P16">scramble (to -) = brouiller ; brasser</text:p>
      <text:p text:style-name="P16">scrambler/descrambler = brasseur/débrasseur <text:span text:style-name="T3">(J.83)</text:span> </text:p>
      <text:p text:style-name="P16">scrambler synchronization = synchronisation de l'embrouilleur ; </text:p>
      <text:p text:style-name="P16">scrambling = embrouillage ; </text:p>
      <text:p text:style-name="P16">scratch array = table de travail <text:span text:style-name="T3">(G.728)</text:span> ; </text:p>
      <text:p text:style-name="P16">scratch file, scratch repertory = fichier de travail, répertoire de travail <text:span text:style-name="T3">(GDT)</text:span> </text:p>
      <text:p text:style-name="P16">screening = filtrage ; </text:p>
      <text:p text:style-name="P16">screening indicator = indicateur de contrôle ; </text:p>
      <text:p text:style-name="P16">screened number = numéro certifié (vérifié par le réseau) ; </text:p>
      <text:p text:style-name="P16">screw terminal block = bornier à vis; </text:p>
      <text:p text:style-name="P16">script = script ; logique de service ; </text:p>
      <text:p text:style-name="P16">scripted test sequences = séquences d’essai préétablies ; </text:p>
      <text:p text:style-name="P16">scripting language = langage d’information en code machine <text:span text:style-name="T3">(J.api, Termium)</text:span> </text:p>
      <text:p text:style-name="P16"><text:span text:style-name="T50">scrollbar, scroll bar = baree de défilement </text:span><text:span text:style-name="T4">(GdT)</text:span> </text:p>
      <text:p text:style-name="P16">SCS <text:span text:style-name="T14">(System Conformance Statement) = </text:span>déclaration de conformité du système ; <text:span text:style-name="T3">301 007</text:span></text:p>
      <text:p text:style-name="P16">SCS <text:span text:style-name="T14">(Signalling Capability Set) = </text:span>ensemble de capacités de signalisation ; </text:p>
      <text:p text:style-name="P16">SCSI <text:span text:style-name="T14">(Small Computer Systems Interface)</text:span> = interface de petits systèmes informatiques <text:span text:style-name="T3">(RFC3720)</text:span> </text:p>
      <text:p text:style-name="P16">SCSM <text:span text:style-name="T14">(service control function call state model)</text:span> = modèle à états d’appel d’une fonction SCF ; </text:p>
      <text:p text:style-name="P16">SCSP <text:span text:style-name="T14">(Server Cache Synchronization Protocol)</text:span> = protocole de synchronisation d'antémémoire de serveur <text:span text:style-name="T3">(RFC2334)</text:span> </text:p>
      <text:p text:style-name="P16">SCT <text:span text:style-name="T14">(Single Step Call Transfer)</text:span> = renvoi d'appel simple ; </text:p>
      <text:p text:style-name="P16">SCTR <text:span text:style-name="T14">(system conformance test report)</text:span> = rapport de test de conformité de système ; </text:p>
      <text:p text:style-name="P16">SCTP <text:span text:style-name="T14">(stream control transport protocol)</text:span> = protocole de transport des commandes de flux <text:span text:style-name="T3">(Q.1741.2)</text:span></text:p>
      <text:p text:style-name="P16">SCTP <text:span text:style-name="T14">(Stream Control Transmission Protocol)</text:span> = protocole de transmission des commandes de flux <text:span text:style-name="T3">(RFC3554)</text:span> </text:p>
      <text:p text:style-name="P2">S/D <text:span text:style-name="T14">(Signal to distortion) = </text:span>rapport signal sur distorsion ; </text:p>
      <text:p text:style-name="P16">SD <text:span text:style-name="T14">(signal degrade)</text:span> = dégradation du signal; </text:p>
      <text:p text:style-name="P16">SDCCH <text:span text:style-name="T14">(Stand-alone Dedicated Control Channel) = </text:span>canal de signalisation dédié autonome; <text:span text:style-name="T3">GSM</text:span></text:p>
      <text:p text:style-name="P16">SDCCH/4 <text:span text:style-name="T14">(Stand-alone Dedicated Control CHannel/4) = </text:span>canal de signalisation dédié autonome (groupé par 4) ; <text:span text:style-name="T3">GSM</text:span></text:p>
      <text:p text:style-name="P16">SDCCH/8 <text:span text:style-name="T14">(Stand-alone Dedicated Control CHannel/8) = </text:span>canal de signalisation dédié autonome (groupé par 8) ; <text:span text:style-name="T3">GSM</text:span></text:p>
      <text:p text:style-name="P16">SDF <text:span text:style-name="T14">(Service Data Function)</text:span> = fonction (base) de données du service ; <text:span text:style-name="T3">R.I.</text:span></text:p>
      <text:p text:style-name="P16">SDF FSM <text:span text:style-name="T14">(service data function finite state machine)</text:span> = automate à états finis d’une fonction SDF ; </text:p>
      <text:p text:style-name="P16">SDF <text:span text:style-name="T14">(service data function)</text:span> = fonction (base de) données spécialisée du service ; fonction de données de service ; </text:p>
      <text:p text:style-name="P16">SDH <text:span text:style-name="T14">(synchronous digital hierarchy)</text:span> = hiérarchie numérique synchrone ; </text:p>
      <text:p text:style-name="P16">SDI <text:span text:style-name="T14">(Serrial Digital Interface)</text:span> = interface numérique série <text:span text:style-name="T3">(J.89) </text:span>; </text:p>
      <text:p text:style-name="P16">SDL <text:span text:style-name="T14">(Specification and Description Language)</text:span> = Langage de description de système (LDS) <text:span text:style-name="T3">(CT 3/94)</text:span> </text:p>
      <text:p text:style-name="P16">SDM <text:span text:style-name="T14">(Space Division Multiplexing) = </text:span>MRS, multiplexage par répartition spatiale; </text:p>
      <text:p text:style-name="P16">SDME <text:span text:style-name="T14">(service data function management entity)</text:span> = entité de gestion d’une fonction SDF ; </text:p>
      <text:p text:style-name="P16">SDP <text:span text:style-name="T14">(session description protocol)</text:span> = protocole de description de session <text:span text:style-name="T3">(H.248)</text:span> ; </text:p>
      <text:p text:style-name="P16">SDP <text:span text:style-name="T14">(Service Data point)</text:span> = BDS, base de données des services ; <text:span text:style-name="T3">R.I.</text:span></text:p>
      <text:p text:style-name="P16">SDR <text:span text:style-name="T14">(sender)</text:span> = expéditeur, émetteur ; </text:p>
      <text:p text:style-name="P16">SDR <text:span text:style-name="T14">(state-dependent-routing)</text:span> = acheminement en fonction de l'état <text:span text:style-name="T3">(E.361)</text:span> ;</text:p>
      <text:p text:style-name="P16">SDSM <text:span text:style-name="T14">(service data function call state model)</text:span> = modèle à états d’appel d’une fonction SDF ; </text:p>
      <text:p text:style-name="P16">SDSS <text:span text:style-name="T14">(server display and script services)</text:span> = (protocole de) services d’affichage et de logique de serveur <text:span text:style-name="T3">(Q.1238)</text:span> ; </text:p>
      <text:p text:style-name="P16">SDT <text:span text:style-name="T14">(service description table)</text:span> = table de description de service ; </text:p>
      <text:p text:style-name="P16">SDT <text:span text:style-name="T14">(Structured Data Transfer) = </text:span>transfert de données structurées ; </text:p>
      <text:p text:style-name="P16">SDT <text:span text:style-name="T14">(SDL Development Tool) = </text:span>outil de développement du LDS ; <text:span text:style-name="T3">GSM</text:span></text:p>
      <text:p text:style-name="P16">SDTV <text:span text:style-name="T14">(standard definition television)</text:span> = télévision conventionnelle ; </text:p>
      <text:p text:style-name="P16"><text:span text:style-name="T66">SDU </text:span><text:span text:style-name="T67">(service data unit)</text:span> <text:span text:style-name="T66">= unité de données de service</text:span></text:p>
      <text:p text:style-name="P16">SDXC = brasseur de la hiérarchie numérique synchrone (synchronous digital hierarchy cross-connect) ; </text:p>
      <text:p text:style-name="P16">SE = seconde erronée ; </text:p>
      <text:p text:style-name="P16">SE <text:span text:style-name="T14">(Session Exchange) =</text:span> échange de session ; </text:p>
      <text:p text:style-name="P34"><text:span text:style-name="T81">SE </text:span><text:span text:style-name="T82">(Shared-Explicit)</text:span><text:span text:style-name="T81"> = partage explicite </text:span><text:span text:style-name="T12">(RFC3209)</text:span><text:span text:style-name="T81"> </text:span></text:p>
      <text:p text:style-name="P16">SE <text:span text:style-name="T14">(Support Entity) = </text:span>entité logistique ; <text:span text:style-name="T3">GSM</text:span></text:p>
      <text:p text:style-name="P16">SEAL (<text:span text:style-name="T14">Subnetwork Encapsulation and Adaptation Layer)</text:span> = couche d'encapsulation et d'adaptation de sous-réseau <text:span text:style-name="T3">(RFC5320)</text:span> </text:p>
      <text:p text:style-name="P16">seal = cachet <text:span text:style-name="T3">(série T.400) </text:span>; </text:p>
      <text:p text:style-name="P16">sealed information = information cachetée <text:span text:style-name="T3">(T.413)</text:span> ; </text:p>
      <text:p text:style-name="P16">sealing current = courant antioxydant <text:span text:style-name="T3">(G.992.3 - ADSL2)</text:span> </text:p>
      <text:p text:style-name="P16">seamless handover = basculement en douceur ; <text:span text:style-name="T65">R.I.</text:span></text:p>
      <text:p text:style-name="P16"><text:soft-page-break/>seamless rate change (SRC) = changement progressif du débit <text:span text:style-name="T3">(V.250) </text:span>; </text:p>
      <text:p text:style-name="P16">seamless splice flag = fanion de combinaison transparente <text:span text:style-name="T3">(H.222)</text:span> </text:p>
      <text:p text:style-name="P16">search card = politique de recherche </text:p>
      <text:p text:style-name="P16">SEC <text:span text:style-name="T14">(SDH equipment clock)</text:span> = horloge d’équipement SDH ; </text:p>
      <text:p text:style-name="P16">SEC <text:span text:style-name="T14">(Security screening) = </text:span>filtrage de sécurité ; <text:span text:style-name="T3">Comp Sce</text:span></text:p>
      <text:p text:style-name="P16">SECAM = séquentiel couleur à mémoire </text:p>
      <text:p text:style-name="P16">secondary battery = batterie d'accumulateurs ; <text:span text:style-name="T3">Radio 300720</text:span></text:p>
      <text:p text:style-name="P16">secondary coating = enrobage; revêtement secondaire (VEI 731, rappel) ; </text:p>
      <text:p text:style-name="P16">secondary dialling number = numéro téléphonique à sélection secondaire ; </text:p>
      <text:p text:style-name="P16">secondary ribbon coating method = méthode du ruban enrobé ; </text:p>
      <text:p text:style-name="P16">secondary switches = commutateurs de relais (CT 3/94) </text:p>
      <text:p text:style-name="P16">secondary video = vidéo secondaire ; </text:p>
      <text:p text:style-name="P16">secondary voltages = tensions secondaires ; </text:p>
      <text:p text:style-name="P16">second earphone = écouteur supplémentaire ; </text:p>
      <text:p text:style-name="P16">second go around = signal second <text:span text:style-name="T3">(RETIF) écho supplémentaire reçu après un délai supérieur à la période de récurrence des impulsions du radar</text:span></text:p>
      <text:p text:style-name="P16">second sourcing = approvisionnement de secours ; </text:p>
      <text:p text:style-name="P16">second stage telephone number = numéro téléphonique à sélection secondaire (indirecte) ; </text:p>
      <text:p text:style-name="P17">second window fiber (SWF) = fibre à 1,3 mm ; </text:p>
      <text:p text:style-name="P16">secret/hold = secret-maintien <text:span text:style-name="T3">(C/T 1/95)</text:span> </text:p>
      <text:p text:style-name="P16">secret key = clé de chiffrement ; </text:p>
      <text:p text:style-name="P16">sectionalization = subdivision en sections; répartition (des défauts) section par section <text:span text:style-name="T3">(G.783)</text:span> ; </text:p>
      <text:p text:style-name="P16">sector antenna = antenne sectorielle ; <text:span text:style-name="T3">301 021</text:span></text:p>
      <text:p text:style-name="P16">sector coverage = couverture sectorielle <text:span text:style-name="T3">(F.B.) </text:span>; </text:p>
      <text:p text:style-name="P16">sectorized antenna = antenne à secteurs <text:span text:style-name="T3">(K.48)</text:span> </text:p>
      <text:p text:style-name="P16">secure answer procedure = procédure de sécurisation de la réponse ; </text:p>
      <text:p text:style-name="P16">secure compressed user data = données d’utilisateur comprimées avec sécurisation <text:span text:style-name="T3">(X.dcp) </text:span>; </text:p>
      <text:p text:style-name="P16">secure data compression facility = ressource de compression sécurisée de données <text:span text:style-name="T3">(X.dcp) </text:span>; </text:p>
      <text:p text:style-name="P16">secure front end = frontal sûr <text:span text:style-name="T3">(SCSSI)</text:span></text:p>
      <text:p text:style-name="P16">secure interaction rules = règles d’interaction sécurisées <text:span text:style-name="T3">(X.803) </text:span>; </text:p>
      <text:p text:style-name="P16">secure operating system = système d'exploitation sûr <text:span text:style-name="T3">(SCSSI)</text:span></text:p>
      <text:p text:style-name="P16">secure signature = signature non volatile <text:span text:style-name="T3">(J.93)</text:span> ; </text:p>
      <text:p text:style-name="P16">secure storage = mémoire non volatile ; </text:p>
      <text:p text:style-name="P16">security administrator = administrateur de sécurité <text:span text:style-name="T3">(X.811)</text:span> ; </text:p>
      <text:p text:style-name="P16">security alarm reporting = signalisation des alarmes de sécurité <text:span text:style-name="T3">(Livre blanc - X.734 p. iii - X.741)</text:span> ; </text:p>
      <text:p text:style-name="P16">security association = association de sécurité <text:span text:style-name="T3">(X.803)</text:span> ; </text:p>
      <text:p text:style-name="P16">security audit trail = journal d’audit de sécurité <text:span text:style-name="T3">(Livre blanc: X.800 - X.741)</text:span> ; </text:p>
      <text:p text:style-name="P16">Security Authority = Autorité chargée de la sécurité ; </text:p>
      <text:p text:style-name="P16">security classification = classes de sécurité <text:span text:style-name="T3">(T.413)</text:span> ; </text:p>
      <text:p text:style-name="P16">security clearances= habilitation de sécurité <text:span text:style-name="T3">(X.741)</text:span> ; niveau d'habilitation <text:span text:style-name="T3">(SCSSI)</text:span></text:p>
      <text:p text:style-name="P16">security communication function = fonction de communication de sécurité <text:span text:style-name="T3">(X.803)</text:span> ; </text:p>
      <text:p text:style-name="P16">security domain authority = autorité domaniale de sécurité <text:span text:style-name="T3">(X.741)</text:span> ; </text:p>
      <text:p text:style-name="P16">security exchange item = item d’échange pour la sécurité <text:span text:style-name="T3">(SEI)</text:span> ; </text:p>
      <text:p text:style-name="P16">security fault analysis = analyse des fautes de sécurité <text:span text:style-name="T3">(SCSSI)</text:span></text:p>
      <text:p text:style-name="P16">security features =dispositifs de sécurité <text:span text:style-name="T3">(SCSSI)</text:span></text:p>
      <text:p text:style-name="P16">security filter = filtre de sécurité <text:span text:style-name="T3">(SCSSI)</text:span></text:p>
      <text:p text:style-name="P16">security flow analysis = analyse de flot de sécurité <text:span text:style-name="T3">(SCSSI)</text:span></text:p>
      <text:p text:style-name="P16">security kernel = noyau de sécurité <text:span text:style-name="T3">(SCSSI)</text:span></text:p>
      <text:p text:style-name="P16">security label = label de sécurité <text:span text:style-name="T3">(SCSSI)</text:span></text:p>
      <text:p text:style-name="P16">security level = niveau de sécurité <text:span text:style-name="T3">(SCSSI)</text:span></text:p>
      <text:p text:style-name="P16">security log = journal de sécurité <text:span text:style-name="T3">(SCSSI)</text:span></text:p>
      <text:p text:style-name="P16">security logbook = journal de sécurité <text:span text:style-name="T3">(C/T 4/94) </text:span>; </text:p>
      <text:p text:style-name="P16">security objectives statement = fiche d'expression rationnelle des objectifs de sécurité <text:span text:style-name="T3">(SCSSI)</text:span></text:p>
      <text:p text:style-name="P16">security operational procedures (SOP) = procédures d'exploitation de la sécurité <text:span text:style-name="T3">(SCSSI)</text:span></text:p>
      <text:p text:style-name="P16">security-relevant event = événement relevant de la sécurité <text:span text:style-name="T3">(SCSSI)</text:span></text:p>
      <text:p text:style-name="P16">security transformation = transformation pour la sécurité <text:span text:style-name="T3">(X.803)</text:span> </text:p>
      <text:p text:style-name="P16">secure hash algorithme (SHA) = algorithme de chiffrement irréversible <text:span text:style-name="T3">(Termium, J.122)</text:span> ; algorithme de hachage sécurisé ;</text:p>
      <text:p text:style-name="P16">secure software download = téléimportation logicielle sécurisée <text:span text:style-name="T3">(J.122)</text:span></text:p>
      <text:p text:style-name="P16">secured packets = paquets sécurisés <text:span text:style-name="T3">(Q.1741.2)</text:span></text:p>
      <text:p text:style-name="P16">SED <text:span text:style-name="T14">(Session Establishment Data)</text:span> = données d'établissement de ssession <text:span text:style-name="T3">(RFC7878)</text:span> </text:p>
      <text:p text:style-name="P16">seed = germe <text:span text:style-name="T3">(dans un générateur de séquences aléatoires)</text:span> <text:span text:style-name="T3">(G.729, J.95, J.122)</text:span> ; valeur d'initialisation ;</text:p>
      <text:p text:style-name="P16">seed capital = apport financier initial </text:p>
      <text:p text:style-name="P16">segment : offset address = adresse (segment : décalage); </text:p>
      <text:p text:style-name="P16">segment loopback cell = cellule de bouclage sur segment (de connexion) <text:span text:style-name="T3">(I.610)</text:span> </text:p>
      <text:p text:style-name="P16"><text:soft-page-break/>segregation of duties = séparation des responsabilités <text:span text:style-name="T3">(SCSSI)</text:span></text:p>
      <text:p text:style-name="P16">SEF <text:span text:style-name="T14">(Support Entity Function) = </text:span>FEL, fonction d'entité logistique; <text:span text:style-name="T3">GSM</text:span></text:p>
      <text:p text:style-name="P16">SEI = item d’échange pour la sécurité <text:span text:style-name="T3">(X.803)</text:span> ; </text:p>
      <text:p text:style-name="P16">satellite equipment interface = interface d’équipement à satellite </text:p>
      <text:p text:style-name="P16">select mode = mode à sélectionner <text:span text:style-name="T3">(H.222)</text:span> ; </text:p>
      <text:p text:style-name="P16">selectable = réglable <text:span text:style-name="T3">(J.151, J.122)</text:span>, éligible (<text:span text:style-name="T3">Q.2991.2)</text:span>; </text:p>
      <text:p text:style-name="P16">selectable options = options éligibles <text:span text:style-name="T3">(X.883)</text:span>; </text:p>
      <text:p text:style-name="P16">selected executable test suite = suite de tests exécutables sélectionnée <text:span text:style-name="T3">(X.296)</text:span>; </text:p>
      <text:p text:style-name="P16">selected subset = sous-ensemble choisi <text:span text:style-name="T3">(ISO 10646-1)</text:span>; </text:p>
      <text:p text:style-name="P16">selecting = invitation à recevoir <text:span text:style-name="T3">(RETIF)</text:span> </text:p>
      <text:p text:style-name="P16"><text:span text:style-name="T50">selective field confidentiality = confidentialité sélective par champ </text:span><text:span text:style-name="T4">(X.803)</text:span> </text:p>
      <text:p text:style-name="P16">selective field protection = protection sélective des champs <text:span text:style-name="T3">(SCSSI)</text:span></text:p>
      <text:p text:style-name="P16">selective voltmeter = voltmètre sélectif ; <text:span text:style-name="T3">Radio-électr.</text:span></text:p>
      <text:p text:style-name="P16">self-controlling system = système auto-contrôle <text:span text:style-name="T3">(SCSSI)</text:span></text:p>
      <text:p text:style-name="P16">self-documented = à documentation intégrée <text:span text:style-name="T3">(CGTN)</text:span> </text:p>
      <text:p text:style-name="P16">self operation = opération automatique <text:span text:style-name="T3">(Z.140)</text:span> ; </text:p>
      <text:p text:style-name="P16">self-phase modulation = modulation auto-adaptative ; </text:p>
      <text:p text:style-name="P16">self-posting request = demande auto-enregistrée ; </text:p>
      <text:p text:style-name="P16">self reference = autoréférence </text:p>
      <text:p text:style-name="P16">self-synchronizing scrambler = embrouilleur synchrone ; </text:p>
      <text:p text:style-name="P16">self test = vérification automatique </text:p>
      <text:p text:style-name="P16">self-test mode = mode de contrôle automatique ; </text:p>
      <text:p text:style-name="P16">self-training filter bridge = pont filtrant à auto-apprentissage <text:span text:style-name="T3">(CT 3/94)</text:span> ; </text:p>
      <text:p text:style-name="P16">self-view = image locale <text:span text:style-name="T3">(CT 3/94)</text:span> </text:p>
      <text:p text:style-name="P16">SELV <text:span text:style-name="T14">(Safety Extra-Low Voltage) = </text:span>TBTS, très basse tension de sécurité ; <text:span text:style-name="T3">300 686</text:span></text:p>
      <text:p text:style-name="P16">semantics = la sémantique (sens général) ; les sémantèmes ; </text:p>
      <text:p text:style-name="P16">semantics collision = conflit sémantique </text:p>
      <text:p text:style-name="P16">SEMF <text:span text:style-name="T14">(Synchronous Equipment Management Function)</text:span> = fonction de gestion d'équipement synchrone <text:span text:style-name="T3">(F.B.) </text:span>; </text:p>
      <text:p text:style-name="P16">semi-constrained whole number = nombre entier semi-contraint <text:span text:style-name="T3">(X.682)</text:span> </text:p>
      <text:p text:style-name="P16">send charging information = information de taxation à envoyer <text:span text:style-name="T3">(Q.1290) </text:span>; </text:p>
      <text:p text:style-name="P16">sender = expéditeur <text:span text:style-name="T3">(X.680) </text:span>; </text:p>
      <text:p text:style-name="P16">send-in port = accès d’émission entrant ; </text:p>
      <text:p text:style-name="P16">sending implementation = instance d’expédition <text:span text:style-name="T3">(X.691)</text:span> </text:p>
      <text:p text:style-name="P16">sending noise = bruit à l'émission ; <text:span text:style-name="T3">300 488</text:span></text:p>
      <text:p text:style-name="P16">sending power handling capability = capacité de traitement de la puissance d'émission ?; <text:span text:style-name="T3">300 488</text:span></text:p>
      <text:p text:style-name="P16">sensitive area = zone sensible <text:span text:style-name="T3">(T.107) </text:span>; </text:p>
      <text:p text:style-name="P16">sensitive information = information sensible <text:span text:style-name="T3">(SCSSI)</text:span></text:p>
      <text:p text:style-name="P16">sensitive material = données à degré de secret élevé ; </text:p>
      <text:p text:style-name="P16">sensitivity = sensibilité <text:span text:style-name="T3">(SCSSI)</text:span></text:p>
      <text:p text:style-name="P16">sensitivity label = label de sensibilité <text:span text:style-name="T3">(SCSSI)</text:span></text:p>
      <text:p text:style-name="P16">sensitivity-matched unequal error protection = protection adaptée à la sensibilité aux erreurs d’inégalité </text:p>
      <text:p text:style-name="P60">sensitivity frequency response = réponse en fréquence perceptible, efficacité en fonction de la fréquence, réponse efficacité/fréquence <text:span text:style-name="T3">(300 488)</text:span> </text:p>
      <text:p text:style-name="P16">sensitivity (sending - , receiving -) = efficacité (à l'émission, à la réception) ; </text:p>
      <text:p text:style-name="P16">sensitivity regulation = régulation d’efficacité <text:span text:style-name="T3">(C/T 4/94) </text:span>; </text:p>
      <text:p text:style-name="P30">SEP <text:span text:style-name="T18">(Secure Entry Point)</text:span> = point d'entrée sécurisé <text:span text:style-name="T11">(RFC3757)</text:span></text:p>
      <text:p text:style-name="P16">SEP <text:span text:style-name="T14">(Signalling End Point</text:span>) = point d’extrémité de signalisation <text:span text:style-name="T3">(RFC3331)</text:span> </text:p>
      <text:p text:style-name="P16">separable component cables = câbles à éléments séparables <text:span text:style-name="T3">(C/T 4/94)</text:span> </text:p>
      <text:p text:style-name="P16">septet signal = signal en sept parties <text:span text:style-name="T3">(H.233) </text:span>; </text:p>
      <text:p text:style-name="P16">sequence construct = création de séquence ; </text:p>
      <text:p text:style-name="P16">sequence display extension ID = identifiant d’extension d’affichage de séquences <text:span text:style-name="T3">(H.262) </text:span>; </text:p>
      <text:p text:style-name="P16">sequence scalable extension ID = identifiant d’extension à l’échelonnabilité de séquences <text:span text:style-name="T3">(H.262) </text:span>; </text:p>
      <text:p text:style-name="P16">sequenceof value =valeur d’élément de séquence <text:span text:style-name="T3">(Z.105) </text:span>; </text:p>
      <text:p text:style-name="P16">sequencing = séquencement <text:span text:style-name="T3">(X.217) </text:span>; </text:p>
      <text:p text:style-name="P16">sequencing information = informations sur les séquences (de primitives) <text:span text:style-name="T3">(X.851 , AFNOR) </text:span>; </text:p>
      <text:p text:style-name="P16">sequential play list = liste à exécution séquentielle <text:span text:style-name="T3">(H.248) </text:span>; </text:p>
      <text:p text:style-name="P16">sequentiality = continuité ; </text:p>
      <text:p text:style-name="P16">sequence proxy pull consumer = consommateur intermédiaire d'extractions sélectives de séquences <text:span text:style-name="T3">(Q.821.1) </text:span>; </text:p>
      <text:p text:style-name="P16">sequence proxy push supplier = fournisseur intermédiaire de distributions sélectives de séquences <text:span text:style-name="T3">(Q.821.1)</text:span></text:p>
      <text:p text:style-name="P16">SERDES function = fonction de sérialisation/désérialisation</text:p>
      <text:p text:style-name="P3">serial-by-bit, serial by bit = par bits en série</text:p>
      <text:p text:style-name="P2">serialized = mis en séquence sérielle </text:p>
      <text:p text:style-name="P16">serialised radio call-sign = indicatif d’appel radio de série ; </text:p>
      <text:p text:style-name="P16">serial links = liens série <text:span text:style-name="T3">(C/T 4/94)</text:span> ; liaisons en série <text:span text:style-name="T3">(Q.808)</text:span> </text:p>
      <text:p text:style-name="P16"><text:soft-page-break/>serial sequence = séquence sérielle ; </text:p>
      <text:p text:style-name="P16">serial stream = train série (<text:span text:style-name="T3">H.233); </text:span></text:p>
      <text:p text:style-name="P16">series resistance = résistance en série ; </text:p>
      <text:p text:style-name="P16">served user = usager desservi ; </text:p>
      <text:p text:style-name="P16">server farm = concentrateur-serveur <text:span text:style-name="T3">(RFC3195)</text:span> </text:p>
      <text:p text:style-name="P16">server-storage clustering = stockage hiérarchique réparti ; architecture en grappes <text:span text:style-name="T3">(RT 2/2/01)</text:span> </text:p>
      <text:p text:style-name="P16">service channel function = fonction par canal de service ; <text:span text:style-name="T3">TM 300463</text:span></text:p>
      <text:p text:style-name="P16">service channel subrack = bac de voie de service <text:span text:style-name="T3">(C/T 1/95)</text:span> ; </text:p>
      <text:p text:style-name="P16">service control point = point de commande de services <text:span text:style-name="T3">(Q.1290)</text:span> ; </text:p>
      <text:p text:style-name="P16">service creation environment point = point d’atelier de création de services <text:span text:style-name="T3">(Q.1290)</text:span> ; </text:p>
      <text:p text:style-name="P16">service data function = fonction (base de) données du service <text:span text:style-name="T3">(Q.1290)</text:span> ; </text:p>
      <text:p text:style-name="P16">service displacement = déplacement de service; réattribution de service ; </text:p>
      <text:p text:style-name="P16">service driven events = évènements dynamiquement associés au service <text:span text:style-name="T3">(X.296)</text:span> ; </text:p>
      <text:p text:style-name="P16">service drop part = réseau de desserte; </text:p>
      <text:p text:style-name="P16">service feature = élément de service ; caractéristique de service ; fonctionnalité de service ;</text:p>
      <text:p text:style-name="P16">service independent building block = module constitutif indépendant des services <text:span text:style-name="T3">(Q.1290)</text:span> ; </text:p>
      <text:p text:style-name="P16">service key = clé de service <text:span text:style-name="T3">(Q.1238)</text:span>; touche de commande ; </text:p>
      <text:p text:style-name="P16">service logic = logique (de traitement) de service <text:span text:style-name="T3">(Q.1290)</text:span> ; </text:p>
      <text:p text:style-name="P16">service logic management program = programme de gestion d’une logique de service <text:span text:style-name="T3">(Q.1290) </text:span>; </text:p>
      <text:p text:style-name="P16">service logic processing program instance = instance de script <text:span text:style-name="T3">(Q.1290) </text:span>; </text:p>
      <text:p text:style-name="P16">service ordering = commande de services <text:span text:style-name="T3">(M.3013)</text:span> ; </text:p>
      <text:p text:style-name="P16">service overlay = partage entre services ;</text:p>
      <text:p text:style-name="P16">service report = rapport sur le service <text:span text:style-name="T3">(X.741) </text:span>; suivi d’intervention <text:span text:style-name="T3">(C/T 4/94) </text:span>; </text:p>
      <text:p text:style-name="P16">service sets = ensembles de services <text:span text:style-name="T3">(X.162)(X.161, Annexe B ;</text:span> <text:span text:style-name="T3">cf. "ensembles de capacités" dans le réseau intelligent, série Q.1000)</text:span> ; </text:p>
      <text:p text:style-name="P16">service Study Group = Commission d’études Services ; </text:p>
      <text:p text:style-name="P16">service subscriber = souscripteur de services <text:span text:style-name="T3">(Q.1290 </text:span>; </text:p>
      <text:p text:style-name="P16">service support data = données de prise en charge du service <text:span text:style-name="T3">(Q.1290) </text:span>; </text:p>
      <text:p text:style-name="P16">service switching modules = modules d’accès aux services <text:span text:style-name="T3">(C/T 4/94) </text:span>; </text:p>
      <text:p text:style-name="P16">service switching point = commutateur d’accès aux services <text:span text:style-name="T3">(Q.1290) </text:span>; </text:p>
      <text:p text:style-name="P16">service trigger information = information de lancement de service <text:span text:style-name="T3">(Q.1290) </text:span>; </text:p>
      <text:p text:style-name="P16">service X.25 PVC = service X.25 de circuit virtuel permanent ; </text:p>
      <text:p text:style-name="P16">services-supporting service = service d’émulation de services <text:span text:style-name="T3">(X.162)</text:span> </text:p>
      <text:p text:style-name="P16">service operability performance = facilité d'utilisation d'un service <text:span text:style-name="T3">(Q.1741.1)</text:span></text:p>
      <text:p text:style-name="P16">serviced = pris en charge par le service; en cours de traitement interactif</text:p>
      <text:p text:style-name="P16">servicing manual = notice d'entretien ; </text:p>
      <text:p text:style-name="P16">serving node = nœud serveur <text:span text:style-name="T3">(TRQ) </text:span>; </text:p>
      <text:p text:style-name="P16">serving (PLMN, cell, carrier, etc.) = (RPTM, cellule, porteuse) prestataire ; <text:span text:style-name="T3">GSM</text:span></text:p>
      <text:p text:style-name="P16">serving switching equipment = équipement de commutation de rattachement <text:span text:style-name="T3">(G.108) </text:span>; </text:p>
      <text:p text:style-name="P16">serving base station = station de base nominale </text:p>
      <text:p text:style-name="P16"><text:span text:style-name="T50">servlet = servelette </text:span><text:span text:style-name="T4">(H.323/K)</text:span> </text:p>
      <text:p text:style-name="P16"><text:span text:style-name="T50">SES </text:span><text:span text:style-name="T51">(severely errored second) </text:span><text:span text:style-name="T50">= seconde gravement erronée </text:span><text:span text:style-name="T4">(SGE)</text:span> <text:span text:style-name="T50">; </text:span></text:p>
      <text:p text:style-name="P2"><text:span text:style-name="T50">SESATM </text:span><text:span text:style-name="T51">(Severely Errored Second in the ATM layer) = </text:span><text:span text:style-name="T50">seconde gravement erronée à la couche ATM ; </text:span><text:span text:style-name="T4">ATM/RNIS 300 818</text:span></text:p>
      <text:p text:style-name="P2">SESE = élément de service d’échanges pour la sécurité </text:p>
      <text:p text:style-name="P16">session log = ouverture de session <text:span text:style-name="T3">(Q.1741.2)</text:span></text:p>
      <text:p text:style-name="P16">session user requirements = caractéristiques de session proposées par l’utilisateur <text:span text:style-name="T3">(X.225)</text:span> </text:p>
      <text:p text:style-name="P16">SET <text:span text:style-name="T14">(Security Tool) = </text:span>outil de sécurité ; <text:span text:style-name="T3">301 132</text:span></text:p>
      <text:p text:style-name="P16">set of predictor coefficients = groupe de coefficients du prédicteur ; </text:p>
      <text:p text:style-name="P16">" Set " (SNMP) = mise à jour d’association <text:span text:style-name="T3">(J.112/B)</text:span> </text:p>
      <text:p text:style-name="P16">set-back box (setback, set back) = boîtier de détournement ?, de refoulement ?, de repli ?</text:p>
      <text:p text:style-name="P16">set cardinality = cardinalité d’un ensemble <text:span text:style-name="T3">(X.NLMO)</text:span>; </text:p>
      <text:p text:style-name="P16">set of predictor coefficients = groupe de coefficients du prédicteur; </text:p>
      <text:p text:style-name="P16"><text:span text:style-name="T50">set of values = sorte </text:span><text:span text:style-name="T4">(Z.105)</text:span><text:span text:style-name="T50">; </text:span></text:p>
      <text:p text:style-name="P16">set operation = opération de mise à jour <text:span text:style-name="T3">(Q.816, § 4.3)</text:span> ; </text:p>
      <text:p text:style-name="P16">SETPI <text:span text:style-name="T14">(Synchonous Equipment Timing Physical Interface)</text:span> = interface physique de rythme d'équipement synchrone ; </text:p>
      <text:p text:style-name="P16">SETS <text:span text:style-name="T14">(SDH Equipment Timing Source) = </text:span>source de base de temps d'équipement SDH ; </text:p>
      <text:p text:style-name="P72">SETS <text:span text:style-name="T14">(Synchronous Equipment Timing Source)</text:span> = source de rythme d'équipement synchrone ; source des signaux de rythme de l’équipement synchrone ; source temporelle de l’équipement synchrone </text:p>
      <text:p text:style-name="P3">settable = réglable ; </text:p>
      <text:p text:style-name="P17">settings = réglage ; <text:span text:style-name="T3">FH</text:span></text:p>
      <text:p text:style-name="P3">setting of the type of the number field = assignation du type du champ du numéro ; <text:span text:style-name="T3">Comp Sce</text:span></text:p>
      <text:p text:style-name="P16">setting time = temps de stabilisation <text:span text:style-name="T3">(Termite)</text:span> </text:p>
      <text:p text:style-name="P16">settlement = règlement (des comptes internationaux); </text:p>
      <text:p text:style-name="P16">settlement payment = versement ; montant à régler ; taux à la minute ; </text:p>
      <text:p text:style-name="P16"><text:soft-page-break/>settlement rate (fee) (charge) = tarif de règlement <text:span text:style-name="T3">(Commission de terminologie)</text:span> </text:p>
      <text:p text:style-name="P16">settlement statement = décompte </text:p>
      <text:p text:style-name="P16">settling time = temps d’établissement</text:p>
      <text:p text:style-name="P16">set-top = abonné <text:span text:style-name="T3">(ATM) </text:span>; </text:p>
      <text:p text:style-name="P16">set-top box = convertisseur <text:span text:style-name="T3">(Alcatel - Telecom 95)</text:span> ; boîtier décodeur <text:span text:style-name="T3">(J.112)</text:span> (voir STB) ; décodeur ; boîtier adaptateur <text:span text:style-name="T3">(Commission de terminologie)</text:span></text:p>
      <text:p text:style-name="P16"><text:span text:style-name="T50">set top terminal = terminal adaptateur </text:span><text:span text:style-name="T4">(J.94) ;</text:span> </text:p>
      <text:p text:style-name="P16">SETUP = ETAB(lissement) ;</text:p>
      <text:p text:style-name="P16">set type = type ensemble ; </text:p>
      <text:p text:style-name="P16">set union = réunion d’ensembles ; </text:p>
      <text:p text:style-name="P16">setup = configuration </text:p>
      <text:p text:style-name="P2">set-valued attribute = attribut valué sur un ensemble <text:span text:style-name="T3">(X.720) </text:span>; attribut à valeur d’ensemble <text:span text:style-name="T3">(AFNOR - X.739, Termium) </text:span>; attribut de type "sorte" <text:span text:style-name="T3">(Z.100)</text:span> ; attribut à ensemble de valeurs ; </text:p>
      <text:p text:style-name="P2"><text:span text:style-name="T50">severely errored second = seconde gravement erronée ; </text:span><text:span text:style-name="T4">ATM/RNIS 300 818</text:span></text:p>
      <text:p text:style-name="P2">SF = service fixe ; <text:span text:style-name="T3">VSAT/TVRO</text:span></text:p>
      <text:p text:style-name="P16">sewing = balayage rapide, pivotement, virage, réorientation <text:span text:style-name="T3">(RFC 1305)</text:span></text:p>
      <text:p text:style-name="P16">SF <text:span text:style-name="T14">(signal fail)</text:span> = panne du signal ; défaut de signal ; </text:p>
      <text:p text:style-name="P16">SF <text:span text:style-name="T14">(service feature)</text:span> = élément de service ; </text:p>
      <text:p text:style-name="P16">SF <text:span text:style-name="T14">(Switch Failure</text:span>) = défaut de commutation ; </text:p>
      <text:p text:style-name="P16">SFGMP <text:span text:style-name="T14">(Source Filtering Management Protocol)</text:span> = protocole de gestion de groupe à filtrage de source <text:span text:style-name="T3">(RFC4604)</text:span> </text:p>
      <text:p text:style-name="P16">SFH <text:span text:style-name="T14">(Simple Forwarding Header)</text:span> = en-tête de simple transmission <text:span text:style-name="T3">(RFC 1168)</text:span> </text:p>
      <text:p text:style-name="P16">SFH <text:span text:style-name="T14">(Slow Frequency Hopping) = </text:span>saut de fréquence lent <text:span text:style-name="T3">(GSM) </text:span>; </text:p>
      <text:p text:style-name="P16">SFI <text:span text:style-name="T14">(Synchronization Failure Indication) = </text:span>indication de panne de synchronisation ; <text:span text:style-name="T3">TM 300462-1</text:span></text:p>
      <text:p text:style-name="P16"><text:span text:style-name="T66">SFID </text:span><text:span text:style-name="T67">(service flow identifier</text:span><text:span text:style-name="T66">) = identifiant de flux de service</text:span></text:p>
      <text:p text:style-name="P30"><text:span text:style-name="T66">SFM </text:span><text:span text:style-name="T68">(Selective Forwarding Middlebox) =</text:span><text:span text:style-name="T66"> boîtier de transmission sélective </text:span><text:span text:style-name="T10">(RFC7667)</text:span><text:span text:style-name="T66"> </text:span></text:p>
      <text:p text:style-name="P16">SFR <text:span text:style-name="T14">(service flow reference)</text:span> = référence de flux de service </text:p>
      <text:p text:style-name="P16">SFS = service fixe par satellite ; <text:span text:style-name="T3">VSAT/TVRO</text:span></text:p>
      <text:p text:style-name="P16">SG, SGW <text:span text:style-name="T14">(signalling gateway)</text:span> = passerelle sémaphore <text:span text:style-name="T3">(J.160)</text:span> ; passerelle de signalisation <text:span text:style-name="T3">(Q.1741.2)</text:span></text:p>
      <text:p text:style-name="P16">SGSN = nœud de support (du service) GPRS de desserte <text:span text:style-name="T3">(Q.1741.2, R.T. Alcatel - 2/02 p. 149)</text:span></text:p>
      <text:p text:style-name="P16"><text:span text:style-name="T20">SHA-1 </text:span><text:span text:style-name="T21">(Secure Hash Algorithm 1)</text:span><text:span text:style-name="T33"> </text:span><text:span text:style-name="T36">= algorithme n° 1 de hachage sécurisé </text:span><text:span text:style-name="T3">(X.1141) </text:span>;</text:p>
      <text:p text:style-name="P16">shadow consumer DSA = agent DSA de consommateur d’informations miroirs ; </text:p>
      <text:p text:style-name="P16">shadow copy = duplicata; copie miroir ; </text:p>
      <text:p text:style-name="P16">shadowing = duplication (en) miroir <text:span text:style-name="T3">(X.404) </text:span>; occultation ; effet de masque ; accompagnement ;</text:p>
      <text:p text:style-name="P16">shadowed = mise en miroir </text:p>
      <text:p text:style-name="P16">SHAKE <text:span text:style-name="T21">(Secure Hash Algorithm Key Extension)</text:span><text:span text:style-name="T33"> </text:span><text:span text:style-name="T36">= extension de clé d'algorithme de hachage sécurisé </text:span><text:span text:style-name="T46">(RFC8692)</text:span></text:p>
      <text:p text:style-name="P16">sham link = liaison factice <text:span text:style-name="T3">(RFC4577)</text:span> </text:p>
      <text:p text:style-name="P16">shape description = description spatiale (de localisation) ; </text:p>
      <text:p text:style-name="P16">shape type = type spatial (de localisation) ; </text:p>
      <text:p text:style-name="P16"><text:span text:style-name="T50">shaping = modelage ; conformation </text:span><text:span text:style-name="T4">(cf. Termite)</text:span> </text:p>
      <text:p text:style-name="P16">shared control = contrôle partagé ; </text:p>
      <text:p text:style-name="P16">shared cost service = service à frais partagés ; </text:p>
      <text:p text:style-name="P16">shared explicit filter style = style de filtrage explicitement partagé <text:span text:style-name="T3">(H.323</text:span>) ; </text:p>
      <text:p text:style-name="P16">shared medium = support partagé ; <text:span text:style-name="T3">MAN</text:span> </text:p>
      <text:p text:style-name="P16">shared medium access functions = fonctions d'accès au support partagé ; </text:p>
      <text:p text:style-name="P16">shared network = réseau partagé <text:span text:style-name="T3">(C/T 4/94) </text:span>; </text:p>
      <text:p text:style-name="P16">shared protection = protection partagée (1:1) <text:span text:style-name="T3">(FT - G.841) </text:span>; </text:p>
      <text:p text:style-name="P16">shared security state = état de sécurité partagée <text:span text:style-name="T3">(X.803) </text:span>; </text:p>
      <text:p text:style-name="P16">shareware, share-ware, = partagiciel <text:span text:style-name="T3">(GDT)</text:span> ; logiciel à contribution <text:span text:style-name="T3">(RETIF)</text:span> </text:p>
      <text:p text:style-name="P2">SHDSL <text:span text:style-name="T14">(single pair high speed digital subscriber line)</text:span> = ligne d'abonné numérique à haute vitesse monopaire ; ligne d’abonné numérique à grande vitesse sur paire unique <text:span text:style-name="T3">(G.994.1)</text:span> </text:p>
      <text:p text:style-name="P16"><text:span text:style-name="T50">sheath = gaine mécanique </text:span><text:span text:style-name="T4">(Telecom Intern. </text:span><text:span text:style-name="T3">6/90) </text:span>; gaine <text:span text:style-name="T3">(CEI, VEI)</text:span> <text:span text:style-name="T3">(voir "cladding")</text:span> ; </text:p>
      <text:p text:style-name="P16">sheath breakdown current = courant de claquage de gaine <text:span text:style-name="T3">(K.25) </text:span>; </text:p>
      <text:p text:style-name="P16">sheath closure = boîtier (de raccordement) de gaine ; </text:p>
      <text:p text:style-name="P16">sheath jointing = jointure de gaines mécaniques </text:p>
      <text:p text:style-name="P16">sheet = plan de contact (des fibres optiques) </text:p>
      <text:p text:style-name="P16">shelf = alvéole <text:span text:style-name="T3">(C/T 1/95)</text:span> </text:p>
      <text:p text:style-name="P16">shell = surcouche (d'interface), compte (sur machine) ; </text:p>
      <text:p text:style-name="P16">shell (core - ; service - ; common - ) = enveloppe (- centrale, de service, commune) ?; <text:span text:style-name="T3">TM 300463</text:span></text:p>
      <text:p text:style-name="P16">shell mapper = interfaceur de surcouches, conditionneur de supertrames <text:span text:style-name="T3">(V.34) </text:span>; </text:p>
      <text:p text:style-name="P16">shell mapping = affectation par anneaux <text:span text:style-name="T3">(C/T 1/95</text:span>) ; conditionnement de supertrames <text:span text:style-name="T3">(Termite - V.34)</text:span></text:p>
      <text:p text:style-name="P16">shell script = interpréteur de ligne de commande </text:p>
      <text:p text:style-name="P16">shelter = cadre <text:span text:style-name="T3">(K.46)</text:span> </text:p>
      <text:p text:style-name="P16">shelves = étagères ; <text:span text:style-name="T3">TM 300463</text:span></text:p>
      <text:p text:style-name="P16">shielded enclosure = cage de Faraday <text:span text:style-name="T3">(SCSSI)</text:span></text:p>
      <text:p text:style-name="P16"><text:soft-page-break/>shielding loss = perte due au blindage ; <text:span text:style-name="T3">Radio-électr.</text:span></text:p>
      <text:p text:style-name="P16">shielding clamp = retenue de tresse <text:span text:style-name="T3">(VEI 581) </text:span>; </text:p>
      <text:p text:style-name="P16"><text:span text:style-name="T50">shielding factor = facteur d’écran </text:span><text:span text:style-name="T4">(K.25)</text:span> <text:span text:style-name="T50">;</text:span></text:p>
      <text:p text:style-name="P16">shield resistance = résistance (linéique) du blindage (?/km) <text:span text:style-name="T3">(K.46) </text:span>; </text:p>
      <text:p text:style-name="P16">shield wire = câble de garde <text:span text:style-name="T3">(VEI 466) </text:span>; </text:p>
      <text:p text:style-name="P16">shift = translation, décalage, déplacement rectiligne ;</text:p>
      <text:p text:style-name="P16">shift count = coefficient d’ajustement <text:span text:style-name="T3">(RFC 891)</text:span> ;</text:p>
      <text:p text:style-name="P16">shifting = décalage (de recherche sur écran) <text:span text:style-name="T3">(T.107) </text:span>; </text:p>
      <text:p text:style-name="P16">shift operator = opérateur de décalage <text:span text:style-name="T3">(Z.140) </text:span>; </text:p>
      <text:p text:style-name="P16">shim header = en-tête d'ajustement <text:span text:style-name="T3">(RFC4364)</text:span> </text:p>
      <text:p text:style-name="P16">shim layer = couche de compensation <text:span text:style-name="T3">(Y.1251)</text:span></text:p>
      <text:p text:style-name="P16">shipborne = de navire ; embarqué ;</text:p>
      <text:p text:style-name="P16">ship borne radio equipment = matériel radioélectrique de bord ; </text:p>
      <text:p text:style-name="P16">ship earth station = station terrienne de navire ; </text:p>
      <text:p text:style-name="P16">shipping and handling = frais de port et d'emballage ;</text:p>
      <text:p text:style-name="P16">ship station = station de navire ; </text:p>
      <text:p text:style-name="P17">shore-to-shore application = application intercôtière ;</text:p>
      <text:p text:style-name="P16">short block scalefactor band = bande des facteurs de normalisation en blocs courts <text:span text:style-name="T3">(H.222) </text:span>; </text:p>
      <text:p text:style-name="P16">short-circuit(ed) = (en) court-circuit ou circuit court <text:span text:style-name="T3">(300676)</text:span> ; circuit fermé ; </text:p>
      <text:p text:style-name="P16">short double / short short = nombre à virgule flottante avec double extension ; nombre court-double ; </text:p>
      <text:p text:style-name="P16">short-connect encoding = codage à connexion rapide; codage abrégé pour la connexion ; </text:p>
      <text:p text:style-name="P16">short-connect option = option de connexion rapide (sans codage) ; </text:p>
      <text:p text:style-name="P17">short-encoding = codage court; codage rapide ; </text:p>
      <text:p text:style-name="P17">shortened dipole antenna = dipôle court ; </text:p>
      <text:p text:style-name="P16"><text:span text:style-name="T50">shortened RS code = codage de Reed-Solomon raccourci </text:span><text:span text:style-name="T4">(M. Weisser - J.83) </text:span><text:span text:style-name="T50">; </text:span></text:p>
      <text:p text:style-name="P17">shorthand description = description abrégée ; </text:p>
      <text:p text:style-name="P16"><text:span text:style-name="T50">shorthand notation = notation abrégée </text:span><text:span text:style-name="T4">(Z.100) </text:span><text:span text:style-name="T50">; </text:span></text:p>
      <text:p text:style-name="P16">short negate = négation de mot court <text:span text:style-name="T3">(G.729) </text:span>; </text:p>
      <text:p text:style-name="P16">short norm = normalisation de mot court <text:span text:style-name="T3">(G.729) </text:span>; </text:p>
      <text:p text:style-name="P16">short shift left = décalage à gauche sur mot court <text:span text:style-name="T3">(G.729)</text:span>; </text:p>
      <text:p text:style-name="P16">short term frequency tolerance = tolérance sur la fréquence à court terme ; </text:p>
      <text:p text:style-name="P16">short term voltage spike = pointe de tension momentanée ; </text:p>
      <text:p text:style-name="P16">showtime = phase active <text:span text:style-name="T3">(G.992.3 - ADSL2)</text:span></text:p>
      <text:p text:style-name="P16">shunt = fondu <text:span text:style-name="T3">(RETIF) (Abaissement volontaire et progressif du niveau du signal son jusqu'à l'annulation)</text:span></text:p>
      <text:p text:style-name="P16">shunt impedance = impédance parallèle de la dérivation <text:span text:style-name="T3">(G.992.3 - ADSL2)</text:span></text:p>
      <text:p text:style-name="P16"><text:span text:style-name="T50">S/l </text:span><text:span text:style-name="T51">(Signal/Interference)</text:span> <text:span text:style-name="T50">= S/I, rapport signal/brouillage ; </text:span></text:p>
      <text:p text:style-name="P16"><text:span text:style-name="T66">SI </text:span><text:span text:style-name="T67">(scrambler initialization)</text:span> <text:span text:style-name="T66">= initialisation de l'embrouilleur</text:span></text:p>
      <text:p text:style-name="P16">SI <text:span text:style-name="T14">(Service interworking) =</text:span> interfonctionnement des services; <text:span text:style-name="T3">GSM</text:span></text:p>
      <text:p text:style-name="P16">SI <text:span text:style-name="T14">(Screening indicator) </text:span>= indicateur de contrôle ; <text:span text:style-name="T3">GSM</text:span></text:p>
      <text:p text:style-name="P16">SI <text:span text:style-name="T14">(Supplementary Information) = </text:span>informations suppémentaires; </text:p>
      <text:p text:style-name="P16">siamese pair = paire siamoise (alimentation par paire torsadée entre boîte de dérivation d'énergie et dispositifs d'interface avec le réseau <text:span text:style-name="T3">(NID)</text:span>)</text:p>
      <text:p text:style-name="P16">SIB (<text:span text:style-name="T14">Service independent building blocks) = </text:span>briques indépendantes des services ; module indépendant du service <text:span text:style-name="T3">(CT 3/95) </text:span>; </text:p>
      <text:p text:style-name="P16">sibling MTA = agent MTA homologue <text:span text:style-name="T3">(X.404)</text:span> ; agent MTA jumeau ;</text:p>
      <text:p text:style-name="P16"><text:span text:style-name="T66">SID </text:span><text:span text:style-name="T67">(service identifier)</text:span> <text:span text:style-name="T66">= identifiant de service</text:span></text:p>
      <text:p text:style-name="P16">SID <text:span text:style-name="T14">(Silence Descriptor) = </text:span>descripteur de silence ; <text:span text:style-name="T3">GSM</text:span></text:p>
      <text:p text:style-name="P16">SID <text:span text:style-name="T14">(Silence Insertion Descriptor) = </text:span>descripteur d’insertion de silence ; <text:span text:style-name="T3">(G.729.1)</text:span> </text:p>
      <text:p text:style-name="P3">sidebar = barre latérale ; encadré ; cartouche ; encart ; annexe ;</text:p>
      <text:p text:style-name="P3">sideloading = transfert local direct </text:p>
      <text:p text:style-name="P17">sidelobe = lobe latéral ; <text:span text:style-name="T3">300 440-1</text:span></text:p>
      <text:p text:style-name="P2">sidetone path = trajet d'effet local ; <text:span text:style-name="T3">300 488</text:span></text:p>
      <text:p text:style-name="P16">sidetone rating = affaiblissement d'effet local <text:span text:style-name="T3">(Termite) </text:span>; </text:p>
      <text:p text:style-name="P16">SID frames = trames contenant un descripteur d’insertion de silence (silence insertion descriptor) <text:span text:style-name="T3">(M. Varga - G.723.1)</text:span> </text:p>
      <text:p text:style-name="P16">side effect = effet de bord </text:p>
      <text:p text:style-name="P16">side information = information collatérale <text:span text:style-name="T3">(H.262)</text:span> </text:p>
      <text:p text:style-name="P17">SIDR <text:span text:style-name="T14">(Secure Inter-Domain Routing)</text:span> = acheminement inter domaines sûr <text:span text:style-name="T3">(RFC 6480)</text:span> </text:p>
      <text:p text:style-name="P16">SIG <text:span text:style-name="T14">(Signal information element) = </text:span>élément d'information Signa ; </text:p>
      <text:p text:style-name="P16"><text:span text:style-name="T50">SIG </text:span><text:span text:style-name="T51">(Signal between LT and NT1) = </text:span><text:span text:style-name="T50">signal entre LT et NT1 ; </text:span><text:span text:style-name="T4">300 297 </text:span></text:p>
      <text:p text:style-name="P16">SIGCE <text:span text:style-name="T14">(Signalling Condition Error) = </text:span>erreur d'état de signalisation ; <text:span text:style-name="T3">TM 300462-1</text:span></text:p>
      <text:p text:style-name="P16">signal break-through = intrusion de signal <text:span text:style-name="T3">(Termite) </text:span>; pompage de signal ; passage direct de signal ; </text:p>
      <text:p text:style-name="P16">signal code = élément de signal codé <text:span text:style-name="T3">(J.83) </text:span>; </text:p>
      <text:p text:style-name="P16">signal degrade = dégradation du signal <text:span text:style-name="T3">(F.B.) </text:span>; </text:p>
      <text:p text:style-name="P16">signal displacement = déplacement de signaux ; <text:span text:style-name="T3">Radio-électr.</text:span></text:p>
      <text:p text:style-name="P16">signal estimate =; valeur estimée du signal ou signal estimé ; </text:p>
      <text:p text:style-name="P16"><text:soft-page-break/>signal flow = flux des signaux <text:span text:style-name="T3">(F.B.) </text:span>; </text:p>
      <text:p text:style-name="P16">signal generator = générateur de signaux ; <text:span text:style-name="T3">Radio-électr.</text:span></text:p>
      <text:p text:style-name="P16">signal handler = gestionnaire de signaux <text:span text:style-name="T3">(UNIX) </text:span>; </text:p>
      <text:p text:style-name="P16">signal label = marquage du signal <text:span text:style-name="T3">(F.B.) </text:span>; </text:p>
      <text:p text:style-name="P16">signal linewidth = largeur de raie du signal ; </text:p>
      <text:p text:style-name="P16">signalling association = lien de signalisation ; <text:span text:style-name="T3">RNIS</text:span> </text:p>
      <text:p text:style-name="P16"><text:span text:style-name="T50">signalling endpoint, signalling end-point = point sémaphore terminal </text:span><text:span text:style-name="T4">(SS7)</text:span> <text:span text:style-name="T50">; </text:span></text:p>
      <text:p text:style-name="P16">signalling congestion control = contrôle de l'encombrement de la signalisation ; <text:span text:style-name="T3">R.I.</text:span> </text:p>
      <text:p text:style-name="P16">signalling connection and control part = sous-système commande des connexions sémaphores <text:span text:style-name="T3">(SS 7) </text:span>; sous-système Canal sémaphore (SSCP) ; </text:p>
      <text:p text:style-name="P16">signalling light = voyant lumineux ; </text:p>
      <text:p text:style-name="P16">signalling network = réseau sémaphore ; <text:span text:style-name="T3">R.I.</text:span> </text:p>
      <text:p text:style-name="P16">signalling switching units (SSU) = unités de commutation sémaphore (UCS) <text:span text:style-name="T3">(CT 3/94)</text:span> </text:p>
      <text:p text:style-name="P16"><text:span text:style-name="T50">signalling rate = débit binaire </text:span><text:span text:style-name="T4">(J.122)</text:span></text:p>
      <text:p text:style-name="P16">signal recovery = reconstitution du signal ; </text:p>
      <text:p text:style-name="P16">signal route = voie de signalisation <text:span text:style-name="T3">(Z.100)</text:span>; </text:p>
      <text:p text:style-name="P16">signal-spontaneous noise figure = facteur de bruit spontané du signal ; <text:span text:style-name="T3">300 672</text:span></text:p>
      <text:p text:style-name="P16">signal strength = niveau de signal ; <text:span text:style-name="T3">GSM</text:span></text:p>
      <text:p text:style-name="P16">signal units = trames sémaphores <text:span text:style-name="T3">(CT 3/94)</text:span>; </text:p>
      <text:p text:style-name="P16">signal upscaling = suréchantillonnage du signal <text:span text:style-name="T3">(G.729)</text:span> ;</text:p>
      <text:p text:style-name="P16">signal(ling) earth = masse fonctionnelle <text:span text:style-name="T3">(K.21) </text:span></text:p>
      <text:p text:style-name="P16">sign bit = bit de signe ; </text:p>
      <text:p text:style-name="P16">signed byte = octet signé ;</text:p>
      <text:p text:style-name="P16">signed error = erreur signée</text:p>
      <text:p text:style-name="P16">sign extension = extension de signe ; </text:p>
      <text:p text:style-name="P16">sign language = langage gestuel; langue des signes ; </text:p>
      <text:p text:style-name="P16">Sigtran = système (de <text:span text:style-name="T69">sig</text:span>nalisation de <text:span text:style-name="T69">tran</text:span>sport) Sigtran <text:span text:style-name="T3">(Q.1741.2)</text:span></text:p>
      <text:p text:style-name="P16">SIIT <text:span text:style-name="T14">(Stateless IP/ICMP Translation)</text:span> = (algorithme de) traduction IP/ICMP sans état <text:span text:style-name="T3">(RFC2765)</text:span> </text:p>
      <text:p text:style-name="P16">silently discarded = rejeté sans notification <text:span text:style-name="T3">(H.248)</text:span> </text:p>
      <text:p text:style-name="P16">SIM <text:span text:style-name="T14">(Subscriber Identity (ou identification) Module)</text:span> = module d'identification d'abonné ; <text:span text:style-name="T3">GSM</text:span></text:p>
      <text:p text:style-name="P34">SIM (<text:span text:style-name="T18">Subject Identification Method)</text:span> = méthode d'identification de sujet <text:span text:style-name="T11">(RFC4683)</text:span> </text:p>
      <text:p text:style-name="P16">SIMP <text:span text:style-name="T14">(Satellite Interface Message Processor)</text:span> = processeur de message d’interface de satellite <text:span text:style-name="T3">(RFC 907)</text:span> </text:p>
      <text:p text:style-name="P16">simple conferencing = télétravail de groupe <text:span text:style-name="T3">(T.413) </text:span>; </text:p>
      <text:p text:style-name="P2">simple profile @ main (low, high-1440, high) level compliant = à conformité de type profil (syntaxique) simple à niveau (de contraintes) principal (inférieur, supérieur-1440, supérieur) <text:span text:style-name="T3">(H.262) </text:span>; </text:p>
      <text:p text:style-name="P16">simple reference names = noms de référence simples <text:span text:style-name="T3">(X.691) </text:span>; </text:p>
      <text:p text:style-name="P16">simple scanner = releveur simple <text:span text:style-name="T3">(X.738)</text:span></text:p>
      <text:p text:style-name="P16">simplex = unidirectionnel</text:p>
      <text:p text:style-name="P16">simplex (1+0) network = réseau à protection simple (1+0) </text:p>
      <text:p text:style-name="P16">simplified block diagram = schéma de principe (ou diagramme fonctionnel) simplifié ; </text:p>
      <text:p text:style-name="P16">simulcast = diffusion simultanée de 2 sources distinctes </text:p>
      <text:p text:style-name="P16">SINAD <text:span text:style-name="T14">(Signal + Noise + Distortion to Noise + Distortion) = </text:span>signal + bruit + distorsion sur bruit + distorsion ; </text:p>
      <text:p text:style-name="P16">SINAD meter = appareil de mesure SINAD ; <text:span text:style-name="T3">Radio-électr.</text:span></text:p>
      <text:p text:style-name="P16">SINAD ratio = rapport SINAD ; </text:p>
      <text:p text:style-name="P2">sinc function = fonction sin (x)/ x <text:span text:style-name="T3">(Rich Cox/ATT - G.729) </text:span>; réponse impulsionnelle après coupure à la fréquence de Nyquist (1/2 fréquence d’échantillonnage) ; fréquence de Nyquist. </text:p>
      <text:p text:style-name="P16">sine square = sinus (au) carré ; <text:span text:style-name="T3">300 294</text:span></text:p>
      <text:p text:style-name="P16">singing = amorçage d’oscillations parasites <text:span text:style-name="T3">(G.108) </text:span>; </text:p>
      <text:p text:style-name="P16">singing return loss (SRL) = affaiblissement d'adaptation pour l'amorçage <text:span text:style-name="T3">(J.173)</text:span></text:p>
      <text:p text:style-name="P16">single association control function = fonction de contrôle à association unique <text:span text:style-name="T3">(Q.1290) </text:span>; </text:p>
      <text:p text:style-name="P16">single association control function = fonction de contrôle d’association simple <text:span text:style-name="T3">(CT 3/94) </text:span>; </text:p>
      <text:p text:style-name="P16">single base facility = fonction de base unique ; </text:p>
      <text:p text:style-name="P16">single channel link = liaison monocanal; </text:p>
      <text:p text:style-name="P16">single-destination mode = mode monopoint <text:span text:style-name="T3">(G.763) </text:span>; </text:p>
      <text:p text:style-name="P16">single-ended maintenance = maintenance locale <text:span text:style-name="T3">(G.872) </text:span>; </text:p>
      <text:p text:style-name="P16">single-ended protection = protection unilatérale <text:span text:style-name="T3">(FT - G.841) </text:span>;</text:p>
      <text:p text:style-name="P16">single-ended role = rôle monopoint <text:span text:style-name="T3">(T.424) </text:span>; </text:p>
      <text:p text:style-name="P16">single-ended service feature = élément de service à terminaison simple <text:span text:style-name="T3">(Q.1290) </text:span>; </text:p>
      <text:p text:style-name="P16"><text:span text:style-name="T50">single-ended view = visibilité locale </text:span><text:span text:style-name="T4">(Q.1302) </text:span><text:span text:style-name="T50">; </text:span></text:p>
      <text:p text:style-name="P16">single ended synchronization = synchronisation unilatérale ; </text:p>
      <text:p text:style-name="P16">single-generation copy = copie à génération unique <text:span text:style-name="T3">(J.95) </text:span>; </text:p>
      <text:p text:style-name="P16">single interference = brouillage dû à une seule source ; </text:p>
      <text:p text:style-name="P3">single-layer coating = revêtement simple; gainage simple ; </text:p>
      <text:p text:style-name="P16"><text:span text:style-name="T50">single layer coding = codage monocouche </text:span><text:span text:style-name="T4">(H.262) </text:span><text:span text:style-name="T50">; </text:span></text:p>
      <text:p text:style-name="P16"><text:soft-page-break/>single line note = note sur ligne individuelle <text:span text:style-name="T3">(Z.105 )</text:span>; </text:p>
      <text:p text:style-name="P16">single-mode fibre = fibre monomode ; </text:p>
      <text:p text:style-name="P16">single-node interconnection = interconnexion uninodale <text:span text:style-name="T3">(G.842) </text:span>; </text:p>
      <text:p text:style-name="P16">single-party mode = mode unilatéral (monopoint) <text:span text:style-name="T3">(X.296) </text:span>; </text:p>
      <text:p text:style-name="P16">single-party testing = essai en mode partie unique <text:span text:style-name="T3">(Z.140) </text:span>; </text:p>
      <text:p text:style-name="P16">single-point failure = panne localisée <text:span text:style-name="T3">(FT - G.841) </text:span><text:span text:style-name="T65">;</text:span> </text:p>
      <text:p text:style-name="P16">single point of failure = point de défaillance isolé <text:span text:style-name="T3">(X.404) </text:span>; </text:p>
      <text:p text:style-name="P16">single program transport streams = flux de transport monoprogrammes <text:span text:style-name="T3">(H.222) </text:span>; </text:p>
      <text:p text:style-name="P16">single RF channel links = liaisons radio monocanaux <text:span text:style-name="T3">(F.B.) </text:span>; </text:p>
      <text:p text:style-name="P16"><text:bookmark text:name="emission_bande_laterale_unique"/>single-sideband transmission, SSB transmission = émission à bande latérale unique, émission en BLU ; </text:p>
      <text:p text:style-name="P16">single sign on = signature automatique <text:span text:style-name="T3">(RT 10/96 p. 62) </text:span>; </text:p>
      <text:p text:style-name="P16">single size constraint = contrainte de taille unique <text:span text:style-name="T3">(X.691) </text:span>; </text:p>
      <text:p text:style-name="P16">single speaker system = système monolocuteur <text:span text:style-name="T3">(C/T 4/94) </text:span>; </text:p>
      <text:p text:style-name="P16">single-threaded client = client monotâche ; clien à canal d’exécution unique ; </text:p>
      <text:p text:style-name="P16">single-time format = format simple <text:span text:style-name="T3">(B.C.)</text:span> ; </text:p>
      <text:p text:style-name="P16">single value constraints = contraintes monovaluantes <text:span text:style-name="T3">(X.691) </text:span>; </text:p>
      <text:p text:style-name="P16">single voice-service measurement parameters = paramètres de mesure sur communication unique en service vocal <text:span text:style-name="T3">(P.562) </text:span>; </text:p>
      <text:p text:style-name="P16">single-tap predictor = prédicteur à coefficient unique <text:span text:style-name="T3">(G.723) (G.728) </text:span>; </text:p>
      <text:p text:style-name="P16">singleton set = singleton (ensemble à un élément) <text:span text:style-name="T3">(T.424) ;</text:span> </text:p>
      <text:p text:style-name="P16">single-tube cables = câbles monotubes <text:span text:style-name="T3">(C/T 4/94) </text:span>; </text:p>
      <text:p text:style-name="P16">single-valued attribute = attribut à valeur unique <text:span text:style-name="T3">(X.722)</text:span>; attribut monovaleur <text:span text:style-name="T3">(TST) </text:span>; </text:p>
      <text:p text:style-name="P16">singular system = système non duplex ; système unidirectionnel ;</text:p>
      <text:p text:style-name="P16">sink trail termination point = point de terminaison de chemin de collecte <text:span text:style-name="T3">(CT 3/94) </text:span>; </text:p>
      <text:p text:style-name="P16">single logon access = accès par crédence unique ; </text:p>
      <text:p text:style-name="P16">single scan report = rapport de type relevé unique <text:span text:style-name="T3">(Q.822.1)</text:span></text:p>
      <text:p text:style-name="P16">single talk = parole non simultanée <text:span text:style-name="T3">(G.168) </text:span>; </text:p>
      <text:p text:style-name="P16">single-ended testing = essais sur extrémité locale <text:span text:style-name="T3">(G.992.3 - ADSL2)</text:span></text:p>
      <text:p text:style-name="P16">sink (power -) = puits (d'énergie) </text:p>
      <text:p text:style-name="P16">sink (receiver) = puits (destinataire) </text:p>
      <text:p text:style-name="P16">sinusoidal phase response = réponse à des variations sinusoïdales de phase ; </text:p>
      <text:p text:style-name="P16">SIO <text:span text:style-name="T14">(Service Information Octet) = </text:span>octet d'information de service ; </text:p>
      <text:p text:style-name="P16">SIP <text:span text:style-name="T14">(Session initiation protocol</text:span>) = protocole d'initialisation de session ; <text:span text:style-name="T3">J.163</text:span></text:p>
      <text:p text:style-name="P16">SIR <text:span text:style-name="T14">(Sustained Information Rate) = </text:span>débit continu d'information ; </text:p>
      <text:p text:style-name="P16">SIT = table d’information sur les satellites (satellite information table) </text:p>
      <text:p text:style-name="P16">SIV <text:span text:style-name="T14">(Synthetic Initialization Vector)</text:span> = vecteur d'initialisation synthétique <text:span text:style-name="T3">(RFC 5297)</text:span> </text:p>
      <text:p text:style-name="P16">size constraints = contraintes de taille <text:span text:style-name="T3">(X.691) </text:span>; </text:p>
      <text:p text:style-name="P16">size range condition = condition de catégorie de longueur <text:span text:style-name="T3">(X.692)</text:span></text:p>
      <text:p text:style-name="P16">Sk (sink) = point de destination ; destination ; puits </text:p>
      <text:p text:style-name="P16">skew (framing -) = fourchette (de tramage) ; <text:span text:style-name="T3">RES - CT2</text:span> </text:p>
      <text:p text:style-name="P16">skew (timing -) = dissymétrie temporelle ; <text:span text:style-name="T3">RNIS-LB</text:span> </text:p>
      <text:p text:style-name="P16">skin = habillage <text:span text:style-name="T3">(SVM 9/02 p. 22)</text:span></text:p>
      <text:p text:style-name="P16">skip mask = masque indiquant les valeurs (d’échelle de gris) à omettre <text:span text:style-name="T3">(T.88) </text:span>; masque d’omission <text:span text:style-name="T3">(T.89) </text:span>; </text:p>
      <text:p text:style-name="P16"><text:span text:style-name="T50">skipped macroblock = macrobloc sauté </text:span><text:span text:style-name="T4">(H.262)</text:span> </text:p>
      <text:p text:style-name="P16">skirt bandwith = largeur de bande à jupe ; </text:p>
      <text:p text:style-name="P16">SL <text:span text:style-name="T14">(service logic)</text:span> = logique (de traitement) de service ; </text:p>
      <text:p text:style-name="P74">SL <text:span text:style-name="T18">(Subscriber Locator</text:span><text:span text:style-name="T16">)</text:span> = localisateur d'abonné <text:span text:style-name="T11">(RFC4740)</text:span> </text:p>
      <text:p text:style-name="P72">SLA <text:span text:style-name="T14">(service level agreement</text:span>) = convention sur le niveau de service <text:span text:style-name="T3">(M.1380)</text:span>, contrat de niveau de service <text:span text:style-name="T3">(M.3108.2)</text:span>, engagement sur le niveau de service <text:span text:style-name="T3">(R/T 14/5/99)</text:span>, accord de services <text:span text:style-name="T3">(RT 17/1/03)</text:span> ; <text:span text:style-name="T66">accord de niveau de service </text:span><text:span text:style-name="T9">(Y.1314)</text:span></text:p>
      <text:p text:style-name="P16">SLAAC <text:span text:style-name="T14">(StateLess Address AutoConfiguration)</text:span> = autoconfiguration d'adresse sans état <text:span text:style-name="T3">(RFC4862)</text:span> </text:p>
      <text:p text:style-name="P16">slack management = dispositions relatives aux surlongueurs ; </text:p>
      <text:p text:style-name="P16">slack term = terme de surlongueur <text:span text:style-name="T3">(Y.1221)</text:span></text:p>
      <text:p text:style-name="P16"><text:bookmark text:name="image_topographique_ambigue"/>slant range image = image topographique ambiguë <text:span text:style-name="T3">(RETIF)</text:span> </text:p>
      <text:p text:style-name="P16">slave MCU = pont de conférence asservi <text:span text:style-name="T3">(YRC)</text:span> </text:p>
      <text:p text:style-name="P16">slave = entité asservie ; esclave ;</text:p>
      <text:p text:style-name="P16">SLC <text:span text:style-name="T14">(Set Local Characters)</text:span> = mettre des caractères locaux <text:span text:style-name="T3">(RFC1184)</text:span> </text:p>
      <text:p text:style-name="P16">SLC <text:span text:style-name="T14">(Signalling Link Code) = </text:span>code de canal sémaphore<text:span text:style-name="T14">; </text:span><text:span text:style-name="T3">301 007</text:span></text:p>
      <text:p text:style-name="P16">SLCP <text:span text:style-name="T14">(service logic control program)</text:span> = programme de commande d’une logique de service ; </text:p>
      <text:p text:style-name="P16">SLD <text:span text:style-name="T14">(Subscriber's limitation on Destination) = </text:span>limitation sur la destination demandée par l'abonné; </text:p>
      <text:p text:style-name="P16">SLEE = environnement d’exécution de logique de service <text:span text:style-name="T3">(R.T. Alcatel - 2/02 p. 149)</text:span> </text:p>
      <text:p text:style-name="P16">slew = balayage rapide, réorientation, pivotement, virage, stabilisation, remplacement</text:p>
      <text:p text:style-name="P16">SLI (<text:span text:style-name="T14">Set-Link-Info</text:span>) = informations d’établissement de liaison <text:span text:style-name="T3">(RFC2661)</text:span> </text:p>
      <text:p text:style-name="P16">SLI <text:span text:style-name="T14">(Slice Loss Indication)</text:span> = indication de perte de tranche (RFC4585)</text:p>
      <text:p text:style-name="P16">SLIC <text:span text:style-name="T14">(subscriber line integrated circuits)</text:span> = joncteurs <text:span text:style-name="T3">(C/T 1/95)</text:span> ; </text:p>
      <text:p text:style-name="P16"><text:soft-page-break/>slice = tranche <text:span text:style-name="T3">(H.262, J.88)</text:span>; slicer = dispositif de reformation des octets (décision valeur symboles) <text:span text:style-name="T3">(M. Weisser - J.83)</text:span> </text:p>
      <text:p text:style-name="P16">slides = présentation <text:span text:style-name="T3">(RT)</text:span> ; </text:p>
      <text:p text:style-name="P16">sliding time window = fenêtre de temps mobile <text:span text:style-name="T3">(X.739)</text:span> ; fenêtre temporelle glissante ;</text:p>
      <text:p text:style-name="P16">slimrack = colonne <text:span text:style-name="T3">(C/T 1/95)</text:span> </text:p>
      <text:p text:style-name="P16">slip = glissement ; </text:p>
      <text:p text:style-name="P16">slip-buffer terminating equipment = équipement terminal à mémoire tampon ; </text:p>
      <text:p text:style-name="P16">slip-buffer termination = mémoire tampon d'absorption de glissement ; </text:p>
      <text:p text:style-name="P16">slip roads = bretelles d’accès <text:span text:style-name="T3">(C/T 4/94)</text:span> </text:p>
      <text:p text:style-name="P16">slot = créneau (temporel) <text:span text:style-name="T3">(H.222) </text:span>; logement <text:span text:style-name="T3">(CGTN)</text:span> ; alvéole ; intervalle ;</text:p>
      <text:p text:style-name="P16">SLOT_IDENTITY <text:span text:style-name="T14">(Slot identification field) = </text:span>champ d'identification d'intervalle élémentaire ; <text:span text:style-name="T3">RES - CT2</text:span> </text:p>
      <text:p text:style-name="P16">slot level (at) = (au) niveau de l’alvéole <text:span text:style-name="T3">(C/T 4/94) </text:span>; </text:p>
      <text:p text:style-name="P16"><text:span text:style-name="T50">slot mapping = configuration </text:span><text:span text:style-name="T4">(MAN) </text:span><text:span text:style-name="T50">; transposition d'intervalle ;</text:span></text:p>
      <text:p text:style-name="P16">slotted core = jonc (cylindrique rainuré) ; support rainuré ; </text:p>
      <text:p text:style-name="P16">slow reverse/forward = retour lent / avance lente <text:span text:style-name="T3">(H.222) </text:span>; </text:p>
      <text:p text:style-name="P16">slow start = connexion lente <text:span text:style-name="T3">(H.323)</text:span> </text:p>
      <text:p text:style-name="P16">SLMP <text:span text:style-name="T14">(service logic management program)</text:span> = programme de gestion d’une logique de service; </text:p>
      <text:p text:style-name="P16">SLP <text:span text:style-name="T14">(Service Location Protocol)</text:span> = protocole de localisation de service <text:span text:style-name="T3">(RFC7143)</text:span> </text:p>
      <text:p text:style-name="P16">SLP <text:span text:style-name="T14">(service logic processing program) =</text:span> script ; programme de traitement d’une logique de service ; </text:p>
      <text:p text:style-name="P16">SLP <text:span text:style-name="T14">(Submitted Loss Priority) = </text:span>priorité à la perte de présentation ; <text:span text:style-name="T3">ATM (/MAN)</text:span></text:p>
      <text:p text:style-name="P16">SLP <text:span text:style-name="T14">(Service Logic Program)</text:span> = programme de traitement logique du service ; <text:span text:style-name="T3">R.I</text:span><text:span text:style-name="T65">. </text:span></text:p>
      <text:p text:style-name="P16">SLPI <text:span text:style-name="T14">(Service Logic Program Instance)</text:span> = occurrence de programme de traitement logique de service ; <text:span text:style-name="T3">R.I.</text:span> </text:p>
      <text:p text:style-name="P16">SLPI <text:span text:style-name="T14">(service logic processing program (use) instance)</text:span> = instance (d’utilisation) de script (voir Script) </text:p>
      <text:p text:style-name="P16">SLPIN <text:span text:style-name="T14">(Special Local Personal Identification Number) = </text:span>numéro d’identification personnel local spécial ; </text:p>
      <text:p text:style-name="P16">SLR <text:span text:style-name="T14">(Sending Loudness Rating) = </text:span>ESE, équivalent pour la sonie à l'émission ; <text:span text:style-name="T3">300 488</text:span></text:p>
      <text:p text:style-name="P16">SLR <text:span text:style-name="T14">(Side-Looking Radar)</text:span> = radar à visée latérale (RETIF) explore en vol un couloir décalé latéralement par rapport à la trace du véhicule</text:p>
      <text:p text:style-name="P16">SLRH <text:span text:style-name="T14">(Handset Sending Loudness Rating) = </text:span>ESEC, équivalent pour la sonie en émission du combiné ; <text:span text:style-name="T3">RES - CT2</text:span></text:p>
      <text:p text:style-name="P16">SLS <text:span text:style-name="T14">(Signalling Link Selection) = </text:span>sélection de la liaison de signalisation ; </text:p>
      <text:p text:style-name="P16">SLS <text:span text:style-name="T14">(Service Level Specification)</text:span> = spécification de niveau de service <text:span text:style-name="T3">(RFC 3260)</text:span> </text:p>
      <text:p text:style-name="P16">SLT <text:span text:style-name="T14">(Slot identity bit) = </text:span>bit d'identité d'intervalle élémentaire ; <text:span text:style-name="T3">RES - CT2</text:span></text:p>
      <text:p text:style-name="P16">SLT <text:span text:style-name="T14">(SLoT sublayer)</text:span> = sous-couche intervalle de temps ; <text:span text:style-name="T3">MAN</text:span> </text:p>
      <text:p text:style-name="P16">SLT-PDU <text:span text:style-name="T14">(SLoT Protocol Data Unit)</text:span> = unité de données de protocole intervalle de temps ; <text:span text:style-name="T3">MAN</text:span> </text:p>
      <text:p text:style-name="P16">SLTM <text:span text:style-name="T14">(Signalling Link Test Message) = </text:span>ESCO, message d'essai de canal sémaphore ; <text:span text:style-name="T3">GSM</text:span></text:p>
      <text:p text:style-name="P16">Sm = couche VC-m d’ordre inférieur (m = 11, 12, 2) ; </text:p>
      <text:p text:style-name="P16">SM <text:span text:style-name="T14">(Security module) = </text:span>module de sécurité ; </text:p>
      <text:p text:style-name="P16">SM <text:span text:style-name="T14">(service manager)</text:span> = gestionnaire des services ; </text:p>
      <text:p text:style-name="P16">SM <text:span text:style-name="T14">(SegMent sublayer)</text:span> = sous-couche segment ; <text:span text:style-name="T3">MAN</text:span></text:p>
      <text:p text:style-name="P16">SM <text:span text:style-name="T14">(Streaming Mode) = </text:span>mode train (<text:span text:style-name="T3">ATM/MAN)</text:span> ; mode continu </text:p>
      <text:p text:style-name="P34">SM <text:span text:style-name="T18">(Subnet Manager)</text:span> = gestionnaire de sous réseau <text:span text:style-name="T11">(RFC4391)</text:span> </text:p>
      <text:p text:style-name="P16">SM <text:span text:style-name="T14">(Systems Management)</text:span> = gestion des systèmes ; <text:span text:style-name="T3">M.3020</text:span></text:p>
      <text:p text:style-name="P16">SMA (TV) <text:span text:style-name="T14">(Satellite Master Antenna (Television) = </text:span>télévision à antenne collective par satellite <text:span text:style-name="T3">(Termite) </text:span>; </text:p>
      <text:p text:style-name="P16">SMAE <text:span text:style-name="T14">(systems management application entity)</text:span> = entité d’application de gestion des systèmes <text:span text:style-name="T3">(X.741) </text:span>; </text:p>
      <text:p text:style-name="P16">SMAF <text:span text:style-name="T14">(service management access function)</text:span> = fonction d’accès à la gestion du service ; </text:p>
      <text:p text:style-name="P16">SMAF <text:span text:style-name="T14">(service management agent function)</text:span> = fonction d’agent de gestion du service </text:p>
      <text:p text:style-name="P16">small businesses = petits professionnels <text:span text:style-name="T3">(C/T 4/94)</text:span> </text:p>
      <text:p text:style-name="P16">small signal gain = gain pour les signaux faibles ; <text:span text:style-name="T3">300 672</text:span></text:p>
      <text:p text:style-name="P16">small-signal gain wavelength variation = variation du gain avec la longueur d'onde pour les signaux faibles ; </text:p>
      <text:p text:style-name="P16">SMAP<text:span text:style-name="T14">(Service management access point)</text:span> = point d’accès à la gestion du service <text:span text:style-name="T3">(YRC)</text:span> ; protocole d’application de gestion-système <text:span text:style-name="T3">(M.3108.3)</text:span> ; </text:p>
      <text:p text:style-name="P16">SMAPM = machine-protocole d’application de gestion-système <text:span text:style-name="T3">(X.737) </text:span>; </text:p>
      <text:p text:style-name="P16">smart card = carte à mémoire ; </text:p>
      <text:p text:style-name="P16">smart host = machine "intelligente" </text:p>
      <text:p text:style-name="P16">SMASE = élément de service d’application de gestion de système <text:span text:style-name="T3">(CT 3/94) </text:span>; </text:p>
      <text:p text:style-name="P16">SMATV network = réseau de distribution de télévision à tête de réception collective par satellite <text:span text:style-name="T3">(J.84)</text:span> ; </text:p>
      <text:p text:style-name="P16">SMATV-S = SMATV en hyperbande étendue <text:span text:style-name="T3">(J.84)</text:span> ; </text:p>
      <text:p text:style-name="P16">SMCU <text:span text:style-name="T14">(standard monitoring channel unit)</text:span> = élément normalisé à voie de contrôle; </text:p>
      <text:p text:style-name="P16">SmD = sous-couche connexion en cascade de VC-m (m = 11, 12, 2) ; </text:p>
      <text:p text:style-name="P16">SMDS <text:span text:style-name="T14">(Switched Multi-megabit Data Service) = </text:span>service de données commuté à multi-mégabits ; </text:p>
      <text:p text:style-name="P16">SME <text:span text:style-name="T14">(Short Message Entity) = </text:span>entité de message court; <text:span text:style-name="T3">GSM</text:span></text:p>
      <text:p text:style-name="P16">smearing = maculage ; effet de traînée ; persistance ; estompage ; défocalisation </text:p>
      <text:p text:style-name="P16">SMF <text:span text:style-name="T14">(Status Monitoring Fail event) = </text:span>événement de surveillance de l'état d'échec; <text:span text:style-name="T65">VSAT</text:span></text:p>
      <text:p text:style-name="P16">SMF <text:span text:style-name="T14">(service management function)</text:span> = fonction de gestion du service ; </text:p>
      <text:p text:style-name="P16">SMG <text:span text:style-name="T14">(Special Mobile Groupe) = </text:span>groupe spécial mobile ; <text:span text:style-name="T3">GSM</text:span> </text:p>
      <text:p text:style-name="P16">SMI <text:span text:style-name="T14">(Structure of Management Information)</text:span> = structure des informations de gestion <text:span text:style-name="T3">(RFC2578)</text:span> </text:p>
      <text:p text:style-name="P16">SMIL <text:span text:style-name="T14">(Synchronized Multimedia Integration Language)</text:span> = langage synchronisé d’intégration multimédia <text:span text:style-name="T3">(RFC4796)</text:span> </text:p>
      <text:p text:style-name="P16"><text:soft-page-break/>smiley = frimousse <text:span text:style-name="T3">(Vocabulaire de l’informatique et de l’internet - JO 16/3/99)</text:span> ; binette </text:p>
      <text:p text:style-name="P16">S/MIME <text:span text:style-name="T14">(Secure/Multipurpose Internet Mail Extensions)</text:span> = extensions <text:span text:style-name="T20">sécurisées/multi-usage de messagerie Internet</text:span> ;</text:p>
      <text:p text:style-name="P16">SMK <text:span text:style-name="T14">(shared management knowledge) = </text:span>connaissance de gestion partagée <text:span text:style-name="T3">(M.3010)</text:span> ;</text:p>
      <text:p text:style-name="P16">SMLC <text:span text:style-name="T14">(serving mobile location centre)</text:span> = centre de localisation de mobiles de desserte <text:span text:style-name="T3">(Q.1741.2)</text:span>, centre de localisation mobile de desserte <text:span text:style-name="T3">R.T</text:span></text:p>
      <text:p text:style-name="P16">Smm = surveillance non intrusive de la couche conduit de VC-m (m = 11, 12, 2) ; </text:p>
      <text:p text:style-name="P16">SMMA <text:span text:style-name="T14">(Short Message Memory Available) = </text:span>MDCM, mémoire disponible pour message court ; <text:span text:style-name="T3">GSM</text:span> </text:p>
      <text:p text:style-name="P16">SMO <text:span text:style-name="T14">(systems management overview)</text:span> = aperçu général de la gestion-système ; </text:p>
      <text:p text:style-name="P16">smoothed open-loop pitch track = trace tonale en boucle ouverte lissée <text:span text:style-name="T3">(G.729.1)</text:span></text:p>
      <text:p text:style-name="P16">SmP = sous-couche protection de conduit de VC-m (m = 11, 12, 2) ; </text:p>
      <text:p text:style-name="P2">SMP <text:span text:style-name="T14">(service management point)</text:span> = point de gestion de service ; PCS-G, point de commande de Service-Gestion <text:span text:style-name="T3">(C/T 2/95)</text:span> ; SGS, système de gestion des services ;</text:p>
      <text:p text:style-name="P16">SMP <text:span text:style-name="T14">(Status Monitoring Pass event) = </text:span>événement de surveillance d'état de réussite ; <text:span text:style-name="T3">VSAT </text:span></text:p>
      <text:p text:style-name="P16">SM-PDU <text:span text:style-name="T14">(SegMent Protocol Data Unit)</text:span> = unité de données de protocole segment ; <text:span text:style-name="T3">MAN</text:span> </text:p>
      <text:p text:style-name="P16">SMPP <text:span text:style-name="T14">(Short Messages Peer to Peer)</text:span> = protocole de messages courts d’homologue à homologue <text:span text:style-name="T3">(R.T. Alcatel - 2/02 p. 149)</text:span></text:p>
      <text:p text:style-name="P16">SMPTE <text:span text:style-name="T14">(Society of Motion Picture and Television Engineers</text:span>) = Société des ingénieurs en images animées et TV ; </text:p>
      <text:p text:style-name="P16">SMR <text:span text:style-name="T14">(signal-to-mask ratio)</text:span> = rapport signal sur masquage ; </text:p>
      <text:p text:style-name="P16">SMS <text:span text:style-name="T14">(spectrum management system)</text:span> = système de gestion du spectre ; </text:p>
      <text:p text:style-name="P16">SMS <text:span text:style-name="T14">(service management system)</text:span> = système de gestion de service ; </text:p>
      <text:p text:style-name="P16">SMS <text:span text:style-name="T14">(Short Message Service) = </text:span>service de messages courts ; <text:span text:style-name="T3">GSM</text:span></text:p>
      <text:p text:style-name="P30">SMS <text:span text:style-name="T18">(state memory size)</text:span> = taille de mémoire d'état <text:span text:style-name="T11">(RFC3320)</text:span> </text:p>
      <text:p text:style-name="P16">SMS <text:span text:style-name="T14">(System Management Function</text:span>) = fonction de gestion des systèmes <text:span text:style-name="T3">M.3020 </text:span></text:p>
      <text:p text:style-name="P16">SMSC <text:span text:style-name="T14">(short message service center)</text:span> = centre serveur de messages courts (SMSC) <text:span text:style-name="T3">(C/T 4/94)</text:span> ; </text:p>
      <text:p text:style-name="P16">SMSCB <text:span text:style-name="T14">(Short Message Service Cell Broadcast) = </text:span><text:span text:style-name="T58">service de messages courts à diffusion cellulaire</text:span> ; <text:span text:style-name="T3">GSM </text:span></text:p>
      <text:p text:style-name="P16">SMS-GMSC <text:span text:style-name="T14">(Gateway MSC For Short Message Service) = </text:span>CCMP-SMS, CCM passerelle pour service de messages courts ; </text:p>
      <text:p text:style-name="P16">SMS-IWMSC <text:span text:style-name="T14">(Interworking MSC For Short Message Service) = </text:span>CCMI-SMS, CCM interfonctionnant pour le service de messages courts ; </text:p>
      <text:p text:style-name="P16">SMS/PP <text:span text:style-name="T14">(Short Message Service/Point-to-Point) = </text:span>service de messages courts en pointà point ; <text:span text:style-name="T3">GSM</text:span></text:p>
      <text:p text:style-name="P16">SMS-SC <text:span text:style-name="T14">(Short Message Service - Service Centre) = </text:span>centre de services de messages courts ; <text:span text:style-name="T3">GSM</text:span></text:p>
      <text:p text:style-name="P16">SMT <text:span text:style-name="T14">(Short message terminal) = </text:span>terminal de messages courts ; <text:span text:style-name="T3">GSM</text:span></text:p>
      <text:p text:style-name="P16">SMTP <text:span text:style-name="T14">(second moving time period)</text:span> = seconde période mobile <text:span text:style-name="T3">(X.739) </text:span>; </text:p>
      <text:p text:style-name="P16">SMTP <text:span text:style-name="T14">(Simple Mail Transfer Protocol)</text:span> = protocole simple de transfert de messagerie <text:span text:style-name="T3">(RFC0822)</text:span></text:p>
      <text:p text:style-name="P2">smurfing = attaque par surcharge </text:p>
      <text:p text:style-name="P16">SMV <text:span text:style-name="T14">(Self Monitoring Variable) = </text:span>variable d'auto-surveillance ; <text:span text:style-name="T3">VSAT/TVRO</text:span></text:p>
      <text:p text:style-name="P16">SN <text:span text:style-name="T14">(service node)</text:span> = nœud de service ;</text:p>
      <text:p text:style-name="P16">SN <text:span text:style-name="T14">(sequence number)</text:span> = numéro de séquence ; </text:p>
      <text:p text:style-name="P16">SN (<text:span text:style-name="T14">Subscriber Number) = </text:span>numéro d'abonné ; <text:span text:style-name="T3">E.164</text:span></text:p>
      <text:p text:style-name="P16">Sn = couche VC-n d’ordre supérieur (n = 3, 4, 4-xC) ou couche de VC-3 d’ordre inférieur ; </text:p>
      <text:p text:style-name="P16">SNA <text:span text:style-name="T14">(Systems Network Architecture)</text:span> = architecture de réseau des systèmes <text:span text:style-name="T3">(RFC2043)</text:span> </text:p>
      <text:p text:style-name="P13">SNACK <text:span text:style-name="T14">(Selective Negative Acknowledgment)</text:span> = accusé de non réception sélectif <text:span text:style-name="T3">(RFC3720) </text:span>; accusé de réception de numéro de séquence pour des données <text:span text:style-name="T3">(RFC7143)</text:span> </text:p>
      <text:p text:style-name="P13">SNACP <text:span text:style-name="T14">(Systems Network Architecture Control Protocol</text:span>) = protocole de contrôle d'architecture de réseau de systèmes <text:span text:style-name="T3">(RFC2043)</text:span> </text:p>
      <text:p text:style-name="P16">SNAP <text:span text:style-name="T14">(subnetwork access protocol)</text:span> = protocole d’accès à un sous-réseau </text:p>
      <text:p text:style-name="P16">SNAP <text:span text:style-name="T14">(Subnetwork Attachment Point)</text:span> = point de rattachement de sous-réseau</text:p>
      <text:p text:style-name="P2">snap-on battery pack = jeu de batteries à positionnement brusque ?? ; </text:p>
      <text:p text:style-name="P16">snapping = accrochage (sous l’eau) ; </text:p>
      <text:p text:style-name="P16">snapshot call = (service de) contrôle sélectif <text:span text:style-name="T3">(Q.1302) </text:span>; </text:p>
      <text:p text:style-name="P16">snapshot (semantics) = (sémantique d')analyse sélective <text:span text:style-name="T3">(Z.140) </text:span>; instantané <text:span text:style-name="T3">(H.263)</text:span> </text:p>
      <text:p text:style-name="P16">snatches = torsions alternées <text:span text:style-name="T3">(CEI 793, Fibres optiques)</text:span> </text:p>
      <text:p text:style-name="P16">SNC (<text:span text:style-name="T14">sub-network connection)</text:span> = connexion de sous-réseau ; </text:p>
      <text:p text:style-name="P16">SNC/I protection de connexion de sous-réseau à supervision intrinsèque (inherently monitored sub-network connection protection) ; </text:p>
      <text:p text:style-name="P16">SNC/N = protection de connexion de sous-réseau à supervision non intrusive (non-intrusively monitored sub-network connection protection) ; </text:p>
      <text:p text:style-name="P16">SNC/S = protection de connexion de sous-réseau à supervision de sous-couche (connexion en cascade) [sublayer (tandem connection) monitored sub-network connection protection] ; </text:p>
      <text:p text:style-name="P16">SnD = sous-couche connexion en cascade de VC-n (n = 3, 4, 4-xC) avec utilisation de la définition de TCM (supervision de connexion en cascade) donnée dans l’Annexe D/G.707 (option 2) ; </text:p>
      <text:p text:style-name="P16">SNDCF <text:span text:style-name="T14">(sub-network dependent convergence function)</text:span> = fonction de convergence des sous-réseaux <text:span text:style-name="T3">(X.NLMO)</text:span> ; </text:p>
      <text:p text:style-name="P16">SNG <text:span text:style-name="T14">(Satellite News gathering) = </text:span>reportage d'actualités par satellite ; </text:p>
      <text:p text:style-name="P16">SNG &amp; OB = reportage (d’actualités par satellite) ; </text:p>
      <text:p text:style-name="P16">SNI <text:span text:style-name="T14">(sequence number invalid)</text:span> = numéro de séquence invalide ; </text:p>
      <text:p text:style-name="P16">SNI <text:span text:style-name="T14">(Service Node Interface) = </text:span>interface de nœud de service ; <text:span text:style-name="T3">TM 300463</text:span></text:p>
      <text:p text:style-name="P16">sniffing = reniflage ; surveillance passive <text:span text:style-name="T3">(sniffing est déconseillé par la RFC 4949)</text:span> </text:p>
      <text:p text:style-name="P16">snippet = court extrait, fragment <text:span text:style-name="T3">(Harraps)</text:span></text:p>
      <text:p text:style-name="P16">snk <text:span text:style-name="T14">(Sink)</text:span> = collecteur ; </text:p>
      <text:p text:style-name="P16">Snm = surveillance non intrusive de la couche conduit de VC-n (n = 3, 4, 4-xC) ; </text:p>
      <text:p text:style-name="P16"><text:soft-page-break/>SNMP <text:span text:style-name="T14">(simple network management protocol)</text:span> = protocole simple de gestion de réseau ; </text:p>
      <text:p text:style-name="P16">snooping = surveillance de trafic <text:span text:style-name="T3">(GDT)</text:span> </text:p>
      <text:p text:style-name="P16">SnP = sous-couche protection de conduit de VC-n (n = 3, 4, 4-xC) ; </text:p>
      <text:p text:style-name="P16">SNP <text:span text:style-name="T14">(Sequence Number Protection) = </text:span>protection du numéro de séquence ; </text:p>
      <text:p text:style-name="P16">SNPA <text:span text:style-name="T14">(sub-network point of attachment)</text:span> = point de rattachement à un sous-réseau <text:span text:style-name="T3">(X.501, X.NLMO)</text:span> ; </text:p>
      <text:p text:style-name="P16">SNR <text:span text:style-name="T14">(signal-to noise ratio)</text:span> = rapport signal/bruit ;</text:p>
      <text:p text:style-name="P16">SNR <text:span text:style-name="T14">(Serial NumbeR) = </text:span>numéro de série ; </text:p>
      <text:p text:style-name="P16">SNR scalability = échelonnabilité SNR (à partir du bruit de fond) <text:span text:style-name="T3">(H.262) </text:span>; </text:p>
      <text:p text:style-name="P72">SNR scalable profile @ main level compliant = à conformité de type profil (syntaxique) à échelonnabilité SNR à niveau (de contraintes) principal <text:span text:style-name="T3">(H.262) </text:span>; </text:p>
      <text:p text:style-name="P16">SNR scalable pyramid = pyramide à échelonnabilité SNR <text:span text:style-name="T3">(H.262) </text:span>; </text:p>
      <text:p text:style-name="P16">SNR scale = échelon SNR <text:span text:style-name="T3">(H.262) </text:span>; </text:p>
      <text:p text:style-name="P16">SNR scaled coding = codage échelonné SNR <text:span text:style-name="T3">(H.262)</text:span> ; </text:p>
      <text:p text:style-name="P16">Sns supervision de la couche conduit de VC-n (n = 3, 4, 4-xC); non équipé ; </text:p>
      <text:p text:style-name="P16">SNT = table de nom de source <text:span text:style-name="T3">(J.94)</text:span> ; </text:p>
      <text:p text:style-name="P72">SnT = sous-couche connexion en cascade de VC-n (n = 3, 4) <text:span text:style-name="T7">[avec utilisation de la définition de TCM (supervision de connexion en cascade) donnée dans </text:span><text:span text:style-name="T7">l’Annexe C/G.707 (option 1)]</text:span> </text:p>
      <text:p text:style-name="P17">So = source ; </text:p>
      <text:p text:style-name="P16"><text:span text:style-name="T50">SO </text:span><text:span text:style-name="T51">(Switching Order) = </text:span><text:span text:style-name="T50">ordre de commutation ; </text:span></text:p>
      <text:p text:style-name="P16">SOA <text:span text:style-name="T14">(Semiconductor Optical Amplifier) = </text:span>amplificateur optique à semi-conducteur ; </text:p>
      <text:p text:style-name="P16">SOA <text:span text:style-name="T14">(Suppress Outgoing Access (CUG SS)) = </text:span>(complément de service CUG) suppression d'accès sortant ; <text:span text:style-name="T3">GSM </text:span></text:p>
      <text:p text:style-name="P16">SOA <text:span text:style-name="T14">(Start Ofzone of Authority)</text:span> = début de zone d'autorité <text:span text:style-name="T3">(RFC1033)</text:span> </text:p>
      <text:p text:style-name="P16">SOAP <text:span text:style-name="T14">(Simplified Object Accesse Protocol)</text:span>= protocole simplifié d’accès aux objets <text:span text:style-name="T3">(R.T. Alcatel - 2/02 p. 149)</text:span></text:p>
      <text:p text:style-name="P16">socket = prise femelle ; </text:p>
      <text:p text:style-name="P2">socket (interface) = interface de connexion <text:span text:style-name="T3">(C/T 1/94) </text:span>; interface d’accès (logique multiple sur un même nœud physique de RZL) ; numéro de connexion (logique) ; embase (de tube) <text:span text:style-name="T3">(CEI) </text:span>; socle (de prise de courant) <text:span text:style-name="T3">(CEI) </text:span>; </text:p>
      <text:p text:style-name="P16">socket communication = communication par interface d'accès </text:p>
      <text:p text:style-name="P16">SOCKS <text:span text:style-name="T14">(Secured Over Credential-based Kerberos)</text:span> = (protocole) Kerberos sécurisé sur la base d'accréditifs <text:span text:style-name="T3">(RFC1928)</text:span> </text:p>
      <text:p text:style-name="P16">SOF <text:span text:style-name="T14">(Start-of-Frame</text:span>) = début de trame <text:span text:style-name="T3">(RFC3821)</text:span> </text:p>
      <text:p text:style-name="P16">soft AGI = intégrité AGI souple <text:span text:style-name="T3">(X.multi) </text:span>; </text:p>
      <text:p text:style-name="P16">soft coating = gainage souple ; </text:p>
      <text:p text:style-name="P16">soft-copy, softcopy, soft copy = version électronique <text:span text:style-name="T3">(T.800-JPEG2)</text:span> ; image d’écran, image vidéo <text:span text:style-name="T3">(RETIF)</text:span> </text:p>
      <text:p text:style-name="P16">soft decision = décision pondérée ; décision floue, décision souple, décision progressive <text:span text:style-name="T3">(Termite)</text:span></text:p>
      <text:p text:style-name="P16">soft decision techniques = techniques de décisions fines ; <text:span text:style-name="T3">FH T/L 04-04</text:span></text:p>
      <text:p text:style-name="P16">softphone = téléphone logiciel <text:span text:style-name="T3">(GDT)</text:span></text:p>
      <text:p text:style-name="P16">soft decision trellis decoding = décodage en treillis à décision douce <text:span text:style-name="T3">(J.83) (Termite)</text:span> (= à décision conditionnelle) ; </text:p>
      <text:p text:style-name="P16">soft link = liaison synbolique, lien symbolique <text:span text:style-name="T3">(GDT)</text:span> ;</text:p>
      <text:p text:style-name="P16">soft PVC = circuit PVC mixte <text:span text:style-name="T3">(Termite) </text:span>; </text:p>
      <text:p text:style-name="P16">soft trimming = découpage logiciel <text:span text:style-name="T3">(T.84) </text:span>; </text:p>
      <text:p text:style-name="P16"><text:span text:style-name="T50">soft/hard restart = redémarrage progressif/instantané </text:span><text:span text:style-name="T4">(M.3400) </text:span><text:span text:style-name="T50">; </text:span></text:p>
      <text:p text:style-name="P17">soft state, soft-state, softstate = état conditionnel</text:p>
      <text:p text:style-name="P16">soft-state protocol = protocole à états conditionnels <text:span text:style-name="T3">(H.323) </text:span></text:p>
      <text:p text:style-name="P16">soft switch, softswitch = commutateur temporaire</text:p>
      <text:p text:style-name="P16">software corruption = erreur de logiciel ; </text:p>
      <text:p text:style-name="P16">software engineering = génie logiciel</text:p>
      <text:p text:style-name="P16">softwire = fil logique ? lien logique ? passage logique ? circuit logique, ou virtuel ? <text:span text:style-name="T3">(Le Faucheur)</text:span> ; passage logiciel ;</text:p>
      <text:p text:style-name="P16">SOH <text:span text:style-name="T14">(section overhead)</text:span> = préfixe de section ; surdébit de section ; frais généraux de section ;</text:p>
      <text:p text:style-name="P16">SOH processing = traitement du surdébit de section ; </text:p>
      <text:p text:style-name="P16">SOHO <text:span text:style-name="T14">(Small Office, Home Office)</text:span> = professions libérales et travailleurs à domicile <text:span text:style-name="T3">(R et T, 1996)</text:span></text:p>
      <text:p text:style-name="P16">solar cycle variation = variation undécennale </text:p>
      <text:p text:style-name="P16">SOLAS <text:span text:style-name="T14">(Safety of Life At Sea)</text:span> = sauvegarde de la vie humaine en mer ; </text:p>
      <text:p text:style-name="P16">solicited reporting = compte rendu demandé <text:span text:style-name="T3">(X.745, X.737) </text:span>; non spontané ; </text:p>
      <text:p text:style-name="P16">solid color fill = remplissage par teinte uniforme <text:span text:style-name="T3">(J.151)</text:span> </text:p>
      <text:p text:style-name="P16">solid conductor = conducteur massif </text:p>
      <text:p text:style-name="P16">SONET <text:span text:style-name="T14">(Synchronous Optical NETwork) = </text:span>réseau optique synchrone</text:p>
      <text:p text:style-name="P16">sort assignments = affectations de sortes <text:span text:style-name="T3">(Z.105)</text:span> </text:p>
      <text:p text:style-name="P16">S-OSF <text:span text:style-name="T14">(service element management layer - operations system function) = </text:span>fonction de système d'exploitation - couche gestion des services ; </text:p>
      <text:p text:style-name="P16">sound and television broadcasting = radiodiffusion sonore et télévisuelle <text:span text:style-name="T3">(HE 13/2/98) </text:span>; </text:p>
      <text:p text:style-name="P16">sound bite = échantillon sonore </text:p>
      <text:p text:style-name="P16">sound lever meter = sonomètre </text:p>
      <text:p text:style-name="P16">sound pressure = pression acoustique <text:span text:style-name="T3">300 381 ;</text:span></text:p>
      <text:p text:style-name="P16">sound pressure level = niveau de pression acoustique <text:span text:style-name="T3">300 679</text:span> ;</text:p>
      <text:p text:style-name="P16">source antenna = antenne source <text:span text:style-name="T3">VSAT/TVRO </text:span>;</text:p>
      <text:p text:style-name="P16"><text:soft-page-break/>source clock = horloge de source</text:p>
      <text:p text:style-name="P16">source clock (frequency) recovery = récupération (de fréquence) de l'horloge </text:p>
      <text:p text:style-name="P16">source composite = composite-source <text:span text:style-name="T3">(X.692)</text:span></text:p>
      <text:p text:style-name="P16">source-controlled transmitter (or destination) = émetteur contrôlé par la source (ou par la destination) ; </text:p>
      <text:p text:style-name="P16">source image test data = données de test sur image source <text:span text:style-name="T3">(T.84) </text:span>; </text:p>
      <text:p text:style-name="P16">source quench = extinction de source <text:span text:style-name="T3">(RFC 792)</text:span> </text:p>
      <text:p text:style-name="P16">source role = rôle-origine <text:span text:style-name="T3">(T.424) </text:span>; </text:p>
      <text:p text:style-name="P16">source routing = forçage d’adresse destinataire <text:span text:style-name="T3">(R/T) </text:span>; </text:p>
      <text:p text:style-name="P16">source sample = échantillon d'origine </text:p>
      <text:p text:style-name="P16">source's clock = base de temps de la source ; </text:p>
      <text:p text:style-name="P16">source trail termination point = point de terminaison de chemin d’origine <text:span text:style-name="T3">(CT 3/94) </text:span>; </text:p>
      <text:p text:style-name="P16">source vendor = demi-grossiste <text:span text:style-name="T3">(DH - M.3400) </text:span>; </text:p>
      <text:p text:style-name="P16">sourced = dont la fonction de source est activée <text:span text:style-name="T3">(G.783) </text:span>; </text:p>
      <text:p text:style-name="P16">sourced APS = commutation APS par la source <text:span text:style-name="T3">(G.783) </text:span>; </text:p>
      <text:p text:style-name="P16">sourcing these bytes = activant la fonction de source pour ces octets <text:span text:style-name="T3">(G.783)</text:span> </text:p>
      <text:p text:style-name="P16">SP <text:span text:style-name="T14">(simple profile)</text:span> = profil simple <text:span text:style-name="T3">(H.262) </text:span>; </text:p>
      <text:p text:style-name="P16"><text:span text:style-name="T20">SP </text:span><text:span text:style-name="T21">(Service Provider)</text:span><text:span text:style-name="T33"> </text:span><text:span text:style-name="T36">= fournisseur </text:span>(ou prestataire) de service <text:span text:style-name="T3">(X.1141) </text:span>;</text:p>
      <text:p text:style-name="P16">SP <text:span text:style-name="T14">(Signalling point)</text:span> = point sémaphore <text:span text:style-name="T3">(RNIS/ISUP)</text:span> <text:span text:style-name="T65">;</text:span> point de signalisation <text:span text:style-name="T3">(GSM) </text:span>;</text:p>
      <text:p text:style-name="P16">SP <text:span text:style-name="T14">(Spare Parts) = </text:span>de réserve <text:span text:style-name="T3">(pas d'abréviation en français)</text:span> ; pièces de rechange ; </text:p>
      <text:p text:style-name="P16">space (of a signal) = état de repos (d'un signal) <text:span text:style-name="T3">300 686 </text:span>;</text:p>
      <text:p text:style-name="P16">space frequency = fréquence de repos <text:span text:style-name="T3">300778-1 </text:span>;</text:p>
      <text:p text:style-name="P16">SPADE <text:span text:style-name="T14">(SCPC PCM multiple access demand assignment equipment)</text:span> = équipement SCPC d’allocation à la demande d’accès multiple MIC ; </text:p>
      <text:p text:style-name="P16">SPAI = interface d’accès de fournisseur de services <text:span text:style-name="T3">(Y.140)</text:span> ; </text:p>
      <text:p text:style-name="P16">SPF <text:span text:style-name="T14">(Sender Policy Framework)</text:span> = cadre de la politique de l'expéditeur <text:span text:style-name="T3">(RFC 4408)</text:span> </text:p>
      <text:p text:style-name="P16">SPF <text:span text:style-name="T14">(Signalling Processing Function) = </text:span>fonction de traitement de la signalisation ; </text:p>
      <text:p text:style-name="P16">SPF <text:span text:style-name="T14">(Shortest Path First)</text:span> = plus court chemin en premier <text:span text:style-name="T3">(algorithme de Dijkstra)</text:span> </text:p>
      <text:p text:style-name="P16">SPKM <text:span text:style-name="T14">(Simple Public-Key Mechanism)</text:span> = mécanisme simple de clé publique <text:span text:style-name="T3">(RFC3720)</text:span> </text:p>
      <text:p text:style-name="P16">"sps" ou "sym/sec" <text:span text:style-name="T14">(symbols per second)</text:span> = Bd (bauds) <text:span text:style-name="T3">(J.83) </text:span>; </text:p>
      <text:p text:style-name="P16">SPRING <text:span text:style-name="T14">(shared protection ring)</text:span> = boucle de protection partagée </text:p>
      <text:p text:style-name="P16">space A = état/moment A <text:span text:style-name="T3">(R.140, sauf Morse) </text:span>; </text:p>
      <text:p text:style-name="P16">spacer = espaceur ; séparateur ; </text:p>
      <text:p text:style-name="P16">spam = pourriel ; courier non désiré ;</text:p>
      <text:p text:style-name="P16">spammer= arroseur <text:span text:style-name="T3">(VTIC)</text:span> </text:p>
      <text:p text:style-name="P16"><text:span text:style-name="T50">spamming = arrosage </text:span><text:span text:style-name="T4">(VTIC)</text:span> <text:span text:style-name="T50">; pollupostage </text:span><text:span text:style-name="T4">(GDT)</text:span> </text:p>
      <text:p text:style-name="P16">span = arc <text:span text:style-name="T3">(FT - G.841) </text:span>; portée ; étendue ;</text:p>
      <text:p text:style-name="P16"><text:span text:style-name="T50">span bridge &amp; switch = dérivation-recommutation d’arc </text:span><text:span text:style-name="T4">(FT - G.841) </text:span><text:span text:style-name="T50">; </text:span></text:p>
      <text:p text:style-name="P16">spanner = clef (à écrou) </text:p>
      <text:p text:style-name="P16">span list = liste d’étendues <text:span text:style-name="T3">(X.75) </text:span>; </text:p>
      <text:p text:style-name="P16">spanning set = famille de générateurs <text:span text:style-name="T3">(GDT)</text:span> </text:p>
      <text:p text:style-name="P82">spanning tree = interconnexion arborescente <text:span text:style-name="T3">(J.112) </text:span>; arbre de recouvrement <text:span text:style-name="T3">(Le Monde Informatique) </text:span>; arbre maximal <text:span text:style-name="T3">(Termium)</text:span> ; doublage d’interconnexion, séparatif ; arbre d’expansion ;</text:p>
      <text:p text:style-name="P16"><text:span text:style-name="T50">span switching = commutation d’arc</text:span> <text:span text:style-name="T4">(FT - G.841) </text:span><text:span text:style-name="T50">; </text:span></text:p>
      <text:p text:style-name="P16">spare = disponible ; de réserve ; de rechange ;</text:p>
      <text:p text:style-name="P16">sparse coverage = couverture éparse <text:span text:style-name="T3">(CT 3/95) </text:span>; </text:p>
      <text:p text:style-name="P16">sparseness = dispersion <text:span text:style-name="T3">(Termium)</text:span> </text:p>
      <text:p text:style-name="P16">spatial scalable hierarchy = hiérarchie à échelonnabilité spatiale <text:span text:style-name="T3">(H.262) </text:span>; </text:p>
      <text:p text:style-name="P16">spatial scalable prediction = prédiction pour l’échelonnabilité spatiale <text:span text:style-name="T3">(H.262) </text:span>; </text:p>
      <text:p text:style-name="P16">spatial scale = échelon spatial <text:span text:style-name="T3">(H.262) </text:span>; </text:p>
      <text:p text:style-name="P16">spatial temporal weight code table index = index de la table des codes de pondération spatio-temporelle <text:span text:style-name="T3">(H.262) </text:span>; </text:p>
      <text:p text:style-name="P82">spatially scalable profile @ main (low, high-1440, high) level compliant = profil (syntaxique) à échelonnabilité spatiale à niveau (de contraintes) principal (inférieur, supérieur-1440, supérieur) conforme <text:span text:style-name="T3">(H.262) </text:span>; </text:p>
      <text:p text:style-name="P16">spatial-only predicted picture = image à prédiction purement spatiale <text:span text:style-name="T3">(H.262)</text:span> </text:p>
      <text:p text:style-name="P16">spawn, fork and join = produire dynamiquement, ramifier et joindre </text:p>
      <text:p text:style-name="P16">SPC <text:span text:style-name="T14">(Suppress Preferential CUG) =</text:span> supprimer le CUG préférentiel (<text:span text:style-name="T3">GSM) </text:span>;</text:p>
      <text:p text:style-name="P16">SPC <text:span text:style-name="T14">(Signalling Point Code) =</text:span> code d'un point sémaphore <text:span text:style-name="T3">GSM</text:span> ;</text:p>
      <text:p text:style-name="P16">SPD <text:span text:style-name="T14">(Security Policy Database)</text:span> = base de données de politique de sécurité <text:span text:style-name="T3">(RFC4306)</text:span> </text:p>
      <text:p text:style-name="P3">SPD <text:span text:style-name="T14">(Speed Dialling) = </text:span>numérotation abrégée ; </text:p>
      <text:p text:style-name="P19">SPDTL <text:span text:style-name="T14">(SCSI-Presented Data Transfer Length)</text:span> = Longueur de transfert de données présentées à la SCSI <text:span text:style-name="T3">(RFC7143)</text:span> </text:p>
      <text:p text:style-name="P16">speakerphone = téléphone mains libres (haut-parleur + microphone) ; "parlophone" </text:p>
      <text:p text:style-name="P2"><text:bookmark text:name="enceinte_acoustique"/>speaker system = enceinte acoustique (RETIF) <text:span text:style-name="T11">(Coffret qui renferme un ou plusieurs haut-parleurs montés sur un </text:span><text:a xlink:type="simple" xlink:href="http://www-rocq.inria.fr/qui/Philippe.Deschamp/RETIF/20000922-tout.html#an_acoustique" text:style-name="Internet_20_link" text:visited-style-name="Visited_20_Internet_20_Link"><text:span text:style-name="T77">écran acoustique</text:span></text:a><text:span text:style-name="T11">)</text:span><text:span text:style-name="T60"> </text:span></text:p>
      <text:p text:style-name="P16">special charging arrangement = arrangement de taxation particulier <text:span text:style-name="T3">(300 182-1) </text:span>;</text:p>
      <text:p text:style-name="P16">special charging code = code de taxation particulier <text:span text:style-name="T3">(300 182-1) </text:span>;</text:p>
      <text:p text:style-name="P3">spectral density = densité spectrale ; <text:span text:style-name="T3">FH</text:span></text:p>
      <text:p text:style-name="P16"><text:soft-page-break/><text:span text:style-name="T50">spectral folding = repliement spectral </text:span><text:span text:style-name="T4">(G.729.1) </text:span></text:p>
      <text:p text:style-name="P16">special design conditions = conditions d’exploitation spéciales ; </text:p>
      <text:p text:style-name="P16">special dial tone = tonalité spéciale de numérotation ; </text:p>
      <text:p text:style-name="P16">special information tone = tonalité spéciale d'information ; </text:p>
      <text:p text:style-name="P16">special lines = abonnés discriminés <text:span text:style-name="T3">(C/T 1/95) </text:span>; </text:p>
      <text:p text:style-name="P16">special tone = sonnerie "privilège" <text:span text:style-name="T3">(C/T 1/95) </text:span>; </text:p>
      <text:p text:style-name="P16">specialized resource function = fonction de ressources spécialisées <text:span text:style-name="T3">(Q.1290) </text:span>; </text:p>
      <text:p text:style-name="P16">specialized sort = sorte spécialisée <text:span text:style-name="T3">(Z.105)</text:span> </text:p>
      <text:p text:style-name="P16">specific feature = spécificité; propriété spécifique ; </text:p>
      <text:p text:style-name="P16">speckle = granularité <text:span text:style-name="T3">(laser en astronomie)</text:span></text:p>
      <text:p text:style-name="P16">spectral lines = raies spectrales ; </text:p>
      <text:p text:style-name="P16">spectral occupation = occupation spectrale ; </text:p>
      <text:p text:style-name="P16">spectrum mask = gabarit spectral; </text:p>
      <text:p text:style-name="P16">spectrum requirements = besoins en fréquences </text:p>
      <text:p text:style-name="P16">speech amplifiers = écoute amplifiée <text:span text:style-name="T3">(C/T 4/94) </text:span>; </text:p>
      <text:p text:style-name="P16">speech burst = segment d'activité vocale ; </text:p>
      <text:p text:style-name="P16">speech channel = voie téléphonique <text:span text:style-name="T3">(Q.56, Termium) </text:span>; </text:p>
      <text:p text:style-name="P16">speech clipping = mutilations de la parole <text:span text:style-name="T3">(G.114)</text:span> </text:p>
      <text:p text:style-name="P16">speech cryptography = cryptage et décryptage de la parole ; </text:p>
      <text:p text:style-name="P16">speech echo loss = affaiblissement d'écho vocal <text:span text:style-name="T3">(P.561)</text:span></text:p>
      <text:p text:style-name="P16">speech enhancement device = amélioreur de signal vocal ; appareil d’amélioration de la parole</text:p>
      <text:p text:style-name="P16">speech-like signal = signal assimilable à un signal de parole ; <text:span text:style-name="T3">300 488</text:span></text:p>
      <text:p text:style-name="P16">speech recording = enregistrement de la parole ; </text:p>
      <text:p text:style-name="P16">speech spurt clipping = écrêtage impulsionnel de la parole ; </text:p>
      <text:p text:style-name="P16">speech spurt = bribe de parole; émission de parole </text:p>
      <text:p text:style-name="P16">SPF <text:span text:style-name="T14">(Service Provider Function) = </text:span>fonction du prestataire de service ; </text:p>
      <text:p text:style-name="P16">SP Flag <text:span text:style-name="T14">(Speech Flag) = </text:span>fanion de parole ; </text:p>
      <text:p text:style-name="P16">SPI <text:span text:style-name="T14">(SDH Physical Interface)</text:span> = interface physique de la hiérarchie numérique synchrone ; </text:p>
      <text:p text:style-name="P16">SPI <text:span text:style-name="T14">(Security Parameter Index)</text:span> = indice de paramètre de sécurité <text:span text:style-name="T3">(RFC 2550)</text:span> </text:p>
      <text:p text:style-name="P16">SPI <text:span text:style-name="T14">(Serial Peripheral Interconnect)</text:span> = interconnexion de périphériques en série <text:span text:style-name="T3">(J.122)</text:span> ; </text:p>
      <text:p text:style-name="P16">SPI <text:span text:style-name="T14">(Serial Peripheral Interface)</text:span> = interface de périphérique en série</text:p>
      <text:p text:style-name="P16">spider = robot araignée <text:span text:style-name="T3">(RFC 2616)</text:span> ;</text:p>
      <text:p text:style-name="P16">SPIE <text:span text:style-name="T14">(SPI Interrupt Enable)</text:span> = interruption d’interface de communication en série activée</text:p>
      <text:p text:style-name="P16">spike (voltage -) = pointe (de tension) ; </text:p>
      <text:p text:style-name="P16">spillover = débordement ; </text:p>
      <text:p text:style-name="P16">SPIFF <text:span text:style-name="T14">(Stiff Picture File Format)</text:span> = format de fichier de transfert d’images fixes <text:span text:style-name="T3">(T.84)</text:span> </text:p>
      <text:p text:style-name="P16">SPIN <text:span text:style-name="T14">(Special Personal Identification Number) = </text:span>numéro d’identification personnel spécial ; </text:p>
      <text:p text:style-name="P16">spin-off = désengagement</text:p>
      <text:p text:style-name="P16">SPIRITS <text:span text:style-name="T14">(Services in PSTN requesting Internet Services)</text:span> = services du RTPC qui demandent des services Internet <text:span text:style-name="T3">(RFC 3910)</text:span> </text:p>
      <text:p text:style-name="P16"><text:span text:style-name="T20">SPKI </text:span><text:span text:style-name="T21">(Simple Public Key Infrastructure)</text:span> <text:span text:style-name="T21">= </text:span><text:span text:style-name="T36">infrastructure simple de clés publiques</text:span> <text:span text:style-name="T3">(X.1141) </text:span>;</text:p>
      <text:p text:style-name="P19">SPKM <text:span text:style-name="T14">(Simple Public-Key Mechanism)</text:span> = mécanisme simple de clé publique <text:span text:style-name="T3">(RFC7143)</text:span> </text:p>
      <text:p text:style-name="P16">SPL <text:span text:style-name="T14">(Short Programme Label) =</text:span> brève étiquette d'émission ; (<text:span text:style-name="T3">300 231)</text:span></text:p>
      <text:p text:style-name="P16">SPL <text:span text:style-name="T14">(Sound Pressure Level) = </text:span>niveau de pression sonore (acoustique) <text:span text:style-name="T3">(300 442) </text:span>;</text:p>
      <text:p text:style-name="P16">SPL ou SPLC <text:span text:style-name="T14">(Split charging) = </text:span>taxation partagée ; </text:p>
      <text:p text:style-name="P16">splay tree = arborescence à évasement <text:span text:style-name="T3">(RFC3209)</text:span> </text:p>
      <text:p text:style-name="P16">splice countdown field = champ de décompte avant combinaison <text:span text:style-name="T3">(H.222) </text:span>; </text:p>
      <text:p text:style-name="P16">splice decoding delay = retard de décodage de combinaison <text:span text:style-name="T3">(H.222) </text:span>; </text:p>
      <text:p text:style-name="P16">splice enclosure = manchon de protection d’épissures <text:span text:style-name="T3">(C/T 4/94) </text:span>; </text:p>
      <text:p text:style-name="P16">splice (fusion - ) = épissure (par fusion) ; </text:p>
      <text:p text:style-name="P16">splice timing function = fonction de calage sur les instants de combinaison de flux <text:span text:style-name="T3">(J.94) </text:span>; </text:p>
      <text:p text:style-name="P16">splice type = type de combinaison (entre niveaux de contraintes et profils syntaxiques) <text:span text:style-name="T3">(H.222) </text:span>; </text:p>
      <text:p text:style-name="P16">splicing = combinaison (de flux) <text:span text:style-name="T3">(H.222, J.94)</text:span> ; raccordement <text:span text:style-name="T3">(R&amp;T) </text:span>; </text:p>
      <text:p text:style-name="P16">splicing manhole enclosure = chambre de tirage (de câble optique) <text:span text:style-name="T3">(C/T 4/94) </text:span>; </text:p>
      <text:p text:style-name="P16">splicing point flag = fanion de point de combinaison <text:span text:style-name="T3">(H.222)</text:span> </text:p>
      <text:p text:style-name="P16">split = partition (en zones géographiques) ; </text:p>
      <text:p text:style-name="P16">split charging = numéro à taxation partagée ; <text:span text:style-name="T3">R.I.</text:span></text:p>
      <text:p text:style-name="P16"><text:span text:style-name="T20">SP Lite </text:span><text:span text:style-name="T21">(Service Provider Lite) </text:span><text:span text:style-name="T20">= fournisseur de service léger </text:span><text:span text:style-name="T3">(X.1141) </text:span>;</text:p>
      <text:p text:style-name="P16">split exposing interface = interface mettant en évidence la distinction <text:span text:style-name="T3">(H.323) </text:span>; </text:p>
      <text:p text:style-name="P16">split time interval connector = étiquette d’intervalle temporel divisé <text:span text:style-name="T3">(Z.120) </text:span>; </text:p>
      <text:p text:style-name="P16">splitter = répartiteur (de signaux) ; coupleur ; séparateur de faisceau optique ; extracteur (de longueur d’onde) ; </text:p>
      <text:p text:style-name="P16">splitter boxes = boîtes de répartition ; <text:span text:style-name="T3">TM 300463</text:span></text:p>
      <text:p text:style-name="P16">splitting points = points de partage (optique) <text:span text:style-name="T3">(C/T 4/94) </text:span>; </text:p>
      <text:p text:style-name="P16">splitting ratio = rapport de partage ; taux de partage (optique) <text:span text:style-name="T3">(C/T 4/94)</text:span>; rapport de fractionnement du faisceau optique ; </text:p>
      <text:p text:style-name="P16"><text:soft-page-break/>split and terminate = dédoublement-terminaison </text:p>
      <text:p text:style-name="P16">SPN <text:span text:style-name="T14">(Substitution-Permutation Network)</text:span> = substitution/permutation de réseau <text:span text:style-name="T3">(RFC2144)</text:span> </text:p>
      <text:p text:style-name="P16">SPNE <text:span text:style-name="T14">(signal processing network equipment)</text:span> = équipement de traitement de signal dans le réseau <text:span text:style-name="T3">(Q.56) </text:span></text:p>
      <text:p text:style-name="P16">SPNP <text:span text:style-name="T14">(Service Provider Number Portability)</text:span> = potabilité du numéro du fournissseur de service</text:p>
      <text:p text:style-name="P16">sponsor = garant <text:span text:style-name="T3">(SCSSI)</text:span> ; parrain ; mécène</text:p>
      <text:p text:style-name="P16">sponsoring authority = autorité de parrainage <text:span text:style-name="T3">(X.660)</text:span> </text:p>
      <text:p text:style-name="P16">spoofing = mystification <text:span text:style-name="T3">(SCSSI) ; </text:span>détournement de trafic ; simulation ; leurre ; mascarade ; parodie ; imitation ; usurpation</text:p>
      <text:p text:style-name="P16">spooling = gestion des impressions différées <text:span text:style-name="T3">(T.88) </text:span>;</text:p>
      <text:p text:style-name="P16">spot frequency test = essai à fréquence ponctuelle ; <text:span text:style-name="T3">CEM</text:span></text:p>
      <text:p text:style-name="P16">SPP <text:span text:style-name="T14">(Session Peering Provisioning)</text:span> = provisionnement d'échange de trafic de session <text:span text:style-name="T3">(RFC7878)</text:span></text:p>
      <text:p text:style-name="P16">SPPI <text:span text:style-name="T14">(Structure of Policy Provisioning Information)</text:span> = structure des informations d’approvisionnement de politique <text:span text:style-name="T3">(RFC3159)</text:span> </text:p>
      <text:p text:style-name="P16">SPR <text:span text:style-name="T14">(spurious packet ratio)</text:span> = taux de paquets erratiques <text:span text:style-name="T3">(Y.1541)</text:span></text:p>
      <text:p text:style-name="P16">spread = dispersion ; diffusion; étendue ; supplément des rendements <text:span text:style-name="T3">(Bourse)</text:span> ; </text:p>
      <text:p text:style-name="P16">spreader = étaleur (de spectre) <text:span text:style-name="T3">(J.122) </text:span>; </text:p>
      <text:p text:style-name="P16">spreading code = code d'étalement (spectral) ; </text:p>
      <text:p text:style-name="P16">spread symbol = symbole d'étalement <text:span text:style-name="T3">(J.122) </text:span>; </text:p>
      <text:p text:style-name="P16">spreadsheet = feuille de calcul</text:p>
      <text:p text:style-name="P16">spread spectrum modulation = modulation à étalement de spectre (ou à spectre étalé) ; <text:span text:style-name="T3">Radio-électr.</text:span></text:p>
      <text:p text:style-name="P16">SPT <text:span text:style-name="T14">(shortest path tree)</text:span> = arborescence de plus court chemin </text:p>
      <text:p text:style-name="P16">SPTS <text:span text:style-name="T14">(Single Program Transport Streams)</text:span> = flux de transport de programme simple <text:span text:style-name="T3">(R.T. Alcatel - 2/02 p. 149)</text:span></text:p>
      <text:p text:style-name="P16">spur = résidu <text:span text:style-name="T3">(J.112)</text:span> </text:p>
      <text:p text:style-name="P16">spurious component = composante parasite ; <text:span text:style-name="T3">Radio-électr.</text:span></text:p>
      <text:p text:style-name="P16">spurious emission = rayonnement non essentiel <text:span text:style-name="T3">(RR 1-17)</text:span> ;</text:p>
      <text:p text:style-name="P16">spurious radiation = rayonnement non essentiel ; rayonnement parasite</text:p>
      <text:p text:style-name="P16">spurious response = rayonnement non essentiel ; </text:p>
      <text:p text:style-name="P16">spurious response ratio = taux de protection contre les réponses parasites <text:span text:style-name="T3">(Termite) </text:span>;</text:p>
      <text:p text:style-name="P16">spurious response rejection = protection contre les réponses parasites ; <text:span text:style-name="T3">Radio-électr.</text:span></text:p>
      <text:p text:style-name="P16">spurious-response rejection ratio (for a receiver) = affaiblissement sur la fréquence parasite (dans le cas d'un récepteur) </text:p>
      <text:p text:style-name="P3">spurious signal = signal parasite ; </text:p>
      <text:p text:style-name="P17">square wave = signal carré ; </text:p>
      <text:p text:style-name="P17">sputtering = pulvérisation cathodique </text:p>
      <text:p text:style-name="P3">SPVC <text:span text:style-name="T14">(Switched Permanent Virtual Circuit) = </text:span>circuit virtuel permanent commuté</text:p>
      <text:p text:style-name="P9">SPVC <text:span text:style-name="T18">(Soft Permanent Virtual Connection) </text:span>: connexion virtuelle permamente molle</text:p>
      <text:p text:style-name="P9">SPVP <text:span text:style-name="T18">(Soft Permanent Virtual Path)</text:span> : chemin virtuel permanent mou</text:p>
      <text:p text:style-name="P17">spyware = logiciel espion ;</text:p>
      <text:p text:style-name="P17">sqrt (square root) = racine carrée</text:p>
      <text:p text:style-name="P17">square root addition = sommation quadratique ; </text:p>
      <text:p text:style-name="P16"><text:span text:style-name="T50">square-root raised cosine filtering = filtrage en racine de cosinus surélevé </text:span><text:span text:style-name="T4">(M. Weisser - J.83)(=Termite)</text:span> </text:p>
      <text:p text:style-name="P17">squeezing = compression ; esquiche ; </text:p>
      <text:p text:style-name="P16"><text:span text:style-name="T50">squelch circuit = circuit d'amortissement ; </text:span><text:span text:style-name="T4">Radio-électr.</text:span></text:p>
      <text:p text:style-name="P16">squelching function = fonction d'interruption (coupure) du signal <text:span text:style-name="T14">; </text:span></text:p>
      <text:p text:style-name="P16">squelch system = système de réglage silencieux ; (dispositif) silencieux ; </text:p>
      <text:p text:style-name="P16">squelch circuit = circuit d'amortissement ; <text:span text:style-name="T3">Radio-électr.</text:span></text:p>
      <text:p text:style-name="P16">squelch system = système de réglage silencieux ; (dispositif) silencieux ; </text:p>
      <text:p text:style-name="P16">SR <text:span text:style-name="T14">(Sending Report)</text:span> = rapport d'envoi <text:span text:style-name="T3">(SDP)</text:span> : </text:p>
      <text:p text:style-name="P16">SR <text:span text:style-name="T14">(Signalling Rate bit) = </text:span>bit de débit de signalisation ; <text:span text:style-name="T3">RES - CT2</text:span></text:p>
      <text:p text:style-name="P16">SR <text:span text:style-name="T14">(Separator) = </text:span>séparateur ; </text:p>
      <text:p text:style-name="P72">SRA <text:span text:style-name="T14">(Signalling receiver availability indicator in CIS codewords) = </text:span>indicateur de disponibilité de la signalisation au récepteur dans les codets CIS <text:span text:style-name="T3">(RES - CT2)</text:span></text:p>
      <text:p text:style-name="P16">SRc <text:span text:style-name="T14">(Signalling Rate Capability) = </text:span>capacité de débit de signalisation ; <text:span text:style-name="T3">(RES - CT2)</text:span></text:p>
      <text:p text:style-name="P16">Src <text:span text:style-name="T14">(Source (earthed at the - ))</text:span> = source (mis à la terre à la - ) ; </text:p>
      <text:p text:style-name="P31">SCR <text:span text:style-name="T18">(Source Controlled Rate (Operation))</text:span> = (fonctionnement) à un taux contrôlé par la source <text:span text:style-name="T11">(RFC4867)</text:span> </text:p>
      <text:p text:style-name="P19">SRP <text:span text:style-name="T14">(Secure Remote Password)</text:span> = Mot de passe distant sécurisé <text:span text:style-name="T3">(RFC7143)</text:span> </text:p>
      <text:p text:style-name="P16">S-RDI <text:span text:style-name="T14">(Section Remote Defect Indication) = </text:span>indication de défaillance distante sur la section ; </text:p>
      <text:p text:style-name="P16">SRE <text:span text:style-name="T14">(Synchronous re-establishment bit) = </text:span>bit de rétablissement synchrone ; <text:span text:style-name="T3">(RES - CT2) </text:span></text:p>
      <text:p text:style-name="P16">SRE <text:span text:style-name="T14">(Source Route Entry)</text:span> = entrée de route de source <text:span text:style-name="T3">(RFC 1701)</text:span> </text:p>
      <text:p text:style-name="P16">SRES <text:span text:style-name="T14">(Signed RESponse (authentication)) = </text:span>REPS, réponse signée (authentification) ; <text:span text:style-name="T3">(GSM)</text:span></text:p>
      <text:p text:style-name="P16">SRF <text:span text:style-name="T14">(Signaling Relaying Function)</text:span> = fonction de relais de signalisation <text:span text:style-name="T3">(RFC3482)</text:span> </text:p>
      <text:p text:style-name="P16">SRF <text:span text:style-name="T14">(Specialized Resource Function)</text:span> = fonction de ressources spécialisées ; <text:span text:style-name="T3">(R.I.)</text:span></text:p>
      <text:p text:style-name="P16">SRF FSM (<text:span text:style-name="T14">specialized resource function finite state machine</text:span>) = automate à états finis d’une fonction SRF ; </text:p>
      <text:p text:style-name="P16">SRI <text:span text:style-name="T14">(Send Routing Information)</text:span> = envoyer les informations d’acheminement <text:span text:style-name="T3">(RFC3482)</text:span> </text:p>
      <text:p text:style-name="P16">SRL <text:span text:style-name="T14">(Spectrum reference level)</text:span> = NRS, niveau de référence du spectre ;</text:p>
      <text:p text:style-name="P16">SRLG <text:span text:style-name="T14">(Shared Risk Link Group)</text:span> = groupe de liaisons à risques partagés <text:span text:style-name="T3">(RFC3945)</text:span> </text:p>
      <text:p text:style-name="P16"><text:soft-page-break/>SRNC = contrôleur du radioréseau de desserte <text:span text:style-name="T3">(Q.1741.2)</text:span>, contrôleur de réseau radio de desserte <text:span text:style-name="T3">(R.T. Alcatel - 2/02 p. 149)</text:span></text:p>
      <text:p text:style-name="P16">SRM <text:span text:style-name="T14">(System Renewability Messages)</text:span> = messages d’aptitude du système au renouvellement <text:span text:style-name="T3">(J.95) </text:span>; </text:p>
      <text:p text:style-name="P16">SRME <text:span text:style-name="T14">(specialized resource function management entity)</text:span> = entité de gestion d’une fonction SRF ; </text:p>
      <text:p text:style-name="P16">SRMP <text:span text:style-name="T14">(Selectively Reliable Multicast Protocol)</text:span> = protocole de diffusion groupée à fiabilité choisie <text:span text:style-name="T3">(RFC 4410)</text:span> </text:p>
      <text:p text:style-name="P16">SRMS <text:span text:style-name="T14">(set receive mode signal)</text:span> = signal de mise en mode réception <text:span text:style-name="T3">(C/T 1/95)</text:span>; </text:p>
      <text:p text:style-name="P16">SRP <text:span text:style-name="T14">(Secure Remote Password)</text:span> = mot de passe distant sécurisé <text:span text:style-name="T3">(RFC2945)</text:span> </text:p>
      <text:p text:style-name="P16">SRr <text:span text:style-name="T14">(Signalling Rate request) = </text:span>demande de débit de signalisation ; <text:span text:style-name="T3">(RES - CT2)</text:span></text:p>
      <text:p text:style-name="P16">SRSM <text:span text:style-name="T14">(SRF Call State Model)</text:span> = modèle à états d'appel d’une fonction SRF ; <text:span text:style-name="T3">(R.I.)</text:span></text:p>
      <text:p text:style-name="P16"><text:span text:style-name="T50">SRS </text:span><text:span text:style-name="T51">(stimulated Raman scattering)</text:span> <text:span text:style-name="T50">= effet Raman </text:span><text:span text:style-name="T4">(RT 8/6/01 p.58)</text:span></text:p>
      <text:p text:style-name="P16">SRT <text:span text:style-name="T14">(Source Routing Transparent)</text:span> = (pont d’) acheminement de source transparent <text:span text:style-name="T3">(RFC3518)</text:span> </text:p>
      <text:p text:style-name="P16">SRTP <text:span text:style-name="T14">(Secure Real-time Transport Protocol)</text:span> = protocole de transport en temps réel sécurisé <text:span text:style-name="T3">(RFC 4383)</text:span> </text:p>
      <text:p text:style-name="P16">SRV <text:span text:style-name="T14">(SeRVer, ou SeRVice)</text:span> = (enregistrement de ressource) SRV <text:span text:style-name="T3">(DNS, RFC2782)</text:span> </text:p>
      <text:p text:style-name="P16">SS <text:span text:style-name="T14">(service subscriber)</text:span> = souscripteur de service ; abonné au service ;</text:p>
      <text:p text:style-name="P16">SS <text:span text:style-name="T14">(Supplementary Services)</text:span> = compléments de service</text:p>
      <text:p text:style-name="P16">SS <text:span text:style-name="T14">(System Simulator) =</text:span> simulateur de système ; <text:span text:style-name="T3">GSM</text:span></text:p>
      <text:p text:style-name="P16">SS7 <text:span text:style-name="T14">(Signalling System no. 7) = </text:span>système de signalisation n° 7 ; </text:p>
      <text:p text:style-name="P16">SSB <text:span text:style-name="T14">(symmetric switched services)</text:span> = servcies commutés symétriques</text:p>
      <text:p text:style-name="P16">SSB <text:span text:style-name="T14">(Single SideBand suppressed carrier modulation) = </text:span>modulation à bande latérale unique avec porteuse supprimée; </text:p>
      <text:p text:style-name="P16">SSC <text:span text:style-name="T14">(Supplementary Service Control String) = </text:span>chaîne de commande du complément de service ; <text:span text:style-name="T3">GSM</text:span></text:p>
      <text:p text:style-name="P16">SSCF <text:span text:style-name="T14">(Service Specific Co-ordination Function) = </text:span>fonction de coordination spécifique du service <text:span text:style-name="T14">; </text:span></text:p>
      <text:p text:style-name="P16">SSCOP <text:span text:style-name="T14">(Service Specific Connection Oriented Protocol) = </text:span>protocole orienté connexion spécifique du service <text:span text:style-name="T14">;</text:span></text:p>
      <text:p text:style-name="P16">SSCOPMCE = protocole en mode connexion propre au service dans un environnement de liaisons multiples en mode sans connexion <text:span text:style-name="T3">TRQ.2700</text:span></text:p>
      <text:p text:style-name="P72">SSCP <text:span text:style-name="T14">(service switching and control point)</text:span> = point de commutation et de commande de services ; commutateur d'accès aux services avec point de commande de services intégré ; </text:p>
      <text:p text:style-name="P16">SSCP <text:span text:style-name="T14">(Synchronous Serial Comunication Protocol)</text:span> = protocole de communications synchrones en série</text:p>
      <text:p text:style-name="P16">SSCQE <text:span text:style-name="T14">(single stimulus continuous quality evaluation</text:span>) = évaluation continue de la qualité par stimulus unique ; </text:p>
      <text:p text:style-name="P16">SSCS <text:span text:style-name="T14">(Service Specific Convergence Sublayer) = </text:span>sous-couche de convergence spécifique au service ; <text:span text:style-name="T3">300 467</text:span></text:p>
      <text:p text:style-name="P16">SSD <text:span text:style-name="T14">(Service support data) = </text:span>données de soutien du service ; <text:span text:style-name="T3">R.I.</text:span></text:p>
      <text:p text:style-name="P16">SSD <text:span text:style-name="T14">(server signal degrade)</text:span> = dégradation du signal du serveur ; </text:p>
      <text:p text:style-name="P16">SSD <text:span text:style-name="T14">(service support data)</text:span> = données de prise en charge du service ; </text:p>
      <text:p text:style-name="P16"><text:span text:style-name="T50">SSD </text:span><text:span text:style-name="T51">(Solid State Drive)</text:span> <text:span text:style-name="T50">= mémoire flash</text:span></text:p>
      <text:p text:style-name="P16">SSF <text:span text:style-name="T14">(server signal fail)</text:span> = défaut de signal du serveur ; </text:p>
      <text:p text:style-name="P16">SSF <text:span text:style-name="T14">(service switching function)</text:span> = fonction de commutation de services ; fonction d'accès aux services <text:span text:style-name="T3">(R.I.)</text:span></text:p>
      <text:p text:style-name="P16">SSF <text:span text:style-name="T14">(Service Specific Functions) = </text:span>fonctions spécifiques de service ; <text:span text:style-name="T3">MAN</text:span></text:p>
      <text:p text:style-name="P16">SSF FSM <text:span text:style-name="T14">(service switching function finite state machine</text:span>) = automate à états finis d’une fonction SSF ; </text:p>
      <text:p text:style-name="P16">SSI <text:span text:style-name="T14">(synchronous serial interface)</text:span> = interface série synchrone ; </text:p>
      <text:p text:style-name="P16">SSID <text:span text:style-name="T14">(Session ID)</text:span> = identifiant de session</text:p>
      <text:p text:style-name="P16"><text:span text:style-name="T50">SSH </text:span><text:span text:style-name="T51">(Secure Shell)</text:span> <text:span text:style-name="T50">= (protocole) Secure Shell </text:span></text:p>
      <text:p text:style-name="P16">SSKF = filtre élémentaire symétrique à court terme <text:span text:style-name="T3">(BT 1119)</text:span> ; </text:p>
      <text:p text:style-name="P16">SSL <text:span text:style-name="T14">(Secure Sockets Layer) </text:span>= couche de connexion sécurisée <text:span text:style-name="T3">(Termite)</text:span> ; couche d'échange protégée <text:span text:style-name="T3">(GDT)</text:span> </text:p>
      <text:p text:style-name="P16">SSNHF <text:span text:style-name="T14">(Short Sequence Number Header Format)</text:span> = (option) format court d’en-tête de numéro de séquence <text:span text:style-name="T3">(RFC 1717)</text:span> </text:p>
      <text:p text:style-name="P16">SSM <text:span text:style-name="T14">(serial storage media)</text:span> = support d’enregistrement (en) série <text:span text:style-name="T3">(H.262)</text:span> ; </text:p>
      <text:p text:style-name="P16">SSM <text:span text:style-name="T14">(Source-Specific Multicast)</text:span> = diffusion groupée spécifique de la source</text:p>
      <text:p text:style-name="P16"><text:bookmark text:name="miroir_changement_visee"/>SSM <text:span text:style-name="T14">(strip selection mirror)</text:span> = miroir à changement de visée <text:span text:style-name="T3">(RETIF)</text:span> </text:p>
      <text:p text:style-name="P16">SSM <text:span text:style-name="T14">(synchronization status message)</text:span> = message d’état de synchronisation ; </text:p>
      <text:p text:style-name="P16">SSM <text:span text:style-name="T14">(Single Segment Message) = </text:span>message monosegment ; message à segment unique ; </text:p>
      <text:p text:style-name="P16">SSME <text:span text:style-name="T14">(SSF Management Entity)</text:span> = entité de gestion SSF ; <text:span text:style-name="T3">R.I.</text:span> </text:p>
      <text:p text:style-name="P16">SSME FSM <text:span text:style-name="T14">(service switching function management entity finite state machine)</text:span> = automate à états finis d’entité de gestion de fonction SSF ; </text:p>
      <text:p text:style-name="P16">SSME <text:span text:style-name="T14">(service switching function management entity)</text:span> = entité de gestion d’une fonction SSF ; </text:p>
      <text:p text:style-name="P16">SSN <text:span text:style-name="T14">(Sub System Number) = </text:span>numéro de sous-système <text:span text:style-name="T3">(301 007)</text:span> ;</text:p>
      <text:p text:style-name="P16"><text:span text:style-name="T20">SSO </text:span><text:span text:style-name="T21">(Single Sign On)</text:span> <text:span text:style-name="T20">= inscription unique</text:span> <text:span text:style-name="T3">(X.1141) </text:span>; signature unique <text:span text:style-name="T3">(X.1142)</text:span> </text:p>
      <text:p text:style-name="P16">SSOG = satellite system operation guide <text:span text:style-name="T3">(DAMA) </text:span>; </text:p>
      <text:p text:style-name="P16">SSP <text:span text:style-name="T14">(service switching point)</text:span> = point de commutation de service <text:span text:style-name="T3">(Q.1290) </text:span>; commutateur d'accès aux services ;</text:p>
      <text:p text:style-name="P16">SSP <text:span text:style-name="T14">(Secondary Service Power Level) = </text:span>niveau de puissance de service secondaire ; <text:span text:style-name="T3">RES - CT2</text:span></text:p>
      <text:p text:style-name="P16">SSPI <text:span text:style-name="T14">(Security Service Provider Interface)</text:span> = interface de fournisseur de service de sécurité <text:span text:style-name="T3">(RFC4121)</text:span> </text:p>
      <text:p text:style-name="P16">SSR <text:span text:style-name="T14">(Secondary Service Re-establish) = </text:span>rétablissement de service secondaire ; <text:span text:style-name="T3">RES - CT2</text:span></text:p>
      <text:p text:style-name="P16">SSSAR <text:span text:style-name="T14">(Service Specific Segmentation and Reassembly)</text:span> = sous couche segmentation et réassemblage spécifique du service <text:span text:style-name="T3">(I.366.1)</text:span> </text:p>
      <text:p text:style-name="P16">SSTD X.25 = protocole de transfert de données selon la Recommandation X.25 de l'UIT-T ; <text:span text:style-name="T3">300399-1</text:span></text:p>
      <text:p text:style-name="P16">SSTED <text:span text:style-name="T14">(Service-Specific Transmission Error Detection)</text:span> = (sous couche de) détection d’erreur de transmission spécifique du service <text:span text:style-name="T3">(RFC3108)</text:span></text:p>
      <text:p text:style-name="P16">SSU <text:span text:style-name="T14">(synchronization supply unit)</text:span> = unité de distribution de synchronisation ; </text:p>
      <text:p text:style-name="P16">SSU = horloge source de synchronisation <text:span text:style-name="T3">(M.2130)</text:span> </text:p>
      <text:p text:style-name="P16">SSU timing carrying tributary interface functions = fonctions d'interface d'affluent portant la base de temps de l'unité de synchronisation ; </text:p>
      <text:p text:style-name="P16">SSG = passerelle de sélection de service <text:span text:style-name="T3">(R.T. Alcatel - 2/02 p. 149)</text:span></text:p>
      <text:p text:style-name="P16"><text:soft-page-break/>SSID <text:span text:style-name="T14">(service set identifier)</text:span> = identifiant d'ensemble de services</text:p>
      <text:p text:style-name="P16">SSRC <text:span text:style-name="T14">(Synchronization Source)</text:span> = source de synchronisation</text:p>
      <text:p text:style-name="P16">SSRI = sous-système d’application de réseau intelligent <text:span text:style-name="T3">(R.T. Alcatel - 2/02 p. 149)</text:span></text:p>
      <text:p text:style-name="P16">SSRR <text:span text:style-name="T14">(strict source and record route)</text:span> = route à origine et journalisation déterminées <text:span text:style-name="T3">(Q.2111) </text:span>; routage strict et enregistrement du chemin</text:p>
      <text:p text:style-name="P16">ST <text:span text:style-name="T14">(Segment Type) = </text:span>type de segment ; </text:p>
      <text:p text:style-name="P16">ST <text:span text:style-name="T14">(stuffing table)</text:span> = table de bourrage </text:p>
      <text:p text:style-name="P16">S/T = interface de base usager-réseau du RNIS (points de référence S et T coïncidents) ; </text:p>
      <text:p text:style-name="P16">stack of ribbons = matrice ; </text:p>
      <text:p text:style-name="P16">stackable = cascadable, empilable ; protocol stack = empilage de protocoles</text:p>
      <text:p text:style-name="P16">stacker = empileur, empileuse, chargeur, gerbeur, taqueuse, paqueteur, dispositif d’empilement <text:span text:style-name="T3">(GDT)</text:span></text:p>
      <text:p text:style-name="P51">STag <text:span text:style-name="T18">(Steering Tag</text:span>) = étiquette de pilotage <text:span text:style-name="T11">(RFC5040)</text:span> </text:p>
      <text:p text:style-name="P16">staggering of frames = échelonnement de trames; <text:span text:style-name="T3">GSM</text:span></text:p>
      <text:p text:style-name="P16">stagger-start-time = intervalle de départ échelonné <text:span text:style-name="T3">(J.94)</text:span> </text:p>
      <text:p text:style-name="P16">stale frames = trames altérées <text:span text:style-name="T3">(J.122)</text:span></text:p>
      <text:p text:style-name="P16">standalone terminal = terminal autonome <text:span text:style-name="T3">(T.89)</text:span> </text:p>
      <text:p text:style-name="P16">stand-alone = autonome, à part entière, auto-suffisant, indépendant, isolé ; </text:p>
      <text:p text:style-name="P16">standard deviation = écart-type</text:p>
      <text:p text:style-name="P16">standard frequency <text:span text:style-name="T3">(différent de frequency standard)</text:span> = fréquence étalon ; </text:p>
      <text:p text:style-name="P16">standard frequency deviation = excursion de fréquence standard <text:span text:style-name="T3">(F.B.) </text:span>; </text:p>
      <text:p text:style-name="P16">standard information field = champ d'informations normales <text:span text:style-name="T3">(G.992.3 - ADSL2)</text:span> ; </text:p>
      <text:p text:style-name="P16">standardized random variable = variable aléatoire normalisée ;</text:p>
      <text:p text:style-name="P16">standard reports = états standards <text:span text:style-name="T3">(C/T 4/94) </text:span>; </text:p>
      <text:p text:style-name="P16">standard target decoder = décodeur modèle du système <text:span text:style-name="T3">(H.222-262) </text:span>; </text:p>
      <text:p text:style-name="P16">standard-name element = élément de dénomination normal <text:span text:style-name="T3">(X.NLMO) </text:span>; </text:p>
      <text:p text:style-name="P16">Standards Body = organisation de normalisation <text:span text:style-name="T3">(T.84)</text:span> ; organe de normalisation ;</text:p>
      <text:p text:style-name="P16">standards driven extensions = extensions normalisées <text:span text:style-name="T3">(Q.56)</text:span> </text:p>
      <text:p text:style-name="P16">standby = en attente <text:span text:style-name="T3">(RETIF)</text:span> </text:p>
      <text:p text:style-name="P16">standby mode = mode veille ; </text:p>
      <text:p text:style-name="P16">stand-by station = station de secours <text:span text:style-name="T3">(C/T 1/95)(G.783)</text:span> </text:p>
      <text:p text:style-name="P16"><text:span text:style-name="T34">STAR </text:span><text:span text:style-name="T14">(Short Term Automatically Renewed)</text:span><text:span text:style-name="T33"> </text:span><text:span text:style-name="T34">= (certificat) à court terme à renouvellement automatique </text:span><text:span text:style-name="T43">(RFC8739)</text:span><text:span text:style-name="T33"> </text:span></text:p>
      <text:p text:style-name="P16">star queries = éclatement d’une requête en sous-requêtes à exécution simultanée </text:p>
      <text:p text:style-name="P16">star services = services confort <text:span text:style-name="T3">(H.248) (B.T.)</text:span> </text:p>
      <text:p text:style-name="P16">start code = code de déclenchement ; <text:span text:style-name="T3">300 294</text:span></text:p>
      <text:p text:style-name="P16">start date and time = date et heure (horodatage) de début de validité <text:span text:style-name="T3">(T.424)</text:span> ; </text:p>
      <text:p text:style-name="P16">starting offset = décalage jusqu’au début <text:span text:style-name="T3">(T.84)</text:span> </text:p>
      <text:p text:style-name="P16">start time = heure de déclenchement <text:span text:style-name="T3">(T.424)</text:span> ; </text:p>
      <text:p text:style-name="P16">start tone detected = détection de début de tonalité <text:span text:style-name="T3">(H.248) </text:span>; </text:p>
      <text:p text:style-name="P16">start/restart condition = critère de départ/reprise <text:span text:style-name="T3">(X.42)</text:span> ; </text:p>
      <text:p text:style-name="P16">start time / endtime, end time = heure de début / heure de fin ; </text:p>
      <text:p text:style-name="P16">start/stop port operation = opération d'ouverture/de fermeture d'accès <text:span text:style-name="T3">(Z.140)</text:span> ; </text:p>
      <text:p text:style-name="P16">start wink = démarrage sur signalisation de décrochage <text:span text:style-name="T3">(J.171)</text:span> </text:p>
      <text:p text:style-name="P16">STAT <text:span text:style-name="T14">(Statistical information) = s</text:span>tatistiques ; </text:p>
      <text:p text:style-name="P16">state conditions package = ensemble Contexte d’état <text:span text:style-name="T3">(X.741) </text:span>; </text:p>
      <text:p text:style-name="P16">state (of coder or decoder) = état (du codeur ou décodeur) ; </text:p>
      <text:p text:style-name="P3">state of the art, state-of-the-art = d’avant-garde; de pointe ; le plus récent ; </text:p>
      <text:p text:style-name="P2">state overview diagram = (diagramme) synoptique des états (de traitement) ; </text:p>
      <text:p text:style-name="P16">state table = tableau d'état; <text:span text:style-name="T3">ATM</text:span></text:p>
      <text:p text:style-name="P16">state utility = régie d’État ; service public ;</text:p>
      <text:p text:style-name="P16">stateful inspection = filtrage adaptatif <text:span text:style-name="T3">(R&amp;T 11/10/02)</text:span></text:p>
      <text:p text:style-name="P16">statement = instruction (programmation, <text:span text:style-name="T3">Z.140</text:span>) ; énoncé ; déclaration ; bilan ; revendication ; </text:p>
      <text:p text:style-name="P16">statement requirements = conditions déclaratives <text:span text:style-name="T3">(X.519)</text:span> </text:p>
      <text:p text:style-name="P16">state variable = variable d'état ; </text:p>
      <text:p text:style-name="P16">static arming/disarming = activation/désactivation statique <text:span text:style-name="T3">(Q.1290) </text:span>; </text:p>
      <text:p text:style-name="P16">static conformance requirements = prescriptions de conformité statique <text:span text:style-name="T3">(X.296) </text:span>; </text:p>
      <text:p text:style-name="P16">static conformance review = revue de conformité statique <text:span text:style-name="T3">(X.290) </text:span>; </text:p>
      <text:p text:style-name="P16">station protector = protecteur de poste <text:span text:style-name="T3">(G.992.3 - ADSL2) </text:span>; </text:p>
      <text:p text:style-name="P16">stationarity = stationnarité <text:span text:style-name="T3">(G.992.3 - ADSL2) </text:span>; sédentarité ; </text:p>
      <text:p text:style-name="P16">stationary input = signal d'entrée stationnaire ; </text:p>
      <text:p text:style-name="P16">status bit = bit d'état ; <text:span text:style-name="T3">300 294</text:span></text:p>
      <text:p text:style-name="P16">status report = rapport d’état <text:span text:style-name="T3">(C/T 4/94)</text:span> </text:p>
      <text:p text:style-name="P16">STB = convertisseur-décodeur (set top box); boîtier décodeur <text:span text:style-name="T3">(J.112) </text:span>; </text:p>
      <text:p text:style-name="P16">STC = system time clock = horloge de base du système <text:span text:style-name="T3">(H.222-262) </text:span>; </text:p>
      <text:p text:style-name="P16">STD = standard target decoder = décodeur modèle du système <text:span text:style-name="T3">(H.222-262) </text:span>; </text:p>
      <text:p text:style-name="P16"><text:soft-page-break/><text:span text:style-name="T50">steady state, steady-state = régime permanent </text:span><text:span text:style-name="T4">(I.432)</text:span> <text:span text:style-name="T50">; </text:span><text:span text:style-name="T4">ATM </text:span></text:p>
      <text:p text:style-name="P16">steady state operation = fonctionnement en régime permanent ; </text:p>
      <text:p text:style-name="P16">stealing channel = canal de reprise </text:p>
      <text:p text:style-name="P16">stealing flag = fanion de prélèvement ; <text:span text:style-name="T3">GSM</text:span></text:p>
      <text:p text:style-name="P16">steepness = raideur (du courant de foudre) </text:p>
      <text:p text:style-name="P3">steering compass = compas de route ; </text:p>
      <text:p text:style-name="P2">stem = radical ; souche </text:p>
      <text:p text:style-name="P16">step = échelon ; pas; étape ;</text:p>
      <text:p text:style-name="P16">step attenuator = atténuateur à échelons <text:span text:style-name="T3">(J.112)</text:span> ; </text:p>
      <text:p text:style-name="P16">step function = fonction échelon <text:span text:style-name="T3">(ETS 300 182-1) </text:span>; </text:p>
      <text:p text:style-name="P16">stepout = sortie <text:span text:style-name="T3">(RFC5905)</text:span> </text:p>
      <text:p text:style-name="P16">step-size, step size = taille d'échelon <text:span text:style-name="T3">(G.168) ;</text:span> taille de pas ; taille d'étape ;</text:p>
      <text:p text:style-name="P16">stepped frequency increment = valeur de progression d'échelonnement des fréquences ; <text:span text:style-name="T3">CEM</text:span> </text:p>
      <text:p text:style-name="P16">stepped volume control = commande de volume par pas ; <text:span text:style-name="T3">Radio-électr.</text:span></text:p>
      <text:p text:style-name="P16">stepping = gradation, révision </text:p>
      <text:p text:style-name="P16">stereo type = stéréotype <text:span text:style-name="T3">(M.3208.3)</text:span> </text:p>
      <text:p text:style-name="P16">stewardship = intendance; gérance, administration, égide <text:span text:style-name="T3">(Termium) </text:span></text:p>
      <text:p text:style-name="P16">STI <text:span text:style-name="T14">(Service Trigger Information)</text:span> = information de lancement de service</text:p>
      <text:p text:style-name="P16">STI <text:span text:style-name="T14">(Surface Transfer Impedance) = </text:span>impédance de transfert surfacique ; </text:p>
      <text:p text:style-name="P16">stickiness = adhérence ; </text:p>
      <text:p text:style-name="P16">still image = imagerie fixe ; </text:p>
      <text:p text:style-name="P16">still picture = image figée <text:span text:style-name="T3">(H.222) </text:span>; image fixe <text:span text:style-name="T3">(YRC)</text:span> ; </text:p>
      <text:p text:style-name="P16">still video interval = intervalle vidéostatique <text:span text:style-name="T3">(P.931) </text:span></text:p>
      <text:p text:style-name="P16">stimulate carrierless mode probe time = activation de la durée de sondage de mode sans porteuse <text:span text:style-name="T3">(App. IV/V.18) </text:span>; </text:p>
      <text:p text:style-name="P16">stimulate release of original basic call leg = stimuler la libération de chemin de l'appel de base original ; </text:p>
      <text:p text:style-name="P16">stimulus = stimulus, excitation ; <text:span text:style-name="T3">(ETS300 297</text:span><text:span text:style-name="T7">)</text:span></text:p>
      <text:p text:style-name="P16">stimulus based / function based = en mode stimulus / en mode fonction <text:span text:style-name="T3">(TRQ.2700) </text:span>; </text:p>
      <text:p text:style-name="P16">stimulus terminal release = libération par stimulus d'un terminal <text:span text:style-name="T3">(TRQ.2700) </text:span>; </text:p>
      <text:p text:style-name="P16">stimulus terminal/network origination = initialisation par stimulus d'un terminal/du réseau <text:span text:style-name="T3">(TRQ.2700)</text:span></text:p>
      <text:p text:style-name="P16">stirrer = brasseur de modes ; <text:span text:style-name="T3">VSAT/TVRO</text:span></text:p>
      <text:p text:style-name="P16">STL <text:span text:style-name="T14">(Software Tool Library) = </text:span>bibliothèque d'outils logiciels <text:span text:style-name="T3">(G.191)</text:span> </text:p>
      <text:p text:style-name="P16">STM <text:span text:style-name="T14">(Synchronous Transfer Mode) = </text:span>technique temporelle synchrone ; </text:p>
      <text:p text:style-name="P16">STM <text:span text:style-name="T14">(Synchronous Transport Module)</text:span> = module de transport synchrone ; <text:span text:style-name="T3">RNIS-LB</text:span></text:p>
      <text:p text:style-name="P16">STM-1 <text:span text:style-name="T14">(Synchronous Transfert Mode -1) = </text:span>technique temporelle synchrone 1 ; </text:p>
      <text:p text:style-name="P16">STM-1 <text:span text:style-name="T14">(Synchronous Transport Module level 1) = </text:span>module 1 de transport synchrone ; <text:span text:style-name="T3">TM 300462-1</text:span></text:p>
      <text:p text:style-name="P16">STM-1 (signal) <text:span text:style-name="T14">(Synchronous Transfer Module-level 1)</text:span> = module d'ordre 1 de transport synchrone ; <text:span text:style-name="T3">FH300441</text:span></text:p>
      <text:p text:style-name="P16">TM <text:span text:style-name="T14">(Synchronous Transport Module)</text:span> = module de transport synchrone</text:p>
      <text:p text:style-name="P16">STM-N <text:span text:style-name="T14">[synchronous transport module (level) N]</text:span> = module de transport synchrone (de niveau) N</text:p>
      <text:p text:style-name="P16">STM-RR <text:span text:style-name="T14">(Synchronous Transport Module for Sub-STM-1 Radio Relay)</text:span> = module de transport synchrone pour faisceau sous-STM-1 ; </text:p>
      <text:p text:style-name="P16">STMR <text:span text:style-name="T14">(Sidetone Masking Rating) = </text:span>AELM, affaiblissement d'effet local par la méthode de masquage <text:span text:style-name="T3">(Termite)</text:span> <text:span text:style-name="T3">(300 488)</text:span></text:p>
      <text:p text:style-name="P3">stochastic = aléatoire ; stochastique</text:p>
      <text:p text:style-name="P16"><text:span text:style-name="T50">stocking = manchon </text:span><text:span text:style-name="T4">(6-3)</text:span> </text:p>
      <text:p text:style-name="P16"><text:bookmark text:name="images_archives"/>stock-shot = images d'archives <text:span text:style-name="T3">(RETIF)</text:span> </text:p>
      <text:p text:style-name="P16">stop-and-go queueing = mise en file d'attente en arrêt-relance <text:span text:style-name="T3">(RFC 2212)</text:span> </text:p>
      <text:p text:style-name="P16">stopband attenuation = affaiblissement d’élimination de bande <text:span text:style-name="T3">(Termite)</text:span></text:p>
      <text:p text:style-name="P16">stop-band rejection = affaiblissement d'un filtre coupe-bande ; </text:p>
      <text:p text:style-name="P16">storage = entreposage ; stockage ; mémorisation ; </text:p>
      <text:p text:style-name="P16">storage (of battery) = (re)chargement (d'une batterie) ; </text:p>
      <text:p text:style-name="P16">storage object = objet mémoire <text:span text:style-name="T3">(SCSSI)</text:span></text:p>
      <text:p text:style-name="P16">storage oscilloscope = oscilloscope à mémoire ; </text:p>
      <text:p text:style-name="P16">store and forward system = système à mode différé, à remise différée </text:p>
      <text:p text:style-name="P16">storm loading zone = zone de charge orageuse <text:span text:style-name="T3">(6-3)</text:span> </text:p>
      <text:p text:style-name="P16">stowage = arrimage ; </text:p>
      <text:p text:style-name="P16">STP <text:span text:style-name="T14">(Signalling Transfer Point) = </text:span>PTS, point de transfert sémaphore <text:span text:style-name="T3">(GSM)</text:span> <text:span text:style-name="T3">301 007</text:span></text:p>
      <text:p text:style-name="P16">STP <text:span text:style-name="T14">(Spanning Tree Protocol) = </text:span>protocole d’interconnexion arborescente</text:p>
      <text:p text:style-name="P16">strain gauge = extensomètre <text:span text:style-name="T3">(RETIF)</text:span> </text:p>
      <text:p text:style-name="P16">stramer = dévideur <text:span text:style-name="T3">(RETIF)</text:span> </text:p>
      <text:p text:style-name="P16">stranded fibres = fibres assemblées en torsade ; fibres toronnées ; </text:p>
      <text:p text:style-name="P16">stranding = assemblage en torsade: toronnage (d’un brin)/torsadage (d’un ensemble) <text:span text:style-name="T3">(cf. TWISTING)</text:span> </text:p>
      <text:p text:style-name="P16">strap = connexion <text:span text:style-name="T3">(LIF)</text:span> </text:p>
      <text:p text:style-name="P16">stray APDU = APDU vagabonde <text:span text:style-name="T3">(TST)</text:span> </text:p>
      <text:p text:style-name="P16">stream = flux composite (ensemble de flux individuels) <text:span text:style-name="T3">(cf. X.903)</text:span> ; train (d’éléments discrets en séquence discontinue <text:span text:style-name="T3">(S.T.)</text:span>; </text:p>
      <text:p text:style-name="P16">stream bits = précision binaire du flux <text:span text:style-name="T3">(T.86) </text:span>;</text:p>
      <text:p text:style-name="P16"><text:soft-page-break/>stream cipher = chiffrement de flux ; chiffrement de flux par suite de clés <text:span text:style-name="T3">(X.dcp) </text:span>; </text:p>
      <text:p text:style-name="P16">stream head = tête de flux <text:span text:style-name="T3">(UNIX) </text:span>; </text:p>
      <text:p text:style-name="P16">stream-specific operations = opérations particulières à un flux <text:span text:style-name="T3">(H.222) </text:span></text:p>
      <text:p text:style-name="P72">streaming = diffusion en continu de contenus multimédias ; (application à) flux continu <text:span text:style-name="T3">(comme la télécopie)</text:span>, <text:span text:style-name="T3">T.88</text:span>, <text:span text:style-name="T3">F.811 </text:span>; défilement continu (cartouche), lecture en temps réel, diffusion directe (sans attente du téléchargement complet du fichier vidéo/audio) <text:span text:style-name="T3">(SVM 10/99)</text:span></text:p>
      <text:p text:style-name="P16">streaming mode = mode continu <text:span text:style-name="T3">(300 478-1) </text:span>; mode train ; </text:p>
      <text:p text:style-name="P16">strength degradation = dégradation de la robustesse </text:p>
      <text:p text:style-name="P16">stress condition = condition de contraintes ; </text:p>
      <text:p text:style-name="P16">stressed operation = fonctionnement sous contrainte ; </text:p>
      <text:p text:style-name="P16">stretch = étirement (d’image) <text:span text:style-name="T3">(J.151) </text:span>; </text:p>
      <text:p text:style-name="P16">stretched presentation = présentation à géométrie variable <text:span text:style-name="T3">(VEMMI) </text:span></text:p>
      <text:p text:style-name="P16">strictness = restriction <text:span text:style-name="T3">(Z.120)</text:span> </text:p>
      <text:p text:style-name="P16">striking distance/current = distance/courant d’amorçage <text:span text:style-name="T3">(K.25)</text:span> </text:p>
      <text:p text:style-name="P16">string constant = chaîne de caractères <text:span text:style-name="T3">(Termium) </text:span>,</text:p>
      <text:p text:style-name="P16">string list = chaîne énumérative <text:span text:style-name="T3">(T.107) </text:span>; liste chaînée ; </text:p>
      <text:p text:style-name="P16">string primary = primaire de type chaîne <text:span text:style-name="T3">(Z.105) </text:span>; </text:p>
      <text:p text:style-name="P16">stringified = concaténé <text:span text:style-name="T3">(Q.816) </text:span>; </text:p>
      <text:p text:style-name="P16">string valued = à valeur de chaîne <text:span text:style-name="T3">(Q.816)</text:span> ; </text:p>
      <text:p text:style-name="P16">string to key function = fonction de chaîne à clé <text:span text:style-name="T3">(J.170 - Kerberos)</text:span></text:p>
      <text:p text:style-name="P16">stringent bi-level class = classe sévère à deux niveaux <text:span text:style-name="T3">(I.356, Q.2630.2)</text:span> </text:p>
      <text:p text:style-name="P16">striping = découpage en bandes <text:span text:style-name="T3">(T.88)</text:span> (d’une page) </text:p>
      <text:p text:style-name="P16">stripline = ligne à ruban ; </text:p>
      <text:p text:style-name="P16">stripline arrangement imput socket = embase d'entrée de la configuration en ligne à ruban ; <text:span text:style-name="T3">Radio-électr.</text:span></text:p>
      <text:p text:style-name="P16"><text:span text:style-name="T50">strong authentication = authentification poussée </text:span><text:span text:style-name="T4">(J.170 - Kerberos)</text:span></text:p>
      <text:p text:style-name="P16"><text:span text:style-name="T50">strong forwarding = retransmission optimale </text:span><text:span text:style-name="T4">(X.233)</text:span><text:span text:style-name="T50">; </text:span></text:p>
      <text:p text:style-name="P16"><text:span text:style-name="T50">STRS </text:span><text:span text:style-name="T51">(Synchronous Residual Time Stamp)</text:span> <text:span text:style-name="T50">= horodatage résiduel synchrone ;</text:span></text:p>
      <text:p text:style-name="P20">STS(-N) <text:span text:style-name="T14">(Synchronous Transport Signal-Level N)</text:span> = niveau de signal N de transport synchrone (en SONET) <text:span text:style-name="T3">(RFC4207)</text:span></text:p>
      <text:p text:style-name="P16">strut = support ; <text:span text:style-name="T3">VSAT/TVRO</text:span></text:p>
      <text:p text:style-name="P16">struck production = production arbitraire <text:span text:style-name="T3">(X.692)</text:span></text:p>
      <text:p text:style-name="P16">structural object class = classe d’objets structuraux <text:span text:style-name="T3">(X.501) </text:span>; </text:p>
      <text:p text:style-name="P16">structure bonding attachment = connexion de liaison aux structures <text:span text:style-name="T3">(COM 6-3) </text:span>; </text:p>
      <text:p text:style-name="P16">structure primary = primaire de structure <text:span text:style-name="T3">(Z.100)</text:span> </text:p>
      <text:p text:style-name="P16">STT = table alphanumérique de satellite <text:span text:style-name="T3">(J.94) </text:span>; </text:p>
      <text:p text:style-name="P16">STT <text:span text:style-name="T14">(system time table)</text:span> = table temporelle du système </text:p>
      <text:p text:style-name="P16">STU <text:span text:style-name="T14">(set top unit)</text:span> = adaptateur multimédia ; boîtier <text:span text:style-name="T3">(J.112) </text:span>; décodeur ;</text:p>
      <text:p text:style-name="P16">stub cable = câble amorce <text:span text:style-name="T3">(K.46) </text:span>; </text:p>
      <text:p text:style-name="P16">stub network = réseau de distribution <text:span text:style-name="T3">(RFC 1983)</text:span> ; réseau d’extrémité ; </text:p>
      <text:p text:style-name="P16">stubs = talons <text:span text:style-name="T3">(AFNOR - X.903) </text:span>; interface à l’objet distant (cf. proxy) <text:span text:style-name="T3">(IB 6/98)</text:span> </text:p>
      <text:p text:style-name="P16">stub link reachability = accessibilité de liaison distante <text:span text:style-name="T3">(Y.1311)</text:span></text:p>
      <text:p text:style-name="P16">stuffing byte = octet de bourrage de capacité utile <text:span text:style-name="T3">(H.222/Okubo)</text:span> </text:p>
      <text:p text:style-name="P16">stutter dial tone = tonalité de manœuvre cadencée <text:span text:style-name="T3">(Office québecquois de la langue française)</text:span></text:p>
      <text:p text:style-name="P16">STUN <text:span text:style-name="T14">(Session Traversal Utilities for NAT)</text:span> = utilitaires de traversée de session pour les NAT <text:span text:style-name="T3">(RFC 5389)</text:span> </text:p>
      <text:p text:style-name="P16">SU <text:span text:style-name="T14">(service user)</text:span> = utilisateur du service </text:p>
      <text:p text:style-name="P16">SUA <text:span text:style-name="T14">(SS7 SCCP User Adaptation Layer)</text:span> = sous système adaptation d'utilisateur SCCP du SS7 <text:span text:style-name="T3">(RFC3788)</text:span> </text:p>
      <text:p text:style-name="P16">SUB <text:span text:style-name="T14">(Subaddressing)</text:span> = sous-adresse ; sous-adressage </text:p>
      <text:p text:style-name="P16"><text:span text:style-name="T50">sub-block = sous-bloc</text:span> <text:span text:style-name="T4">(G.726)</text:span> <text:span text:style-name="T50">; </text:span></text:p>
      <text:p text:style-name="P16">sub-block COMPRESS = sous-bloc COMPRESS <text:span text:style-name="T3">(G.726)</text:span> ; </text:p>
      <text:p text:style-name="P16">subfield = zone <text:span text:style-name="T3">(300 478-1) </text:span>; sous-champ ; </text:p>
      <text:p text:style-name="P16">sub-layering = organisation en sous-couches ; <text:span text:style-name="T3">ATM/RNIS 300 742</text:span></text:p>
      <text:p text:style-name="P16">submitted loss priority = priorité à la perte de présentation ; </text:p>
      <text:p text:style-name="P16">sub-nanometre resolution in wavelength = résolution spectrale subnanométrique ; </text:p>
      <text:p text:style-name="P16">subscriber loop = ligne d'abonné <text:span text:style-name="T3">(300 636)</text:span> ; </text:p>
      <text:p text:style-name="P16">subscription registration procedure on-air = procédure d'enregistrement d'abonnement par radio ; </text:p>
      <text:p text:style-name="P16">substitution cipher = chiffrement par substitution <text:span text:style-name="T3">(SCSSI)</text:span></text:p>
      <text:p text:style-name="P16"><text:span text:style-name="T50">sub-STM-1 </text:span><text:span text:style-name="T51">(Subrate STM-1)</text:span> <text:span text:style-name="T50">= sous-STM-1 </text:span><text:span text:style-name="T4">(300 441)</text:span> <text:span text:style-name="T50">;</text:span></text:p>
      <text:p text:style-name="P16">sub-system out of service grant message = message "mise hors service d'un sous-système acceptée" <text:span text:style-name="T3">(301 007-1) </text:span>; </text:p>
      <text:p text:style-name="P16">subaddress fax = sous-adresse de télécopie ; </text:p>
      <text:p text:style-name="P16">sub-band-like layered scheme = structure stratifiée de type codage en sous-bande <text:span text:style-name="T3">(H.262) </text:span>; </text:p>
      <text:p text:style-name="P16">subclause = paragraphe <text:span text:style-name="T3">(ISO/CEI) </text:span>; </text:p>
      <text:p text:style-name="P16">sub-descriptor = descripteur secondaire <text:span text:style-name="T3">(H.222) </text:span>; </text:p>
      <text:p text:style-name="P16">sub-feature = caractéristique secondaire <text:span text:style-name="T3">(X.883) </text:span>; </text:p>
      <text:p text:style-name="P16">sub-header = en-tête secondaire <text:span text:style-name="T3">(T.86) </text:span>; </text:p>
      <text:p text:style-name="P16">submember = sous-élément <text:span text:style-name="T3">(X.739) </text:span>; </text:p>
      <text:p text:style-name="P16"><text:soft-page-break/>subneting = segmentation de classes ; </text:p>
      <text:p text:style-name="P16">subnetwork connection protection = protection de connexion de sous-réseau <text:span text:style-name="T3">(FT - G.841) </text:span>; </text:p>
      <text:p text:style-name="P16">subnetworking = segmentation en sous-réseaux <text:span text:style-name="T3">(R&amp;T 6/11/98) </text:span>; </text:p>
      <text:p text:style-name="P16">subpackage = sous-paquetage </text:p>
      <text:p text:style-name="P16">sub-partition = subdivision secondaire <text:span text:style-name="T3">(M.3100 ) </text:span>; </text:p>
      <text:p text:style-name="P16">subpixel prediction = prédiction en fraction de pixel <text:span text:style-name="T3">(H.263) </text:span>; </text:p>
      <text:p text:style-name="P16">subrack = alvéole (de raccordement) <text:span text:style-name="T3">(C/T 1/95) </text:span>; subracks = alvéoles <text:span text:style-name="T3">(CT 3/94) </text:span>; </text:p>
      <text:p text:style-name="P16">subrange = sous-intervalle <text:span text:style-name="T3">(Z.105) </text:span>; </text:p>
      <text:p text:style-name="P16">subrate circuit = circuit à débit sous-multiple <text:span text:style-name="T3">(H.248) </text:span>; </text:p>
      <text:p text:style-name="P16">subsampling = sous-échantillonnage <text:span text:style-name="T3">(H.262)</text:span> (pour le codage) ; </text:p>
      <text:p text:style-name="P16">subsampling ratio = facteur de sous-échantillonnage <text:span text:style-name="T3">(H.262) </text:span>; </text:p>
      <text:p text:style-name="P16">subsplit = dédoublage (à retour) inférieur <text:span text:style-name="T3">(J.1)</text:span>; sous-division inférieure <text:span text:style-name="T3">(J.112) </text:span>; </text:p>
      <text:p text:style-name="P16">sub-tree =sous-arborescence; sous-arbre ; </text:p>
      <text:p text:style-name="P16">subtyping = sous-typage (= création de sous-types) <text:span text:style-name="T3">(Z.105) </text:span>; </text:p>
      <text:p text:style-name="P16">sub-typing = sous-typage <text:span text:style-name="T3">(Q.1238)</text:span> </text:p>
      <text:p text:style-name="P16">subject alternative name = autre nom du sujet ; </text:p>
      <text:p text:style-name="P16">subject directory attribute = attribut d’annuaire d’une entité (titulaire de certificat) <text:span text:style-name="T3">(X.509) </text:span>; </text:p>
      <text:p text:style-name="P16">subject key = clé personnelle </text:p>
      <text:p text:style-name="P16">submit primitive = primitive de soumission <text:span text:style-name="T3">(X.931)</text:span>; </text:p>
      <text:p text:style-name="P16">submitting organization = organisation déposante </text:p>
      <text:p text:style-name="P16">subordinate object class= classe des objets subordonnés <text:span text:style-name="T3">(X.722) </text:span>; </text:p>
      <text:p text:style-name="P16">subordinate= entité subordonnée </text:p>
      <text:p text:style-name="P16">subscriber access subsystem = sous-système de collecte d’abonnés <text:span text:style-name="T3">(C/T 1/95) </text:span>; </text:p>
      <text:p text:style-name="P16">subscriber access unit = bloc de raccordement d’abonnés <text:span text:style-name="T3">(C/T 1/95) </text:span>; </text:p>
      <text:p text:style-name="P16">subscriber-based (trigger category) = (catégorie de déclencheur) de niveau abonné <text:span text:style-name="T3">(Q.1237)</text:span>, </text:p>
      <text:p text:style-name="P16">subscriber digital access unit = centre satellite numérique <text:span text:style-name="T3">(C/T 1/95) </text:span>; </text:p>
      <text:p text:style-name="P16">subscriber drop network = réseau de branchement <text:span text:style-name="T3">(C/T 1/95) </text:span>; </text:p>
      <text:p text:style-name="P16">subscriber enrollment = enrôlement d’abonné <text:span text:style-name="T3">(J.160)</text:span> </text:p>
      <text:p text:style-name="P16">subscriber interface = interface affluente <text:span text:style-name="T3">(C/T 4/94) </text:span>; </text:p>
      <text:p text:style-name="P16">subscriber line card = module de raccordement d’abonné; carte d'équipement de ligne ; </text:p>
      <text:p text:style-name="P16">subscriber manager = gestionnaire d’abonnés <text:span text:style-name="T3">(C/T 4/94) </text:span>; </text:p>
      <text:p text:style-name="P16">subscriber profile = profil d'abonné ; </text:p>
      <text:p text:style-name="P16">subscribe-publish paradigm = paradigme d’inscription-publication <text:span text:style-name="T3">(Q.816) </text:span>; </text:p>
      <text:p text:style-name="P16">subscription records = dossiers d’abonnement <text:span text:style-name="T3">(C/T 4/94) </text:span></text:p>
      <text:p text:style-name="P16">subtract request = demande de suppression <text:span text:style-name="T3">(TRQ.2700)</text:span></text:p>
      <text:p text:style-name="P16"><text:span text:style-name="T50">successful call = appel efficace </text:span><text:span text:style-name="T4">(HE/ST 30/3/2000)</text:span> </text:p>
      <text:p text:style-name="P16">successive diverting user = usager d'un renvoi (de renvois successifs) ; </text:p>
      <text:p text:style-name="P51">SUGR (<text:span text:style-name="T18">Served User Generated Reference</text:span>) = référence générée par l'utilisateur desservi <text:span text:style-name="T11">( Q.2630.1)</text:span> </text:p>
      <text:p text:style-name="P16">suitability = convenance ; pertinence ; validité ; bien-fondé ; applicabilité ; compatibilité ; légitimité </text:p>
      <text:p text:style-name="P16">suited = adapté </text:p>
      <text:p text:style-name="P16">sum and difference polynomials = polynômes sommateurs et différentiateurs <text:span text:style-name="T3">(G.729) </text:span>; </text:p>
      <text:p text:style-name="P16">summarization event reporting functional unit = unité fonctionnelle de signalisation des évènements de récapitulation <text:span text:style-name="T3">(ISO 10164-13)</text:span></text:p>
      <text:p text:style-name="P16">summarization object = objet de récapitulation <text:span text:style-name="T3">(X.739) </text:span>; </text:p>
      <text:p text:style-name="P16">summary information = informations récapitulatives <text:span text:style-name="T3">(X.739) </text:span>; </text:p>
      <text:p text:style-name="P16">summary report = rapport récapitulatif <text:span text:style-name="T3">(M.3400)</text:span> </text:p>
      <text:p text:style-name="P16">summing hybrid = coupleur de somme ? <text:span text:style-name="T3">(301 027)</text:span></text:p>
      <text:p text:style-name="P16">SUP <text:span text:style-name="T14">(Supervisory Packet) = </text:span>paquet de supervision ; <text:span text:style-name="T3">RES - CT2</text:span></text:p>
      <text:p text:style-name="P16">SUPA <text:span text:style-name="T14">(Simplified Use of Policy Abstractions)</text:span> = utilisation simplifiée d'abstractions de politique <text:span text:style-name="T3">(RFC8328)</text:span></text:p>
      <text:p text:style-name="P16">supra-aural earphone = écouteur extérieur (= se plaçant sur l'oreille) ; </text:p>
      <text:p text:style-name="P16">supperzapping = modification à la volée <text:span text:style-name="T3">(SCSSI)</text:span></text:p>
      <text:p text:style-name="P16">supplementary services control entity = entité de commande des compléments de service ; </text:p>
      <text:p text:style-name="P16">support equipment = équipement logistique ; </text:p>
      <text:p text:style-name="P16">super charger, supercharger, super-charger = suralimenteur <text:span text:style-name="T3">(Q.1741.1)</text:span></text:p>
      <text:p text:style-name="P16">superband = hyperbande <text:span text:style-name="T3">(J.84)</text:span>; superclass = hyperclasse <text:span text:style-name="T3">(X.720) </text:span>; </text:p>
      <text:p text:style-name="P16">supercomputing = calcul intensif <text:span text:style-name="T3">(CGTN) </text:span>; </text:p>
      <text:p text:style-name="P16">superneting = agrégation de classes ; </text:p>
      <text:p text:style-name="P16">superset = surensemble <text:span text:style-name="T3">(X.722) </text:span>; </text:p>
      <text:p text:style-name="P16">superstring = superchaîne <text:span text:style-name="T3">(J.112) </text:span>; </text:p>
      <text:p text:style-name="P16">supertype = hypertype <text:span text:style-name="T3">(Z.100) </text:span>; </text:p>
      <text:p text:style-name="P16">super-unit = faisceau (de modules) ; </text:p>
      <text:p text:style-name="P16">superuser = administrateur </text:p>
      <text:p text:style-name="P16">supervision conferencing system = mise en réseau du système de supervision <text:span text:style-name="T3">(C/T 1/95) </text:span>; </text:p>
      <text:p text:style-name="P16">superior = entité supérieure ; </text:p>
      <text:p text:style-name="P16"><text:soft-page-break/>superior object class = classe des objets supérieurs <text:span text:style-name="T3">(X.722) </text:span>; </text:p>
      <text:p text:style-name="P16">superiors name = nom de l’entité supérieure </text:p>
      <text:p text:style-name="P16">super-clause = super-clause (d'articles) </text:p>
      <text:p text:style-name="P16">supplementary services = services complémentaires <text:span text:style-name="T3">(C/T 4/94) </text:span>; </text:p>
      <text:p text:style-name="P16">supplemented call = appel enrichi <text:span text:style-name="T3">(Q.1290)</text:span> </text:p>
      <text:p text:style-name="P16">supplicant = solliciteur <text:span text:style-name="T3">(RADIUS)</text:span></text:p>
      <text:p text:style-name="P16">supplying DSE = entrée DSE amont </text:p>
      <text:p text:style-name="P58">support (to) = traiter <text:span text:style-name="T3">(J.83)</text:span>, prendre en charge, assurer, étayer, sous-tendre, valider, être compatible avec, sous-entendre, accepter, admettre, fournir, maintenir, soutenir, appuyer, porter, convoyer, accueillir, développer, desservir, endosser, assumer, se prêter à...; </text:p>
      <text:p text:style-name="P16">support answers = réponses de prise en charge <text:span text:style-name="T3">(X.296)</text:span> (corrélatives) ; </text:p>
      <text:p text:style-name="P16">support functions = fonctions de support <text:span text:style-name="T3">(CT 3/94) </text:span>; </text:p>
      <text:p text:style-name="P16">support MO = objets gérés supérieurs <text:span text:style-name="T3">(X.162) </text:span>; </text:p>
      <text:p text:style-name="P16">support strand = (filin) porteur ; </text:p>
      <text:p text:style-name="P16">support Study Group = Commission d’études d’infrastructures ; </text:p>
      <text:p text:style-name="P16">supported column = colonne Catégories supportées <text:span text:style-name="T3">(X.296) </text:span>; </text:p>
      <text:p text:style-name="P16">supported for origination/reception = pris en charge en émission/réception <text:span text:style-name="T3">(X.883) </text:span>; </text:p>
      <text:p text:style-name="P16">supported subset = sous-ensemble pris en charge <text:span text:style-name="T3">(Z.105) </text:span>; </text:p>
      <text:p text:style-name="P16">supporting = sous-jacent <text:span text:style-name="T3">(X.931) </text:span>; émulateur ; </text:p>
      <text:p text:style-name="P16">supporting association = association corrélative ; association émulatrice ; </text:p>
      <text:p text:style-name="P16">supporting productions = productions corrélatives <text:span text:style-name="T3">(X.722)</text:span></text:p>
      <text:p text:style-name="P16">suppression of API = suppression de la soumission des renseignements pour la publication anticipée <text:span text:style-name="T3">(H.E. 19/5/00)</text:span> </text:p>
      <text:p text:style-name="P16">surfing = navigation <text:span text:style-name="T3">(J.94)</text:span> </text:p>
      <text:p text:style-name="P16">surface contact = plot de contact ; </text:p>
      <text:p text:style-name="P16">surge = onde de choc <text:span text:style-name="T3">(K.34, K.43, K.46, K.48) </text:span>; </text:p>
      <text:p text:style-name="P16">survival craft (station) = (station) de canot de sauvetage ; </text:p>
      <text:p text:style-name="P16">surge arrester = parasurtension <text:span text:style-name="T3">(K.25) </text:span>; </text:p>
      <text:p text:style-name="P16">surge impedance = impédance d’onde <text:span text:style-name="T3">(VEI 603, K.25) </text:span>; </text:p>
      <text:p text:style-name="P16">surge protective device (SPD) = dispositif de protection contre les surtensions (SPD) <text:span text:style-name="T3">(K.36, K.25) </text:span></text:p>
      <text:p text:style-name="P16">surrogate costs = coûts de substitution ; auxiliaire (demi-appel) </text:p>
      <text:p text:style-name="P16">surrogate code point = séquence codée de substitution <text:span text:style-name="T3">(Unicode)</text:span> </text:p>
      <text:p text:style-name="P16"><text:span text:style-name="T50">surround channel = canal ambiophonique </text:span><text:span text:style-name="T4">(BS.1196)</text:span> </text:p>
      <text:p text:style-name="P2"><text:span text:style-name="T50">surround sound = ambiophonie ; </text:span><text:span text:style-name="T4">300 294</text:span></text:p>
      <text:p text:style-name="P2">survivability = bonne tenue <text:span text:style-name="T3">(J.95) </text:span>; </text:p>
      <text:p text:style-name="P16">survivability = capacité de survie <text:span text:style-name="T3">(M.3400)</text:span>; autoréparabilité ; </text:p>
      <text:p text:style-name="P16">suspended CCBS request = demande CCBS suspendue ; </text:p>
      <text:p text:style-name="P16">suspension unit/clamp= pince de suspension <text:span text:style-name="T3">(COM 6-3)</text:span> </text:p>
      <text:p text:style-name="P16">sustainable cell rate = débit cellulaire soutenable <text:span text:style-name="T3">(H.248) </text:span>; </text:p>
      <text:p text:style-name="P16">sustainable token bucket rate = débit moyen de comptage de jetons <text:span text:style-name="T3">(Y.1221)</text:span> (= débit à long terme) </text:p>
      <text:p text:style-name="P16">SV <text:span text:style-name="T14">(SerVice sublayer)</text:span> = sous-couche de service ; <text:span text:style-name="T3">MAN</text:span></text:p>
      <text:p text:style-name="P16"><text:span text:style-name="T50">SV </text:span><text:span text:style-name="T51">(Starting Variable) = </text:span><text:span text:style-name="T50">variable initiale ; </text:span></text:p>
      <text:p text:style-name="P16"><text:span text:style-name="T50">SVB </text:span><text:span text:style-name="T51">(switched video broadcasting)</text:span> <text:span text:style-name="T50">= vidéodiffusion commutée </text:span><text:span text:style-name="T4">(G.967.2)</text:span> </text:p>
      <text:p text:style-name="P16"><text:span text:style-name="T50">SVC </text:span><text:span text:style-name="T51">(Switched Virtual Circuit) = </text:span><text:span text:style-name="T50">circuit virtuel commuté</text:span></text:p>
      <text:p text:style-name="P16">SVN <text:span text:style-name="T14">(Software Version Number) = </text:span>NVL, numéro de version du logiciel ; </text:p>
      <text:p text:style-name="P30">SVP <text:span text:style-name="T18">(Switched Virtual Path)</text:span> : chemin virtuel commuté</text:p>
      <text:p text:style-name="P16">SVQ <text:span text:style-name="T14">(split vector quantizer)</text:span> = quantification vectorielle après subdivision ; </text:p>
      <text:p text:style-name="P16">S/W <text:span text:style-name="T14">(software)</text:span> = logiciel </text:p>
      <text:p text:style-name="P16">SW1/SW2 <text:span text:style-name="T14">(Status Word 1/Status Word 2) = </text:span>mot d'état 1/mot d'état 2 ; </text:p>
      <text:p text:style-name="P16">SW <text:span text:style-name="T14">(Service Suffix) = </text:span>suffixe de service ; </text:p>
      <text:p text:style-name="P16"><text:span text:style-name="T58">SW </text:span><text:span text:style-name="T59">(Session Wide)</text:span> <text:span text:style-name="T58">= pour toute la session </text:span><text:span text:style-name="T3">(RFC7143)</text:span> </text:p>
      <text:p text:style-name="P16">swap = système de pagination, système de pagination sur mémoire de masse ; permutation <text:span text:style-name="T3">(CGTN) </text:span></text:p>
      <text:p text:style-name="P16">swapping = pagination, utiliser un fichier d'échange, mémoire virtuelle </text:p>
      <text:p text:style-name="P3">swelling ribbon = ruban auto-expansible </text:p>
      <text:p text:style-name="P16"><text:span text:style-name="T50">switch (completion) time = temps de commutation </text:span><text:span text:style-name="T4">(FT - G.841);</text:span> </text:p>
      <text:p text:style-name="P16">switch-based (trigger category) = (catégorie de déclencheur) de niveau commutateur <text:span text:style-name="T3">(Q.1237)</text:span> ; </text:p>
      <text:p text:style-name="P3">switch-body = corps commutatif; </text:p>
      <text:p text:style-name="P17">switch fabric = matrice de commutation ; tissu de commutation <text:span text:style-name="T43">(RFC4171)</text:span> </text:p>
      <text:p text:style-name="P2">switched 4th order MA prediction = prédiction périodique par moyenne mobile du 4<text:span text:style-name="T19">e</text:span> ordre <text:span text:style-name="T3">(G.729)</text:span>; </text:p>
      <text:p text:style-name="P16">switched carrier = porteuse commutée ; </text:p>
      <text:p text:style-name="P16">switched MA predictor = prédicteur par moyenne mobile périodique <text:span text:style-name="T3">(G.729)</text:span>; </text:p>
      <text:p text:style-name="P16">switched through channel = voie établie de bout en bout <text:span text:style-name="T3">(I.375.2)</text:span> </text:p>
      <text:p text:style-name="P16">switching fabric = matrice de commutation <text:span text:style-name="T3">(GDT)</text:span> </text:p>
      <text:p text:style-name="P16">switching module = module de commutation <text:span text:style-name="T3">(C/T 4/94);</text:span> </text:p>
      <text:p text:style-name="P16">switching performance = performance de commutation sur secours </text:p>
      <text:p text:style-name="P16"><text:soft-page-break/>switchover = basculement <text:span text:style-name="T3">(CT 3/94) </text:span></text:p>
      <text:p text:style-name="P16">switch statement (en langage C++/IDL) = déclaration de corps commutatif à valeur par défaut ou à constante de message; </text:p>
      <text:p text:style-name="P16"><text:span text:style-name="T50">swivel = rotule </text:span><text:span text:style-name="T4">(6-3) </text:span></text:p>
      <text:p text:style-name="P3">switch = commutateur </text:p>
      <text:p text:style-name="P17">switch tables = table de branchement </text:p>
      <text:p text:style-name="P2">switch to timer control = passer en commande par minuterie ; <text:span text:style-name="T3">300 231</text:span></text:p>
      <text:p text:style-name="P16">synchronous = synchrone </text:p>
      <text:p text:style-name="P16">syslogd = démon d'information du système </text:p>
      <text:p text:style-name="P16">sweep width = largeur du balayage en fréquence ; </text:p>
      <text:p text:style-name="P16">swipe-card reader = lecteur de cartes à piste ; </text:p>
      <text:p text:style-name="P16">swept signal = signal balayé ; </text:p>
      <text:p text:style-name="P16">switch initiation = déclenchement de commutation <text:span text:style-name="T3">(F.B.) </text:span>; </text:p>
      <text:p text:style-name="P16">switch restore = rétablissement par commutation <text:span text:style-name="T3">(F.B.) </text:span>; </text:p>
      <text:p text:style-name="P16">switched capabilities = capacités de commutation ;</text:p>
      <text:p text:style-name="P16">switched carrier = porteuse commutée ; </text:p>
      <text:p text:style-name="P16">switched multi-megabit data service = service de données multimégabits commuté ; </text:p>
      <text:p text:style-name="P16">switching (receive/transmit -) = basculement réception/émission ; <text:span text:style-name="T3">GSM</text:span></text:p>
      <text:p text:style-name="P16">switching range = plage de commutation ; <text:span text:style-name="T3">Radio-électr.</text:span></text:p>
      <text:p text:style-name="P16">switching transient = transition de commutation ; <text:span text:style-name="T3">RES - CT2</text:span></text:p>
      <text:p text:style-name="P72">SWR <text:span text:style-name="T14">(standing wave ratio)</text:span> = ROS, rapport d’onde stationnaire <text:span text:style-name="T3">(RETIF)</text:span> <text:span text:style-name="T3">Rapport caractérisant une onde électromagnétique dans un milieu comportant une onde </text:span><text:span text:style-name="T3">stationnaire</text:span></text:p>
      <text:p text:style-name="P16">SWS <text:span text:style-name="T14">(separate white space)</text:span> = espace séparable <text:span text:style-name="T3">(RFC 3261)</text:span></text:p>
      <text:p text:style-name="P16">SWS <text:span text:style-name="T14">(Silly Window Syndrome)</text:span> = syndrome de la fenêtre folle <text:span text:style-name="T3">(RFC 1122)</text:span> </text:p>
      <text:p text:style-name="P16">symbol clock driven = actionné par le rythme des symboles <text:span text:style-name="T3">(T.810)</text:span> </text:p>
      <text:p text:style-name="P16">symbol period = durée du symbole <text:span text:style-name="T3">(Termite)</text:span>, période symbole <text:span text:style-name="T3">(J.83)</text:span> ; intervalle unitaire <text:span text:style-name="T3">(Termite)</text:span> ; </text:p>
      <text:p text:style-name="P16">symbol-spaced complex transversal filter = filtre de composante transversale complexe sur intervalles unitaires <text:span text:style-name="T3">(J.84) </text:span>; </text:p>
      <text:p text:style-name="P16">symbol rate = rapidité de modulation <text:span text:style-name="T3">(Termite)</text:span>, débit de symboles <text:span text:style-name="T3">(G.992.3 - ADSL2 + Termium) </text:span>; </text:p>
      <text:p text:style-name="P16">symbol timing jitter = gigue temporelle des symboles ; </text:p>
      <text:p text:style-name="P16">symbol quadrant = phase de symbole <text:span text:style-name="T3">(J.122)</text:span></text:p>
      <text:p text:style-name="P16">symbol rate = débit symbole ; <text:span text:style-name="T3">FH</text:span></text:p>
      <text:p text:style-name="P16">symmetric sync(hronization) = (pose de) points de synchronisation symétriques <text:span text:style-name="T3">(X.225)</text:span> </text:p>
      <text:p text:style-name="P16">SYN channel <text:span text:style-name="T14">(Synchronisation channel) = </text:span>canal SYN, canal de synchronisation; <text:span text:style-name="T3">RES - CT2</text:span></text:p>
      <text:p text:style-name="P16">SYN-attack = demande de synchronisation en vue d’accéder à un fichier de serveur ; </text:p>
      <text:p text:style-name="P16">sync = signal émis pendant la période de synchronisation ligne <text:span text:style-name="T3">(M. Weisser - J.83) </text:span>; </text:p>
      <text:p text:style-name="P16">SYNC = mot de synchronisation (dans le canal SYN) ; <text:span text:style-name="T3">RES - CT2</text:span></text:p>
      <text:p text:style-name="P16">SYNC <text:span text:style-name="T14">(synchronisation ; synchronization pattern)</text:span> = motif de synchronisation <text:span text:style-name="T3">(J.83)</text:span> ; schéma de synchronisation <text:span text:style-name="T3">(Termite)</text:span> ; </text:p>
      <text:p text:style-name="P16">SYNCD = mot de synchronisation pour le canal D ; <text:span text:style-name="T3">RES - CT2</text:span></text:p>
      <text:p text:style-name="P16">SYNCF = mot de synchronisation du CFP dans le canal SYN ; <text:span text:style-name="T3">RES - CT2</text:span></text:p>
      <text:p text:style-name="P16">synchronization chain = chaîne de synchronisation ; </text:p>
      <text:p text:style-name="P16">synchronization distribution chain = chaîne de distribution de synchronisation ; </text:p>
      <text:p text:style-name="P16">synchronization element = élément de synchronisation ; </text:p>
      <text:p text:style-name="P16">synchronization link = liaison de synchronisation ; </text:p>
      <text:p text:style-name="P16">synchronization network node = nœud de réseau de synchronisation ; </text:p>
      <text:p text:style-name="P16">synchronization pattern = schéma de synchronisation <text:span text:style-name="T3">(Termite) </text:span>; </text:p>
      <text:p text:style-name="P16">synchronization reference chain = chaîne de synchronisation de référence ; </text:p>
      <text:p text:style-name="P16">synchronization reference network = réseau de synchronisation de référence ; </text:p>
      <text:p text:style-name="P16">synchronization sink = puits de synchronisation ; </text:p>
      <text:p text:style-name="P16">synchronization source = source de synchronisation ; </text:p>
      <text:p text:style-name="P16">synchronization status message = message d'état de synchronisation ; </text:p>
      <text:p text:style-name="P16">synchronization traceability = trace de synchronisation ; </text:p>
      <text:p text:style-name="P16">synchronization trail = chemin de synchronisation ; </text:p>
      <text:p text:style-name="P16">synchronize-minor/major token= jeton de synchronisation mineure/majeure <text:span text:style-name="T3">(X.215) </text:span>; </text:p>
      <text:p text:style-name="P16">synchronous coding ajustment = dispositif d'alignement dans les transcodages successifs</text:p>
      <text:p text:style-name="P16">synchronous coding ajustment block = bloc d'ajustement de codage synchrone <text:span text:style-name="T3">(Appendice G.726) </text:span>; </text:p>
      <text:p text:style-name="P16">synchronous data word = mot synchrone de données <text:span text:style-name="T3">(G.768) </text:span>; </text:p>
      <text:p text:style-name="P16">synchronous parallel (or physical) interface = interface parallèle (ou physique) synchrone ; </text:p>
      <text:p text:style-name="P16">synchronous packet play-out clock = rythme synchrone d'extraction des paquets <text:span text:style-name="T3">(Y.1541)</text:span></text:p>
      <text:p text:style-name="P16">synchronous residual time stamp method = technique d'hordatage résiduel synchrone ; </text:p>
      <text:p text:style-name="P16">synchronous tandem codings = codages synchrones en cascade ; </text:p>
      <text:p text:style-name="P16">synchronous tandem property = capacité de fonctionnement en cascade ; </text:p>
      <text:p text:style-name="P16">synchronous tandeming = mise en cascade synchrone; <text:span text:style-name="T3">UIT-T G.726</text:span></text:p>
      <text:p text:style-name="P16">syn-flood = inondation de synchronisation <text:span text:style-name="T3">(TdG 10/2/00) </text:span>; </text:p>
      <text:p text:style-name="P16">SYNCP = mot de synchronisation du CPP dans le canal SYN ; <text:span text:style-name="T3">RES - CT2</text:span></text:p>
      <text:p text:style-name="P16"><text:soft-page-break/>SYN-idle operation = fonctionnement synchrone par séquence de repos <text:span text:style-name="T3">(V.80) </text:span>; </text:p>
      <text:p text:style-name="P16">synonym context parameter = paramètre contextuel de synonyme <text:span text:style-name="T3">(Z.105)</text:span> </text:p>
      <text:p text:style-name="P16">syntax figure = figure de présentation de syntaxe <text:span text:style-name="T3">(T.84) </text:span>; </text:p>
      <text:p text:style-name="P16">syntype = syntype <text:span text:style-name="T3">(Z.100 p.132)</text:span> </text:p>
      <text:p text:style-name="P16">system audio lock flag = fanion de verrouillage du rapport entre fréquence d’échantillonnage audio et fréquence d’horloge système <text:span text:style-name="T3">(H.222) </text:span>; </text:p>
      <text:p text:style-name="P16">system call = appel de fonction système <text:span text:style-name="T3">(UNIX) </text:span>; </text:p>
      <text:p text:style-name="P16">system clock reference = référence temporelle du système <text:span text:style-name="T3">(H.222-262) </text:span>; </text:p>
      <text:p text:style-name="P16">system crash = panne de système ; </text:p>
      <text:p text:style-name="P16">systems = systèmes <text:span text:style-name="T3">(et non pas systèmes de faisceaux) (F.B.) </text:span>; </text:p>
      <text:p text:style-name="P16">system characteristics with diversity = caractéristiques des systèmes avec diversité ; </text:p>
      <text:p text:style-name="P16">system gain = gain du système ; </text:p>
      <text:p text:style-name="P16">system high = niveau dominant <text:span text:style-name="T3">(SCSSI)</text:span></text:p>
      <text:p text:style-name="P16">system high security mode = mode à niveau dominant de sécurité <text:span text:style-name="T3">(SCSSI)</text:span></text:p>
      <text:p text:style-name="P16">system integrity = intégrité de système <text:span text:style-name="T3">(SCSSI)</text:span></text:p>
      <text:p text:style-name="P16">system life cycle = cycle de vie de système</text:p>
      <text:p text:style-name="P16">system low = niveau minimal du système <text:span text:style-name="T3">(SCSSI)</text:span></text:p>
      <text:p text:style-name="P16">system management facilities= moyens de gestion du système <text:span text:style-name="T3">(SCSSI)</text:span></text:p>
      <text:p text:style-name="P16">system operational authority = autorité responsable de l'exploitation du système <text:span text:style-name="T3">(SCSSI)</text:span></text:p>
      <text:p text:style-name="P16">systematic call redirection service model = modèle du service de réacheminement systématique des appels <text:span text:style-name="T3">(X.162) </text:span></text:p>
      <text:p text:style-name="P16">system downtime = temps d’arrêt du système <text:span text:style-name="T3">(RFC3479)</text:span> </text:p>
      <text:p text:style-name="P16">system header = en-tête système <text:span text:style-name="T3">(H.222) </text:span>; </text:p>
      <text:p text:style-name="P16">system header start code = code de début d’en-tête de données systèmes <text:span text:style-name="T3">(H.222) </text:span>; </text:p>
      <text:p text:style-name="P16"><text:span text:style-name="T50">system management = gestion-système </text:span><text:span text:style-name="T4">(AFNOR + Memo FS/ST 3/7/96) </text:span><text:span text:style-name="T50">; </text:span></text:p>
      <text:p text:style-name="P16">system management application entity (SMAE) = entité d’application de gestion-système <text:span text:style-name="T3">(X.741) </text:span>; </text:p>
      <text:p text:style-name="P16">system management application services element = éléments de service d’application de gestion de système <text:span text:style-name="T3">(CT 3/94) </text:span>; </text:p>
      <text:p text:style-name="P16">system overlay = partage de systèmes ; </text:p>
      <text:p text:style-name="P16">system stream = flux (binaire) système <text:span text:style-name="T3">(H.262) </text:span>; </text:p>
      <text:p text:style-name="P16">system time clock = horloge de base du système <text:span text:style-name="T3">(H.222-262) </text:span>; </text:p>
      <text:p text:style-name="P16">system transport buffer = mémoire tampon des informations systèmes pour le flux de transport <text:span text:style-name="T3">(H.222) </text:span>; </text:p>
      <text:p text:style-name="P16">system video lock flag = fanion de verrouillage du rapport entre fréquence d’image et fréquence système <text:span text:style-name="T3">(H.222) </text:span>; </text:p>
      <text:p text:style-name="P16">system-coherent keys = clés à cohérence de système <text:span text:style-name="T3">(J.93) </text:span>; </text:p>
      <text:p text:style-name="P16">systems bitstream = flux de données systèmes <text:span text:style-name="T3">(H.222</text:span>) </text:p>
      <text:p text:style-name="P16">system timing = base de temps du système <text:span text:style-name="T3">(J.122)</text:span></text:p>
      <text:p text:style-name="P2">SZTP <text:span text:style-name="T14">(Secure Zero Touch Provisioning)</text:span> = provisionnement sûr à zéro touche <text:span text:style-name="T3">(RFC8572)</text:span></text:p>
      <text:p text:style-name="P2"/>
      <text:p text:style-name="P16"/>
      <text:p text:style-name="P2">T <text:span text:style-name="T14">(Timer) = </text:span>temporisateur</text:p>
      <text:p text:style-name="P16">TA <text:span text:style-name="T14">(Terminal Adapter) = </text:span>adaptateur de terminal ;</text:p>
      <text:p text:style-name="P16">TAA (telephone API) = interface de programmation d’application téléphonique <text:span text:style-name="T3">(CT 3/94) </text:span>; </text:p>
      <text:p text:style-name="P16">table constraint = contrainte tabulaire <text:span text:style-name="T3">(X.682) </text:span></text:p>
      <text:p text:style-name="P16"><text:span text:style-name="T50">taboo channel = canal tabou </text:span><text:span text:style-name="T4">(J.93)</text:span> </text:p>
      <text:p text:style-name="P16">T-Abort = T-Coupure <text:span text:style-name="T3">(EUROFILE) </text:span>; </text:p>
      <text:p text:style-name="P16">tabstop = taquet de tabulation</text:p>
      <text:p text:style-name="P16">tabulated data = synthèse des données ; <text:span text:style-name="T3">300 449</text:span></text:p>
      <text:p text:style-name="P16">TAC <text:span text:style-name="T14">(Type Approval Code) = </text:span>CAT, code d'agrément de type ; <text:span text:style-name="T3">GSM</text:span></text:p>
      <text:p text:style-name="P16">TACACS <text:span text:style-name="T14">(TAC Access Control System)</text:span> = système de contrôle d'accès TAC <text:span text:style-name="T3">(RFC 927)</text:span> </text:p>
      <text:p text:style-name="P16">TACS <text:span text:style-name="T14">(Total Access Communication System) = </text:span>système de télécommunications à accès total <text:span text:style-name="T3">(300 738)</text:span> ;</text:p>
      <text:p text:style-name="P16">tactile identifier = identifiant tactile <text:span text:style-name="T3">(300 767)</text:span> ;</text:p>
      <text:p text:style-name="P16">TAF <text:span text:style-name="T14">(Time Alignment Flag) = </text:span>fanion de verrouillage de temps ; <text:span text:style-name="T3">GSM</text:span></text:p>
      <text:p text:style-name="P16">TAF <text:span text:style-name="T14">(Terminal Adaptation Function) = </text:span>fonction d'adaptation du terminal ; <text:span text:style-name="T3">GSM</text:span></text:p>
      <text:p text:style-name="P16">tag = étiquette ; descripteur <text:span text:style-name="T3">(300 477) </text:span>; marqueur ; balise <text:span text:style-name="T3">(J.api) </text:span>; <text:span text:style-name="T3">300 840</text:span></text:p>
      <text:p text:style-name="P16">tag default = étiquetage par défaut <text:span text:style-name="T3">(Z.105) </text:span>; </text:p>
      <text:p text:style-name="P16">tag value = valeur d’étiquetage <text:span text:style-name="T3">(H.222) </text:span>; </text:p>
      <text:p text:style-name="P16">tagged language =langage balisé <text:span text:style-name="T3">(ISO SGML) </text:span>; </text:p>
      <text:p text:style-name="P16">tagging = étiquetage <text:span text:style-name="T3">(X.208)</text:span> ; marquage <text:span text:style-name="T3">(O.191)</text:span> ;</text:p>
      <text:p text:style-name="P16">tag tree = arbre de résolution (arbre hiérarchique des niveaux de résolution d'un tableau à 2 dimensions) ; décomposition dyadique <text:span text:style-name="T3">(T.800-JPEG2)</text:span></text:p>
      <text:p text:style-name="P30">TAI <text:span text:style-name="T18">(Target Attachment Identifier)</text:span> = identifiant de rattachement cible <text:span text:style-name="T11">(RFC5003)</text:span> </text:p>
      <text:p text:style-name="P16">TAI = temps atomique international </text:p>
      <text:p text:style-name="P30">TAII <text:span text:style-name="T18">(Target Attachment Individual Identifier)</text:span> = identifiant de cible de rattachement individuelle <text:span text:style-name="T11">(RFC4863)</text:span> </text:p>
      <text:p text:style-name="P16">tail = partie terminale <text:span text:style-name="T3">(J.122) </text:span>; </text:p>
      <text:p text:style-name="P16">tail cable = câble de section locale ; </text:p>
      <text:p text:style-name="P16">tail delay = retard distant <text:span text:style-name="T3">(G.108) </text:span>; </text:p>
      <text:p text:style-name="P16">tail drop = abandon de la partie terminale, abandon du bout de la queue, abandon du bout de la file d'attente</text:p>
      <text:p text:style-name="P16"><text:soft-page-break/>tail-end delay = retard à l’extrémité distante <text:span text:style-name="T3">(G.108)</text:span>; </text:p>
      <text:p text:style-name="P16">tail-end hop-off = déport sur extrémité de destination <text:span text:style-name="T3">(G.108)</text:span>; </text:p>
      <text:p text:style-name="P16">tailgating = utilisation non autorisée <text:span text:style-name="T3">(SCSSI)</text:span></text:p>
      <text:p text:style-name="P16">tail symbol = symbole terminal <text:span text:style-name="T3">(J.122)</text:span></text:p>
      <text:p text:style-name="P16">TAL <text:span text:style-name="T14">(Trust Anchor Locator)</text:span> = localisateur d'ancre de confiance <text:span text:style-name="T3">(RFC6490)</text:span> </text:p>
      <text:p text:style-name="P16">talking and listening tests = essais de phonation et écoute <text:span text:style-name="T3">(G.128) </text:span>; </text:p>
      <text:p text:style-name="P16">talk mode = mode dialogue <text:span text:style-name="T3">(SCSSI)</text:span></text:p>
      <text:p text:style-name="P16">talkoff, talk-off = interruption de parole, silence, période de silence <text:span text:style-name="T3">(G.168)</text:span></text:p>
      <text:p text:style-name="P16">talk spurt, talkspurt = bribe de parole ; émission de parole ; </text:p>
      <text:p text:style-name="P16">TAMP <text:span text:style-name="T14">(Trust Anchor Management Protocol)</text:span> = protocole de gestion des ancres de confiance <text:span text:style-name="T3">(RFC5934)</text:span> </text:p>
      <text:p text:style-name="P16">tamper = altération frauduleuse <text:span text:style-name="T3">(M.3400)</text:span>, effraction ; </text:p>
      <text:p text:style-name="P16">tamper-resistant module = module inviolable <text:span text:style-name="T3">(X.813) </text:span>; </text:p>
      <text:p text:style-name="P16">tamper-proof = inviolable, inaltérable </text:p>
      <text:p text:style-name="P16">TAN <text:span text:style-name="T14">(Transaction Number) = </text:span>numéro de transaction <text:span text:style-name="T3">(301 132) </text:span>; </text:p>
      <text:p text:style-name="P16">tandem forwarding connections = connexions de renvoi en tandem ; <text:span text:style-name="T3">GSM</text:span></text:p>
      <text:p text:style-name="P16">tandem switch = commutateur de transit </text:p>
      <text:p text:style-name="P16">tangential arm = bras tangentiel <text:span text:style-name="T3">(RETIF)</text:span> </text:p>
      <text:p text:style-name="P72">tap (recursive descrambler feedforward tap) = instant de prélèvement ; (instant de prélèvement de la chaîne directe du désembrouilleur récursif) <text:span text:style-name="T3">( I.432)</text:span></text:p>
      <text:p text:style-name="P16">tap (of filter) = position de recalage (du registre) ; prise ; pôle <text:span text:style-name="T3">(J.84) </text:span>; </text:p>
      <text:p text:style-name="P16">tap = dérivateur (de câble optique) <text:span text:style-name="T3">(J.1) </text:span>; </text:p>
      <text:p text:style-name="P16">tap calculator = calculateur de gains <text:span text:style-name="T3">(G.728) </text:span>; </text:p>
      <text:p text:style-name="P16">tap coupler = dérivateur ; </text:p>
      <text:p text:style-name="P16">tap weight = coefficient de pôle (de filtre) ; </text:p>
      <text:p text:style-name="P16">tap-off = dérivateur <text:span text:style-name="T3">(J.84) </text:span>; </text:p>
      <text:p text:style-name="P16">tapping techniques = techniques de piquage (optique) <text:span text:style-name="T3">(C/T 4/94) </text:span>; pôle (de données) </text:p>
      <text:p text:style-name="P16">tape = ceinturage ; frette ; </text:p>
      <text:p text:style-name="P16">tape belt = ceinturage rubané ; frette ; </text:p>
      <text:p text:style-name="P16">tapering = diminution (progressive en cône) ; effilage </text:p>
      <text:p text:style-name="P16">TAPI <text:span text:style-name="T14">(Telephony Application Programming Interface)</text:span> = interface de programmation d’application de téléphonie <text:span text:style-name="T3">(RFC3966)</text:span> </text:p>
      <text:p text:style-name="P17">tapping/tinkle = tapotement/tintement </text:p>
      <text:p text:style-name="P17">target = cible, destination </text:p>
      <text:p text:style-name="P16">target date = date butoir, date cible </text:p>
      <text:p text:style-name="P16">target / initiator- bound ACI/ADI = information ACI/ADI liée à la cible/ à l’initateur <text:span text:style-name="T3">(X.741) </text:span>; </text:p>
      <text:p text:style-name="P16">target background grid = grille de fond réceptrice <text:span text:style-name="T3">(H.222) </text:span>; </text:p>
      <text:p text:style-name="P16">target region = portion de terminaison <text:span text:style-name="T3">(T.413) </text:span>; </text:p>
      <text:p text:style-name="P16">TARI <text:span text:style-name="T14">(Tertiary Access Rights Identity) = </text:span>identité des droits d'accès tertiaire ; </text:p>
      <text:p text:style-name="P16">tariff scheme = barème tarifaire </text:p>
      <text:p text:style-name="P16">TARR = récepteur de demande d’action de test <text:span text:style-name="T3">(X.745, X.737)</text:span> </text:p>
      <text:p text:style-name="P16">task force = groupe de projet ; groupe d’étude ; groupe de travail ; </text:p>
      <text:p text:style-name="P16">TAT <text:span text:style-name="T14">(Transit Access Termination) = </text:span>terminaison d'accès de transit ; <text:span text:style-name="T3">ATM (/MAN)</text:span></text:p>
      <text:p text:style-name="P16">taxiing = circulation au sol </text:p>
      <text:p text:style-name="P16">T BCSM = modèle à états de l’appel d’arrivée de base <text:span text:style-name="T3">(301 152-1) </text:span>; </text:p>
      <text:p text:style-name="P16">TBC <text:span text:style-name="T14">(Traffic Bearer Control)</text:span> = commande de support du trafic ; <text:span text:style-name="T3">DECT</text:span></text:p>
      <text:p text:style-name="P16"><text:span text:style-name="T50">Tbid </text:span><text:span text:style-name="T51">(CPP BID detect from CHM time (19 ms)) = </text:span><text:span text:style-name="T50">détection de BID de CPP du temps CHM (19 ms) ; </text:span><text:span text:style-name="T4">RES - CT2</text:span></text:p>
      <text:p text:style-name="P16"><text:span text:style-name="T50">TBR </text:span><text:span text:style-name="T51">(Technical Basis for Regulation) = </text:span><text:span text:style-name="T50">règle technique</text:span></text:p>
      <text:p text:style-name="P16">TBRL <text:span text:style-name="T14">(Terminal Balance Return Loss) </text:span>= facteur d’adaptation du terminal pour l’équilibrage ; </text:p>
      <text:p text:style-name="P2"><text:span text:style-name="T22">T</text:span><text:span text:style-name="T32">C</text:span><text:span text:style-name="T22"> </text:span><text:span text:style-name="T29">(Committed rate measurement interval</text:span><text:span text:style-name="T22">) = intervalle de mesure du débit convenu </text:span><text:span text:style-name="T26">(300399-1) </text:span><text:span text:style-name="T22">; </text:span></text:p>
      <text:p text:style-name="P2">TC <text:span text:style-name="T14">(textual convention)</text:span> = convention textuelle <text:span text:style-name="T3">(SNMP)</text:span> </text:p>
      <text:p text:style-name="P2">TC <text:span text:style-name="T14">(Transmission Convergence (sublayer))</text:span> = (sous-couche) Convergence de transmission ; <text:span text:style-name="T3">RNIS-LB/MAN</text:span></text:p>
      <text:p text:style-name="P16">TC <text:span text:style-name="T14">(Transmit Complete)</text:span> = émission terminée</text:p>
      <text:p text:style-name="P16">TC <text:span text:style-name="T14">(Telematic Command) = </text:span>commande télématique, <text:span text:style-name="T3">(Dans unité de données de télélogiciel (TDU) comme "TBV_TC_Error") </text:span>; <text:span text:style-name="T3">EUROFILE</text:span></text:p>
      <text:p text:style-name="P16">TC <text:span text:style-name="T14">(trunk code) = </text:span>indicatif interurbain (TC) <text:span text:style-name="T3">(E.164)</text:span> ;</text:p>
      <text:p text:style-name="P16">TC <text:span text:style-name="T14">(Transaction capability (ies)) = </text:span>gestionnaire de transactions <text:span text:style-name="T3">(300 754-1) </text:span>; </text:p>
      <text:p text:style-name="P2"><text:span text:style-name="T66">TC </text:span><text:span text:style-name="T67">(traffic conditioning)</text:span> <text:span text:style-name="T66">= conditionnement de trafic</text:span></text:p>
      <text:p text:style-name="P2">TC <text:span text:style-name="T14">(Timer-control Code) =</text:span> code de commande par minuterie <text:span text:style-name="T3">(300 231)</text:span> ;</text:p>
      <text:p text:style-name="P30">TCA <text:span text:style-name="T18">(Target Channel Adapter)</text:span> = adaptateur de canal cible <text:span text:style-name="T11">(RFC4391)</text:span> </text:p>
      <text:p text:style-name="P72">TCA <text:span text:style-name="T14">(Traffic channel receiver availability indicator in CIS codewords) = </text:span>indicateur de disponbilité du récepteur du canal de trafic dans les codes CIS ; <text:span text:style-name="T3">RES - CT2</text:span></text:p>
      <text:p text:style-name="P16">TCA <text:span text:style-name="T14">(Traffic Conditioning Agreement)</text:span> = accord de conditionnement de trafic <text:span text:style-name="T3">(RFC 2983)</text:span> </text:p>
      <text:p text:style-name="P5">TCAM <text:span text:style-name="T14">(Ternary Content-Addressable Memory)</text:span> = mémoire ternaire à contenu adressable <text:span text:style-name="T3">(RFC4301)</text:span> </text:p>
      <text:p text:style-name="P2">TCAP <text:span text:style-name="T14">(Transaction capabilities application part) = </text:span>SSGT, sous-système application pour la gestion des transactions <text:span text:style-name="T3">(300 658) </text:span>;</text:p>
      <text:p text:style-name="P16">TCB <text:span text:style-name="T14">(Task Control Block)</text:span> = bloc de contrôle de tâche <text:span text:style-name="T3">(RFC3720)</text:span> </text:p>
      <text:p text:style-name="P16"><text:soft-page-break/>TCB <text:span text:style-name="T14">(Transmission Control Block)</text:span> = bloc de commande de transmission <text:span text:style-name="T3">(RFC 793)</text:span> </text:p>
      <text:p text:style-name="P39">TCB <text:span text:style-name="T14">(Transport Control Block)</text:span> = bloc de contrôle de transport <text:span text:style-name="T3">(RFC4423)</text:span> </text:p>
      <text:p text:style-name="P16">TCF <text:span text:style-name="T14">(Training Check Sequence) = </text:span>séquence de contrôle d'essai ; <text:span text:style-name="T3">GSM</text:span></text:p>
      <text:p text:style-name="P16">Tcfp <text:span text:style-name="T14">(CFP processing time (18 ms max)) = </text:span>temps de traitement au CFP (18 ms maximum) ; <text:span text:style-name="T3">RES - CT2</text:span></text:p>
      <text:p text:style-name="P16">TCH <text:span text:style-name="T14">(Traffic Channel) = </text:span>canal de trafic ; <text:span text:style-name="T3">GSM</text:span></text:p>
      <text:p text:style-name="P16">TCH/F <text:span text:style-name="T14">(Full rate Traffic Channe)l = </text:span>canal de trafic à débit plein ; <text:span text:style-name="T3">GSM</text:span></text:p>
      <text:p text:style-name="P16">TCH/F2.4 <text:span text:style-name="T14">(Full rate TCH for 2,4 kbit/s user data) = </text:span>canal de trafic à débit plein pour données d'usager à 2400 bit/s ; <text:span text:style-name="T3">GSM</text:span></text:p>
      <text:p text:style-name="P16">TCH/F4.8 <text:span text:style-name="T14">(Full rate TCH for 4,8 kbit/s user data) = </text:span>canal de trafic à débit plein pour données d'usager 4800 bit/s ; <text:span text:style-name="T3">GSM</text:span></text:p>
      <text:p text:style-name="P16">TCH/F9.6 <text:span text:style-name="T14">(Full rate TCH for 9,6 kbit/s user data) = </text:span>canal de trafic à débit plein pour données d'usager 9600 bit/s ; <text:span text:style-name="T3">GSM</text:span></text:p>
      <text:p text:style-name="P16">TCH/FS <text:span text:style-name="T14">(Full rate Speech TCH) = </text:span>canal de traffic à débit plein pour la parole ; <text:span text:style-name="T3">GSM</text:span></text:p>
      <text:p text:style-name="P16">TCH/H <text:span text:style-name="T14">(Half rate Traffic Channel) = </text:span>canal de trafic à demi-débit ; <text:span text:style-name="T3">GSM</text:span></text:p>
      <text:p text:style-name="P16">TCH/H2.4 <text:span text:style-name="T14">(Half rate TCH for 2,4 kbit/s user data) = </text:span>canal de trafic à demi-débit pour données d'usager à 2400 bit/s ; </text:p>
      <text:p text:style-name="P16">TCH/H4.8 <text:span text:style-name="T14">(Half rate TCH for 4,8 kbit/s user data) = </text:span>canal de trafic à demi-débit pour données d'usager 4800 bit/s ; <text:span text:style-name="T3">GSM</text:span></text:p>
      <text:p text:style-name="P16">TCH/HS <text:span text:style-name="T14">(Half rate Traffic CHannel for Speech) = </text:span>canal de trafic à demi-débit pour la parole ; <text:span text:style-name="T3">GSM</text:span></text:p>
      <text:p text:style-name="P16">TC-TR <text:span text:style-name="T14">(Technical Committee Technical Report) = </text:span>rapport technique de Comité technique (d'ETSI) ; <text:span text:style-name="T3">GSM</text:span></text:p>
      <text:p text:style-name="P16">TCI <text:span text:style-name="T14">(Transceiver Control Interface) = </text:span>interface de commande de l'émetteur-récepteur ; <text:span text:style-name="T3">GSM</text:span></text:p>
      <text:p text:style-name="P16">TCI <text:span text:style-name="T14">(Tag Control Information)</text:span> = informations de contrôle de marquage <text:span text:style-name="T3">(Q.838.1)</text:span></text:p>
      <text:p text:style-name="P16">TCL <text:span text:style-name="T14">(trader constraint language)</text:span> = langage de contrainte de courtier <text:span text:style-name="T3">(Q.,821.1)</text:span></text:p>
      <text:p text:style-name="P16">TCL <text:span text:style-name="T14">(Terminal Coupling Loss) </text:span>= ECT, équivalent de couplage du terminal ; </text:p>
      <text:p text:style-name="P16">TCL <text:span text:style-name="T14">(Telephone Coupling Loss) = </text:span>perte par couplage téléphonique ; </text:p>
      <text:p text:style-name="P16">Tclr <text:span text:style-name="T14">(Timer awaiting acknowledgement to a cleardown request) = </text:span>temporisateur d'attente d'acquittement pour une demande de libération</text:p>
      <text:p text:style-name="P16">Tcl <text:span text:style-name="T14">(Tool Command Language)</text:span> = langage de commande d'outils <text:span text:style-name="T3">(RFC 2592)</text:span> </text:p>
      <text:p text:style-name="P16">TCLw <text:span text:style-name="T14">(Weighted Terminal Coupling Loss = </text:span>ECTp, équivalent pondéré de couplage du terminal <text:span text:style-name="T3">(Termite) </text:span>; <text:span text:style-name="T3">300 488</text:span> ; </text:p>
      <text:p text:style-name="P16">TCM <text:span text:style-name="T14">(trellis coded modulation</text:span>) = modulation à codage convolutif en treillis <text:span text:style-name="T3">(J.122) </text:span>; </text:p>
      <text:p text:style-name="P16">TCM <text:span text:style-name="T14">(tandem connection monitor</text:span>) = supervision de connexion en cascade ; </text:p>
      <text:p text:style-name="P16">TCM <text:span text:style-name="T14">(time compression multiplex)</text:span> = multiplex à compression temporelle <text:span text:style-name="T3">(300 245-5)</text:span> ; </text:p>
      <text:p text:style-name="P16">TCM <text:span text:style-name="T14">(Time Compression Multiplexing) = </text:span>MCT, multiplexage par compression temporelle ; ; duplexage temporel à l'alternat <text:span text:style-name="T3">(G.992.3) </text:span>;</text:p>
      <text:p text:style-name="P16">TCN <text:span text:style-name="T14">(Transparent Content Negotiation)</text:span> = négociation de contenu transparent <text:span text:style-name="T3">(RFC2295)</text:span> </text:p>
      <text:p text:style-name="P16">TCOEF <text:span text:style-name="T14">(transform coefficient)</text:span> = coefficient de transformée <text:span text:style-name="T3">(H.263) </text:span>; </text:p>
      <text:p text:style-name="P16">TCOS <text:span text:style-name="T14">(Terminal Class Of Service) = </text:span>classe de service du terminal ; <text:span text:style-name="T3">RES - CT2</text:span></text:p>
      <text:p text:style-name="P16">TCP <text:span text:style-name="T14">(tariff component pricing)</text:span> = tarification par éléments ; </text:p>
      <text:p text:style-name="P16">TCP <text:span text:style-name="T14">(termination connection point</text:span>) = point de connexion de terminaison</text:p>
      <text:p text:style-name="P16">TCP <text:span text:style-name="T14">(Transmission Control Protocol</text:span>) = protocole de contrôle de transmission <text:span text:style-name="T3">(SCSSI)</text:span></text:p>
      <text:p text:style-name="P16">TCP <text:span text:style-name="T14">(Transport Control Protocol)</text:span> = protocole de contrôle du transport</text:p>
      <text:p text:style-name="P2">Tcpp <text:span text:style-name="T14">(CPP processing time (6,2 ms max) = </text:span>temps de traitement au CPP (6,2 ms maximum) ; <text:span text:style-name="T3">RES - CT2</text:span></text:p>
      <text:p text:style-name="P16">TCRF <text:span text:style-name="T14">(Transit Connection Related Function = </text:span>fonction relative à la connexion de transit ; <text:span text:style-name="T3">ATM (/MAN)</text:span></text:p>
      <text:p text:style-name="P16">TCS <text:span text:style-name="T14">(terminating (ou "termination") call screening = </text:span>filtrage d'appels entrants ; <text:span text:style-name="T3">R.I./Comp Sce</text:span></text:p>
      <text:p text:style-name="P16">TCS <text:span text:style-name="T14">(Traffic Conditioning Specification)</text:span> = spécification de conditionnement de service <text:span text:style-name="T3">(RFC 3260)</text:span> </text:p>
      <text:p text:style-name="P16">TCSB <text:span text:style-name="T14">(Traffic Control State Block)</text:span> = bloc d'état de contrôle de trafic <text:span text:style-name="T3">(RFC2209)</text:span> </text:p>
      <text:p text:style-name="P16">TCSI <text:span text:style-name="T14">(Terminating CSI) = </text:span>CSI de destination <text:span text:style-name="T3">(301 152-1)</text:span> ;</text:p>
      <text:p text:style-name="P16">TCU <text:span text:style-name="T14">(Trunk Coupling Unit</text:span> = unité de couplage du câble principal ; <text:span text:style-name="T3">MAN</text:span></text:p>
      <text:p text:style-name="P31">TCX <text:span text:style-name="T14">(transform coded excitation)</text:span> = excitation codée à transformation <text:span text:style-name="T3">(RFC4352)</text:span> </text:p>
      <text:p text:style-name="P16">TD <text:span text:style-name="T14">(transmit degrade)</text:span> = dégradation de l’émission ; </text:p>
      <text:p text:style-name="P16">TDAC <text:span text:style-name="T14">(Time Domain Aliasing Cancellation)</text:span> = annulation de crénelage de domaine temporel <text:span text:style-name="T3">(G.729.1)</text:span> </text:p>
      <text:p text:style-name="P16">Tdata0 = durée d'un appel de données après établissement initial de l'appel de données et avant demande de réévaluation du canal ; <text:span text:style-name="T3">RES - CT2</text:span></text:p>
      <text:p text:style-name="P16">Tdata1 = Durée d'un appel de données à la suite d'une réévaluation du canal et avant de requérir une nouvelle réévaluation.; </text:p>
      <text:p text:style-name="P16">Tdata2 = Période maximale antérieure à l'expiration de Tdata0 ou Tdata1 quand on peut envoyer le FI 5,x,0 ; <text:span text:style-name="T3">RES - CT2</text:span></text:p>
      <text:p text:style-name="P16">TDC <text:span text:style-name="T14">(Time Dependent Control) = </text:span>Commande en fonction de la date et de l'heure <text:span text:style-name="T3">(300710)</text:span> ; </text:p>
      <text:p text:style-name="P16">TDBWE <text:span text:style-name="T14">(Time-Domain Bandwidth Extension)</text:span> (coding) = (codage) par extension de bande passante de domaine temporel <text:span text:style-name="T3">(G.729.1)</text:span></text:p>
      <text:p text:style-name="P16">TDD <text:span text:style-name="T14">(Time Division Duplex) = </text:span>DRT, duplex à répartition dans le temps <text:span text:style-name="T3">(301 021)</text:span> <text:span text:style-name="T3">(Q.1741.2) </text:span>;</text:p>
      <text:p text:style-name="P16">TDEA = triple algorithme DEA</text:p>
      <text:p text:style-name="P16">TDEV <text:span text:style-name="T14">(Time DEViation)</text:span> = écart temporel d'Allan ; écart temporel <text:span text:style-name="T3">(M.2130 </text:span>; <text:span text:style-name="T3">TM 300462-1) </text:span></text:p>
      <text:p text:style-name="P16">TDL = ligne à retard à prises <text:span text:style-name="T3">(J.84) </text:span>; </text:p>
      <text:p text:style-name="P16">TDM <text:span text:style-name="T14">(Time Division Multiplexing) =</text:span> MRT, multiplexage par répartition dans le temps ; multiplexage temporel ;</text:p>
      <text:p text:style-name="P16">TDM <text:span text:style-name="T14">(Time Division Multiplexed)</text:span> = à multiplexage par répartition dans le temps ; </text:p>
      <text:p text:style-name="P16">TDMA <text:span text:style-name="T14">(Time Division Multiple Access)</text:span> = AMRT, accès multiple par répartition dans le temps ; </text:p>
      <text:p text:style-name="P16">TDMA frame = trame AMRT ; <text:span text:style-name="T3">GSM</text:span></text:p>
      <text:p text:style-name="P16">TDP <text:span text:style-name="T14">(Trigger Detection Point)</text:span> = point de détection de déclenchement ; <text:span text:style-name="T3">R.I.</text:span></text:p>
      <text:p text:style-name="P16">TDP-N <text:span text:style-name="T14">(Trigger Detection Point - Notification)</text:span> = notification de point de détection de déclenchement ; <text:span text:style-name="T3">R.I.</text:span></text:p>
      <text:p text:style-name="P16">TDP-R <text:span text:style-name="T14">(Trigger Detection Point) - Request</text:span> = demande de point de détection de déclenchement ; <text:span text:style-name="T3">R.I.</text:span></text:p>
      <text:p text:style-name="P16">TDR <text:span text:style-name="T14">(Time Dependent Routing) = </text:span>acheminement en fonction de la date et de l'heure ; <text:span text:style-name="T3">Comp de Sce</text:span></text:p>
      <text:p text:style-name="P16">TDRE <text:span text:style-name="T14">(Transmit Data Register Empty)</text:span> = registre d’émission des données vide</text:p>
      <text:p text:style-name="P16">TDT = table de données de répéteur <text:span text:style-name="T3">(J.94) </text:span>; </text:p>
      <text:p text:style-name="P16"><text:soft-page-break/>TDT = transmodulateur numérique transparent ; équipement de transmodulation en tête de réseau <text:span text:style-name="T3">(J.84) </text:span>; </text:p>
      <text:p text:style-name="P16">TDT <text:span text:style-name="T14">(transparent digital transmodulation)</text:span> = transmodulation numérique transparente ; </text:p>
      <text:p text:style-name="P16">TDU <text:span text:style-name="T14">(Telesoftware Data Unit)</text:span> = unité de données de télélogiciel ; </text:p>
      <text:p text:style-name="P16">TE <text:span text:style-name="T14">(Terminal Equipment) = </text:span>terminal ; équipement terminal ;</text:p>
      <text:p text:style-name="P16">TE <text:span text:style-name="T14">(traffic engineering)</text:span> = ingénierie du trafic </text:p>
      <text:p text:style-name="P16">TE <text:span text:style-name="T14">(Transit exchange)</text:span> = CT, centre (ou commutateur) de transit ; <text:span text:style-name="T3">R.I.</text:span></text:p>
      <text:p text:style-name="P3">tear down = désactiver </text:p>
      <text:p text:style-name="P16"><text:span text:style-name="T50">tear-down, tear down procedure = procédure de libération </text:span><text:span text:style-name="T4">(Q.55)</text:span> </text:p>
      <text:p text:style-name="P16">tear up = activer </text:p>
      <text:p text:style-name="P16">TEB = taux d’erreur binaire <text:span text:style-name="T3">( J.83)</text:span> ; taux d’erreur sur les bits <text:span text:style-name="T3">(Termite)</text:span> </text:p>
      <text:p text:style-name="P16">technical corrigendum = corrigendum technique <text:span text:style-name="T3">(UIT-T) </text:span>; certificatif technique <text:span text:style-name="T3">(ISO/CEI)</text:span> ; </text:p>
      <text:p text:style-name="P16">technology = procédé (de fabrication, de couplage...) </text:p>
      <text:p text:style-name="P30">TED <text:span text:style-name="T18">(Traffic Engineering Database)</text:span> = base de données d'ingénierie du trafic <text:span text:style-name="T11">(RFC4875)</text:span> </text:p>
      <text:p text:style-name="P16">Tei * (ou TEI) <text:span text:style-name="T14">(Terminal endpoint identifier) = </text:span>identifiant d'extrémité de terminal <text:span text:style-name="T3">(GSM)</text:span> ;</text:p>
      <text:p text:style-name="P16">TEK <text:span text:style-name="T14">(traffic encryption key)</text:span> = clé de chiffrement du trafic <text:span text:style-name="T3">(Termium, J.122) </text:span></text:p>
      <text:p text:style-name="P23">TE-LB = terminal RNIS haut débit ; </text:p>
      <text:p text:style-name="P16">telebanking = téléguichetterie ; télétransactions bancaires ; banque à domicile ; </text:p>
      <text:p text:style-name="P16">telecom log service = service de journalisation des télécommunications <text:span text:style-name="T3">(Q.816)</text:span> </text:p>
      <text:p text:style-name="P16">telecommunications trouble report (TTR) = signalisation de dérangement en télécommunication <text:span text:style-name="T3">(X.162)</text:span> ; </text:p>
      <text:p text:style-name="P16">teleconferencing = réunion téléphonique <text:span text:style-name="T3">(C/T 4/94)</text:span> ; </text:p>
      <text:p text:style-name="P16">tele-drafting = télédessin ; <text:span text:style-name="T3">RNIS terminx</text:span> </text:p>
      <text:p text:style-name="P16">telephone earphone = écouteur téléphonique ; <text:span text:style-name="T3">300 381</text:span></text:p>
      <text:p text:style-name="P16">telemarketer = téléprospecteur</text:p>
      <text:p text:style-name="P16">telemarketing = téléprospection <text:span text:style-name="T3">(C/T 1/95</text:span>) ; télésondage à but commercial ; télépromotion des ventes <text:span text:style-name="T3">(Q.1300)</text:span> ; télémercatique <text:span text:style-name="T3">(GDT)</text:span> </text:p>
      <text:p text:style-name="P16">telephone API (TAA) = interface de programmation d’application téléphonique <text:span text:style-name="T3">(CT 3/94)</text:span> (TAA) ; </text:p>
      <text:p text:style-name="P16">telephone earphone capsule = capsule de l'écouteur ; <text:span text:style-name="T3">300 381</text:span></text:p>
      <text:p text:style-name="P16">telephone prepayment card = carte téléphonique à prépaiement ;</text:p>
      <text:p text:style-name="P16">telephone return systems = systèmes téléphoniques par retour <text:span text:style-name="T3">(J.112</text:span>) </text:p>
      <text:p text:style-name="P16">telephonometry = téléphonométrie ; <text:span text:style-name="T3">300 679</text:span></text:p>
      <text:p text:style-name="P16">teletext extension data packets = paquets de données d'extension télétexte ; </text:p>
      <text:p text:style-name="P16">television environment = péritélévision <text:span text:style-name="T3">(RETIF)</text:span> </text:p>
      <text:p text:style-name="P16">televoting = télévote ; </text:p>
      <text:p text:style-name="P16">tele-writing = télé-écriture ; </text:p>
      <text:p text:style-name="P16">TE-LSP <text:span text:style-name="T14">(Traffic Engineered Label Switched Path)</text:span> = chemin à commutation d'étiquettes pour l'ingénierie de trafic <text:span text:style-name="T3">(RFC4674)</text:span> </text:p>
      <text:p text:style-name="P16">TELR (<text:span text:style-name="T14">Talker Echo Loudness Rating</text:span>) = équivalent pour la sonie d’écho pour la personne qui parle</text:p>
      <text:p text:style-name="P16">TEM <text:span text:style-name="T14">(Transvers ElectroMagnetic) = </text:span>électromagnétique transverse ; </text:p>
      <text:p text:style-name="P16">temperature controlled = climatisé; </text:p>
      <text:p text:style-name="P16">template = gabarit ; modèle <text:span text:style-name="T3">(X.722)</text:span> </text:p>
      <text:p text:style-name="P16">template function = fonction générique </text:p>
      <text:p text:style-name="P16">temporal clipping = mutilations temporelles <text:span text:style-name="T3">(I.572)</text:span> </text:p>
      <text:p text:style-name="P16">temporal decimation = décimation temporelle <text:span text:style-name="T3">(CT 3/94) </text:span>; sous-échantillonnage temporel ; </text:p>
      <text:p text:style-name="P16">temporal-only predicted picture = image à prédiction purement temporelle <text:span text:style-name="T3">(H.262)</text:span> ; </text:p>
      <text:p text:style-name="P16">temporal scalable prediction = prédiction pour l’échelonnabilité temporelle <text:span text:style-name="T3">(H.262)</text:span> ; </text:p>
      <text:p text:style-name="P3">temporal-spatial trade-off = équilibrage spatio-temporel </text:p>
      <text:p text:style-name="P2">temporary antenna connector = connecteur d'antenne temporaire; <text:span text:style-name="T3">Radio-électr.</text:span></text:p>
      <text:p text:style-name="P16">temporary location of outgoing calls = localisation temporaire des appels sortants </text:p>
      <text:p text:style-name="P16">tensile load = effort mécanique de traction; charge de traction ; </text:p>
      <text:p text:style-name="P16">tension (tensile) member = renfort de traction <text:span text:style-name="T3">(CEI 798, 793)</text:span> ; </text:p>
      <text:p text:style-name="P16">tension method = méthode du tendeur <text:span text:style-name="T3">(6-3)</text:span> ; </text:p>
      <text:p text:style-name="P16">tensioning operation = opération de tendage-ancrage <text:span text:style-name="T3">(6-3)</text:span> </text:p>
      <text:p text:style-name="P16">TEQ <text:span text:style-name="T14">(Time-domain Equalizer</text:span>) = égaliseur dans le domaine du temps <text:span text:style-name="T3">(CCIR et G.993.2)</text:span></text:p>
      <text:p text:style-name="P16">TER = total expense ratio = frais de fonctionnement déduits des parts de fonds sauf frais de courtage <text:span text:style-name="T3">(Banco)</text:span></text:p>
      <text:p text:style-name="P16">TERM_CAP <text:span text:style-name="T14">(Terminal Capabilities information element) = </text:span>élément d'information Capacités du terminal ; <text:span text:style-name="T3">RES - CT2</text:span></text:p>
      <text:p text:style-name="P16">terminal block (screw - ) = bornier (à vis) <text:span text:style-name="T3">(300 449)</text:span> ; </text:p>
      <text:p text:style-name="P16">terminal card reader = lecteur de cartes ;</text:p>
      <text:p text:style-name="P16">terminal lines = lignes de postes <text:span text:style-name="T3">(C/T 4/94)</text:span> ;</text:p>
      <text:p text:style-name="P16">terminal rack = bâti du terminal ; </text:p>
      <text:p text:style-name="P16">terminal service profile = profil de service du terminal <text:span text:style-name="T3">(300 767)</text:span> ; </text:p>
      <text:p text:style-name="P16">terminals (of a transducer) = bornes (d'un transducteur) ;</text:p>
      <text:p text:style-name="P16">terminated = terminé ; extrait (s'agissant de "signal label, inserted and terminated in HPT functional block") ;</text:p>
      <text:p text:style-name="P16">terminated and originated entity = entité qui aboutit (à un point) et qui provient (de ce point) <text:span text:style-name="T3">(300785)</text:span> ;</text:p>
      <text:p text:style-name="P16">terminated (- octet) = (octet) consommé; <text:span text:style-name="T3">MAN</text:span></text:p>
      <text:p text:style-name="P16">terminated (port) = (accès) chargé <text:span text:style-name="T3">(G. Fichaux TDF 300448) </text:span>; </text:p>
      <text:p text:style-name="P16"><text:soft-page-break/>terminating call = appel à l'arrivée (cf. "originating call"); appel destiné à l’entité de communication <text:span text:style-name="T3">(Q.1302) </text:span>; </text:p>
      <text:p text:style-name="P16">terminating call portion = portion de terminaison de l’appel <text:span text:style-name="T3">(Q.1237) </text:span>; </text:p>
      <text:p text:style-name="P16">terminating call treatment = traitement d’appel à l’extrémité de destination ; </text:p>
      <text:p text:style-name="P16">terminating end = extrémité d’arrivée ; </text:p>
      <text:p text:style-name="P16">terminating frame = coffret d’extrémité (de câble optique) ; </text:p>
      <text:p text:style-name="P16">terminating half = moitié destinataire <text:span text:style-name="T3">(Q.1237</text:span>) ; </text:p>
      <text:p text:style-name="P16">terminating network routing number = numéro d'acheminement du réseau de terminaison ; </text:p>
      <text:p text:style-name="P16">terminating participating service provider identification = identification du fournisseur de service participant au réseau de terminaison ; </text:p>
      <text:p text:style-name="P16"><text:span text:style-name="T50">terminating party = destinataire final</text:span> <text:span text:style-name="T4">(Q.1214, Q.1237) </text:span><text:span text:style-name="T50">; </text:span></text:p>
      <text:p text:style-name="P16">terminating PINX = PINX d'arrivée ; </text:p>
      <text:p text:style-name="P16">terminating x node = nœud x d'aboutissement ; aboutissant au nœud x <text:span text:style-name="T3">(TRQ.2700)</text:span> ; </text:p>
      <text:p text:style-name="P16">termination deliver = acheminement de terminaison <text:span text:style-name="T3">(X.931) </text:span>; </text:p>
      <text:p text:style-name="P16">termination (of bytes) = terminaison (d'octets) <text:span text:style-name="T3">(F.B.) </text:span>;</text:p>
      <text:p text:style-name="P16">termination of dialogue= terminaison du dialogue <text:span text:style-name="T3">(BB)</text:span> ; </text:p>
      <text:p text:style-name="P16">termination part = réseau d’extrémité ; </text:p>
      <text:p text:style-name="P16">termination submit = soumission de terminaison <text:span text:style-name="T3">(X.931)</text:span> ; </text:p>
      <text:p text:style-name="P16">terminator = terminateur <text:span text:style-name="T3">(Z.100) </text:span></text:p>
      <text:p text:style-name="P16">terrestrial = de terre (par opposition à : "par satellite") <text:span text:style-name="T3">CEI n° 50, section 700 (1995)</text:span> <text:span text:style-name="T65">(le terme "terrestre " s'oppose à maritime ou aéronautique) ;</text:span></text:p>
      <text:p text:style-name="P16">terrestrial output port = accès de sortie vers les réseaux de Terre </text:p>
      <text:p text:style-name="P16">terrestrial digital radio relay system = système de faisceaux hertziens numériques terrestres </text:p>
      <text:p text:style-name="P16">terrestrial microwave relay system antenna = antenne pour faisceaux à hyperfréquences terrestres <text:span text:style-name="T3">(F.B.)</text:span>; </text:p>
      <text:p text:style-name="P16">TES <text:span text:style-name="T14">(Transportable Earth Station) = </text:span>station terrienne transportable </text:p>
      <text:p text:style-name="P16">TESLA <text:span text:style-name="T14">(Timed Efficient Stream Loss-Tolerant Authentication)</text:span> = authentification tolérante aux pertes de flux à synchronisation efficace</text:p>
      <text:p text:style-name="P16">test antenna = antenne en essai ; <text:span text:style-name="T3">(F.B.) </text:span></text:p>
      <text:p text:style-name="P16">test arrangement = dispositif d'essai ; <text:span text:style-name="T3">Radio-électr.</text:span></text:p>
      <text:p text:style-name="P16"><text:span text:style-name="T50">test body = corps du test </text:span><text:span text:style-name="T4">(X.290) </text:span><text:span text:style-name="T50">; </text:span></text:p>
      <text:p text:style-name="P16">test box = boîte d'essai ; </text:p>
      <text:p text:style-name="P16">test bus = bus de test de continuité <text:span text:style-name="T3">(CT 3/94)</text:span>; </text:p>
      <text:p text:style-name="P16">test card, test pattern = mire d'essai ; carte d'essai ; schéma d'essai ;</text:p>
      <text:p text:style-name="P16">test case = test élémentaire; cas d’essai ; essai élémentaire ; </text:p>
      <text:p text:style-name="P16">test conductor = responsable de test <text:span text:style-name="T3">(X.745, X.737) </text:span>; </text:p>
      <text:p text:style-name="P16">test facility = dispositif d’essai ; </text:p>
      <text:p text:style-name="P16">test head for line testing = tête d'essai pour essais en ligne ; <text:span text:style-name="T3">TM 300463</text:span></text:p>
      <text:p text:style-name="P16">test host service model = modèle du service de kiosque de tests <text:span text:style-name="T3">(X.162) </text:span>; </text:p>
      <text:p text:style-name="P16">test invocation = appel de test <text:span text:style-name="T3">(X.745, X.737) </text:span>;</text:p>
      <text:p text:style-name="P16">test loops = boucles de test <text:span text:style-name="T3">(C/T 4/94) </text:span>; </text:p>
      <text:p text:style-name="P16">test machine = machine d'essai ; </text:p>
      <text:p text:style-name="P16">test operations = procédures de test <text:span text:style-name="T3">(X.745, X.737) </text:span>; </text:p>
      <text:p text:style-name="P16">test pattern = trame de test <text:span text:style-name="T3">(X.737) </text:span>; </text:p>
      <text:p text:style-name="P16">test performer = exécuteur de test <text:span text:style-name="T3">(X.745, X.737) </text:span>; </text:p>
      <text:p text:style-name="P16">test power source = source d'alimentation d'essai ; <text:span text:style-name="T3">Radio-électr.</text:span></text:p>
      <text:p text:style-name="P16">test signal reject filter = filtre d'arrêt du signal d'essai ; </text:p>
      <text:p text:style-name="P16">test step = module d'essai ; étape d'essai ;</text:p>
      <text:p text:style-name="P16">test threshold = seuil de taux d’erreur pour le test <text:span text:style-name="T3">(X.737) </text:span>; </text:p>
      <text:p text:style-name="P16">test user protocol = protocole d’essai d’usager ; </text:p>
      <text:p text:style-name="P16">test utility = moyen d’essai ; </text:p>
      <text:p text:style-name="P16">tester = testeur <text:span text:style-name="T3">(X.290)</text:span> ; </text:p>
      <text:p text:style-name="P16">test realizer = réalisateur des outils d’essai</text:p>
      <text:p text:style-name="P16">tetherless interface = interface sans rattachement <text:span text:style-name="T3">(Q.1741.2)</text:span></text:p>
      <text:p text:style-name="P16">TEUT <text:span text:style-name="T14">(Telephone Equipment Under Test) = </text:span>ETSE, équipement téléphonique soumis aux essais ; </text:p>
      <text:p text:style-name="P16">TETRA <text:span text:style-name="T14">(Terrestrial Trunked Radio) = </text:span>radiocommunication de terre à ressources partagées </text:p>
      <text:p text:style-name="P16">text output field = (composant) champ d’affichage en mode texte <text:span text:style-name="T3">(T.107) </text:span>; </text:p>
      <text:p text:style-name="P16">text-videotex output field = champ d’affichage en mode texte ou vidéotex <text:span text:style-name="T3">(T.107)</text:span> </text:p>
      <text:p text:style-name="P16">text region = région alphanumérique <text:span text:style-name="T3">(T.88)</text:span> ; </text:p>
      <text:p text:style-name="P16">text string = chaîne de caractères <text:span text:style-name="T3">(Q.1238)</text:span> ; </text:p>
      <text:p text:style-name="P16">textual endpoint constraint = contrainte terminale textuelle <text:span text:style-name="T3">(Z.100)</text:span> ; </text:p>
      <text:p text:style-name="P16">textual operator reference = référence textuelle d’opérateur <text:span text:style-name="T3">(Z.100)</text:span> ; </text:p>
      <text:p text:style-name="P16">textually dependent = contextuellement dépendant <text:span text:style-name="T3">(X.691)</text:span> ; </text:p>
      <text:p text:style-name="P16">texture mapping = filtrage de texture <text:span text:style-name="T3">(SVM 5/97)</text:span> </text:p>
      <text:p text:style-name="P16">text telephone = textophone, téléphone textuel, téléphone visuel, téléphone téléscripteur, téléphone à texte</text:p>
      <text:p text:style-name="P16">Tf <text:span text:style-name="T14">(CFP Handshake Period) = </text:span>période de dialogue au CFP ; <text:span text:style-name="T3">RES - CT2</text:span></text:p>
      <text:p text:style-name="P16">TF <text:span text:style-name="T14">(transmit fail)</text:span> = panne d’émission ; panne de transmission ; </text:p>
      <text:p text:style-name="P16"><text:span text:style-name="T50">TFA </text:span><text:span text:style-name="T51">(Transfer allowed) = </text:span><text:span text:style-name="T50">transfert autorisé ; </text:span><text:span text:style-name="T4">GSM</text:span> </text:p>
      <text:p text:style-name="P16"><text:soft-page-break/>TFAS <text:span text:style-name="T14">(trail trace identifier frame alignment signal)</text:span> = signal de verrouillage de trame d’identifiant de trace de chemin ; </text:p>
      <text:p text:style-name="P16">TFC <text:span text:style-name="T14">(Traffic Flow Confidentiality)</text:span> padding = bourrage de confidentialité de flux de trafic <text:span text:style-name="T3">(RFC7296)</text:span> </text:p>
      <text:p text:style-name="P16">TFC <text:span text:style-name="T14">(Thin Flexible Card) = </text:span>carte souple mince ; </text:p>
      <text:p text:style-name="P16">Tfcyc <text:span text:style-name="T14">(CFP MUX2 minimum transmit time (1,4 s)) = </text:span>temps maximal de transmission en MUX2 au CFP (1,4 s) ; <text:span text:style-name="T3">RES - CT2</text:span></text:p>
      <text:p text:style-name="P13">Tfdetect <text:span text:style-name="T14">(CFP LINK_GRANT transmit to ID_OK detection time from CPP (100 ms) = </text:span>temps de détection de la transmission de LINK_GRANT du CPP au CFP jusqu'à ID_OK (100 ms) ; <text:span text:style-name="T3">RES – CT2</text:span></text:p>
      <text:p text:style-name="P15">TFI <text:span text:style-name="T14">(Transport Frame Index)</text:span> = indice de trame de transport <text:span text:style-name="T3">(RFC4352)</text:span> </text:p>
      <text:p text:style-name="P72">Tfmax <text:span text:style-name="T14">(CFP Link Establishment Timeout when due to incoming ringing (5 s or as otherwise determined on a country by country basis by ETS </text:span><text:span text:style-name="T14">300 001) = </text:span>temporisation d'établissement de la liaison au CFP lorsqu'elle est due à une sonnerie entrante (5 s ou selon autre détermination pays par pays selon l'ETS 300 001) ; <text:span text:style-name="T3">RES - CT2</text:span></text:p>
      <text:p text:style-name="P72">Tfmax2 <text:span text:style-name="T14">(CFP Link Establishment Timeout when NOT due to incoming ringing (15 s) = </text:span>temporisateur d'établissement de la liaison au CFP en l'absence de sonnerie entrante (15 s) ; <text:span text:style-name="T3">RES - CT2</text:span></text:p>
      <text:p text:style-name="P72">Tfnolr <text:span text:style-name="T14">(Time for which CFP should wait for reception of acceptable LINK_REQUEST codewords in MUX3 during link re-establishment on </text:span><text:span text:style-name="T14">the same channel (1,6 s to 1,8 s)) = </text:span>temps pendant lequel le CFP doit attendre la réception de codes LINK_REQUEST acceptables en MUX3 lors du rétablissement de la liaison sur le même canal (1,6 à 1,8 s) ; <text:span text:style-name="T3">RES - CT2</text:span></text:p>
      <text:p text:style-name="P16"><text:span text:style-name="T50">TFO </text:span><text:span text:style-name="T51">(tandem-free operation)</text:span> <text:span text:style-name="T50">= exploitation sans transcodage </text:span><text:span text:style-name="T4">(Q.1741.2)</text:span></text:p>
      <text:p text:style-name="P16"><text:span text:style-name="T50">TFP </text:span><text:span text:style-name="T51">(Transfer Prohibited) = </text:span><text:span text:style-name="T50">transfert interdit</text:span> <text:span text:style-name="T50">; </text:span><text:span text:style-name="T4">GSM</text:span></text:p>
      <text:p text:style-name="P16">TFP <text:span text:style-name="T14">(Termination Flow Point) = </text:span>point de flux de terminaison <text:span text:style-name="T3">(G.805)</text:span></text:p>
      <text:p text:style-name="P16"><text:span text:style-name="T66">TFPP </text:span><text:span text:style-name="T67">(termination flow point pool</text:span><text:span text:style-name="T66">) = groupe de points de flux de terminaison </text:span><text:span text:style-name="T9">(G.805)</text:span></text:p>
      <text:p text:style-name="P16">Tfpres <text:span text:style-name="T14">(CFP poll response timer (1,00 s to 1,04 s)) = </text:span>temporisateur de réponse à consultation du CFP (1,00 à 1,04 s) ;</text:p>
      <text:p text:style-name="P16">TFRC <text:span text:style-name="T14">(TCP Friendly Rate Control)</text:span> = contrôle de débit convivial sur TCP <text:span text:style-name="T3">(RFC 3418)</text:span> </text:p>
      <text:p text:style-name="P90">TFS <text:span text:style-name="T14">(Traffic Flow Security</text:span><text:span text:style-name="T34">)</text:span> <text:span text:style-name="T14">= </text:span>sécurité des flux de trafic <text:span text:style-name="T3">(RFC4303)</text:span> </text:p>
      <text:p text:style-name="P72">Tft <text:span text:style-name="T14">(CFP link set up LINK_GRANT Transmission time (56 ms to 84 ms)) = </text:span>temps de transmission du LINK_GRANT d'établissement de la liaison au CFP (56 à 84 ms) <text:span text:style-name="T3">RES - CT2</text:span> ; </text:p>
      <text:p text:style-name="P16"><text:span text:style-name="T66">TFTP </text:span><text:span text:style-name="T67">(trivial file-transfer protocol</text:span><text:span text:style-name="T66">) = protocole de transfert de fichiers simplifié</text:span></text:p>
      <text:p text:style-name="P16">TFRC <text:span text:style-name="T14">(TCP Friendly Rate Control)</text:span> = contrôle de débit TCP convivial</text:p>
      <text:p text:style-name="P16">TFV <text:span text:style-name="T14">(Terminal Failure Voltage)</text:span> = tension de défaillance au terminal ou tension terminale de défaillance <text:span text:style-name="T3">RNIS-LB</text:span> ; </text:p>
      <text:p text:style-name="P16">tgain <text:span text:style-name="T14">(Transmit Power Level Control bit) = </text:span>bit de commande du niveau de puissance en émission <text:span text:style-name="T3">RES - CT2</text:span> ; </text:p>
      <text:p text:style-name="P16">TGCP = protocole de commande de passerelle de jonction <text:span text:style-name="T3">(J.160) </text:span>; </text:p>
      <text:p text:style-name="P16"><text:span text:style-name="T50">TGS </text:span><text:span text:style-name="T51">(ticket-granting server)</text:span> <text:span text:style-name="T50">= serveur-distributeur de tickets </text:span><text:span text:style-name="T4">(J.160) </text:span><text:span text:style-name="T50">; </text:span></text:p>
      <text:p text:style-name="P16"><text:span text:style-name="T50">TGT </text:span><text:span text:style-name="T51">(ticket-granting ticket)</text:span> <text:span text:style-name="T50">= ticket distributeur de tickets </text:span><text:span text:style-name="T4">(J.170 - Kerberos)</text:span> </text:p>
      <text:p text:style-name="P16">theater cine-plex = cinéplex de borne vidéo animée (multiplex d’images animées de borne vidéo <text:span text:style-name="T3">(J.94)</text:span>; </text:p>
      <text:p text:style-name="P16">theater-count = nombre de sites de visionnement <text:span text:style-name="T3">(J.94)</text:span> </text:p>
      <text:p text:style-name="P16">Thevenin impedance = impédance du circuit équivalent de Thévenin </text:p>
      <text:p text:style-name="P16">thin OSI = modèle OSI à couches minces <text:span text:style-name="T3">(X.630)</text:span> </text:p>
      <text:p text:style-name="P16">third party CTI = CTI à couplage multiposte <text:span text:style-name="T3">(R/T)</text:span> </text:p>
      <text:p text:style-name="P16">third party trafic = trafic avec des tiers ; </text:p>
      <text:p text:style-name="P16">Thlost <text:span text:style-name="T14">(Link Re-establish time (10 s)) = </text:span>temps de rétablissement de la liaison (10 s) ; <text:span text:style-name="T3">RES - CT2</text:span></text:p>
      <text:p text:style-name="P16">thrashing = tassage <text:span text:style-name="T3">(X.862) (Euterpe)</text:span> </text:p>
      <text:p text:style-name="P16">thread = fil d’exécution individuelle <text:span text:style-name="T3">(H.248 - AFNOR - X.903) </text:span>; canal d’exécution <text:span text:style-name="T3">(SVM 12/98 p. 85) </text:span>; fil (de la discussion) <text:span text:style-name="T3">(VII - JO 16/3/99) </text:span>; </text:p>
      <text:p text:style-name="P16">threading = exécution de tâche individuelle ; </text:p>
      <text:p text:style-name="P16">thread identifier (TID) = identifiant de fil d’exécution <text:span text:style-name="T3">(H.323) </text:span>; </text:p>
      <text:p text:style-name="P16">three-party bridge configuration = configuration de pont triangulaire ; <text:span text:style-name="T3">GSM</text:span></text:p>
      <text:p text:style-name="P16">three-party connection = connexion à trois ; <text:span text:style-name="T3">GSM</text:span></text:p>
      <text:p text:style-name="P16">three way handshake = dialogue à trois <text:span text:style-name="T3">(H.248)</text:span> ; prise de contact ternaire <text:span text:style-name="T3">(RFC 1122)</text:span> </text:p>
      <text:p text:style-name="P16">threshold buffer sharing = partage marginal de mémoire tampon ; </text:p>
      <text:p text:style-name="P16">threshold crossing = dépassement de seuil ; </text:p>
      <text:p text:style-name="P16">threshold crossing alert = alerte de débordement de seuil <text:span text:style-name="T3">(G.992.2) </text:span>; </text:p>
      <text:p text:style-name="P16">threshold degradation = recul de seuil ; </text:p>
      <text:p text:style-name="P16">thresholding = fixation des seuils <text:span text:style-name="T3">(M.2120) </text:span>; seuillage <text:span text:style-name="T3">(Termium, J.172)</text:span> </text:p>
      <text:p text:style-name="P16">threshold output error event rate = seuil fréquentiel d’évènements d’erreur en sortie <text:span text:style-name="T3">(J.83)</text:span>; </text:p>
      <text:p text:style-name="P16"><text:span text:style-name="T50">threshold package = ensemble de seuil </text:span><text:span text:style-name="T4">(AFNOR - X.739) </text:span><text:span text:style-name="T50">; </text:span></text:p>
      <text:p text:style-name="P17">threshold sensitivity = sensibilité au seuil ; </text:p>
      <text:p text:style-name="P16"><text:span text:style-name="T50">through ACN = transit par ACN </text:span><text:span text:style-name="T4">(TRQ.2700)</text:span></text:p>
      <text:p text:style-name="P3">through class = classe de transfert direct </text:p>
      <text:p text:style-name="P17">through-connection, through connection = connexion (rattachée) en transfert; </text:p>
      <text:p text:style-name="P2">through-connection filter = filtre de transfert direct <text:span text:style-name="T3">(VEI 704) </text:span>; </text:p>
      <text:p text:style-name="P16">through-connection delay = temps de transfert; délai de traversée du central; </text:p>
      <text:p text:style-name="P16">through "fingerprinting" = par la méthode des empreintes digitales ; </text:p>
      <text:p text:style-name="P16">through-(group) connection point = point de transfert (de groupe primaire) <text:span text:style-name="T3">(VEI 704) </text:span>; </text:p>
      <text:p text:style-name="P16"><text:span text:style-name="T22">throughput = débit ; </text:span>débit maximal sans pertes ; débit utile ;</text:p>
      <text:p text:style-name="P16">through (supergroup) filter = filtre de transfert (de groupe secondaire) <text:span text:style-name="T3">(VEI 704) </text:span>; </text:p>
      <text:p text:style-name="P16">Thrx <text:span text:style-name="T14">(ID handshake receive time (1,00 s to 1,04 s)) = </text:span>temps de réception du dialogue ID (1,00 à 1,04 s) ; </text:p>
      <text:p text:style-name="P16"><text:soft-page-break/>Thtx <text:span text:style-name="T14">(ID handshake transmit time (400 ms) = </text:span>temps d'émission du dialogue ID (400 ms) ; <text:span text:style-name="T3">RES - CT2</text:span></text:p>
      <text:p text:style-name="P16">thumbwheel switch = roue codeuse <text:span text:style-name="T3">(C/T 4/94)</text:span> </text:p>
      <text:p text:style-name="P16">TI <text:span text:style-name="T14">(Transaction identifier) = </text:span>identifiant de transaction ; <text:span text:style-name="T3">GSM</text:span></text:p>
      <text:p text:style-name="P16">TI <text:span text:style-name="T14">(timing information)</text:span> = information de rythme </text:p>
      <text:p text:style-name="P16">TIB <text:span text:style-name="T14">(Task information base) = </text:span>base d'information de tâche<text:span text:style-name="T14">; </text:span><text:span text:style-name="T3">300 612-1</text:span><text:span text:style-name="T14">; </text:span><text:span text:style-name="T3">M.3020</text:span></text:p>
      <text:p text:style-name="P16">TIB <text:span text:style-name="T14">(Tree Information Base)</text:span> = base de données d'information d'arborescence </text:p>
      <text:p text:style-name="P3">tick = top <text:span text:style-name="T3">(J.1)</text:span> </text:p>
      <text:p text:style-name="P17">ticket streaming = accès à la demande </text:p>
      <text:p text:style-name="P16">TID <text:span text:style-name="T14">(Traffic Identifier)</text:span> = identifant de trafic <text:span text:style-name="T3">(RFC3868)</text:span> </text:p>
      <text:p text:style-name="P2">tidemark = niveau extrême (supérieur ou inférieur) <text:span text:style-name="T3">(G.7710)</text:span></text:p>
      <text:p text:style-name="P16">TIE <text:span text:style-name="T14">(Time Interval Error) = </text:span>écart d'intervalle de temps ; erreur sur la durée</text:p>
      <text:p text:style-name="P16">tie-break = rupture de lien <text:span text:style-name="T3">(X.862) </text:span>; moyen de rompre une égalité ; discriminant ; départage ;</text:p>
      <text:p text:style-name="P16">tied coupling = couplage conditionnel <text:span text:style-name="T3">(Q.1248.2)</text:span></text:p>
      <text:p text:style-name="P17">tier 1 transit provider = fournisseur de transit IP qui peut joindre tout réseau sur l'Internet sans acheter de services de transit <text:span text:style-name="T3">(RFC7454)</text:span> </text:p>
      <text:p text:style-name="P16">tiered best effort = service au mieux par paliers <text:span text:style-name="T3">(J.112/B)</text:span> </text:p>
      <text:p text:style-name="P16">TIErms <text:span text:style-name="T14">(root mean square time interval error) = </text:span>écart quadratique moyen d'intervalle de temps ; </text:p>
      <text:p text:style-name="P16">tie-trunk = ligne directe de jonction ; ligne d’intérêt privé <text:span text:style-name="T3">(VEI 722) </text:span>; ligne inter-automatique <text:span text:style-name="T3">(CT 1/94) </text:span>; </text:p>
      <text:p text:style-name="P16">TIFF <text:span text:style-name="T14">(Tag Image File Format)</text:span> = format de fichier d'image étiquettée <text:span text:style-name="T3">(RFC2306)</text:span> </text:p>
      <text:p text:style-name="P16">tiger team = équipe corsaire <text:span text:style-name="T3">(SCSSI)</text:span></text:p>
      <text:p text:style-name="P3">tight buffer = gainage serré ; </text:p>
      <text:p text:style-name="P17">tight coating = enrobage étanche </text:p>
      <text:p text:style-name="P2">tile component, tile-component = composant-pavé <text:span text:style-name="T3">(T.800-JPEG2) </text:span>; </text:p>
      <text:p text:style-name="P16">tile frame = trame-tuile <text:span text:style-name="T3">(T.84 - AFNOR)</text:span> ; </text:p>
      <text:p text:style-name="P16">tile frame marker = marqueur de trame-pavé <text:span text:style-name="T3">(T.84) </text:span>; </text:p>
      <text:p text:style-name="P16">tile grid = grille de pavé <text:span text:style-name="T3">(T.84) </text:span>; </text:p>
      <text:p text:style-name="P16">tile-part, tile part = élément de pavé <text:span text:style-name="T3">(T.800-JPEG2) </text:span>; </text:p>
      <text:p text:style-name="P16">tiled image pyramid = pyramide d’images tuilées <text:span text:style-name="T3">(T.84 - AFNOR) </text:span>; </text:p>
      <text:p text:style-name="P16">tiled presentation = présentation (en) mosaïque ; </text:p>
      <text:p text:style-name="P16">tiling = pavage <text:span text:style-name="T3">(T.800-JPEG2)</text:span>, carrelage, quadrillage</text:p>
      <text:p text:style-name="P16">tiling extension = extension par mosaïque <text:span text:style-name="T3">(T.84) </text:span>; </text:p>
      <text:p text:style-name="P16">tilt compensation filter = filtre de compensation des écarts de niveau à court terme <text:span text:style-name="T3">(G.723)</text:span> </text:p>
      <text:p text:style-name="P16">TIM <text:span text:style-name="T14">(trace identifier mismatch)</text:span> = non-concordance d’identifiant de conduit ; discordance entre identifiants de repérage </text:p>
      <text:p text:style-name="P16">timebase recovery = recalage sur la base de temps <text:span text:style-name="T3">(H.222) </text:span>;</text:p>
      <text:p text:style-name="P17">time and date stamped report = rapport horodaté ; </text:p>
      <text:p text:style-name="P16">timebase tick = période d'horloge <text:span text:style-name="T3">(J.122)</text:span></text:p>
      <text:p text:style-name="P16">time budget balancing = équilibrage des durées imparties <text:span text:style-name="T3">(G.992.3 - ADSL2) </text:span>; </text:p>
      <text:p text:style-name="P16">time-code = code temporel <text:span text:style-name="T3">(RETIF)</text:span> </text:p>
      <text:p text:style-name="P16">time constant = constante de temps ; </text:p>
      <text:p text:style-name="P16">time-critical = à temps critique <text:span text:style-name="T3">(J.94, J.160) </text:span>; chronocritique ; chronosensible ; chronesthésique ; à contrainte de temps ; à temps décisif <text:span text:style-name="T3">(G.726) </text:span></text:p>
      <text:p text:style-name="P16">timed = synchronisé ; <text:span text:style-name="T3">TM 300462-2</text:span></text:p>
      <text:p text:style-name="P16">time deviation = écart de temps ; </text:p>
      <text:p text:style-name="P16">time-division duplexing = duplexage à répartition dans le temps ; </text:p>
      <text:p text:style-name="P16">time division multiplexing technique = technique de multiplexage par répartition dans le temps ; <text:span text:style-name="T3">(ATM/MAN)</text:span></text:p>
      <text:p text:style-name="P72">time domain = en fonction du temps ; dimension temporelle ; domaine temporel ; avec indication temporelle ; temporel ; dans le domaine du (ou des) temps ;</text:p>
      <text:p text:style-name="P16">time drift = dérive du rythme <text:span text:style-name="T3">(G.7710) </text:span>; </text:p>
      <text:p text:style-name="P16">time error function = fonction d'écart de temps ; </text:p>
      <text:p text:style-name="P16">time frame = intervalle temporel ; </text:p>
      <text:p text:style-name="P16">time frame alignment = verrouillage temporel de trame ; <text:span text:style-name="T65">GSM</text:span></text:p>
      <text:p text:style-name="P16">time function = fonction temps ; <text:span text:style-name="T3">TM 300462</text:span></text:p>
      <text:p text:style-name="P16">time interval = intervalle de temps ; <text:span text:style-name="T3">TM 300462-1</text:span></text:p>
      <text:p text:style-name="P16">time-memory trade-off = compromis temps/mémoire <text:span text:style-name="T3">(SCSSI)</text:span></text:p>
      <text:p text:style-name="P16">time keeping, time-keeping = mesure du temps, chronométrie, pointage, synchronisation ; </text:p>
      <text:p text:style-name="P16">timeline = chronologie <text:span text:style-name="T3">(G.992.2) </text:span>; opportunité ; graduation horaire ; plan de montage chronologique ; frise chronologique ; horaire ;</text:p>
      <text:p text:style-name="P16">timeliness = ponctualité <text:span text:style-name="T3">(H.248) </text:span>; caractère d'actualité</text:p>
      <text:p text:style-name="P16">time ordering = ordre chronologique <text:span text:style-name="T3">(X.6) </text:span>; </text:p>
      <text:p text:style-name="P16">time-out (on time out) = à l'arrêt de la temporisation <text:span text:style-name="T3">(GSM)</text:span> <text:span text:style-name="T3">; </text:span>fin de temporisation ; fin d'attente </text:p>
      <text:p text:style-name="P16">timeout signal = signal temporisé <text:span text:style-name="T3">(H.248) </text:span>; signal de fin de temporisation ;</text:p>
      <text:p text:style-name="P38">time-out, timeout <text:span text:style-name="T3">(peut signifier soit une durée (la temporisation) soit la fin de cette durée)</text:span> = dépassement du temps imparti <text:span text:style-name="T3">(Termium)</text:span> ; temporisation ; délai ; fin de temporisation </text:p>
      <text:p text:style-name="P16">time-out timer = compteur de durée jusqu'à fin de temporisation <text:span text:style-name="T3">(G.992.3 - ADSL2)</text:span></text:p>
      <text:p text:style-name="P2">timed out, timed-out = dont la temporisation a expiré ; arrivé en fin de temporisation ; shall not be timed out = ne doit pas perdre sa temporisation ; ne doit pas être périmé ; </text:p>
      <text:p text:style-name="P16"><text:soft-page-break/>time out something (to) = temporiser qqchse ; épuiser le délai imparti à qqchse ; </text:p>
      <text:p text:style-name="P16">time performance = résolution temporelle ; stabilité dans le domaine temporel ; durée ;</text:p>
      <text:p text:style-name="P16">time relation (ou timing relation) = relation temporelle ; </text:p>
      <text:p text:style-name="P16">timer = temporisateur ; minuterie ;</text:p>
      <text:p text:style-name="P16">timer media = support de temporisation ; </text:p>
      <text:p text:style-name="P16">time scale = échelle de temps ; </text:p>
      <text:p text:style-name="P16">time scaling = échelonnement du temps <text:span text:style-name="T3">(T.424) </text:span>; </text:p>
      <text:p text:style-name="P16">time sequence diagram = chronogramme (diagramme d’enchaînement <text:span text:style-name="T3">- X.212</text:span>) ;</text:p>
      <text:p text:style-name="P16">time shifted service = service (en mode) différé <text:span text:style-name="T3">(J.94) </text:span>; </text:p>
      <text:p text:style-name="P16">time shifting, timeshifting, time-shifting = décalage temporel ; accès au début d'un programme en cours ; programation <text:span text:style-name="T3">(GDT)</text:span></text:p>
      <text:p text:style-name="P16">time signal = signal horaire ; </text:p>
      <text:p text:style-name="P16"><text:bookmark text:name="creneau_temporel"/>time-slot = intervalle de temps ; créneau temporel <text:span text:style-name="T3">(RETIF)</text:span> </text:p>
      <text:p text:style-name="P16">time slot aligner = aligneur d'intervalle de temps ; </text:p>
      <text:p text:style-name="P16">time-slotted dormant mode = mode dormant intermittant <text:span text:style-name="T3">(RFC3753)</text:span> </text:p>
      <text:p text:style-name="P16">time stamp = horodatage, horodateur <text:span text:style-name="T3">ATM/RNIS-LB</text:span> <text:span text:style-name="T3">(SCSSI)</text:span> ; marqueur temporel ; pointeur temporel <text:span text:style-name="T3">(H.222)</text:span> ; </text:p>
      <text:p text:style-name="P3">time stamped data = données horodatées ; </text:p>
      <text:p text:style-name="P16"><text:span text:style-name="T50">time-stamped = horodaté </text:span><text:span text:style-name="T4">(C/T 4/94) </text:span><text:span text:style-name="T50">; </text:span></text:p>
      <text:p text:style-name="P16">time to half-value = durée jusqu'à mi-valeur ; </text:p>
      <text:p text:style-name="P16">time-to-market requirements = délais imposés de mise sur le marché <text:span text:style-name="T3">(J.160) </text:span>; </text:p>
      <text:p text:style-name="P16">time to static fatigue failure = temps jusqu’à rupture par fatigue statique ;</text:p>
      <text:p text:style-name="P3">time trajectory = profil temporel ; </text:p>
      <text:p text:style-name="P17">time variable = variable temporelle ; </text:p>
      <text:p text:style-name="P16">time variation = variation de phase ; </text:p>
      <text:p text:style-name="P16">timezone = fuseau horaire, zone horaire </text:p>
      <text:p text:style-name="P58">timing = base de temps ; rythme ; synchronisation ; marquage temporel ; chronologie ; minutage ; répartition dans le temps ; détermination du moment propice ; distribution temporelle ; chronométrage ; chronotassie ; cadence ; relation dans le temps ; synchronisme ;</text:p>
      <text:p text:style-name="P16">timing attack = attaque de cadencement <text:span text:style-name="T3">(RFC 5246)</text:span> </text:p>
      <text:p text:style-name="P16">timing control = gestion des temps <text:span text:style-name="T3">(H.222) </text:span>; commande par minuterie </text:p>
      <text:p text:style-name="P16">timing diagram = chronogramme <text:span text:style-name="T3">(G.992.2) </text:span>; diagramme de synchronisation ;</text:p>
      <text:p text:style-name="P16">timing information = informations de synchronisation; </text:p>
      <text:p text:style-name="P16">timing jitter = gigue de rythme (ou de phase) ; </text:p>
      <text:p text:style-name="P16">timing marker = marque de synchronisation ; </text:p>
      <text:p text:style-name="P16">timing model = modèle de gestion du temps <text:span text:style-name="T3">(H.222) </text:span>; </text:p>
      <text:p text:style-name="P16">timing (of coder) = synchronisation (du codeur) ; </text:p>
      <text:p text:style-name="P16">timing performance = qualité du rythme <text:span text:style-name="T3">(G.822, O.173)</text:span></text:p>
      <text:p text:style-name="P3">timing recovery = reconstitution du rythme ; </text:p>
      <text:p text:style-name="P17">timing recovery = récupération de synchronisation ; </text:p>
      <text:p text:style-name="P17">timing relationship (in -) = (en) synchronisme ; </text:p>
      <text:p text:style-name="P3">timing signal (ideal timing signal) = signal de rythme ou signal de temps (évolution de phase idéale) ; </text:p>
      <text:p text:style-name="P16">timing skew = dérive temporelle <text:span text:style-name="T3">(J.83) </text:span>; dissymétrie temporelle ; </text:p>
      <text:p text:style-name="P16">timing traceable (to be - on a clock) = être tracé (sur une horloge) (avoir la trace d'une horloge) ; </text:p>
      <text:p text:style-name="P16">timing recovery = récupération de synchronisation ;</text:p>
      <text:p text:style-name="P16">TIP <text:span text:style-name="T14">(Transaction Internet Protocol)</text:span> = protocole Internet de transaction <text:span text:style-name="T3">(RFC2371)</text:span> </text:p>
      <text:p text:style-name="P16">TINA <text:span text:style-name="T14">(Telecommunication Information Networking Architecture) = </text:span>architecture de réseau d'information, ou architecture TINA ; </text:p>
      <text:p text:style-name="P72">tip and ring / tip-and-ring loop = circuit des fils de pointe et de nuque <text:span text:style-name="T3">(J.173)</text:span> <text:span text:style-name="T3">(dans les circuits à 2 fils, la tension d'appel est appliquée au conducteur de nuque </text:span><text:span text:style-name="T3">(fil R de réception) et le conducteur de pointe ("tête" au Canada) (fil T d'émission) est mis à la terre)</text:span></text:p>
      <text:p text:style-name="P72">TIPHON <text:span text:style-name="T14">(Telecommunications and Internet Protocol Harmonization Over Networks)</text:span> = harmonisation des protocoles de télécommunication et Internet sur les réseaux <text:span text:style-name="T3">(ETSI)</text:span> </text:p>
      <text:p text:style-name="P16">TIPI <text:span text:style-name="T14">(Timing Input Physical Interface) = </text:span>interface physique de rythme d'entrée ; <text:span text:style-name="T3">TM 300461-2</text:span></text:p>
      <text:p text:style-name="P16">TL <text:span text:style-name="T14">(Transit Link)</text:span> = liaison de transit ; <text:span text:style-name="T3">MAN</text:span> </text:p>
      <text:p text:style-name="P16">title = titre (X....) ; appellation <text:span text:style-name="T3">(TST)</text:span> </text:p>
      <text:p text:style-name="P16">TL <text:span text:style-name="T14">(Transmission Link) = </text:span>liaison de transmission <text:span text:style-name="T3">(ATM/MAN)</text:span> ;</text:p>
      <text:p text:style-name="P16">TLA <text:span text:style-name="T14">(Top Level Aggregator)</text:span> = agrégateur de niveau supérieur <text:span text:style-name="T3">(IPv6)</text:span> </text:p>
      <text:p text:style-name="P16">TLD <text:span text:style-name="T14">(Top Level Domain)</text:span> = domaine de niveau supérieur</text:p>
      <text:p text:style-name="P16">TLP <text:span text:style-name="T14">(Thread Level Parallelism)</text:span> = parallélisme au niveau groupe d'instructions :</text:p>
      <text:p text:style-name="P16"><text:span text:style-name="T20">TLS (</text:span><text:span text:style-name="T21">Transport Layer Security protocol)</text:span><text:span text:style-name="T33"> </text:span><text:span text:style-name="T36">= protocole de sécurité de la couche Transport</text:span> <text:span text:style-name="T3">(X.1141) </text:span>;</text:p>
      <text:p text:style-name="P16">TLTM <text:span text:style-name="T14">(Transmitted Level Tide Mark) = </text:span>repère-niveau du niveau d'émission ; <text:span text:style-name="T3">301 129</text:span></text:p>
      <text:p text:style-name="P16">TLTS <text:span text:style-name="T14">(Transmitted Level Threshold Second) = </text:span>seconde de seuil du niveau d'émisison ??; <text:span text:style-name="T3">301 129</text:span></text:p>
      <text:p text:style-name="P16">TLV <text:span text:style-name="T14">(Type, Length, Value) = </text:span>type, longueur, valeur ;</text:p>
      <text:p text:style-name="P16">TLV hints = appels de nuplet TLV <text:span text:style-name="T3">(J.122)</text:span></text:p>
      <text:p text:style-name="P16">TM <text:span text:style-name="T14">(Traffic Management)</text:span> = gestion du trafic</text:p>
      <text:p text:style-name="P2">TM <text:span text:style-name="T14">(TransMission sublayer)</text:span> = sous-couche de transmission ; <text:span text:style-name="T3">MAN </text:span></text:p>
      <text:p text:style-name="P16">TM <text:span text:style-name="T14">(Timing marker)</text:span> = indicateur de synchronisation ; </text:p>
      <text:p text:style-name="P72"><text:soft-page-break/>T_max_cis_per <text:span text:style-name="T14">(Maximum period between CIS codewords during CIS transmissions (12 ms)) = </text:span>période maximale entre codes CIS lors des transmissions de CIS (12 ms) ; </text:p>
      <text:p text:style-name="P72">Tmin_re-establish <text:span text:style-name="T14">(Minimum period between link re-establishments) = </text:span>temps minimal entre rétablissements de la liaison <text:span text:style-name="T3">(Tmin_re-establish sera de </text:span><text:span text:style-name="T3">300 ms pour MUX1.4 et MUX2 et de 600 ms pour MUX1.2)</text:span> ; <text:span text:style-name="T3">RES - CT2</text:span></text:p>
      <text:p text:style-name="P19">TMF, <text:span text:style-name="T14">(Task Management Function)</text:span> = fonction de gestion de tâches <text:span text:style-name="T3">(RFC7143)</text:span> </text:p>
      <text:p text:style-name="P16">TML <text:span text:style-name="T14">(Transport Mapping Layer)</text:span> = couche de transposition de transport <text:span text:style-name="T3">(RFC5811)</text:span> </text:p>
      <text:p text:style-name="P16">TMMBN <text:span text:style-name="T14">(Temporary Maximum Media Stream Bit Rate Notification)</text:span> = notification du débit binaire maximum temporaire du flux de support</text:p>
      <text:p text:style-name="P16">TMMBR <text:span text:style-name="T14">(Temporary Maximum Media Stream Bit Rate Request)</text:span> = demande du débit binaire maximum temporaire du flux du support</text:p>
      <text:p text:style-name="P16">TMN <text:span text:style-name="T14">(Telecommunications Management Network)</text:span> = RGT, réseau de gestion des télécommunications ; </text:p>
      <text:p text:style-name="P16">TMN/OS = système d'exploitation du RGT ; </text:p>
      <text:p text:style-name="P16">TMR <text:span text:style-name="T14">(Transmission Medium Requirement) = </text:span>caractéristiques du support de transmission ; </text:p>
      <text:p text:style-name="P16">TMSI <text:span text:style-name="T14">(Temporary Mobile Subscriber Identity) = </text:span>ITAM, identité temporaire d'abonné mobile ; <text:span text:style-name="T3">GSM</text:span></text:p>
      <text:p text:style-name="P16">TN <text:span text:style-name="T14">(Transit Network)</text:span> = réseau de transit ; <text:span text:style-name="T3">MAN</text:span></text:p>
      <text:p text:style-name="P16">TN <text:span text:style-name="T14">(Timeslot Number) = </text:span>numéro d'intervalle de temps ; <text:span text:style-name="T3">GSM</text:span></text:p>
      <text:p text:style-name="P16">TNC <text:span text:style-name="T14">(Trusted Network Connect)</text:span> = connexion à un réseau de confiance <text:span text:style-name="T3">(RFC5792)</text:span> </text:p>
      <text:p text:style-name="P16">TNT <text:span text:style-name="T14">(transponder name table)</text:span> = tableau des noms de répéteur ; </text:p>
      <text:p text:style-name="P16">TNT = télévision numérique terrestre <text:span text:style-name="T3">(SVM 9/01)</text:span></text:p>
      <text:p text:style-name="P16">TNV <text:span text:style-name="T14">(Telecommunication Network Voltage) = </text:span>tension du réseau de télécommunication; </text:p>
      <text:p text:style-name="P16"><text:span text:style-name="T50">TO </text:span><text:span text:style-name="T51">(test object)</text:span> <text:span text:style-name="T50">= objet de test </text:span><text:span text:style-name="T4">(X.745, X.737) </text:span><text:span text:style-name="T50">; </text:span></text:p>
      <text:p text:style-name="P16">to be fed to = être injecté dans ; alimenté par ;</text:p>
      <text:p text:style-name="P16">TOCC <text:span text:style-name="T14">(technical operation and control center)</text:span> = centre de fonctionnement et de contrôle technique <text:span text:style-name="T3">(DAMA)</text:span> ; </text:p>
      <text:p text:style-name="P16">togen = tone generation = production de tonalités <text:span text:style-name="T3">(H.248)</text:span> </text:p>
      <text:p text:style-name="P16">toggle bit = bit inverseur</text:p>
      <text:p text:style-name="P16">token = jeton <text:span text:style-name="T3">(SCSSI)</text:span></text:p>
      <text:p text:style-name="P16">token-bucket-based rate limit = limite de débit par remplissage de jetons <text:span text:style-name="T3">(J.112/B)</text:span> </text:p>
      <text:p text:style-name="P16">token control = gestion des jetons ; </text:p>
      <text:p text:style-name="P16"><text:span text:style-name="T50">token item = item de jetons </text:span><text:span text:style-name="T4">(X.225) </text:span><text:span text:style-name="T50">;</text:span></text:p>
      <text:p text:style-name="P16">tokenizer = analyseur lexical </text:p>
      <text:p text:style-name="P16">token-give = cession de jetons <text:span text:style-name="T3">(X.216)</text:span>; </text:p>
      <text:p text:style-name="P16">token-passing bus access method = méthode d’accès par bus à passage de jetons <text:span text:style-name="T3">(RFC 1390)</text:span> </text:p>
      <text:p text:style-name="P16">token-please = demande de jetons <text:span text:style-name="T3">(X.216) </text:span>; </text:p>
      <text:p text:style-name="P16">token ring network = réseau en anneau à jetons <text:span text:style-name="T3">(Termite)</text:span></text:p>
      <text:p text:style-name="P16"><text:span text:style-name="T50">token setting item = item d’attribution de jetons </text:span><text:span text:style-name="T4">(X.225) </text:span><text:span text:style-name="T50">; </text:span></text:p>
      <text:p text:style-name="P16">tolerance-delay traffic = trafic à tolérance de délai <text:span text:style-name="T3">(X.692)</text:span></text:p>
      <text:p text:style-name="P16">toll quality = qualité de type circuit interurbain <text:span text:style-name="T3">(Termite)</text:span> </text:p>
      <text:p text:style-name="P16">tonality = hauteur tonale ; tonie ; </text:p>
      <text:p text:style-name="P16">tone dialling = numérotation par fréquences vocales <text:span text:style-name="T3">(C/T 4/94) </text:span>; </text:p>
      <text:p text:style-name="P16">tone disabler = neutraliseur par tonalité (d’annuleur d‘écho) <text:span text:style-name="T3">(G.168) </text:span>; </text:p>
      <text:p text:style-name="P16">tone masking noise = bruit de masquage des tonalités ; </text:p>
      <text:p text:style-name="P16">tone ordering = séquencement en fréquence <text:span text:style-name="T3">(G.992) </text:span>; </text:p>
      <text:p text:style-name="P16">tone signalling = signalisation par fréquences vocales <text:span text:style-name="T3">(H.248) </text:span>; </text:p>
      <text:p text:style-name="P16">tone index = index de tonalité <text:span text:style-name="T3">(G.994.1)</text:span> </text:p>
      <text:p text:style-name="P16">toolkit = utilitaire (de développement) <text:span text:style-name="T3">(M.3013)</text:span> </text:p>
      <text:p text:style-name="P16">top = sommet (de la hiérarchie d’héritage) <text:span text:style-name="T3">(X.722)</text:span>; </text:p>
      <text:p text:style-name="P16">top-down method = méthode décroissante ; (spécification) en hiérarchie inverse <text:span text:style-name="T3">(Z.120)</text:span> ; méthode descendante <text:span text:style-name="T3">(300 612-1)</text:span></text:p>
      <text:p text:style-name="P16">top field = trame supérieure <text:span text:style-name="T3">(H.262) </text:span>; </text:p>
      <text:p text:style-name="P16">top level routing collective = collectif de routage de niveau supérieur absolu <text:span text:style-name="T3">(X.404) </text:span>; </text:p>
      <text:p text:style-name="P16">top-level specification (TLS) = spécification de haut niveau <text:span text:style-name="T3">(SCSSI) </text:span></text:p>
      <text:p text:style-name="P16">top-level type = type de niveau supérieur <text:span text:style-name="T3">(X.692) </text:span></text:p>
      <text:p text:style-name="P16">TON <text:span text:style-name="T14">(Type Of Number) = </text:span>type de numéro ; <text:span text:style-name="T3">( E.164) </text:span></text:p>
      <text:p text:style-name="P16">TOPI <text:span text:style-name="T14">(Timing Output Physical Interface) = </text:span>interface physique de rythme de sortie ; </text:p>
      <text:p text:style-name="P16">torsionally balanced strength member = porteur à compensation des moments de couple (de torsion) </text:p>
      <text:p text:style-name="P16"><text:span text:style-name="T50">TOS </text:span><text:span text:style-name="T51">(top of stack)</text:span> <text:span text:style-name="T50">= sommet de la pile</text:span></text:p>
      <text:p text:style-name="P17">TOS <text:span text:style-name="T14">(type of service)</text:span> = type de service ; </text:p>
      <text:p text:style-name="P17">TOT <text:span text:style-name="T14">(time offset table)</text:span> = tableau des décalages temporels </text:p>
      <text:p text:style-name="P3">total conversation = conversation totale </text:p>
      <text:p text:style-name="P16"><text:span text:style-name="T50">total instantaneous phase model = modèle de phase instantané</text:span><text:span text:style-name="T51">; </text:span></text:p>
      <text:p text:style-name="P16">touch current = courant de contact ;</text:p>
      <text:p text:style-name="P16">touch pad = tablette sensible <text:span text:style-name="T3">(Termite)</text:span> ; bloc à effleurement <text:span text:style-name="T3">(GDT)</text:span></text:p>
      <text:p text:style-name="P16">touch screen = écran tactile <text:span text:style-name="T3">(RETIF)</text:span> </text:p>
      <text:p text:style-name="P16">tow path propagation with a delay of 6,3 ns (for ---) = retard de 6,3 ns entre deux conduits de propagation (pour un ---) ; </text:p>
      <text:p text:style-name="P16">tower = pylône ; </text:p>
      <text:p text:style-name="P16">to within ± 0,01 of the nominal chip period = avec une tolérance de ±0,01 autour de la valeur nominale de la durée d'un élément de code <text:span text:style-name="T3">(J.122)</text:span></text:p>
      <text:p text:style-name="P16"><text:soft-page-break/>TP <text:span text:style-name="T14">(Terminal Portability)</text:span> = portabilité du terminal ; <text:span text:style-name="T3">RNIS/ISUP</text:span></text:p>
      <text:p text:style-name="P16">TP <text:span text:style-name="T14">(Termination Point)</text:span> = point de terminaison ; </text:p>
      <text:p text:style-name="P16"><text:span text:style-name="T66">TP </text:span><text:span text:style-name="T67">(transmission path)</text:span> <text:span text:style-name="T66">= chemin de transmission</text:span></text:p>
      <text:p text:style-name="P16">TP <text:span text:style-name="T14">(timing point)</text:span> = point de synchronisation ; </text:p>
      <text:p text:style-name="P16">TP <text:span text:style-name="T14">(test presentation)</text:span> = présentation d’essai ; </text:p>
      <text:p text:style-name="P16">TP <text:span text:style-name="T14">(transaction processing)</text:span> = traitement transactionnel <text:span text:style-name="T3">(COM VII-1-F)</text:span> ; </text:p>
      <text:p text:style-name="P16">TP <text:span text:style-name="T14">(Transaction Program)</text:span> = programme de transaction <text:span text:style-name="T3">(RFC2051)</text:span> </text:p>
      <text:p text:style-name="P16">TPM <text:span text:style-name="T14">(Trusted Platform Module)</text:span> = module de confiance <text:span text:style-name="T3">(INRIA)</text:span> </text:p>
      <text:p text:style-name="P16">T-pad = complément de ligne côté émetteur ; </text:p>
      <text:p text:style-name="P16">TP APDU = APDU de traitement transactionnel ; </text:p>
      <text:p text:style-name="P16">TPASE <text:span text:style-name="T14">(transaction processing-application service element)</text:span> = élément de service d’application pour le traitement transactionnel ; </text:p>
      <text:p text:style-name="P16">TP-BEGIN-DIALOGUE = commencement du dialogue de TP ; </text:p>
      <text:p text:style-name="P16">TP channel = canal de traitement transactionnel ; </text:p>
      <text:p text:style-name="P16">Tpcyc <text:span text:style-name="T14">(CPP MUX3 minimum transmit time (750 ms)) = </text:span>temps minimal de transmission en MUX3 au CPP (750ms) ; <text:span text:style-name="T3">RES - CT2</text:span></text:p>
      <text:p text:style-name="P16">TPDU <text:span text:style-name="T14">(Transfert Protocol Data Unit) = </text:span>unité de données de protocole de transfert ; <text:span text:style-name="T3">(RFC1006)</text:span> </text:p>
      <text:p text:style-name="P84">TPGD = prédiction typique pour le codage direct d’une région générique <text:span text:style-name="T3">(T.88) </text:span>; prédiction typique pour le codage générique direct d’une matrice <text:span text:style-name="T3">(T.88)</text:span> ; </text:p>
      <text:p text:style-name="P83">TPGR = prédiction typique pour le raffinement d’une région générique <text:span text:style-name="T3">(T.88) </text:span>; prédiction typique pour le codage de raffinement générique d’une matrice <text:span text:style-name="T3">(T.88)</text:span> ; </text:p>
      <text:p text:style-name="P84">Tpgrant <text:span text:style-name="T14">(Timeout for receipt of LINK_GRANT after detection of SYNCF during link establishment and re-establishment) = </text:span>temporisation pour réception de LINK_GRANT après détection de SYNCF lors de l'établissement et du rétablissement de la liaison) <text:span text:style-name="T3">RES - CT2</text:span></text:p>
      <text:p text:style-name="P19">TPGT, <text:span text:style-name="T14">(Target Portal Group Tag)</text:span> = étiquette de groupe de portail cible <text:span text:style-name="T3">(RFC7143)</text:span> </text:p>
      <text:p text:style-name="P16">Tpid <text:span text:style-name="T14">(CPP PID detect from BID time) = </text:span>temps de détection du PID CPP du BID) ; <text:span text:style-name="T3">RES - CT2</text:span></text:p>
      <text:p text:style-name="P16">TPINX/DPINX/OPINX = commutateur PINX de transit/de destination/d’origine ; </text:p>
      <text:p text:style-name="P16">TPKT = paquet de transport <text:span text:style-name="T3">(H.248) </text:span>; </text:p>
      <text:p text:style-name="P16">Tpmax <text:span text:style-name="T14">(CPP call set up time) = </text:span>temps d'établissement d'appel au CPP ; <text:span text:style-name="T3">RES - CT2</text:span></text:p>
      <text:p text:style-name="P16">TPmode <text:span text:style-name="T14">(termination point mode)</text:span> = mode de point de terminaison ; </text:p>
      <text:p text:style-name="P16">Tpoll <text:span text:style-name="T14">(CPP poll detection re-trigger time) =</text:span> temps de relance sur détection de consultation ; <text:span text:style-name="T3">CT2</text:span></text:p>
      <text:p text:style-name="P16">TPPM <text:span text:style-name="T14">(transaction processing protocol machine)</text:span> = machine protocole de traitement transactionnel ; </text:p>
      <text:p text:style-name="P16">TPSP <text:span text:style-name="T14">(transaction processing service provider)</text:span> = fournisseur du service de traitement transactionnel ; </text:p>
      <text:p text:style-name="P16">TPSUI <text:span text:style-name="T14">(trans. process. serv. user invocation (identifier)</text:span> = identifiant d’invocation d’utilisateur du service transactionnel </text:p>
      <text:p text:style-name="P84">Tptxlr <text:span text:style-name="T14">(The period for which the CPP shall transmit LINK_REQUEST code words in MUX3 on a given channel during link re-establishement </text:span><text:span text:style-name="T14">on the same channel) = </text:span>période pour laquelle le CPP doit transmettre les codes LINK_REQUEST en MUX3 sur un canal donné lors du rétablissement de la liaison sur le même canal ; <text:span text:style-name="T3">CT2</text:span></text:p>
      <text:p text:style-name="P16">TPT <text:span text:style-name="T14">(Tributary Path Termination) = </text:span>terminaison de conduit affluent ; <text:span text:style-name="T3">TM 300462-1</text:span></text:p>
      <text:p text:style-name="P16">TPUI <text:span text:style-name="T14">(Temporary Portable User Identity) = </text:span>identité temporaire d'utilisateur de portable ; </text:p>
      <text:p text:style-name="P16">TR <text:span text:style-name="T14">(Trail trace</text:span>) = (identifiant de) cheminement ; </text:p>
      <text:p text:style-name="P16">Tr <text:span text:style-name="T14">(Time to rise</text:span>) = temps de montée d'une impulsion <text:span text:style-name="T3">(CEI 1000-4-4) </text:span>; </text:p>
      <text:p text:style-name="P16">TRA <text:span text:style-name="T14">(Call transfer) = </text:span>transfert d'appel ; </text:p>
      <text:p text:style-name="P16">TRAC <text:span text:style-name="T14">(Telco Return Access Concentrator)</text:span> = concentrateur d'accès en retour d'une compagnie de télécommunication <text:span text:style-name="T3">(J.122)</text:span></text:p>
      <text:p text:style-name="P50">TRACK <text:span text:style-name="T18">(TRee-based positive Acknowledgement)</text:span> = accusé de réception fondés sur l'arborescence <text:span text:style-name="T11">(RFC3048)</text:span> </text:p>
      <text:p text:style-name="P16">traceable = attribuable ; identifiable ; individualisable ; </text:p>
      <text:p text:style-name="P16">trace facility = facilité de trace ; <text:span text:style-name="T3">300 612-1</text:span></text:p>
      <text:p text:style-name="P16"><text:span text:style-name="T50">traced backwards = récupéré </text:span><text:span text:style-name="T4">(T.800-JPEG2)</text:span> <text:span text:style-name="T50">; </text:span></text:p>
      <text:p text:style-name="P16">traceroute, trace route = suivi de cheminement <text:span text:style-name="T3">(J.122)</text:span></text:p>
      <text:p text:style-name="P16">traces = traces (d’exécution) <text:span text:style-name="T3">(Z.120) </text:span>; </text:p>
      <text:p text:style-name="P16">trackball = boule de commande <text:span text:style-name="T3">(RETIF)</text:span> </text:p>
      <text:p text:style-name="P16">tracker = fonds indiciel (= ETF) ; traqueur ; traceur ; </text:p>
      <text:p text:style-name="P16">tracking function = fonction de ramasse-miettes <text:span text:style-name="T3">(AFNOR - X.903) </text:span>; fonction de traçage, de suivi ;</text:p>
      <text:p text:style-name="P16">tracking filter analysis = analyse par filtre à poursuite en fréquence ; </text:p>
      <text:p text:style-name="P16">track length = durée de poursuite <text:span text:style-name="T3">(CBI)</text:span> ; </text:p>
      <text:p text:style-name="P16">trade-off = compromis, équilibre ; </text:p>
      <text:p text:style-name="P16">traded options = options négociables ; </text:p>
      <text:p text:style-name="P16">trader = négociateur; courtier <text:span text:style-name="T3">(M.3013)</text:span>; répertoire des services disponibles <text:span text:style-name="T3">(Telecom 95) </text:span>; </text:p>
      <text:p text:style-name="P16">trader’s functionality supported policies = politiques relatives aux capacités de courtage supportées <text:span text:style-name="T3">(X.950) </text:span>; </text:p>
      <text:p text:style-name="P16">trading function = fonction de courtage <text:span text:style-name="T3">(AFNOR - X.903)</text:span> </text:p>
      <text:p text:style-name="P16">traffic balances = symétrie des trafics ; </text:p>
      <text:p text:style-name="P16">traffic buildup (phase) = montée en charge <text:span text:style-name="T3">(CT 3/94) </text:span>; </text:p>
      <text:p text:style-name="P16">traffic contract = contrat de trafic <text:span text:style-name="T3">(Y.1221) </text:span>; </text:p>
      <text:p text:style-name="P16">traffic control (TFC) = commande de gestion du trafic <text:span text:style-name="T3">(Q.1238.4) </text:span>; </text:p>
      <text:p text:style-name="P16">traffic-drivent = piloté par le trafic <text:span text:style-name="T3">(RFC3353)</text:span> </text:p>
      <text:p text:style-name="P16">traffic observation = observation de trafic <text:span text:style-name="T3">(C/T 4/94) </text:span>; </text:p>
      <text:p text:style-name="P16">traffic padding = bourrage de trafic <text:span text:style-name="T3">(SCSSI)</text:span></text:p>
      <text:p text:style-name="P16"><text:soft-page-break/>traffic pattern = conformation du trafic ; </text:p>
      <text:p text:style-name="P16">traffic quality = qualité en terme de capacité d’écoulement du trafic <text:span text:style-name="T3">(M.3400) </text:span>; </text:p>
      <text:p text:style-name="P16">traffic restoring = récupération du trafic <text:span text:style-name="T3">(CT 3/94) </text:span>; </text:p>
      <text:p text:style-name="P16">traffic shaping = conformation du trafic <text:span text:style-name="T3">(G.967.2) </text:span>;</text:p>
      <text:p text:style-name="P16">traffic smoothing = ajustement du trafic <text:span text:style-name="T3">(Termite) </text:span>; </text:p>
      <text:p text:style-name="P16">traffic squelching = amortissement du trafic <text:span text:style-name="T3">(Y.1710) </text:span>; </text:p>
      <text:p text:style-name="P16">traffic trunk = jonction de trafic <text:span text:style-name="T3">(E.361)</text:span></text:p>
      <text:p text:style-name="P16">traffic type = type de trafic ; </text:p>
      <text:p text:style-name="P16">trail = chemin, cheminement (<text:span text:style-name="T3">300 635)</text:span> ; journal <text:span text:style-name="T3">(SCSSI)</text:span></text:p>
      <text:p text:style-name="P16">trail access point identifier = identifiant de point d'accès de chemin ; </text:p>
      <text:p text:style-name="P16">trailer = postambule (d’une trame) ; </text:p>
      <text:p text:style-name="P16">trailer octet = octet de fin ; octet d'en-queue ;</text:p>
      <text:p text:style-name="P16">trailing = à la fin (ou de fin) ; en queue ;</text:p>
      <text:p text:style-name="P16">training =trailing 0 bit = bit de fin à zéro <text:span text:style-name="T3">(X.680) ;</text:span> </text:p>
      <text:p text:style-name="P16">trailing linkage character = caractère de liaison final <text:span text:style-name="T3">(X.42) </text:span>; </text:p>
      <text:p text:style-name="P16">trailing stuffing bits = bits de bourrage final <text:span text:style-name="T3">(H.262)</text:span> </text:p>
      <text:p text:style-name="P16">trail termination = terminaison de chemin ; </text:p>
      <text:p text:style-name="P16">trail trace = identifiant de chemin ; identifiant de conduit ; suivi du cheminement ; analyse du cheminement <text:span text:style-name="T3">(ATM)</text:span> ;</text:p>
      <text:p text:style-name="P16">trail trace identification = identification du suivi de cheminement <text:span text:style-name="T3">(G.872) </text:span>; </text:p>
      <text:p text:style-name="P16">train down = échec du conditionnement ; </text:p>
      <text:p text:style-name="P16">training = apprentissage <text:span text:style-name="T3">(J.83)</text:span> ; conditionnement <text:span text:style-name="T3">(Termite)</text:span> ; formation ; </text:p>
      <text:p text:style-name="P16">training sequence code = code de séquence d'apprentissage ; <text:span text:style-name="T65">GSM</text:span></text:p>
      <text:p text:style-name="P16">tranquility principle = principe de stabilité <text:span text:style-name="T3">(SCSSI)</text:span></text:p>
      <text:p text:style-name="P16">transaction branch identifier = identifiant de branche de transaction <text:span text:style-name="T3">(TST) </text:span>; </text:p>
      <text:p text:style-name="P16">transaction capabilities = gestionnaire de transactions <text:span text:style-name="T3">(CCITT Q.773) </text:span>; <text:span text:style-name="T3">GSM</text:span></text:p>
      <text:p text:style-name="P16">transaction coherent television services = services de télévision transactionnelle cohérente ; </text:p>
      <text:p text:style-name="P16">transaction initiation purging period = période de purge sur lancement de transaction <text:span text:style-name="T3">(X.862) </text:span>; </text:p>
      <text:p text:style-name="P16">transaction pending = réponse de transaction en cours <text:span text:style-name="T3">(H.248) </text:span>; </text:p>
      <text:p text:style-name="P16">transaction processing = traitement transactionnel <text:span text:style-name="T3">(=COM VII-1-F + Guinguay) </text:span>;</text:p>
      <text:p text:style-name="P16">transaction recovery = reprise de transaction <text:span text:style-name="T3">(TST) </text:span>; </text:p>
      <text:p text:style-name="P16">transaction reply = réponse de transaction effectuée <text:span text:style-name="T3">(H.248) </text:span>; </text:p>
      <text:p text:style-name="P16">transaction-stateful = à états de transaction pleins <text:span text:style-name="T3">(RFC 4320)</text:span> ; </text:p>
      <text:p text:style-name="P16">transaction states = états transactionnels ; </text:p>
      <text:p text:style-name="P16">transaction tree = arbre des transactions </text:p>
      <text:p text:style-name="P16">transcoding = transcodage <text:span text:style-name="T3">(G.726)</text:span> ;</text:p>
      <text:p text:style-name="P16">transducer = transducteur ; capteur <text:span text:style-name="T3">(RETIF)</text:span> </text:p>
      <text:p text:style-name="P16">transfer charge service = service de transfert de taxation ; </text:p>
      <text:p text:style-name="P16">transfer coefficient = coefficient de transfert <text:span text:style-name="T3">(CEI 1073-1) </text:span>; </text:p>
      <text:p text:style-name="P16">transfer rate = débit utile <text:span text:style-name="T3">(H.233)</text:span>; </text:p>
      <text:p text:style-name="P16">transfer matrix = matrice de transfert </text:p>
      <text:p text:style-name="P16">transformation (Hilbert (Fourier) - ) Hilbert transform techniques = transformée de Hilbert (Fourier), techniques de la transformée de Hilbert ; </text:p>
      <text:p text:style-name="P16">transform coding = codage à transformée <text:span text:style-name="T3">(G.729.1)</text:span></text:p>
      <text:p text:style-name="P16">trans-hybrid loss = affaiblissement du transformateur différentiel ; </text:p>
      <text:p text:style-name="P16">transient = transitoire <text:span text:style-name="T3">CEM ; </text:span>événement transitoire <text:span text:style-name="T3">300462</text:span></text:p>
      <text:p text:style-name="P16">transient response = réponse aux événements transitoires ; </text:p>
      <text:p text:style-name="P16">transit = passage (d'un corps céleste)</text:p>
      <text:p text:style-name="P16">transit counter = compteur de transit ; compteur de nœuds de transit traversés</text:p>
      <text:p text:style-name="P4">transit delay = temps de transit ; </text:p>
      <text:p text:style-name="P2">transit node = nœud de transit ; <text:span text:style-name="T3">TM 300462-1</text:span></text:p>
      <text:p text:style-name="P16">transit PINX = PINX de transit ; </text:p>
      <text:p text:style-name="P16">transiting costs = frais de transit; </text:p>
      <text:p text:style-name="P16">transition detect = détection de la transition ; </text:p>
      <text:p text:style-name="P16">transition band roll-off, roll off = décroissance de la bande de transition <text:span text:style-name="T3">(G.992.2) </text:span>; </text:p>
      <text:p text:style-name="P16">transition path = profil de transition ; </text:p>
      <text:p text:style-name="P16">transitive closure = fermeture transitive <text:span text:style-name="T3">(Z.120, Annexe C)</text:span> </text:p>
      <text:p text:style-name="P16">translator-router = traducteur-routeur <text:span text:style-name="T3">(C/T 4/94)</text:span> </text:p>
      <text:p text:style-name="P16">transmission error performance = performance de la transmission en matière d'erreur ; </text:p>
      <text:p text:style-name="P16">transmission level point = point de niveau relatif zéro <text:span text:style-name="T3">(Termite, J.173)</text:span></text:p>
      <text:p text:style-name="P16">transmission line = ligne d'alimentation d'antenne ; </text:p>
      <text:p text:style-name="P16">transmission medium requirement = type de connexion demandé <text:span text:style-name="T3">(Q.1237) </text:span>; </text:p>
      <text:p text:style-name="P16">transmission upgrades = relèvements du niveau de transmission ; </text:p>
      <text:p text:style-name="P16">transmit on/off ratio = rapport de tout ou rien en émission <text:span text:style-name="T3">(J.1) </text:span>; </text:p>
      <text:p text:style-name="P16">transmit over/under/run = ; dépassement positif/négatif du tampon de données d’émission <text:span text:style-name="T3">(V.80) </text:span>; </text:p>
      <text:p text:style-name="P16"><text:soft-page-break/>transmit/receive centre gap = écart central émission/réception ; </text:p>
      <text:p text:style-name="P16">transmit/receive duplex frequency separation = écart duplex émission/réception ; </text:p>
      <text:p text:style-name="P16">transmit/receive loss = affaiblissement d'émission/de réception <text:span text:style-name="T3">(J.173)</text:span></text:p>
      <text:p text:style-name="P16">transmit state machine = automate d’émission <text:span text:style-name="T3">(CT 3/94) </text:span>;</text:p>
      <text:p text:style-name="P16">transmitter output power = puissance de sortie en émission ; </text:p>
      <text:p text:style-name="P16">transmitter power = puissance d'émission ; </text:p>
      <text:p text:style-name="P16">transmodulation = transmodulation <text:span text:style-name="T3">(J.84)</text:span> </text:p>
      <text:p text:style-name="P16">transposer= réémetteur ; </text:p>
      <text:p text:style-name="P16">transient behaviour of the transmitter = comportement transitoire de l'émetteur ; <text:span text:style-name="T3">Radio-électr.</text:span></text:p>
      <text:p text:style-name="P16">transient measurement = mesure en régime transitoire ; <text:span text:style-name="T3">Radio-électr.</text:span></text:p>
      <text:p text:style-name="P16">transmission delay = temps de propagation ; <text:span text:style-name="T3">300 686</text:span></text:p>
      <text:p text:style-name="P16">transmission disabled state = état de transmission inhibé ; <text:span text:style-name="T3">VSAT/TVRO</text:span></text:p>
      <text:p text:style-name="P16">transmission multiplexing = multiplexage de transmission ; <text:span text:style-name="T3">TM 300463</text:span></text:p>
      <text:p text:style-name="P16">transmit/receive centre gap= écart central émission/réception ; </text:p>
      <text:p text:style-name="P16">transmitter duty cycle = rapport cyclique de l’émetteur ; </text:p>
      <text:p text:style-name="P16">transmitter shut-off facility= dispositif de coupure ; <text:span text:style-name="T3">Radio-électr.</text:span></text:p>
      <text:p text:style-name="P16">transparent <text:span text:style-name="T14">= </text:span>transparent</text:p>
      <text:p text:style-name="P16">transponder = répéteur ; </text:p>
      <text:p text:style-name="P16">transport bandwidth = spectre du flux de transport <text:span text:style-name="T3">(H.222) </text:span>; </text:p>
      <text:p text:style-name="P16">transport expedited flow = flux de transport exprès <text:span text:style-name="T3">(X.225) </text:span>; </text:p>
      <text:p text:style-name="P16">transport expedited service = service de transfert de données exprès <text:span text:style-name="T3">(X.852, AFNOR) </text:span>; service de transport exprès <text:span text:style-name="T3">(X.225) </text:span>; </text:p>
      <text:p text:style-name="P16">transport normal flow = flux de transport normal <text:span text:style-name="T3">(X.225) </text:span>; </text:p>
      <text:p text:style-name="P16">transport scrambling control = commande d’embrouillage du flux de transport <text:span text:style-name="T3">(H.222) </text:span>; </text:p>
      <text:p text:style-name="P16">transport stream (TS) = flux (binaire) de transport <text:span text:style-name="T3">(H.222) </text:span>; </text:p>
      <text:p text:style-name="P16">transport stream packet header = en-tête de paquet pour le flux de transport <text:span text:style-name="T3">(H.222) </text:span>; </text:p>
      <text:p text:style-name="P16">transport stream packet layer = couche paquet du flux de transport <text:span text:style-name="T3">(H.222) </text:span>; </text:p>
      <text:p text:style-name="P16">transport stream program map section = section relative au conditionnement du flux de programme pour le flux de transport <text:span text:style-name="T3">(H.222)</text:span> </text:p>
      <text:p text:style-name="P16">transposer = répéteur ; </text:p>
      <text:p text:style-name="P16">transposition cipher = chiffrement par transposition <text:span text:style-name="T3">(SCSSI)</text:span></text:p>
      <text:p text:style-name="P16">transverter (= up-converter); convertisseur-élévateur de fréquence ; </text:p>
      <text:p text:style-name="P16">trap = exception, interruption, piège, filtre, préinterruption logique ; alarme ; piège de contrôle ; réjecteur (de son) </text:p>
      <text:p text:style-name="P16">trap-directed polling = interrogation de type piégeage <text:span text:style-name="T3">(ce n’est pas satisfaisant)</text:span> ; </text:p>
      <text:p text:style-name="P16">trapdoor = porte dérobée <text:span text:style-name="T3">(SCSSI)</text:span></text:p>
      <text:p text:style-name="P16">trap or inform access = accès par interruption ou information <text:span text:style-name="T3">(J.172)</text:span> </text:p>
      <text:p text:style-name="P16">trapped mode = mode guidé ; </text:p>
      <text:p text:style-name="P16">trapping = trappage <text:span text:style-name="T3">(CGTN.) </text:span>; piégeage ; capture ;</text:p>
      <text:p text:style-name="P16">Trate <text:span text:style-name="T14">(Code word transmit rate time 50/100 ms) = </text:span>mot de code temps de débit de transmission (50/100 ms) ; <text:span text:style-name="T3">RES - CT2</text:span></text:p>
      <text:p text:style-name="P16">travelling class mark = marque de classe de transport <text:span text:style-name="T3">(Q.1290)</text:span> </text:p>
      <text:p text:style-name="P16">traversal (of link) = parcours (de lien) <text:span text:style-name="T3">(T.424) </text:span></text:p>
      <text:p text:style-name="P16">TRB <text:span text:style-name="T14">(temporal reference for B frames)</text:span> = référence temporelle pour trames de type B <text:span text:style-name="T3">(H.263)</text:span> ; </text:p>
      <text:p text:style-name="P16">Trcw = temporisation après rétablissement sur le même canal <text:span text:style-name="T3">(surviendra à défaut de réception de SYNCD ou mots de codes corrects : 300 ms à 1,1 s)</text:span></text:p>
      <text:p text:style-name="P72">Trcw2 <text:span text:style-name="T14">(CPP and CFP received code word timer, for synchronous re-establishment) = </text:span>temporisateur de mot de code reçu au CPP et au CFP, pour rétablissement synchrone <text:span text:style-name="T3">(300 ms pour MUX2 et MUX1.4, 600 ms pour MUX1.2)</text:span> ; <text:span text:style-name="T3">RES - CT2</text:span></text:p>
      <text:p text:style-name="P16">TRD <text:span text:style-name="T14">(Terminal Registration Data) = </text:span>données d'enregistrement du terminal ; <text:span text:style-name="T3">RES - CT2</text:span></text:p>
      <text:p text:style-name="P16">TRD_ALLOC <text:span text:style-name="T14">(Terminal Registration data information element) = </text:span>élément d'information Données d'enregistrement du terminal ;</text:p>
      <text:p text:style-name="P16"><text:span text:style-name="T50">TRDS = thin route DAMA system </text:span><text:span text:style-name="T4">(Intelsat)</text:span> </text:p>
      <text:p text:style-name="P16">tree architecture = architecture en arbre <text:span text:style-name="T3">300 681 </text:span>; arborescence ;</text:p>
      <text:p text:style-name="P72">Trees <text:span text:style-name="T14">(CFP IDLE_D transmission timer) = </text:span>temporisateur de transmission IDLE_D au CFP (400 ms pour les transmissions en MUX2 et MUX1.4, 700 ms pour les transmissions en MUX1.2) ; <text:span text:style-name="T3">RES - CT2</text:span></text:p>
      <text:p text:style-name="P16">T_Release = T_Terminé ; </text:p>
      <text:p text:style-name="P16">trellis = codage convolutif (en treillis) <text:span text:style-name="T3">(J.150) </text:span>; </text:p>
      <text:p text:style-name="P16">trellis path = motif de treillis <text:span text:style-name="T3">(J.122)</text:span></text:p>
      <text:p text:style-name="P16">trenchless techniques = techniques sans travaux de terrassement </text:p>
      <text:p text:style-name="P16">TRPB <text:span text:style-name="T14">(Truncated Reverse Path Broadcasting)</text:span> = (algorithme de) diffusion de chemin inverse tronqué <text:span text:style-name="T3">(RFC 1075)</text:span> </text:p>
      <text:p text:style-name="P16">trial networks = réseaux pilotes <text:span text:style-name="T3">(C/T 4/94)</text:span> </text:p>
      <text:p text:style-name="P16">TRIB <text:span text:style-name="T14">(Telephony Routing Information Base)</text:span> = base de données d’informations d’acheminement téléphonique <text:span text:style-name="T3">(RFC2871)</text:span> </text:p>
      <text:p text:style-name="P16">tributary = affluent ; </text:p>
      <text:p text:style-name="P16">tributary interfaces = interfaces affluentes <text:span text:style-name="T3">(CT 3/94) </text:span>; jonctions CMI <text:span text:style-name="T3">(G.703) </text:span></text:p>
      <text:p text:style-name="P16">tributary interface functions = fonctions d'interface d'affluent ; </text:p>
      <text:p text:style-name="P16">tributary signals = signaux d'affluent ;</text:p>
      <text:p text:style-name="P16">trick mode bitstream = flux binaire porteur de mode d’enrichissement <text:span text:style-name="T3">(H.262) </text:span>; </text:p>
      <text:p text:style-name="P16">trick mode flag = fanion de mode d’enrichissement <text:span text:style-name="T3">(H.262) </text:span>; </text:p>
      <text:p text:style-name="P16">trick modes = modes d’enrichissement <text:span text:style-name="T3">(H.262) </text:span>; </text:p>
      <text:p text:style-name="P16"><text:soft-page-break/>tricked to do = frauduleusement conduit à <text:span text:style-name="T3">(X.813)</text:span> </text:p>
      <text:p text:style-name="P16">trigger = activer, déclencher ; déclencheur <text:span text:style-name="T3">(J.api) </text:span>; </text:p>
      <text:p text:style-name="P16">trigger assigned = (critère) de déclenchement assigné <text:span text:style-name="T3">(Q.1237) </text:span>; </text:p>
      <text:p text:style-name="P16">trigger block = bloc de déclenchement ; </text:p>
      <text:p text:style-name="P16">trigger detection point = point de détection de déclenchement <text:span text:style-name="T3">(Q.1290) </text:span>; </text:p>
      <text:p text:style-name="P16">trigger effect = effet d’enfoncement (de poussoir) <text:span text:style-name="T3">(T.107) </text:span>; </text:p>
      <text:p text:style-name="P16">trigger event = évènement déclencheur <text:span text:style-name="T3">(T.107) </text:span>; </text:p>
      <text:p text:style-name="P16">triggering event = évènement de début; signal de début <text:span text:style-name="T3">(G.726)</text:span> ; événement déclencheur ;</text:p>
      <text:p text:style-name="P16">trigger processing = traitement du déclenchement ; <text:span text:style-name="T3">R.I.</text:span></text:p>
      <text:p text:style-name="P16">trigger(ing) signal = signal de début <text:span text:style-name="T3">(Termite) </text:span>; </text:p>
      <text:p text:style-name="P16">TRILL (Transparent Interconnection of Lots of Links) = interconnexion transparente de nombreuses liaisons <text:span text:style-name="T3">(RFC6326)</text:span> </text:p>
      <text:p text:style-name="P16">TRIP <text:span text:style-name="T14">(Telephony Routing over IP)</text:span> = acheminement de la téléphonie sur IP <text:span text:style-name="T3">(RFC3219)</text:span> </text:p>
      <text:p text:style-name="P16">TRIP <text:span text:style-name="T14">(Telephony Routing Information Protocol)</text:span> = protocole d’informations d’acheminement téléphonique <text:span text:style-name="T3">(RFC3219)</text:span> </text:p>
      <text:p text:style-name="P16">trip = chemin (d'acheminement) <text:span text:style-name="T3">(Q.1302) </text:span></text:p>
      <text:p text:style-name="P16">trouble history record = enregistrement des journaux de dérangement <text:span text:style-name="T3">(X.162) </text:span>; signalisation des journaux de dérangement <text:span text:style-name="T3">(X.162) </text:span>; </text:p>
      <text:p text:style-name="P16">trouble management = gestion des problèmes <text:span text:style-name="T3">(Z.372)</text:span> ; gestion des dérangements ; gestion des défauts <text:span text:style-name="T3">(M.1532)</text:span> ;</text:p>
      <text:p text:style-name="P16">trouble report = rapport d’anomalie <text:span text:style-name="T3">(M.3400) </text:span>; dossier de dérangement <text:span text:style-name="T3">(X.790)</text:span> </text:p>
      <text:p text:style-name="P16">trouble report format definition = définition du formulaire de signalisation de dérangement <text:span text:style-name="T3">(X.162) </text:span>; </text:p>
      <text:p text:style-name="P16">trouble report service model = modèle du service de signalisation de dérangement <text:span text:style-name="T3">(X.162) </text:span>; </text:p>
      <text:p text:style-name="P16">trouble ticket = ticket de panne <text:span text:style-name="T3">(C/T 3/93) </text:span>; trouble-shooting = dépannage </text:p>
      <text:p text:style-name="P85">T_rr_min <text:span text:style-name="T14">(Minimum period between successive relocation registration requests from a CPP) = </text:span>période minimale entre demandes successives d'enregistrement de localisation depuis un CPP ; <text:span text:style-name="T3">RES - CT2</text:span></text:p>
      <text:p text:style-name="P16">TRSB <text:span text:style-name="T14">(Time Reference S. Beam)</text:span> = faisceau battant à référence temporelle </text:p>
      <text:p text:style-name="P16">true byte delivery schedule = instants réels d’acheminement des octets <text:span text:style-name="T3">(H.222) </text:span></text:p>
      <text:p text:style-name="P16">truncated binary exponential backoff = réduction de puissance binaire exponentielle tronquée <text:span text:style-name="T3">(J.112/B) </text:span></text:p>
      <text:p text:style-name="P16">Trtx <text:span text:style-name="T14">(Re-transmission time (66/320/600 ms)) = </text:span>temps de retransmission (66/320/600 ms) ; <text:span text:style-name="T3">RES - CT2</text:span></text:p>
      <text:p text:style-name="P3">trunk (multi-hop - ) = circuit (multi-bond) ; </text:p>
      <text:p text:style-name="P2">trunk network = réseau interurbain ; </text:p>
      <text:p text:style-name="P16">trunk cable = câble de jonction <text:span text:style-name="T3">(J.1) </text:span>; </text:p>
      <text:p text:style-name="P16"><text:span text:style-name="T50">trunk channel = canal interurbain </text:span><text:span text:style-name="T4">(G.763) </text:span><text:span text:style-name="T50">; </text:span></text:p>
      <text:p text:style-name="P16">trunk circuit = circuit de jonction ; </text:p>
      <text:p text:style-name="P16">trunk-coherent key system = système de clé à cohérence de jonction <text:span text:style-name="T3">(J.93) </text:span>; </text:p>
      <text:p text:style-name="P16">trunked = partagé; à ressources partagées</text:p>
      <text:p text:style-name="P16"><text:bookmark text:name="reseau_radioelectrique_ressources_partag"/>trunked system = réseau radioélectrique à ressources partagées <text:span text:style-name="T3">(RETIF)</text:span> </text:p>
      <text:p text:style-name="P16">trunk group = faisceau de circuits <text:span text:style-name="T3">(VEI 715, 714)</text:span> (circuit group) ; </text:p>
      <text:p text:style-name="P16">trunk hunt = recherche de circuit ; </text:p>
      <text:p text:style-name="P16">trunk interface = interface interurbaine ; </text:p>
      <text:p text:style-name="P16">trunking (port -) = agrégation de liens <text:span text:style-name="T3">(RT) </text:span>; </text:p>
      <text:p text:style-name="P16">trunking gateway (TGW) = passerelle de jonction <text:span text:style-name="T3">(H.248, H.323) </text:span>; </text:p>
      <text:p text:style-name="P16">trunk line = artère technique <text:span text:style-name="T3">(CT 3/94) </text:span>; (ligne de) jonction; ligne de transit; ligne régionale ; </text:p>
      <text:p text:style-name="P16">trunk network = réseau de liaison <text:span text:style-name="T3">(K.44) </text:span>; </text:p>
      <text:p text:style-name="P16">trunk queuing = mise en attente de circuit <text:span text:style-name="T3">(E.106)</text:span> ; </text:p>
      <text:p text:style-name="P16">trunk part = partie interurbaine <text:span text:style-name="T3">(C/T 4/94) </text:span>; </text:p>
      <text:p text:style-name="P16">trunk port = terminaison réseau <text:span text:style-name="T3">(CT 4/86) </text:span>; </text:p>
      <text:p text:style-name="P16">trunk routing group = faisceau de routage de circuits <text:span text:style-name="T3">(Q.1238) </text:span>; </text:p>
      <text:p text:style-name="P16">trunk side = côté réseau (interurbain) ; </text:p>
      <text:p text:style-name="P16">trunk SDH transport = transport SDH par circuits interurbains ? ; </text:p>
      <text:p text:style-name="P16">TRUP <text:span text:style-name="T14">(Transparent UnProtected service) = </text:span>service non protégé transparent ; </text:p>
      <text:p text:style-name="P16">trusted = de confiance <text:span text:style-name="T3">(SCSSI)</text:span></text:p>
      <text:p text:style-name="P16">trust agreement = accord fiduciaire <text:span text:style-name="T3">(Y.1311) </text:span>; </text:p>
      <text:p text:style-name="P16">trust certificate = certificat de confiance <text:span text:style-name="T3">(X.813) </text:span>; </text:p>
      <text:p text:style-name="P16">trusted channel = canal de confiance <text:span text:style-name="T3">(SCSSI)</text:span> ; voie sécurisée, fiable ;</text:p>
      <text:p text:style-name="P16">trusted communications path = chemin de communication de confiance <text:span text:style-name="T3">(SCSSI)</text:span></text:p>
      <text:p text:style-name="P16">trusted element = élément crédibilisé <text:span text:style-name="T3">(H.235) </text:span>; élément fiable ; élément de confiance</text:p>
      <text:p text:style-name="P16">trusted entity = entité avec sécurité multiniveau <text:span text:style-name="T3">(H.323) </text:span>; </text:p>
      <text:p text:style-name="P16">trusted function assurance level = niveau d'assurance d'une fonction de confiance <text:span text:style-name="T3">(SCSSI)</text:span></text:p>
      <text:p text:style-name="P16">trusted identification forwarding = envoi d'une identification de confiance <text:span text:style-name="T3">(SCSSI)</text:span></text:p>
      <text:p text:style-name="P16">trusted MCU = MCU à plusieurs niveaux de sécurité; </text:p>
      <text:p text:style-name="P16">trusted network component base (TNCB) = base de confiance d'une composante de réseau <text:span text:style-name="T3">(SCSSI)</text:span></text:p>
      <text:p text:style-name="P16">trusted network interface unit (TNIU) = dispositif d'interface de confiance avec un réseau <text:span text:style-name="T3">(SCSSI)</text:span></text:p>
      <text:p text:style-name="P16">trusted operating system = système d'exploitation de confiance <text:span text:style-name="T3">(SCSSI)</text:span></text:p>
      <text:p text:style-name="P16">trusted third party = tiers habilité <text:span text:style-name="T3">(X.811) </text:span>; tiers de confiance <text:span text:style-name="T3">(X.813)</text:span>, tierce-partie de confiance <text:span text:style-name="T3">(X.903) </text:span>; </text:p>
      <text:p text:style-name="P16">trust mark = marque de confiance ; </text:p>
      <text:p text:style-name="P16"><text:soft-page-break/>trustworthiness = crédibilité ; loyauté <text:span text:style-name="T3">(X.811)</text:span> </text:p>
      <text:p text:style-name="P16">Tr/th = temps de montée/temps à mi-valeur ; </text:p>
      <text:p text:style-name="P16">TRX <text:span text:style-name="T14">(Transceiver) = </text:span>émetteur-récepteur ; </text:p>
      <text:p text:style-name="P16">TS <text:span text:style-name="T14">(Technical Specification)</text:span> = spécification technique</text:p>
      <text:p text:style-name="P16">TS <text:span text:style-name="T14">(Terminal Station)</text:span> = station terminale ; <text:span text:style-name="T3">301 021</text:span></text:p>
      <text:p text:style-name="P16">TS <text:span text:style-name="T14">(Time Slot) = </text:span>intervalle de temps ; <text:span text:style-name="T3">ATM</text:span></text:p>
      <text:p text:style-name="P16">TS <text:span text:style-name="T14">(transport stream)</text:span> = flux de transport ; </text:p>
      <text:p text:style-name="P16">TSA <text:span text:style-name="T14">(Tributary Signal Adaptation) = </text:span>adaptation de signal affluent ; <text:span text:style-name="T3">TM 300462-1</text:span></text:p>
      <text:p text:style-name="P16"><text:span text:style-name="T50">TSA </text:span><text:span text:style-name="T51">(Time-Stamping Authority)</text:span> <text:span text:style-name="T50">= autorité d'horodatage </text:span><text:span text:style-name="T4">(RFC3161)</text:span> </text:p>
      <text:p text:style-name="P16">TSAP <text:span text:style-name="T14">(Transport Service Access Point)</text:span> = point d’accès au service de transport <text:span text:style-name="T3">(RFC1006)</text:span> </text:p>
      <text:p text:style-name="P16">TSC <text:span text:style-name="T14">(Training Sequence Code) = </text:span>code de séquence d'apprentissage ; <text:span text:style-name="T3">GSM</text:span></text:p>
      <text:p text:style-name="P16">TSCH <text:span text:style-name="T14">(Time-Slotted Channel Hopping)</text:span> = saut de canal à intervalle de temps <text:span text:style-name="T3">(RFC7554)</text:span> </text:p>
      <text:p text:style-name="P16">TSD <text:span text:style-name="T14">(trail signal degrade)</text:span> = dégradation de signal de chemin,</text:p>
      <text:p text:style-name="P16">TSD <text:span text:style-name="T14">(time sequence diagram)</text:span> = chronogramme séquentiel ; </text:p>
      <text:p text:style-name="P16">TSDI <text:span text:style-name="T14">(Transceiver Speech and Data Interface) = </text:span>interface de l'émetteur-récepteur données et parole <text:span text:style-name="T3">GSM </text:span></text:p>
      <text:p text:style-name="P16">TSEL <text:span text:style-name="T14">(transport selector)</text:span> = sélecteur de transport <text:span text:style-name="T3">(RFC3550)</text:span> </text:p>
      <text:p text:style-name="P16">TSF <text:span text:style-name="T14">(trail signal fail)</text:span> = panne du signal de chemin ; </text:p>
      <text:p text:style-name="P16">TSH <text:span text:style-name="T14">(Terminal Station High frequency) = </text:span>station terminale à haute fréquence ?? ; <text:span text:style-name="T3">301  021</text:span></text:p>
      <text:p text:style-name="P19">TSIH <text:span text:style-name="T14">(Target Session Identifying Handle) </text:span>= Descripteur identifiant de session cible <text:span text:style-name="T3">(RFC7143)</text:span> </text:p>
      <text:p text:style-name="P16">TSIG <text:span text:style-name="T14">(Transaction Signature)</text:span> = signature de transaction <text:span text:style-name="T3">(RFC2845)</text:span> </text:p>
      <text:p text:style-name="P16">TSL <text:span text:style-name="T14">(Terminal Station Low frequency) = </text:span>station terminale à basse fréquence ?? ; <text:span text:style-name="T3">301 021</text:span></text:p>
      <text:p text:style-name="P16">TSL <text:span text:style-name="T14">(trail signal label)</text:span> = étiquette de signal de chemin ; </text:p>
      <text:p text:style-name="P16">TSLE <text:span text:style-name="T14">(transport stream synchronisation loss error)</text:span> = erreur par perte de synchronisation dans le flux de transport ; </text:p>
      <text:p text:style-name="P16">TSMF <text:span text:style-name="T14">(transport stream multiplex frame)</text:span> = trame de multiplexage de flux de transport <text:span text:style-name="T3">(J.94)</text:span> </text:p>
      <text:p text:style-name="P16">TSN <text:span text:style-name="T14">(Transport Sequence Number</text:span>) = numéro de séquence de transport <text:span text:style-name="T3">(RFC3758)</text:span> </text:p>
      <text:p text:style-name="P16">TSP <text:span text:style-name="T14">(Trusted Service Provider)</text:span> = fournisseur de service de confiance <text:span text:style-name="T3">(RFC 5126)</text:span> </text:p>
      <text:p text:style-name="P16">TSP <text:span text:style-name="T14">(Tunnel Setup Protocol)</text:span> = protocole d'établissement de tunnel <text:span text:style-name="T3">(RFC5572)</text:span> </text:p>
      <text:p text:style-name="P16">TSpec <text:span text:style-name="T14">(Traffic Specification)</text:span> = spécification du trafic</text:p>
      <text:p text:style-name="P2">Tsrlg <text:span text:style-name="T14">(CFP synchronous re-establishment transmission timer) = </text:span>temporisateur de transmission pour rétablissement synchrone au CFP</text:p>
      <text:p text:style-name="P72">Tsrlgmax <text:span text:style-name="T14">(Maximum value of CFP synchronous re-establishement transmission timer) = </text:span>valeur maximale du temporisateur de transmission pour rétablissement synchrone ; <text:span text:style-name="T3">RES - CT2</text:span></text:p>
      <text:p text:style-name="P16">TSS <text:span text:style-name="T14">(Test Suite Structure) = </text:span>structure de la série d'essais ; </text:p>
      <text:p text:style-name="P16">TSSI <text:span text:style-name="T14">(Time slot sequence integrity) = </text:span>intégrité de la séquence des intervalles de temps </text:p>
      <text:p text:style-name="P16"><text:span text:style-name="T50">TST </text:span><text:span text:style-name="T51">(Time-Stamp Token)</text:span> <text:span text:style-name="T50">= jeton d'horodatage</text:span></text:p>
      <text:p text:style-name="P16">TST <text:span text:style-name="T14">(Tributary Signal Termination) = </text:span>terminaison de signal affluent ; <text:span text:style-name="T3">TM 300462-1</text:span></text:p>
      <text:p text:style-name="P16">TSTN <text:span text:style-name="T14">(Temporal-Spatial Trade-off Notification)</text:span> = notification de compromis spatial-temporel <text:span text:style-name="T3">(RFC 5104) </text:span></text:p>
      <text:p text:style-name="P16">TSTR <text:span text:style-name="T18">(Temporal-Spatial Trade-off Request)</text:span> = demande de compromis spatial-temporel <text:span text:style-name="T3">(RFC 5104) </text:span></text:p>
      <text:p text:style-name="P16">TSU <text:span text:style-name="T14">(Time-Stamping Unit)</text:span> = unité d'horodatage</text:p>
      <text:p text:style-name="P16">TT <text:span text:style-name="T14">(Translation Type) = </text:span>type de traduction ; <text:span text:style-name="T3">301 007</text:span></text:p>
      <text:p text:style-name="P16"><text:span text:style-name="T66">TT </text:span><text:span text:style-name="T67">(trail termination)</text:span> <text:span text:style-name="T66">= terminaison de chemin</text:span></text:p>
      <text:p text:style-name="P16"><text:span text:style-name="T66">TTCN </text:span><text:span text:style-name="T67">(Tree and Tabular Combined Notation) = </text:span><text:span text:style-name="T66">notation combinée arborescente et tabulaire ; </text:span><text:span text:style-name="T9">GSM/RNIS/ISUP</text:span></text:p>
      <text:p text:style-name="P16"><text:span text:style-name="T66">TTFH </text:span><text:span text:style-name="T67">(time to first hit)</text:span> <text:span text:style-name="T66">= heure du premier contact ? ; </text:span></text:p>
      <text:p text:style-name="P16">TTFM <text:span text:style-name="T14">(time to first miss)</text:span> = heure du premier échec ? ; </text:p>
      <text:p text:style-name="P16">TTI <text:span text:style-name="T14">(trail trace identifier)</text:span> = identifiant de trace de chemin ; </text:p>
      <text:p text:style-name="P16">TTL <text:span text:style-name="T14">(Transistor Transistor Logic) = </text:span>logique de transistor à transistor ; </text:p>
      <text:p text:style-name="P16">TTL <text:span text:style-name="T14">(Time-To-Live) = </text:span>durée de vie restante ; durée de vie <text:span text:style-name="T3">(Q.2111)</text:span></text:p>
      <text:p text:style-name="P16">TTLS, <text:span text:style-name="T14">(Tunneled Transport Layer Security)</text:span> = sécurité de la couche transport tunnelée <text:span text:style-name="T3">(RFC5281)</text:span> </text:p>
      <text:p text:style-name="P16"><text:span text:style-name="T34">TTML </text:span><text:span text:style-name="T14">(Timed Text Markup Language)</text:span><text:span text:style-name="T33"> </text:span><text:span text:style-name="T34">= langage de balisage de texte chronométré </text:span><text:span text:style-name="T43">(Wikipedia)</text:span><text:span text:style-name="T33"> </text:span></text:p>
      <text:p text:style-name="P16">TTP <text:span text:style-name="T14">(Trail Termination Point)</text:span> = point de terminaison de chemin <text:span text:style-name="T3">300 635, Q.838.1</text:span> ;</text:p>
      <text:p text:style-name="P16">TTP <text:span text:style-name="T14">(Trusted Third Party)</text:span> = tiers de confiance <text:span text:style-name="T3">(AFNOR) </text:span>; tiers habilité <text:span text:style-name="T3">(X.813)</text:span> ;</text:p>
      <text:p text:style-name="P16">TTR <text:span text:style-name="T14">(telecommunications trouble report)</text:span> = signalisation de dérangement en télécommunication <text:span text:style-name="T3">(X.162)</text:span> ; </text:p>
      <text:p text:style-name="P16"><text:span text:style-name="T50">TTS </text:span><text:span text:style-name="T51">(text-to-speech)</text:span> <text:span text:style-name="T50">= conversion texte-parole </text:span><text:span text:style-name="T4">(R.T. Alcatel - 2/02 p. 149)</text:span></text:p>
      <text:p text:style-name="P16">TTS <text:span text:style-name="T14">(trail termination supervisory function)</text:span> = fonction de supervision de terminaison de chemin ; </text:p>
      <text:p text:style-name="P16">T-TSD = décodeur modèle du système pour le flux de transport <text:span text:style-name="T3">(H.222)</text:span> ; </text:p>
      <text:p text:style-name="P16">TTSI <text:span text:style-name="T14">(Trail Termination Source Identifier) = </text:span>identifiant de source de terminaison de chemin</text:p>
      <text:p text:style-name="P16">TTT <text:span text:style-name="T14">(Target Transfer Tag)</text:span>= étiquette de transfert de cible <text:span text:style-name="T3">(RFC7143)</text:span> </text:p>
      <text:p text:style-name="P16">TTY = télétype</text:p>
      <text:p text:style-name="P16">T-Typed Data = données typées_T ;</text:p>
      <text:p text:style-name="P16">TU <text:span text:style-name="T14">(track unit) = </text:span>balise de voie ? ; unité de suivi ; </text:p>
      <text:p text:style-name="P16">TU <text:span text:style-name="T14">(Tributary Unit) = </text:span>unité d'affluent <text:span text:style-name="T3">(ATM, 300 690</text:span>; <text:span text:style-name="T3">300 785; 300 463) </text:span></text:p>
      <text:p text:style-name="P16">TU-x <text:span text:style-name="T14">(Tributary Unit - x) = </text:span>unité d'affluent x ; <text:span text:style-name="T3">ATM</text:span></text:p>
      <text:p text:style-name="P16">TU-m <text:span text:style-name="T14">(tributary unit, level m)</text:span> = unité d’affluents de niveau m ; </text:p>
      <text:p text:style-name="P16">TUG <text:span text:style-name="T14">(Tributary Unit Group)</text:span> = groupe d'unités d'affluent <text:span text:style-name="T3">(300 690)</text:span> ; </text:p>
      <text:p text:style-name="P16"><text:soft-page-break/>TUG-n <text:span text:style-name="T14">(Tributary Unit Group of level n)</text:span> = groupe d'unité d'affluent de niveau n ; <text:span text:style-name="T3">ATM</text:span></text:p>
      <text:p text:style-name="P16">TUI <text:span text:style-name="T14">(telephone user interface)</text:span> = interface d’utilisateur téléphonique <text:span text:style-name="T3">(RFC3459)</text:span> </text:p>
      <text:p text:style-name="P16">tune = régler, mettre au point </text:p>
      <text:p text:style-name="P16">tuneable wavelength range = intervalle spectral réglable <text:span text:style-name="T3">(300 672)</text:span> ; gamme de longueur d’onde réglable ;</text:p>
      <text:p text:style-name="P16">tuner = syntoniseur <text:span text:style-name="T3">(B.C.)</text:span> ; <text:span text:style-name="T3">(300 231)</text:span></text:p>
      <text:p text:style-name="P16">tuning accuracy = précision du réglage <text:span text:style-name="T3">(F.B.) </text:span>; </text:p>
      <text:p text:style-name="P16">tuning facility = système de réglage ; </text:p>
      <text:p text:style-name="P16">tuning slew time = pente de montée de la surtension d’accord (pour la répartition en fréquence) <text:span text:style-name="T3">(H.222)</text:span> ; </text:p>
      <text:p text:style-name="P16">tuning services = services d’adaptation <text:span text:style-name="T3">(J.api)</text:span> </text:p>
      <text:p text:style-name="P16">tunnel (cable- ) = galerie (à câbles) <text:span text:style-name="T3">(VEI 806, 461)</text:span> ; </text:p>
      <text:p text:style-name="P16">tunneled = canalisé en tunnel <text:span text:style-name="T3">(H.323/App. IV)</text:span> ; </text:p>
      <text:p text:style-name="P16">tunneling = canalisation en tunnel <text:span text:style-name="T3">(H.323) </text:span>; mise en tunnel, tunnelisation <text:span text:style-name="T3">(Termium 99)</text:span> ; </text:p>
      <text:p text:style-name="P16">tunneling protocol = protocole de tunnelisation <text:span text:style-name="T3">(Office de la langue française)</text:span></text:p>
      <text:p text:style-name="P16">tuner = syntoniseur <text:span text:style-name="T3">(RETIF)</text:span> </text:p>
      <text:p text:style-name="P16">TUP <text:span text:style-name="T14">(Telephone User Part (SS7)) = </text:span>sous-système utilisateur pour la téléphonie (SS7) ; </text:p>
      <text:p text:style-name="P16">TUP+ <text:span text:style-name="T14">(Enhanced Telephone User Part) = </text:span>sous-système amélioré d’utilisateur pour la téléphonie ;</text:p>
      <text:p text:style-name="P16">tuple (x-) = nuplet (ligne relationnelle) (à x éléments) </text:p>
      <text:p text:style-name="P16">TURN <text:span text:style-name="T14">(Traversal Using Relays around NAT)</text:span> = traversée de NAT au moyen d'un relais <text:span text:style-name="T3">(RFC5766)</text:span> </text:p>
      <text:p text:style-name="P16">turn = changement de tour <text:span text:style-name="T3">(X.218) </text:span>; </text:p>
      <text:p text:style-name="P16">turn-around polling = relève dans les deux sens ; </text:p>
      <text:p text:style-name="P3">turn-key = clefs en mains </text:p>
      <text:p text:style-name="P16"><text:span text:style-name="T50">TV </text:span><text:span text:style-name="T51">(Type and Value) = </text:span><text:span text:style-name="T50">valeur et type ; </text:span><text:span text:style-name="T4">GSM</text:span> </text:p>
      <text:p text:style-name="P16">TV of contribution quality = télévision (qualité contribution) ; </text:p>
      <text:p text:style-name="P16">TV of distribution quality = télévision (qualité distribution) ; </text:p>
      <text:p text:style-name="P16">TVAR <text:span text:style-name="T14">(Time Variance) </text:span>= variance en temps d'Allan ; <text:span text:style-name="T3">TM 300462-1</text:span></text:p>
      <text:p text:style-name="P16">TVCT = table des canaux virtuels de Terre <text:span text:style-name="T3">(J.api)</text:span> </text:p>
      <text:p text:style-name="P16">TVRO <text:span text:style-name="T14">(TeleVision Receive Only) = </text:span>télévision en réception seule ; </text:p>
      <text:p text:style-name="P16">TWAMP <text:span text:style-name="T14">(Two-Way Active Measurement Protocol)</text:span> = protocole de mesures bilatérales <text:span text:style-name="T3">(RFC 5357)</text:span> </text:p>
      <text:p text:style-name="P16">TWBNET <text:span text:style-name="T14">(Terrestrial Wideband Network)</text:span> = réseau terrestre haut-débit <text:span text:style-name="T3">(RFC 1221)</text:span> ;</text:p>
      <text:p text:style-name="P16">tweak = titiller, ajuster </text:p>
      <text:p text:style-name="P16"><text:bookmark text:name="haut_parleur_aigus"/>tweeter = haut-parleur d'aigus <text:span text:style-name="T3">(RETIF)</text:span> </text:p>
      <text:p text:style-name="P16">typesetting = typographique </text:p>
      <text:p text:style-name="P16">tweaking = bidouille, bidouiller, bidouillage, contourner </text:p>
      <text:p text:style-name="P16">twice over = deux coupures ; </text:p>
      <text:p text:style-name="P16">twinax = câbles (en cuivre) jumelés ; </text:p>
      <text:p text:style-name="P3">twine bedding = ficelle enrobée ; </text:p>
      <text:p text:style-name="P17">twist = déformation, perversion </text:p>
      <text:p text:style-name="P17">twisted pair = paire torsadée ; </text:p>
      <text:p text:style-name="P2">twisting = toronnage (de 2 brins) ; tordage (d’un ensemble) (cf. stranding) </text:p>
      <text:p text:style-name="P16">two's complement = complément à deux ; </text:p>
      <text:p text:style-name="P16">two field-aperture filter = filtre à ouverture bi-trame <text:span text:style-name="T3">(H.262)</text:span>; </text:p>
      <text:p text:style-name="P16">two-pass authentication = authentification réciproque <text:span text:style-name="T3">(Vocabulaire de la Sécurité informatique du Québec – Office de la langue française)</text:span> <text:span text:style-name="T3">300  790</text:span></text:p>
      <text:p text:style-name="P16">two side mode = mode bilatéral <text:span text:style-name="T3">(T.30)</text:span>; </text:p>
      <text:p text:style-name="P16">two-sorted predicate logic/calculus = calcul/logique multi-sortes <text:span text:style-name="T3">(Z.100/F.1)</text:span> </text:p>
      <text:p text:style-name="P16">two-stage dialling = numérotation en deux temps <text:span text:style-name="T3">(H.323)</text:span>; </text:p>
      <text:p text:style-name="P16">two stage multi-frame = multitrame à deux phases <text:span text:style-name="T3">(G.168)</text:span>; </text:p>
      <text:p text:style-name="P16">two-tailed test = test bilatéral de Student ; </text:p>
      <text:p text:style-name="P16"><text:span text:style-name="T50">two-way = transfert mixte </text:span><text:span text:style-name="T4">(I.233.1) </text:span><text:span text:style-name="T50">; </text:span></text:p>
      <text:p text:style-name="P16"><text:span text:style-name="T50">two-way recovery = reprise bidirectionnelle </text:span><text:span text:style-name="T4">(TST)</text:span><text:span text:style-name="T50">; mixte </text:span><text:span text:style-name="T4">(I.233.1) </text:span><text:span text:style-name="T50">; </text:span></text:p>
      <text:p text:style-name="P16">two ways = à double sens </text:p>
      <text:p text:style-name="P16">TX <text:span text:style-name="T14">(Signal output) = </text:span>point de sortie de signal <text:span text:style-name="T3">(300 686)</text:span> ;</text:p>
      <text:p text:style-name="P16">TX <text:span text:style-name="T14">(transmitter)</text:span> = émetteur</text:p>
      <text:p text:style-name="P16">Tx <text:span text:style-name="T14">(Signal Transmitter) = </text:span>émetteur de signaux ; <text:span text:style-name="T3">RNIS débit base 300297</text:span></text:p>
      <text:p text:style-name="P16">TXPWR = puissance d'émission ; niveau de puissance Tx </text:p>
      <text:p text:style-name="P16">TxSL <text:span text:style-name="T14">(transmitted signal label)</text:span> = étiquette du signal émis ; </text:p>
      <text:p text:style-name="P16">TxTI <text:span text:style-name="T14">(transmitted trace identifier)</text:span> = identifiant de trace émis </text:p>
      <text:p text:style-name="P16">TX to RX on call = émetteur vers récepteurs du côté appel ; </text:p>
      <text:p text:style-name="P16"><text:span text:style-name="T50">TYP </text:span><text:span text:style-name="T51">(EPID/KEY bit in KEY_ALLOC) = </text:span><text:span text:style-name="T50">bit EPID/KEY dans KEY_ALLOC ; </text:span><text:span text:style-name="T4">RES - CT2</text:span></text:p>
      <text:p text:style-name="P16">type-ahead = frappe continue <text:span text:style-name="T3">(GDT)</text:span> </text:p>
      <text:p text:style-name="P16">typed data = données typées <text:span text:style-name="T3">(X.852, AFNOR)</text:span> (cf. sub-typing) ; données dépendant du type ; </text:p>
      <text:p text:style-name="P16">type only = type seul</text:p>
      <text:p text:style-name="P16">type reference name = nom de référence d’un type <text:span text:style-name="T3">(X.680) </text:span>; </text:p>
      <text:p text:style-name="P16">type repository function = fonction de conteneur de types <text:span text:style-name="T3">(AFNOR - X.903) </text:span>; </text:p>
      <text:p text:style-name="P16"><text:soft-page-break/>type testing = essai d'agrément ; </text:p>
      <text:p text:style-name="P16">type text = saisie de texte <text:span text:style-name="T3">(X.162) </text:span>; </text:p>
      <text:p text:style-name="P16">typing = typologie <text:span text:style-name="T3">(Z.120)</text:span> </text:p>
      <text:p text:style-name="P16"/>
      <text:p text:style-name="P16"/>
      <text:p text:style-name="P16">U <text:span text:style-name="T14">(Locking/Non-locking Shift Indicator) = </text:span>indicateur de basculement blocage/déblocage ; <text:span text:style-name="T3">(RES - CT2)</text:span> </text:p>
      <text:p text:style-name="P16">UA <text:span text:style-name="T14">(User Agent)</text:span> = agent d’utilisateur </text:p>
      <text:p text:style-name="P16">UAC <text:span text:style-name="T14">(User Agent Client)</text:span> = client d’agent d’utilisateur <text:span text:style-name="T3">(RFC3261)</text:span> </text:p>
      <text:p text:style-name="P16">UAF <text:span text:style-name="T14">(User Access Functions)</text:span> = fonctions d'accès d'usager ; <text:span text:style-name="T3">MAN</text:span> </text:p>
      <text:p text:style-name="P16">UAK <text:span text:style-name="T14">(User Authentication Key)</text:span> = clé d'authentification d'utilisateur ; <text:span text:style-name="T3">DECT</text:span> </text:p>
      <text:p text:style-name="P16">UAN <text:span text:style-name="T14">(Universal access number) = </text:span>numéro d'appel universel ; <text:span text:style-name="T3">Cds </text:span></text:p>
      <text:p text:style-name="P16">UART <text:span text:style-name="T14">(Universal Asynchronous Receiver Transmitter)</text:span> = émetteur-récepteur asynchrone universel</text:p>
      <text:p text:style-name="P16">UAS <text:span text:style-name="T14">(UnAvailable Second) = </text:span>seconde d'indisponibilité ; <text:span text:style-name="T3">301 129</text:span></text:p>
      <text:p text:style-name="P16">UAS <text:span text:style-name="T14">(User Agent Server)</text:span> = serveur d’agent d’utilisateur <text:span text:style-name="T3">(RFC3261)</text:span> </text:p>
      <text:p text:style-name="P16">U-ASE = élément de service d’Application-Utilisateur (U-ASE) </text:p>
      <text:p text:style-name="P16">UAT <text:span text:style-name="T14">(UnAvailable Time) = </text:span>durée d'indisponibilité ; <text:span text:style-name="T3">301 129</text:span></text:p>
      <text:p text:style-name="P16">UBA <text:span text:style-name="T14">(unblocking acknowledgement)</text:span> = accusé de réception de déblocage ; <text:span text:style-name="T3">RNIS/ISUP</text:span></text:p>
      <text:p text:style-name="P16">UBE <text:span text:style-name="T14">(Unsolicited Bulk Email)</text:span> = messagerie en vrac non sollicitée <text:span text:style-name="T3">(RFC3665)</text:span> </text:p>
      <text:p text:style-name="P16">UBL <text:span text:style-name="T14">(Universal Business Language)</text:span> = langage d'affaires universel <text:span text:style-name="T3">(X.891)</text:span></text:p>
      <text:p text:style-name="P16">UBR <text:span text:style-name="T14">(Unspecified Bit Rate)</text:span> = débit binaire non spécifié <text:span text:style-name="T3">(RFC1755)</text:span> </text:p>
      <text:p text:style-name="P16">UCC <text:span text:style-name="T14">(upstream channel change)</text:span> = changement de voie amont (ou montante) ; </text:p>
      <text:p text:style-name="P16">UCD <text:span text:style-name="T14">(upstream channel descriptor)</text:span> = descripteur de voie amont </text:p>
      <text:p text:style-name="P16">UCI <text:span text:style-name="T14">(User Class Identifier)</text:span> = identifiant de classe d'utilisateur <text:span text:style-name="T3">(RFC1102)</text:span> </text:p>
      <text:p text:style-name="P34">UD <text:span text:style-name="T18">(Unreliable Datagram)</text:span> = datagramme non fiable <text:span text:style-name="T11">(RFC4391)</text:span></text:p>
      <text:p text:style-name="P16">UDDIv3 <text:span text:style-name="T14">(Universal Description, Discovery, and Integration version 3)</text:span> = description universelle, recherche et intégration, version 3 <text:span text:style-name="T3">(RFC4403)</text:span></text:p>
      <text:p text:style-name="P16">UDF <text:span text:style-name="T14">(unified data format)</text:span> = format de données unifié ; </text:p>
      <text:p text:style-name="P16">UDI <text:span text:style-name="T14">(Unrestricted Digital Information) = </text:span>INNR, information numérique non restreinte ; <text:span text:style-name="T3">GSM</text:span></text:p>
      <text:p text:style-name="P2">UDI-TA <text:span text:style-name="T14">(Unrestricted Digital Information with Tones and Announcements) = </text:span>information numérique sans restriction avec tonalités et annonces parlées ; </text:p>
      <text:p text:style-name="P16">UDLD <text:span text:style-name="T14">(UniDirectional Link Detection)</text:span> = détection de liaison unidirectionnelle </text:p>
      <text:p text:style-name="P16">UDP <text:span text:style-name="T14">(user datagram protocol)</text:span> = protocole de datagramme d'utilisateur </text:p>
      <text:p text:style-name="P16">UDR <text:span text:style-name="T14">(User-defined routing) = </text:span>acheminement personnalisé ; <text:span text:style-name="T3">Comp. Sce</text:span></text:p>
      <text:p text:style-name="P16">UDT <text:span text:style-name="T14">(UnitDaTa message) = </text:span>message de données sans connexion <text:span text:style-name="T3">301 007 ;</text:span></text:p>
      <text:p text:style-name="P16">UDT <text:span text:style-name="T14">(Universal Date and Time) </text:span>= horodatage universel (unifié) ; <text:span text:style-name="T3">300 231 ;</text:span></text:p>
      <text:p text:style-name="P16">UDUB <text:span text:style-name="T14">(User Determined User Busy) = </text:span>OUDU, (état d')occupation de l'usager déterminé par l'usager <text:span text:style-name="T3">(GSM) </text:span></text:p>
      <text:p text:style-name="P16">UDVM <text:span text:style-name="T14">(Universal Decompressor Virtual Machine)</text:span> = machine virtuelle de décompresseur universel ; <text:span text:style-name="T3">(RFC4077)</text:span></text:p>
      <text:p text:style-name="Preformatted_20_Text">UED <text:span text:style-name="T18">(Unequal Error Detection)</text:span> = détection d'erreur inégale <text:span text:style-name="T3">(RFC4867)</text:span> </text:p>
      <text:p text:style-name="P30">UEP <text:span text:style-name="T18">(Unequal Error Protection)</text:span> = protection d'erreur inégale <text:span text:style-name="T3">(RFC4867) </text:span></text:p>
      <text:p text:style-name="P16">UFI <text:span text:style-name="T14">(Unreliable Frame indication) = </text:span>indication de trame douteuse ; <text:span text:style-name="T3">GSM </text:span></text:p>
      <text:p text:style-name="P16">UFI = IFTPU = identifiant de fonction TPU </text:p>
      <text:p text:style-name="P19">UFL (<text:span text:style-name="T14">Upper Functional Layer)</text:span> = couche fonctionnelle supérieure <text:span text:style-name="T3">(RFC7143)</text:span> </text:p>
      <text:p text:style-name="P16"><text:span text:style-name="T66">UGS </text:span><text:span text:style-name="T67">(unsolicited grant service)</text:span> <text:span text:style-name="T66">= attribution non sollicitée</text:span> <text:span text:style-name="T3">(J.112/B)</text:span></text:p>
      <text:p text:style-name="P16"><text:span text:style-name="T66">UGS-AD </text:span><text:span text:style-name="T67">(unsolicited grant service with activity detection)</text:span> <text:span text:style-name="T66">= attribution non sollicitée avec détection d'activité</text:span> <text:span text:style-name="T3">(J.112/B)</text:span></text:p>
      <text:p text:style-name="P16"><text:span text:style-name="T66">UGSH </text:span><text:span text:style-name="T67">(unsolicited grant synchronization header)</text:span> <text:span text:style-name="T66">= en-tête de synchronisation d'attribution non sollicitée</text:span> <text:span text:style-name="T3">(J.112/B)</text:span></text:p>
      <text:p text:style-name="P16">UHF <text:span text:style-name="T14">(Ultra High Frequencies)</text:span> = ondes décimétriques (bande 9) ; </text:p>
      <text:p text:style-name="P16">UI <text:span text:style-name="T14">(Unnumbered Information (Frame) = </text:span>(trame) information non numérotée <text:span text:style-name="T3">(GSM) </text:span></text:p>
      <text:p text:style-name="P16">UI <text:span text:style-name="T14">(Un-acknowledged Information message) = </text:span>message d'information sans accusé de réception ; <text:span text:style-name="T3">RES - CT2</text:span></text:p>
      <text:p text:style-name="P16">UI <text:span text:style-name="T14">(Unit Interval)</text:span> = intervalle unitaire (<text:span text:style-name="T3">300 687)</text:span> ;</text:p>
      <text:p text:style-name="P16">UI <text:span text:style-name="T14">(Unrecognized Information) = </text:span>information non reconnue ;</text:p>
      <text:p text:style-name="P16">UIC = Union Internationale des Chemins de Fer ; <text:span text:style-name="T3">GSM</text:span></text:p>
      <text:p text:style-name="P16">UIFN <text:span text:style-name="T14">(universal international freephone number) = </text:span>numéro universel de libre appel international <text:span text:style-name="T3">(E.164)</text:span> ;</text:p>
      <text:p text:style-name="P16"><text:span text:style-name="T50">Uip-p </text:span><text:span text:style-name="T51">(Unit Interval peak-to-peak) = </text:span><text:span text:style-name="T50">intervalle unitaire crête à crête (</text:span><text:span text:style-name="T4">TM 300462-1) ;</text:span></text:p>
      <text:p text:style-name="P16">UIWF <text:span text:style-name="T14">(Universal Interworking function)</text:span> = fonction d’interfonctionnement universel <text:span text:style-name="T3">(RFC3439)</text:span> </text:p>
      <text:p text:style-name="P16">UKM <text:span text:style-name="T14">(User Keying Material)</text:span> = matériel de clés d’utilisateur <text:span text:style-name="T3">(RFC5652)</text:span> </text:p>
      <text:p text:style-name="P16">ultra high power transmitter = émetteur à ultra-haute puissance, émetteur en ondes décimétriques ; </text:p>
      <text:p text:style-name="P16"><text:span text:style-name="T50">ULA </text:span><text:span text:style-name="T51">(Unique-local IPv6 unicast address)</text:span> <text:span text:style-name="T50">= </text:span>adresse IPv6 d'envoi individuel <text:span text:style-name="T81">u</text:span><text:span text:style-name="T50">nique localement </text:span><text:span text:style-name="T4">(RFC4193)</text:span></text:p>
      <text:p text:style-name="P16">ULA <text:span text:style-name="T14">(Universal LAN Address)</text:span> = adresse universelle de LAN <text:span text:style-name="T3">(RFC2067)</text:span> </text:p>
      <text:p text:style-name="P16">ULE <text:span text:style-name="T14">(Unidirectional Lightweight Encapsulation)</text:span> = encapsulation légère unidirectionnelle <text:span text:style-name="T3">(RFC7280)</text:span> </text:p>
      <text:p text:style-name="P16">ULP <text:span text:style-name="T14">(upper layer protocol)</text:span> = protocole de couche supérieure <text:span text:style-name="T3">(RFC3758)</text:span> </text:p>
      <text:p text:style-name="P16">ULP <text:span text:style-name="T14">(Uneven Level Protection)</text:span> = protection de niveau non pair <text:span text:style-name="T3">(RFC 5109)</text:span> </text:p>
      <text:p text:style-name="P16">UMAC <text:span text:style-name="T14">(Universal Message Authentication Code)</text:span> = code universel d'authentification de message</text:p>
      <text:p text:style-name="P16">umbrella funds = fonds à compartiments multiples ; </text:p>
      <text:p text:style-name="P16">umbrella document = répertoire <text:span text:style-name="T3">(Q.1741.2)</text:span></text:p>
      <text:p text:style-name="P16"><text:soft-page-break/>UMI <text:span text:style-name="T14">(User MAN Interface)</text:span> = interface MAN d'usager ; <text:span text:style-name="T3">MAN</text:span></text:p>
      <text:p text:style-name="P16">UML <text:span text:style-name="T14">(Unified Modeling Language)</text:span> = langage de modélisation unifié <text:span text:style-name="T3">(Q.838.1)</text:span></text:p>
      <text:p text:style-name="P16">UMS <text:span text:style-name="T14">(Unified Messaging System)</text:span> = système de messagerie unifiée <text:span text:style-name="T3">(R.T. Alcatel - 2/02 p. 149)</text:span></text:p>
      <text:p text:style-name="P16">UMTS <text:span text:style-name="T14">(Universal mobile telecommunication service) = </text:span>service universel de télécommunication avec les mobiles ; </text:p>
      <text:p text:style-name="P16">UNA <text:span text:style-name="T14">(User Network Access)</text:span> = accès usager-réseau ; <text:span text:style-name="T3">RNIS-LB</text:span> <text:span text:style-name="T65">;</text:span></text:p>
      <text:p text:style-name="P16">unauthorized disclosure = divulgation ; <text:span text:style-name="T3">300841: H234</text:span></text:p>
      <text:p text:style-name="P16">unavailable state = état d'indisponibilité ; <text:span text:style-name="T3">G.826</text:span></text:p>
      <text:p text:style-name="P16">unary minus = (opérateur) moins unaire <text:span text:style-name="T3">(Z.100) </text:span>;</text:p>
      <text:p text:style-name="P16">unary name = nom unaire ; nom d’arité 1 ; n-unary = d'arité n</text:p>
      <text:p text:style-name="P16">unassured operation = exploitation non assurée <text:span text:style-name="T3">(I.235) </text:span>; </text:p>
      <text:p text:style-name="P16">unauthorized alternative calling procedures = procédures d’appel non conformes ; </text:p>
      <text:p text:style-name="P16">unbalanced (75 ohm -) = (75 ohm) asymétrique ; non équilibré ;</text:p>
      <text:p text:style-name="P16">unbiassed estimator = estimateur sans biais</text:p>
      <text:p text:style-name="P16">unbind = détachement <text:span text:style-name="T3">(Q.1290) </text:span>; </text:p>
      <text:p text:style-name="P16">unbind (to) = terminer la liaison ; <text:span text:style-name="T3">R.I.</text:span> </text:p>
      <text:p text:style-name="P16">unbinding = détachement <text:span text:style-name="T3">(X.403, X.519, Q.1290)</text:span>; fin de liaison <text:span text:style-name="T3">(X.511) </text:span>; </text:p>
      <text:p text:style-name="P16">unclad fiber = fibre sans gaine ; </text:p>
      <text:p text:style-name="P16">unconfirmed service = service non confirmé <text:span text:style-name="T3">(X.861) </text:span>; </text:p>
      <text:p text:style-name="P16">uncontrolled test = test non piloté <text:span text:style-name="T3">(X.745, X.737) </text:span>; </text:p>
      <text:p text:style-name="P16">undefine statement = énoncé de non-définition <text:span text:style-name="T3">(Z.120) </text:span>; </text:p>
      <text:p text:style-name="P16">underflow (buffer -) = sous-remplissage (de la mémoire tampon) ; </text:p>
      <text:p text:style-name="P16">underflow = sous-remplissage (de mémoire), soupassement de capacité, dépassement négatif de capacité ; </text:p>
      <text:p text:style-name="P16">underground facility = dispositif souterrain ; </text:p>
      <text:p text:style-name="P16">underload = insuffisance de charge ; </text:p>
      <text:p text:style-name="P16">underlying carriers = exploitants non officiels ; </text:p>
      <text:p text:style-name="P16">underlying data model = modèle de données sous-jacent <text:span text:style-name="T3">(Z.105) </text:span>;</text:p>
      <text:p text:style-name="P16"><text:span text:style-name="T50">underlying error = erreur intrinsèque </text:span><text:span text:style-name="T4">(BR) </text:span><text:span text:style-name="T50">; </text:span></text:p>
      <text:p text:style-name="P16">under-run, underrrun = insuffisance (de données) ; sous-utilisation ; </text:p>
      <text:p text:style-name="P16">underrun or overrun of buffers = défaut ou excès de remplissage des tampons <text:span text:style-name="T3">(J.160) </text:span>; </text:p>
      <text:p text:style-name="P16">undershoot = sous-oscillation ; <text:span text:style-name="T3">300 686</text:span></text:p>
      <text:p text:style-name="P16">underwater cable = câble immergé ; </text:p>
      <text:p text:style-name="P16">UNE <text:span text:style-name="T14">(unbundled network element)</text:span> = élément de réseau dégroupé <text:span text:style-name="T3">(R.T. Alcatel - 2/02 p. 149)</text:span></text:p>
      <text:p text:style-name="P16">unenrol = annulation d’inscription <text:span text:style-name="T3">(X.811)</text:span>; </text:p>
      <text:p text:style-name="P16">UNEQ <text:span text:style-name="T14">(unequipped)</text:span> = non équipé ; </text:p>
      <text:p text:style-name="P16">unequal error control = protection contre les erreurs par inégalité <text:span text:style-name="T3">(J.52)</text:span>; </text:p>
      <text:p text:style-name="P16">unequipped generation = production de conteneurs non équipés <text:span text:style-name="T3">(G.783)</text:span>;</text:p>
      <text:p text:style-name="P16">unescaped space = espace non formaté <text:span text:style-name="T3">(RFC 3261)</text:span></text:p>
      <text:p text:style-name="P16">uneven choice = choix irrégulier <text:span text:style-name="T3">(X.692)</text:span></text:p>
      <text:p text:style-name="P16">unfolding = dépliage , affichage sur une seule ligne <text:span text:style-name="T3">(RFC 5322)</text:span> ; </text:p>
      <text:p text:style-name="P16">unforgeable = infalsifiable <text:span text:style-name="T3">(X.509) </text:span>; </text:p>
      <text:p text:style-name="P25"><text:span text:style-name="T35">uni </text:span><text:span text:style-name="T15">(unique numeric identifier)</text:span><text:span text:style-name="T33"> </text:span><text:span text:style-name="T35">= identifiant numérique unique </text:span><text:span text:style-name="T44">(RFC4037) </text:span></text:p>
      <text:p text:style-name="P16">UNI <text:span text:style-name="T14">(user-to-network interface)</text:span> = interface usager-réseau</text:p>
      <text:p text:style-name="P16"><text:span text:style-name="T66">UNI-C </text:span><text:span text:style-name="T67">(customer side of UNI)</text:span> <text:span text:style-name="T66">= côté client de l'interface UNI</text:span></text:p>
      <text:p text:style-name="P72">unicast = envoi individuel <text:span text:style-name="T3">(CSTNT)</text:span> ; monodiffusion <text:span text:style-name="T3">(CBI)</text:span> ; unidiffusion <text:span text:style-name="T3">(H.323)</text:span> ; (interaction par) unichaînage (<text:span text:style-name="T3">X.518)</text:span> ; multidiffusion à 1 faisceau de données par destinataire <text:span text:style-name="T3">(SVM 4/98)</text:span> ; </text:p>
      <text:p text:style-name="P16">unicast simplex connection = connexion simplex unidiffusée <text:span text:style-name="T3">(X.multi) </text:span>; connexion unidirectionnelle en envoi individuel ;</text:p>
      <text:p text:style-name="P16">unicity distance = distance d'unicité <text:span text:style-name="T3">(SCSSI)</text:span></text:p>
      <text:p text:style-name="P16">unidirectional connection = connexion unilatérale ; </text:p>
      <text:p text:style-name="P16">uniform-index-profile fiber = fibre à gradient linéaire ;</text:p>
      <text:p text:style-name="P16">uniform PCM = MIC uniforme</text:p>
      <text:p text:style-name="P16">uniform PCM signal (code) = signal MIC uniforme ; </text:p>
      <text:p text:style-name="P16"><text:span text:style-name="T66">UNI-N </text:span><text:span text:style-name="T67">(network side of UNI)</text:span> <text:span text:style-name="T66">= côté réseau de l'interface UNI</text:span></text:p>
      <text:p text:style-name="P16">union = réunion (logique d’ensembles) <text:span text:style-name="T3">(Z.105)</text:span> </text:p>
      <text:p text:style-name="P16">uniqueness = spécificité ; individualité ; unicité ; </text:p>
      <text:p text:style-name="P16">uniqueness property = caractéristiques d’unicité <text:span text:style-name="T3">(X.861)</text:span> </text:p>
      <text:p text:style-name="P16">unit = modularité ; toron (de fibres optiques) ; équipement (<text:span text:style-name="T3">FH) ;</text:span></text:p>
      <text:p text:style-name="P16">unit circle = cercle unitaire <text:span text:style-name="T3">(Termium)</text:span></text:p>
      <text:p text:style-name="P16">unit data = données unitaires <text:span text:style-name="T3">(T.84) </text:span>; </text:p>
      <text:p text:style-name="P16">unitdata = données sans connexion <text:span text:style-name="T3">(Q.713) </text:span>; </text:p>
      <text:p text:style-name="P16">unitization = mise en unités ; <text:span text:style-name="T3">GSM</text:span></text:p>
      <text:p text:style-name="P16">unit pulse = impulsion de Dirac <text:span text:style-name="T3">(G.729) </text:span>; </text:p>
      <text:p text:style-name="P16">unit scaling = échelles d’unités <text:span text:style-name="T3">(8R10) </text:span>; pondérations d’unité <text:span text:style-name="T3">(8R10) </text:span>; norme d’unité <text:span text:style-name="T3">(8R10)</text:span>; </text:p>
      <text:p text:style-name="P16">unit stranding = assemblage des modules en faisceaux ; </text:p>
      <text:p text:style-name="P16"><text:soft-page-break/>universal collection equipment unit = équipement de collecte universel (ECU) <text:span text:style-name="T3">(C/T 4/94) </text:span>; </text:p>
      <text:p text:style-name="P16">universalString = chaîne de 32 éléments binaires (32 bit) </text:p>
      <text:p text:style-name="P16">universal access number = numéro universel ; <text:span text:style-name="T3">R.I.</text:span></text:p>
      <text:p text:style-name="P16">universal access number call = appel par numéro d'accès universel ; </text:p>
      <text:p text:style-name="P16">unlimited PDU = unité PDU de longueur illimitée <text:span text:style-name="T3">(X.296)</text:span>; </text:p>
      <text:p text:style-name="P16">unlimited unrestricted vector = vecteur non restreint illimité <text:span text:style-name="T3">(H.263)</text:span>; </text:p>
      <text:p text:style-name="P16">unmapped = non répertorié ; non adressé <text:span text:style-name="T3">(Termium) </text:span>; non transposé ; </text:p>
      <text:p text:style-name="P16">unmarked = démarqué <text:span text:style-name="T3">(X.501) </text:span>; </text:p>
      <text:p text:style-name="P16">unmarshalling = dispersion <text:span text:style-name="T3">(X.931)</text:span>; </text:p>
      <text:p text:style-name="P16">unpoliced = (politique) non surveillée <text:span text:style-name="T3">(X.911)</text:span></text:p>
      <text:p text:style-name="P16">UNR <text:span text:style-name="T14">(unrestricted routing)</text:span> = acheminement sans restriction <text:span text:style-name="T3">(DAMA) </text:span>; </text:p>
      <text:p text:style-name="P16">unreasonable signalling information = informations de signalisation irrationnelles <text:span text:style-name="T3">(Q.56)</text:span> ; </text:p>
      <text:p text:style-name="P16">unrecoverable error = erreur irrémédiable </text:p>
      <text:p text:style-name="P16">unreliable = incertain, non fiable, douteux, instable </text:p>
      <text:p text:style-name="P16">unreserve = dé-réservation <text:span text:style-name="T3">(T.413) </text:span>; </text:p>
      <text:p text:style-name="P16">unreserve abstract service = service abstrait de fin de mise en réserve <text:span text:style-name="T3">(T.435) </text:span>; </text:p>
      <text:p text:style-name="P16">unresponsive = insensible; apathique; inerte; inactif; passif ; </text:p>
      <text:p text:style-name="P16">unrestricted character string type = type Chaîne de caractères non restreinte <text:span text:style-name="T3">(X.680) </text:span>; </text:p>
      <text:p text:style-name="P16">unrestricted motion vector mode = mode de codage par vecteurs cinétiques non restreints ; </text:p>
      <text:p text:style-name="P16">UNSAF <text:span text:style-name="T14">(Unilateral Self Address Fixing)</text:span> = auto correction d'adressage unilatérale (<text:span text:style-name="T3">RFC3424</text:span>) </text:p>
      <text:p text:style-name="P16">unscaled index address mode = mode d'adresse indexé sans multiplicateur </text:p>
      <text:p text:style-name="P16">unscoped = non détecté; non cadré ; </text:p>
      <text:p text:style-name="P16">unset value = valeur de non-activation <text:span text:style-name="T3">(X.509) </text:span>; </text:p>
      <text:p text:style-name="P16">unshield = déblinder <text:span text:style-name="T3">(AFNOR - X.903)</text:span> ; enlever la protection <text:span text:style-name="T3">(X.903) </text:span>; </text:p>
      <text:p text:style-name="P16">unsigned binary number = nombre binaire arithmétique <text:span text:style-name="T3">H.233 </text:span>; </text:p>
      <text:p text:style-name="P16">unsolicited reporting = compte rendu spontané <text:span text:style-name="T3">(X.745, X.737)</text:span>; </text:p>
      <text:p text:style-name="P16"><text:span text:style-name="T50">unsuccessful calls = appels infructueux </text:span><text:span text:style-name="T4">(C/T 4/94) </text:span><text:span text:style-name="T50">; appels inefficaces </text:span><text:span text:style-name="T4">(HE/ST 30/3/2000)</text:span> </text:p>
      <text:p text:style-name="P16"><text:span text:style-name="T50">unsuccessful call = appel inefficace </text:span><text:span text:style-name="T4">(HE/ST 30/3/2000)</text:span> </text:p>
      <text:p text:style-name="P16">untrusted = hors sécurité <text:span text:style-name="T3">(SCSSI)</text:span>, non sécurisé <text:span text:style-name="T3">(CBI) </text:span>; pas de confiance</text:p>
      <text:p text:style-name="P16">untrusted entity = entité non sécurisée <text:span text:style-name="T3">(J.160)</text:span> </text:p>
      <text:p text:style-name="P16">untrusted process = processus hors sécurité <text:span text:style-name="T3">(SCSSI)</text:span></text:p>
      <text:p text:style-name="P16">unvoiced speech frame= trame de parole non vocalisée (= non traduite en parole) ; <text:span text:style-name="T3">GSM</text:span></text:p>
      <text:p text:style-name="P16">unwanted emission = rayonnement non désiré ; </text:p>
      <text:p text:style-name="P16">unwanted signal = signal parasite ; </text:p>
      <text:p text:style-name="P16">unwrap = dérubaner ; désenvelopper ; </text:p>
      <text:p text:style-name="P16">UP <text:span text:style-name="T14">(user processor)</text:span> = processeur d’utilisateur <text:span text:style-name="T3">(J.94)</text:span> </text:p>
      <text:p text:style-name="P16">up-and-down converter = concertisseur élévateur et abaisseur de fréquence ; </text:p>
      <text:p text:style-name="P16">upfront = d’avance <text:span text:style-name="T3">(GDT)</text:span> </text:p>
      <text:p text:style-name="P16">UPBO <text:span text:style-name="T14">(upstream power back-off)</text:span> = récupération de puissance vers l’amont <text:span text:style-name="T3">(G.993.2)</text:span></text:p>
      <text:p text:style-name="P72">UPC <text:span text:style-name="T14">(Usage Parameter Control) = </text:span>commande des paramètres d'utilisation (<text:span text:style-name="T3">300 478-1)</text:span><text:span text:style-name="T22"> ; </text:span>gestion des paramètres côté utilisateur <text:span text:style-name="T3">(H.262) </text:span>; gestion du paramètre de taux d’utilisation <text:span text:style-name="T3">(H.323) </text:span>; contrôle de paramètre d'usage <text:span text:style-name="T3">(fonction de régulation du trafic ATM)</text:span></text:p>
      <text:p text:style-name="P16">upcall = appel vers une couche<text:span text:style-name="T33"> </text:span><text:span text:style-name="T49">supérieure </text:span></text:p>
      <text:p text:style-name="P16">UPCMI <text:span text:style-name="T14">(Uniform PCM Interface (13-bit)) = </text:span>interface MIC (à 13 bits) uniforme ; <text:span text:style-name="T3">GSM</text:span></text:p>
      <text:p text:style-name="P16">up-conversion = transposition de fréquence <text:span text:style-name="T3">(M. Weisser - J.83) </text:span>; </text:p>
      <text:p text:style-name="P16">upconverted layer = couche (binaire) suréchantillonnée <text:span text:style-name="T3">(H.262) </text:span>; </text:p>
      <text:p text:style-name="P16">up converter = convertisseur élévateur de fréquence ; </text:p>
      <text:p text:style-name="P16">up converting = transposition par montée en fréquence ; </text:p>
      <text:p text:style-name="P16">UPD <text:span text:style-name="T14">(Up to Date) = </text:span>à jour (aucune abréviation en français) ; <text:span text:style-name="T3">GSM</text:span></text:p>
      <text:p text:style-name="P16">UPD <text:span text:style-name="T14">(User Profile Directory)</text:span> = répertoire de profil d’usager <text:span text:style-name="T3">(R.T. Alcatel - 2/02 p. 149)</text:span></text:p>
      <text:p text:style-name="P16">up/down connection = connexion "montée/démontée" <text:span text:style-name="T3">(X.329) </text:span>; </text:p>
      <text:p text:style-name="P16">up/down scaling = suréchantillonnage/sous-échantillonnage <text:span text:style-name="T3">(G.729) </text:span>; </text:p>
      <text:p text:style-name="P16">up-fading = renforcement du signal <text:span text:style-name="T3">FH </text:span></text:p>
      <text:p text:style-name="P16">upfading problems = problèmes de renforcement du signal ; </text:p>
      <text:p text:style-name="P16">upgrading, upgrade = version améliorée ; évolution ; remise à niveau ; modernisation ; revalorisation ; actualisation ; promotion ; réadaptation ; reconversion ; migration ; surclassement ; enrichissement ; montée en puissance ; mise à jour ; relèvement (du niveau) </text:p>
      <text:p text:style-name="P16">upgrading of line cards =mise à niveau des cartes d'équipement de ligne ; <text:span text:style-name="T3">300463</text:span></text:p>
      <text:p text:style-name="P16">UPI <text:span text:style-name="T14">(User Personal Identification) = </text:span>identification personnelle d'utilisateur ; </text:p>
      <text:p text:style-name="P16">U-plane <text:span text:style-name="T14">(User plane)</text:span> = plan U, plan d'utilisateur ; </text:p>
      <text:p text:style-name="P16">uplink channel = canal montant <text:span text:style-name="T3">(CT 3/94) </text:span>; </text:p>
      <text:p text:style-name="P16">upload = téléexportation / download = téléimportation <text:span text:style-name="T3">(H.323/K)</text:span> </text:p>
      <text:p text:style-name="P16">upper case letter = lettre de haut de casse, majuscule <text:span text:style-name="T3">(Termium)</text:span></text:p>
      <text:p text:style-name="P16">upper end value = valeur supérieure de l’intervalle <text:span text:style-name="T3">(Z.105) </text:span>; </text:p>
      <text:p text:style-name="P16">upper microwave equipment = équipement (ou appareil) aux hyperfréquences les plus hautes ; </text:p>
      <text:p text:style-name="P16"><text:soft-page-break/>UPS <text:span text:style-name="T14">(uninterruptible power supply)</text:span> = alimentation statique sans interruption (ASI) <text:span text:style-name="T3">(CEI 146-5 p. 6) </text:span>; </text:p>
      <text:p text:style-name="P16">upsampling = suréchantillonnage <text:span text:style-name="T3">(H.262)</text:span> (pour le décodage) ; </text:p>
      <text:p text:style-name="P16">upstream channel = voie de retour <text:span text:style-name="T3">(C/T 1/95)</text:span>; </text:p>
      <text:p text:style-name="P16">up-ramp (ou down-ramp) test = essai de montée (ou de descente) en température ; </text:p>
      <text:p text:style-name="P16">UPS <text:span text:style-name="T14">(Uninterruptible Power Supply)</text:span> = alimentation sans interruption</text:p>
      <text:p text:style-name="P16">upscaling = suréchantillonnage <text:span text:style-name="T3">(G.729)</text:span> ;</text:p>
      <text:p text:style-name="P16">UPT <text:span text:style-name="T14">(universal personal telecommunications)</text:span> = télécommunications personnelles universelles (TPU) ; </text:p>
      <text:p text:style-name="P16">UPT service profile = profil du service UPT ; </text:p>
      <text:p text:style-name="P16">UPT service provider = fournisseur du service UPT ; </text:p>
      <text:p text:style-name="P16">uptime = temps de montée ; temps utilisable ; <text:span text:style-name="T3">(GDT)</text:span> </text:p>
      <text:p text:style-name="P16"><text:span text:style-name="T50">UPTN </text:span><text:span text:style-name="T51">(UPT Number) = </text:span><text:span text:style-name="T50">numéro UPT ; </text:span></text:p>
      <text:p text:style-name="P16">URC <text:span text:style-name="T14">(Uniform Resource Characteristics)</text:span> = caractéristiques de ressource uniforme <text:span text:style-name="T3">(RFC2169)</text:span> </text:p>
      <text:p text:style-name="P16"><text:span text:style-name="T20">URI </text:span><text:span text:style-name="T21">(Uniform Resource Identifier)</text:span> <text:span text:style-name="T20">= identifiant de ressource uniforme </text:span><text:span text:style-name="T3">(X.1141) </text:span>; identifiant de ressource universel</text:p>
      <text:p text:style-name="P16">URL <text:span text:style-name="T14">(Uniform Resource Locator)</text:span> = adresse universelle, adresse réticulaire <text:span text:style-name="T3">(Voc. de l’informatique et de l’internet - JO 16/3/99)</text:span> </text:p>
      <text:p text:style-name="P16">URN <text:span text:style-name="T14">(Uniform Resource Name)</text:span> = nom de ressource universel <text:span text:style-name="T3">(X.1142)</text:span> </text:p>
      <text:p text:style-name="P17">uRPF <text:span text:style-name="T14">(Unicast Reverse Path Forwarding)</text:span> = transmission en envoi individuel sur le chemin inverse <text:span text:style-name="T3">(RFC7454)</text:span> </text:p>
      <text:p text:style-name="P16">usability = facilité d'utilisation ; ergonomie <text:span text:style-name="T3">(V.18) </text:span>; </text:p>
      <text:p text:style-name="P16">usage aggregation = (détermination des) agrégats de données d’utilisation <text:span text:style-name="T3">(M.3400)</text:span>; </text:p>
      <text:p text:style-name="P16">usage report = rapport sur l’usage <text:span text:style-name="T3">(X.741)</text:span> ; signalisation du taux d’utilisation (téléphonique) <text:span text:style-name="T3">(H.323)</text:span>; </text:p>
      <text:p text:style-name="P16">usage information measurement = mesures d'information d'utilisation <text:span text:style-name="T14">; </text:span></text:p>
      <text:p text:style-name="P16">usage parameter control = commande de paramètre d’usage <text:span text:style-name="T3">(M. Coatanea, 300299) </text:span>; </text:p>
      <text:p text:style-name="P16">USB <text:span text:style-name="T14">(universal serial bus</text:span>) = bus en série universel ; <text:span text:style-name="T3">G.9954</text:span></text:p>
      <text:p text:style-name="P16">use case = cas de figure <text:span text:style-name="T3">(M.3208.3) </text:span>; cas d'usage; cas d'utilisation ;</text:p>
      <text:p text:style-name="P16">use case diagram = diagramme de cas de figure <text:span text:style-name="T3">(X.770) </text:span>; </text:p>
      <text:p text:style-name="P16">user = usager, utilisateur</text:p>
      <text:p text:style-name="P16">user-ASE = ASE utilisateur <text:span text:style-name="T3">(TST) </text:span>; </text:p>
      <text:p text:style-name="P16">user ASP = ASP d'utilisateur ; <text:span text:style-name="T3">RNIS/ISUP</text:span></text:p>
      <text:p text:style-name="P16">user blocking = blocage dû à l’utilisateur <text:span text:style-name="T3">(I.359) </text:span>; </text:p>
      <text:p text:style-name="P16">user control = commande d’usager ; </text:p>
      <text:p text:style-name="P16">user data = données d’usager</text:p>
      <text:p text:style-name="P16">user datagram protocol (UDP) = protocole de datagrammes d'utilisateur ; protocole de transport en mode non connecté <text:span text:style-name="T3">(CT 3/94) </text:span>; </text:p>
      <text:p text:style-name="P16">user determined user busy = occupation de l'usager déterminée par l'usager ; </text:p>
      <text:p text:style-name="P16">user documentation = notice d'utilisation ; </text:p>
      <text:p text:style-name="P16">user error purging period = période de purge sur signalisation d’erreur à l’utilisateur <text:span text:style-name="T3">(TST) </text:span>; </text:p>
      <text:p text:style-name="P16">user error request = demande de signalisation d’erreur à l’utilisateur ; </text:p>
      <text:p text:style-name="P16"><text:span text:style-name="T50">user friendly, user-friendliness = convivial, convivialité </text:span><text:span text:style-name="T4">(RETIF)</text:span> </text:p>
      <text:p text:style-name="P16">user-initiated errors = signalisation d’erreur lancée par l’utilisateur ; </text:p>
      <text:p text:style-name="P16">user inputs = saisies par l’utilisateur </text:p>
      <text:p text:style-name="P16">user interface = interface homme/machine (IHM) </text:p>
      <text:p text:style-name="P16">userland = espace utilisateur </text:p>
      <text:p text:style-name="P16">user-network interface = interface usager-réseau</text:p>
      <text:p text:style-name="P16">user outlet = prise d’abonné <text:span text:style-name="T3">(J.84) </text:span>; </text:p>
      <text:p text:style-name="P16">user port = point d’accès utilisateur <text:span text:style-name="T3">(G.964) </text:span>; </text:p>
      <text:p text:style-name="P16">user private = (valeur) réservée aux champs privés d’usager <text:span text:style-name="T3">(J.94) </text:span>; </text:p>
      <text:p text:style-name="P16">user provided non screened number = numéro fourni par l'usager et non certifié</text:p>
      <text:p text:style-name="P16">user support = rôle d’utilisateur <text:span text:style-name="T3">(Q.1300) </text:span>; </text:p>
      <text:p text:style-name="P16">user part = sous-système utilisateur</text:p>
      <text:p text:style-name="P16">user plane = plan d'usager ; <text:span text:style-name="T3">ATM</text:span></text:p>
      <text:p text:style-name="P16">user product documentation = documentation d'utilisation du produit ; </text:p>
      <text:p text:style-name="P16">user service information = service demandé par l'usager ; <text:span text:style-name="T3">GSM</text:span></text:p>
      <text:p text:style-name="P16">user-to-user indicator parameter = paramètre indicateur de signalisation d'usager à usager ; <text:span text:style-name="T3">GSM</text:span></text:p>
      <text:p text:style-name="P16">user-to-user information parameter = paramètre information d'usager à usager ; <text:span text:style-name="T3">GSM</text:span></text:p>
      <text:p text:style-name="P16">user-to-user information transfer = transfert d'informations d'usager à usager <text:span text:style-name="T3">(ETS 300 182-1)</text:span> ; </text:p>
      <text:p text:style-name="P16">user-to-user signalling = signalisation d’usager à usager</text:p>
      <text:p text:style-name="P16">USI <text:span text:style-name="T14">(User Specific Interface)</text:span> = interface spécifique d'usager ; <text:span text:style-name="T3">MAN</text:span></text:p>
      <text:p text:style-name="P16">USM <text:span text:style-name="T14">(User-based Security Model)</text:span> = modèle de sécurité fondé sur l'utilisateur <text:span text:style-name="T3">(RFC3414) </text:span></text:p>
      <text:p text:style-name="P16">USR <text:span text:style-name="T14">(user channels)</text:span> = canaux d’usager ; canaux d’utilisateur </text:p>
      <text:p text:style-name="P16">USS1i <text:span text:style-name="T14">(User-to-user Signalling Service 1 implicit) = </text:span>signalisation d'usager à usager : service 1 implicite (UUS1i) ; </text:p>
      <text:p text:style-name="P16">USSD <text:span text:style-name="T14">(Unstructured Supplementary Service Data) = </text:span>données de complément de service non structuré ; <text:span text:style-name="T3">GSM</text:span></text:p>
      <text:p text:style-name="P16">UT <text:span text:style-name="T14">(Upper Tester)</text:span> = testeur supérieur ; <text:span text:style-name="T3">RNIS/ISUP</text:span></text:p>
      <text:p text:style-name="P16">UT <text:span text:style-name="T14">(Unavailable Time) = </text:span>durée d'indisponibilité; <text:span text:style-name="T3">TM 300462-1</text:span></text:p>
      <text:p text:style-name="P16">UTA <text:span text:style-name="T14">(Upper Tester PCO at signalling Point A)</text:span> = PCO du testeur supérieur au point sémaphore A ; <text:span text:style-name="T3">RNIS/ISUP</text:span></text:p>
      <text:p text:style-name="P16">UTC <text:span text:style-name="T14">(Universal Time Coordinated) = </text:span>temps universel coordonné <text:span text:style-name="T3">(on parle de fréquence UTC plutôt que de temps UTC, (G.810)</text:span>; </text:p>
      <text:p text:style-name="P16"><text:soft-page-break/>UTF-8 <text:span text:style-name="T14">(Universal Transformation Function 8-bit)</text:span> = fonction universelle de transformation à 8 bits <text:span text:style-name="T3">(X.891)</text:span></text:p>
      <text:p text:style-name="P19">UTF, <text:span text:style-name="T14">(Universal Transformation Format) </text:span>= format de transformation universel <text:span text:style-name="T3">(RFC 7143)</text:span> </text:p>
      <text:p text:style-name="P16">utilities = fonctionnalités <text:span text:style-name="T3">ATM</text:span> ; commodités <text:span text:style-name="T3">(RETIF)</text:span> </text:p>
      <text:p text:style-name="P16">utility meter = compteur de distribution ; </text:p>
      <text:p text:style-name="P16">utility part = partie utilitaire <text:span text:style-name="T3">(Z.120)</text:span> </text:p>
      <text:p text:style-name="P16">UTRAD <text:span text:style-name="T14">(unified TMN requirements, analysis and design)</text:span> = prescriptions, analyse et conception unifiés du RGT <text:span text:style-name="T3">(M.3020)</text:span></text:p>
      <text:p text:style-name="P16">UTRAN <text:span text:style-name="T14">(Terrestrial Radio Access Network)</text:span> = réseau d’accès radioélectrique terrrestre </text:p>
      <text:p text:style-name="P16">utterance = émission vocale <text:span text:style-name="T3">(P.561)</text:span></text:p>
      <text:p text:style-name="P16"><text:span text:style-name="T20">UUID (</text:span><text:span text:style-name="T21">Universal Unique Identifier) =</text:span><text:span text:style-name="T33"> </text:span><text:span text:style-name="T36">identifiant univoque universel </text:span>;</text:p>
      <text:p text:style-name="P16">UUS <text:span text:style-name="T14">(User-to-User Signalling) = </text:span>signalisation d'usager à usager ; <text:span text:style-name="T3">GSM</text:span></text:p>
      <text:p text:style-name="P16">UWMA = moyenne mobile à pondération uniforme <text:span text:style-name="T3">(X.739)</text:span> </text:p>
      <text:p text:style-name="P16">UXP <text:span text:style-name="T14">(Unequal Erasure Protection</text:span>) = protection d'écrasement inégal <text:span text:style-name="T3">(RFC5109)</text:span> </text:p>
      <text:p text:style-name="P16"/>
      <text:p text:style-name="P16"/>
      <text:p text:style-name="P16">V <text:span text:style-name="T14">(Value only) = </text:span>valeur seule ; <text:span text:style-name="T3">GSM</text:span></text:p>
      <text:p text:style-name="P16">V+D = voix + données <text:span text:style-name="T14">; </text:span></text:p>
      <text:p text:style-name="P16">V(r) <text:span text:style-name="T14">(Local State Variable (Receive)) = </text:span>variable d'état local (réception) ; <text:span text:style-name="T3">RES - CT2</text:span></text:p>
      <text:p text:style-name="P16">V(s) <text:span text:style-name="T14">(Local State Variable (Send)) = </text:span>variable d'état local (émission) ; <text:span text:style-name="T3">RES - CT2</text:span></text:p>
      <text:p text:style-name="P16">V(SD) <text:span text:style-name="T14">(SenD state Variable) = </text:span>variable d'état émission ; <text:span text:style-name="T3">GSM</text:span></text:p>
      <text:p text:style-name="P16">VAAA <text:span text:style-name="T14">(Visited AAA)</text:span> = mandataire d'authentification, autorisation et comptabilité du réseau visité <text:span text:style-name="T3">(RFC 5447)</text:span> </text:p>
      <text:p text:style-name="P16">V axis = signal V (luminance moins le rouge en PAL) <text:span text:style-name="T3">(H.262)</text:span> </text:p>
      <text:p text:style-name="P16">VACM <text:span text:style-name="T14">(view-based access control model)</text:span> = modèle de contrôle d’accès selon la vue <text:span text:style-name="T3">(J.160)</text:span> ; </text:p>
      <text:p text:style-name="P16">VAD <text:span text:style-name="T14">(Voice Activity Detection) = </text:span>DAV, détection d'activité vocale ; <text:span text:style-name="T3">GSM</text:span></text:p>
      <text:p text:style-name="P16">valid cell = cellule valide <text:span text:style-name="T3">(CCITT, I.432) </text:span><text:span text:style-name="T14">;</text:span> <text:span text:style-name="T3">ATM</text:span></text:p>
      <text:p text:style-name="P16">valuation = valuation <text:span text:style-name="T3">(X.911, Termium, Intelligence artificielle)</text:span></text:p>
      <text:p text:style-name="P16">value assignments = affectations de valeurs <text:span text:style-name="T3">(Z.105) </text:span>; </text:p>
      <text:p text:style-name="P16">value from information object notation = notation "valeur issue d’un objet informationnel" <text:span text:style-name="T3">(X.691)</text:span> ; </text:p>
      <text:p text:style-name="P16">value reference = référence de valeur <text:span text:style-name="T3">(X.739)</text:span>; </text:p>
      <text:p text:style-name="P16">value reference name = nom de référence de valeur <text:span text:style-name="T3">(X.680)</text:span>; </text:p>
      <text:p text:style-name="P16">value set = ensemble de valeurs <text:span text:style-name="T3">(X.680)</text:span> </text:p>
      <text:p text:style-name="P16">VAN <text:span text:style-name="T14">(Value Added Network)</text:span> = réseau à valeur ajoutée <text:span text:style-name="T3">(RFC3335)</text:span> </text:p>
      <text:p text:style-name="P16">VAP <text:span text:style-name="T14">(Videotex Access Point) = </text:span>PAV, point d'accès vidéotex ; <text:span text:style-name="T3">GSM</text:span></text:p>
      <text:p text:style-name="P16">variable quantization extension = extension par quantification variable <text:span text:style-name="T3">(T.84)</text:span> </text:p>
      <text:p text:style-name="P16">variate = variable aléatoire</text:p>
      <text:p text:style-name="P16">VAT <text:span text:style-name="T14">(Validation Test)</text:span> = essai de validation ; <text:span text:style-name="T3">RNIS/ISUP</text:span></text:p>
      <text:p text:style-name="P16">VAU <text:span text:style-name="T18">(Video Access Unit)</text:span> = unité d’accès vidéo <text:span text:style-name="T3">(H.222)</text:span> </text:p>
      <text:p text:style-name="P16">vault = chambre (à câbles)</text:p>
      <text:p text:style-name="P16">VBCM <text:span text:style-name="T14">(Video Back Channel Message)</text:span> = message de canal de retour vidéo <text:span text:style-name="T3">(RFC 5104)</text:span> </text:p>
      <text:p text:style-name="P16"><text:span text:style-name="T50">VBD </text:span><text:span text:style-name="T53">(voiceband data)</text:span> = données en bande vocale<text:span text:style-name="T50"> </text:span><text:span text:style-name="T4">(DAMA)</text:span></text:p>
      <text:p text:style-name="P17">VBI <text:span text:style-name="T14">(Vertical Blanking Interval)</text:span> = intervalle de suppression vertical <text:span text:style-name="T3">(Termite)</text:span> </text:p>
      <text:p text:style-name="P3"><text:span text:style-name="T22">VBR </text:span><text:span text:style-name="T29">(Variable Bit Rate) = </text:span><text:span text:style-name="T22">débit binaire variable ; </text:span><text:span text:style-name="T42">(ETS </text:span><text:span text:style-name="T26">300 467)</text:span><text:span text:style-name="T22"> </text:span></text:p>
      <text:p text:style-name="P3">VBS <text:span text:style-name="T14">(Voice Broadcast Service) = </text:span>service vocal de diffusion ; <text:span text:style-name="T3">GSM</text:span></text:p>
      <text:p text:style-name="P16"><text:span text:style-name="T50">VC </text:span><text:span text:style-name="T51">(Virtual Circuit/Channel/Container/Connection) = </text:span><text:span text:style-name="T50">circuit/canal/conteneur/connexion virtuel ; </text:span><text:span text:style-name="T4">ATM (/MAN)</text:span></text:p>
      <text:p text:style-name="P16">VC <text:span text:style-name="T14">(virtual call)</text:span> = communication virtuelle <text:span text:style-name="T3">(VEI, X.NLMO...) </text:span>; </text:p>
      <text:p text:style-name="P16">VC4-based = en VC4 <text:span text:style-name="T3">(F.B.) </text:span>; <text:span text:style-name="T3">300 638</text:span></text:p>
      <text:p text:style-name="P16">VC AIS <text:span text:style-name="T14">(Alarm Indication SIgnal for VP) = </text:span>signal d'indication d'alarme de conduit virtuel ; <text:span text:style-name="T3">300 404 </text:span></text:p>
      <text:p text:style-name="P16"><text:span text:style-name="T22">VCC </text:span><text:span text:style-name="T29">(Virtual Channel Connection) = </text:span><text:span text:style-name="T22">connexion de canal virtuel ; </text:span><text:span text:style-name="T26">300 467 </text:span></text:p>
      <text:p text:style-name="P16">VCC <text:span text:style-name="T14">(Virtual Card Calling) = </text:span>appel par carte virtuelle ; <text:span text:style-name="T3">300711</text:span></text:p>
      <text:p text:style-name="P16">VC RDI <text:span text:style-name="T14">(Remote Defect Indication for VP) = </text:span>indication de dérangement distant de conduit virtuel ; <text:span text:style-name="T3">300 404 </text:span></text:p>
      <text:p text:style-name="P16">VCCV <text:span text:style-name="T14">(Virtual Circuit Connectivity Verification) = </text:span>vérification de connexité de circuit virtuel </text:p>
      <text:p text:style-name="P16">VCI <text:span text:style-name="T14">(Virtual Channel Identifier) = </text:span>identifiant de canal virtuel ; <text:span text:style-name="T3">(ETS </text:span><text:span text:style-name="T26">300 467)</text:span></text:p>
      <text:p text:style-name="P16">VCI <text:span text:style-name="T14">(Virtual Connection Identifier) = </text:span>identifiant de connexion virtuelle ; <text:span text:style-name="T3">(RFC2205) </text:span></text:p>
      <text:p text:style-name="P16">VC-n <text:span text:style-name="T14">(Virtual Container n</text:span>) = conteneur virtuel (de niveau) n ; <text:span text:style-name="T3">(300 635) </text:span></text:p>
      <text:p text:style-name="P16"><text:span text:style-name="T66">VC-n-Xc </text:span><text:span text:style-name="T67">(X contiguously concatenated VC-ns</text:span><text:span text:style-name="T66">) = concaténation contiguë de X conteneurs VC-n </text:span></text:p>
      <text:p text:style-name="P16"><text:span text:style-name="T66">VC-n-Xv </text:span><text:span text:style-name="T67">(X virtually concatenated VC-ns)</text:span> <text:span text:style-name="T66">= concaténation virtuelle de X conteneurs VC-n </text:span></text:p>
      <text:p text:style-name="P16">VCM <text:span text:style-name="T14">(virtual channel map)</text:span> = transposition de canal virtuel ; </text:p>
      <text:p text:style-name="P16">VCN <text:span text:style-name="T14">(virtual channel number)</text:span> = numéro de canal virtuel ; </text:p>
      <text:p text:style-name="P16">VCR <text:span text:style-name="T14">(Video Cassette Recorder)</text:span> = magnétoscope ; <text:span text:style-name="T3">300 231</text:span></text:p>
      <text:p text:style-name="P16">VCR quality = qualité de type diffusion télévisée <text:span text:style-name="T3">(C/T 4/94)</text:span> ; </text:p>
      <text:p text:style-name="P16">VCT <text:span text:style-name="T14">(virtual channel table)</text:span> = tableau des canaux virtuels ; </text:p>
      <text:p text:style-name="P16">VCU <text:span text:style-name="T14">(voice channel unit)</text:span> = unité de canal vocal <text:span text:style-name="T3">(DAMA)</text:span> </text:p>
      <text:p text:style-name="P16">VDB <text:span text:style-name="T14">(Visitor data base) = </text:span>base de données des visiteurs ; </text:p>
      <text:p text:style-name="P16">VDE <text:span text:style-name="T14">(Variable Dialogue Establishment)</text:span> = établissement de dialogue variable ; </text:p>
      <text:p text:style-name="P16"><text:soft-page-break/>VDSL <text:span text:style-name="T14">(very high speed digital subscriber line)</text:span> = ligne d'abonné numérique à très haut débit </text:p>
      <text:p text:style-name="P16">VDU <text:span text:style-name="T14">(Visual display unit) = </text:span>console de visualisation ; </text:p>
      <text:p text:style-name="P16">vehicular environment class = classe d'environnement des véhicules ; <text:span text:style-name="T3">CEM ERMES </text:span></text:p>
      <text:p text:style-name="P16">vendor-proprietary interface = interface de vendeur exclusif <text:span text:style-name="T3">(J.160) </text:span></text:p>
      <text:p text:style-name="P16">venture capitalist = firme spécialisée dans les investissements risqués </text:p>
      <text:p text:style-name="P16">verbose = bruyant, prolixe </text:p>
      <text:p text:style-name="P16">verdict.set operation = opération de formulation de verdict <text:span text:style-name="T3">(Z.140) </text:span></text:p>
      <text:p text:style-name="P16">versatility = polyvalence </text:p>
      <text:p text:style-name="P16">version marker segment = segment marqueur de version <text:span text:style-name="T3">(T.84)</text:span> ; </text:p>
      <text:p text:style-name="P16">version mismatch = incompatibilité de version ; <text:span text:style-name="T3">TM 300462-1</text:span></text:p>
      <text:p text:style-name="P16">versioning issues = questions relatives à l’état des versions <text:span text:style-name="T3">(M.3013)</text:span> </text:p>
      <text:p text:style-name="P16">vertex/vertices = nœud(s) (de graphe orienté) ; vertices (sommets d’un polygone) </text:p>
      <text:p text:style-name="P16">vertical vector range = étendue de vecteur cinétique vertical <text:span text:style-name="T3">(H.262) </text:span>; </text:p>
      <text:p text:style-name="P16">vertical-temporal helper = signal d’amélioration de la résolution verticale-temporelle <text:span text:style-name="T3">(BT 1119)</text:span> </text:p>
      <text:p text:style-name="P16">vertical blanking interval = intervalle de suppression de trame ; <text:span text:style-name="T3">300 231 </text:span></text:p>
      <text:p text:style-name="P16">VF <text:span text:style-name="T14">(Voice Frequency) = </text:span>fréquence vocale ; <text:span text:style-name="T3">TM 300462-1 </text:span></text:p>
      <text:p text:style-name="P16">VGCS <text:span text:style-name="T14">(Voice Group Call Service) = </text:span>service vocal d'appel de groupe ; <text:span text:style-name="T3">GSM</text:span></text:p>
      <text:p text:style-name="P104">VHE <text:span text:style-name="T18">(Virtual Home Environment)</text:span> = environnement de rattachement virtuel <text:span text:style-name="T3">(Q.1741.2)</text:span>, environnement domestique virtuel <text:span text:style-name="T3">(R.T. Alcatel p. 149)</text:span></text:p>
      <text:p text:style-name="P16"><text:span text:style-name="T50">VHF </text:span><text:span text:style-name="T51">(Very High Frequency)</text:span> <text:span text:style-name="T50">= ondes métriques (bande 8) ; </text:span><text:span text:style-name="T4">radio</text:span></text:p>
      <text:p text:style-name="P16">VHF/FM Tx <text:span text:style-name="T14">(Very High Frequency/Frequency Modulation Transmitter) = </text:span>émetteur à modulation de fréquence en ondes métriques ; <text:span text:style-name="T3">CEM</text:span></text:p>
      <text:p text:style-name="P16">via the filter and branching system = via le système de filtres et de branchements ; <text:span text:style-name="T3">300</text:span> <text:span text:style-name="T3">638</text:span></text:p>
      <text:p text:style-name="P16">via exchange = centre de commutation intermédiaire <text:span text:style-name="T3">(E.350)</text:span> ;</text:p>
      <text:p text:style-name="P16">via node = nœud intermédiaire <text:span text:style-name="T3">(E.352)</text:span></text:p>
      <text:p text:style-name="P16">vice = et qu’il ne s’agit pas en fait de ... </text:p>
      <text:p text:style-name="P16">vibration endurance test = essai d’endurance de vibration ; <text:span text:style-name="T3">radiobalise </text:span></text:p>
      <text:p text:style-name="P16"><text:span text:style-name="T66">VID </text:span><text:span text:style-name="T67">(VLAN identifier)</text:span> <text:span text:style-name="T66">= identificateur VLAN</text:span></text:p>
      <text:p text:style-name="P16">video/audio access unit = unité d’accès vidéo/audio <text:span text:style-name="T3">(H.222)</text:span> ; </text:p>
      <text:p text:style-name="P16">video-bound = limite (du nombre) de flux vidéo <text:span text:style-name="T3">(H.222)</text:span> </text:p>
      <text:p text:style-name="P16">video broadcast services = services de vidéodiffusion <text:span text:style-name="T3">(G.983.3) (voir SVB)</text:span> ; </text:p>
      <text:p text:style-name="P16">video buffering verifier = vérificateur de mémoire vidéo <text:span text:style-name="T3">(H.262)</text:span> ; </text:p>
      <text:p text:style-name="P16">video dial tone / dialtone service = service vidéo à demande par tonalité téléphonique ; </text:p>
      <text:p text:style-name="P16">video presentation unit (VPU) = unité de présentation vidéo <text:span text:style-name="T3">(H.222)</text:span> ; </text:p>
      <text:p text:style-name="P16">video segment tagging = balisage de segment vidéo ; </text:p>
      <text:p text:style-name="P16">video stream alignment values = valeurs d’alignement du flux de données vidéo <text:span text:style-name="T3">(H.222)</text:span> ; </text:p>
      <text:p text:style-name="P16">video streaming = diffusion vidéo en temps réel <text:span text:style-name="T3">(J.122)</text:span></text:p>
      <text:p text:style-name="P16">video standard frequency deviation = vidéo avec une excursion de fréquence standard ; <text:span text:style-name="T3">FH 300 632 </text:span></text:p>
      <text:p text:style-name="P16">video (cassette) recorder= magnétoscope ; <text:span text:style-name="T3">300 231</text:span></text:p>
      <text:p text:style-name="P16">video recorder start/stop signals= signaux marche/arrêt du magnétoscope ; <text:span text:style-name="T3">300 231</text:span></text:p>
      <text:p text:style-name="P16">viewer = téléspectateur <text:span text:style-name="T3">(300 294)</text:span> ; visualisateur (personne) ; visualiseur (logiciel) ; visionneur <text:span text:style-name="T3">(Vocabulaire de l’informatique et de l’internet - JO 16/3/99)</text:span> </text:p>
      <text:p text:style-name="P16">view history = chronologie des séances <text:span text:style-name="T3">(J.94)</text:span> ; </text:p>
      <text:p text:style-name="P16">vignette = vignette (1/16e d’écran) <text:span text:style-name="T3">(T.84)</text:span> </text:p>
      <text:p text:style-name="P16">virtual card calling = appel avec carte virtuelle ; <text:span text:style-name="T3">300 779</text:span></text:p>
      <text:p text:style-name="P16">virtual channel, path, circuit = voie, conduit, circuit virtuel(le) <text:span text:style-name="T3">(C/T 4/94)</text:span> ; </text:p>
      <text:p text:style-name="P16">virtual container (VC3) = conteneur virtuel (VC3) ; <text:span text:style-name="T11">300 </text:span><text:span text:style-name="T3">639</text:span></text:p>
      <text:p text:style-name="P16">virtual container payload capacity = capacité utile pour conteneur virtuel ; <text:span text:style-name="T3">300 639</text:span></text:p>
      <text:p text:style-name="P16">virtual dial-in user = appelant virtuel <text:span text:style-name="T3">(RFC3301)</text:span> </text:p>
      <text:p text:style-name="P16">virtual home environment = environnement de rattachement virtuel <text:span text:style-name="T3">(Q.1741.1)</text:span></text:p>
      <text:p text:style-name="P16">virtual private network = réseau privé virtuel ; <text:span text:style-name="T3">R.I</text:span><text:span text:style-name="T65">.</text:span></text:p>
      <text:p text:style-name="P16">visiting public land mobile network numbers = numéros d’étranger de réseau mobile terrestre public <text:span text:style-name="T3">(H.225.0)</text:span> ; </text:p>
      <text:p text:style-name="P16"><text:span text:style-name="T50">visitor reception system = portier </text:span><text:span text:style-name="T4">(CT 3/95)</text:span> </text:p>
      <text:p text:style-name="P16">visitor area = zone visitée ; </text:p>
      <text:p text:style-name="P16">visitor PINX = PINX visité ; <text:span text:style-name="T3">PISN 300691</text:span></text:p>
      <text:p text:style-name="P16">visual-impaired commentary = commentaire pour déficients visuels <text:span text:style-name="T3">(H.222)</text:span> </text:p>
      <text:p text:style-name="P16">visually impaired people = malvoyant (<text:span text:style-name="T3">300 767) </text:span></text:p>
      <text:p text:style-name="P46">VL <text:span text:style-name="T18">(virtual lane)</text:span> = chemin virtuel <text:span text:style-name="T11">(RFC4391)</text:span> </text:p>
      <text:p text:style-name="P16">VLAN <text:span text:style-name="T14">(Virtual Local Area Network)</text:span> = réseau virtuel de zone locale</text:p>
      <text:p text:style-name="P16">VLC <text:span text:style-name="T14">(Virtual Length Coding)</text:span>= codage à longueur variable <text:span text:style-name="T3">(VEI 723)</text:span> ; </text:p>
      <text:p text:style-name="P16">VLD = décodage à longueur variable <text:span text:style-name="T3">(H.263)</text:span> </text:p>
      <text:p text:style-name="P16">VLR <text:span text:style-name="T14">(visited location register)</text:span> ou (<text:span text:style-name="T14">Visitor Location Register) </text:span>= enregistreur de localisation pour visiteurs (ELV) <text:span text:style-name="T3">(Q.1001, E.418)</text:span> ; </text:p>
      <text:p text:style-name="P16">VLSM <text:span text:style-name="T14">(variable length subnet mask) </text:span>= gabarit de sous-réseau de longueur variable <text:span text:style-name="T3">(RFC2050)</text:span> ;</text:p>
      <text:p text:style-name="P16">VMR-WB <text:span text:style-name="T14">(Variable-Rate Multimode Wideband)</text:span> = large bande multimode à débit variable</text:p>
      <text:p text:style-name="P16">VMSC <text:span text:style-name="T14">(Visited MSC) </text:span><text:span text:style-name="T7">(recommendation not to be used)</text:span> <text:span text:style-name="T14">= </text:span>CCM visité <text:span text:style-name="T7">(recommandation de ne pas utiliser) </text:span>; <text:span text:style-name="T3">GSM</text:span></text:p>
      <text:p text:style-name="P16">Vo = variable cOmmit ; </text:p>
      <text:p text:style-name="P16"><text:soft-page-break/>VOC = commande de préfixe VDSL</text:p>
      <text:p text:style-name="P16">VOD <text:span text:style-name="T14">(Video On Demand)</text:span> = vidéo à la demande <text:span text:style-name="T3">(J.361)</text:span> </text:p>
      <text:p text:style-name="P16">voice-activated video = vidéo non diffusée <text:span text:style-name="T3">(H.242) </text:span>; </text:p>
      <text:p text:style-name="P16">voice and data = phonie et données <text:span text:style-name="T3">(CT 3/95) </text:span>; </text:p>
      <text:p text:style-name="P16">voice band = fréquence vocale ; <text:span text:style-name="T3">TM 300461-2</text:span></text:p>
      <text:p text:style-name="P16">voiceband data = données transmises dans la bande vocale ; <text:span text:style-name="T3">G.726</text:span></text:p>
      <text:p text:style-name="P16">voice-band interface = interface à fréquence vocale ; <text:span text:style-name="T3">TM 300461-1</text:span></text:p>
      <text:p text:style-name="P16">voice-band signal transport = acheminement des signaux en bande vocale ; <text:span text:style-name="T3">ATM/RNIS-LB</text:span></text:p>
      <text:p text:style-name="P16">voice-based information technology = télématique vocale <text:span text:style-name="T3">(C/T 4/94)</text:span>; </text:p>
      <text:p text:style-name="P16">voice broadcast service = service de multi-diffusion ; <text:span text:style-name="T3">300 738</text:span></text:p>
      <text:p text:style-name="P16">voice channels = voies téléphoniques <text:span text:style-name="T3">(C/T 4/94) </text:span>; </text:p>
      <text:p text:style-name="P16">voice, data, video = données audio, vidéo et autres <text:span text:style-name="T3">(X.multi) </text:span>; </text:p>
      <text:p text:style-name="P16">voice controlled terminal = terminal à commande vocale ; <text:span text:style-name="T3">300 488</text:span></text:p>
      <text:p text:style-name="P16">voice group call = communication vocale de groupe <text:span text:style-name="T3">(Q.1741) </text:span>; </text:p>
      <text:p text:style-name="P16">voice prompt board = carte de guides vocaux <text:span text:style-name="T3">(Alcatel - Telecom 95) </text:span>; </text:p>
      <text:p text:style-name="P16">voice restitution = restitution vocale <text:span text:style-name="T3">(C/T 4/94) </text:span>; </text:p>
      <text:p text:style-name="P16">voiced/unvoiced classifier = classificateur d’éléments voisés/non voisés <text:span text:style-name="T3">(G.723) </text:span>; </text:p>
      <text:p text:style-name="P16">voice-transmission traffic channel = voie de trafic phonie (à l’alternat) <text:span text:style-name="T3">(CT 3/94) </text:span>; </text:p>
      <text:p text:style-name="P16">voice switched attenuation = affaiblissement à commutation vocale ; </text:p>
      <text:p text:style-name="P16">voicing = verbalisation</text:p>
      <text:p text:style-name="P16">voicing classification = classification des éléments voisés <text:span text:style-name="T3">(G.729)</text:span> ;</text:p>
      <text:p text:style-name="P16">VoIP = voix sur IP ; voix en protocole IP <text:span text:style-name="T3">(P.561)</text:span></text:p>
      <text:p text:style-name="P16">volatile storage = mémoire volatile, mémoire non permanente <text:span text:style-name="T3">(SCSSI)</text:span></text:p>
      <text:p text:style-name="P16">voltage axial ratio = rapport axial de tensions ; <text:span text:style-name="T3">VSAT</text:span></text:p>
      <text:p text:style-name="P16">voltage dip = creux de tension ; <text:span text:style-name="T3">CEM</text:span></text:p>
      <text:p text:style-name="P16">voltage spike = pointe de tension ; <text:span text:style-name="T3">DECT</text:span></text:p>
      <text:p text:style-name="P16">volume control = commande du volume sonore ; <text:span text:style-name="T3">300 679</text:span></text:p>
      <text:p text:style-name="P16">volume management = gestion de volumes </text:p>
      <text:p text:style-name="P16">volume of alarms = afflux d’alarmes <text:span text:style-name="T3">(C/T 4/94</text:span>) </text:p>
      <text:p text:style-name="P16"><text:span text:style-name="T50">VOT </text:span><text:span text:style-name="T51">(Televoting) = </text:span><text:span text:style-name="T50">télévote ; </text:span><text:span text:style-name="T4">Cds</text:span></text:p>
      <text:p text:style-name="P17">VOW <text:span text:style-name="T14">(voice order wire)</text:span> = résau à commande vocale ; </text:p>
      <text:p text:style-name="P17">VOX <text:span text:style-name="T14">(voice activation function)</text:span> = fonction d’activation vocale <text:span text:style-name="T3">(DAMA)</text:span> </text:p>
      <text:p text:style-name="P3"><text:span text:style-name="T22">VP (</text:span><text:span text:style-name="T29">Virtual Path) = </text:span><text:span text:style-name="T22">conduit virtuel ; </text:span><text:span text:style-name="T26">300 467</text:span></text:p>
      <text:p text:style-name="P17">VPC <text:span text:style-name="T14">(Virtual Path Connection) = </text:span>connexion de conduit virtuel ; <text:span text:style-name="T3">300 467</text:span></text:p>
      <text:p text:style-name="P2">VPC/PDC = fonctions de calage d'enregistrement (sur magnétoscope)</text:p>
      <text:p text:style-name="P16">VPE <text:span text:style-name="T14">(virtual path entity)</text:span> = entité de conduit virtuel ; </text:p>
      <text:p text:style-name="P16"><text:span text:style-name="T22">VPI </text:span><text:span text:style-name="T29">(Virtual Path Identifier) = </text:span><text:span text:style-name="T22">identifiant de conduit virtuel (</text:span><text:span text:style-name="T26">300 467)</text:span> ; identifiant de chemin virtuel <text:span text:style-name="T3">(ATM/MAN)</text:span></text:p>
      <text:p text:style-name="P16"><text:span text:style-name="T50">VPLMN </text:span><text:span text:style-name="T51">(Visited PLMN) = </text:span><text:span text:style-name="T50">RMTP visité ; </text:span><text:span text:style-name="T4">GSM</text:span></text:p>
      <text:p text:style-name="P16">VPLS <text:span text:style-name="T14">(Virtual Private LAN Service)</text:span> = service de LAN privé virtuel <text:span text:style-name="T3">(R.T. Alcatel - 2/02 p. 149)</text:span></text:p>
      <text:p text:style-name="P16">VPME <text:span text:style-name="T14">(virtual path multiplexing entity)</text:span> = entité de multiplexage de conduits virtuels ; </text:p>
      <text:p text:style-name="P16">VPN <text:span text:style-name="T14">(virtual private network) = </text:span>réseau privé virtuel <text:span text:style-name="T3">(termite) </text:span>; <text:span text:style-name="T3">R.I.</text:span></text:p>
      <text:p text:style-name="P16">v-portal = portail vocal ; </text:p>
      <text:p text:style-name="P16">VPS <text:span text:style-name="T14">(Video Programme System"</text:span> = système d'émissions vidéo ; <text:span text:style-name="T3">300 231</text:span></text:p>
      <text:p text:style-name="P16">VPT <text:span text:style-name="T14">(Video Programming by Teletext"</text:span> = programmation vidéo par télétexte ; <text:span text:style-name="T3">300  231</text:span></text:p>
      <text:p text:style-name="P16">VPU <text:span text:style-name="T14">(video presentation unit)</text:span> = unité de présentation vidéo <text:span text:style-name="T3">(H.222) </text:span>; </text:p>
      <text:p text:style-name="P16">VPU <text:span text:style-name="T14">(Video Processor Unit) = </text:span>module processeur vidéo ; <text:span text:style-name="T3">LRH 300483</text:span></text:p>
      <text:p text:style-name="P30">VPWS <text:span text:style-name="T18">(Virtual Private Wire Service)</text:span> = service filaire privé virtuel <text:span text:style-name="T11">(RFC4667)</text:span> </text:p>
      <text:p text:style-name="P16">VQ <text:span text:style-name="T14">(Vector Quantization)</text:span> = quantification de vecteur <text:span text:style-name="T3">(G.729.1)</text:span> </text:p>
      <text:p text:style-name="P86">VRF <text:span text:style-name="T14">(VPN routing and forwarding)</text:span> = tableau d'acheminement et de transmission de VPN <text:span text:style-name="T3">(RFC4026)</text:span> </text:p>
      <text:p text:style-name="P86">VRML <text:span text:style-name="T14">(Virtual Reality Modeling Language)</text:span> = langage de modélisation de réalité virtuelle <text:span text:style-name="T3">(RFC2077)</text:span> </text:p>
      <text:p text:style-name="P2">VRRP <text:span text:style-name="T14">(Virtual Router Redundancy Protocol)</text:span> = protocole de redondance de routeur virtuel <text:span text:style-name="T3">(RFC2338)</text:span> </text:p>
      <text:p text:style-name="P16">VSAT <text:span text:style-name="T14">(Very Small Aperture Terminal) = </text:span>terminal à très faible ouverture angulaire, microstation, (station terrienne dépendante) ; </text:p>
      <text:p text:style-name="P16">VSB = modulation d’amplitude à bande latérale réduite (MA-BLR) <text:span text:style-name="T3">(C/T 4/94) </text:span>; </text:p>
      <text:p text:style-name="P16">VSC <text:span text:style-name="T14">(Videotex Service Centre) = </text:span>centre de service vidéotex ; <text:span text:style-name="T3">GSM</text:span> </text:p>
      <text:p text:style-name="P16">VSC <text:span text:style-name="T14">(vendor specific capabilities)</text:span> = capacités propres au vendeur <text:span text:style-name="T3">(J.122)</text:span></text:p>
      <text:p text:style-name="P16">VSELP <text:span text:style-name="T14">(Vector Sum excited linear prediction) = </text:span>prédiction linéaire à excitation par somme vectorielle ; <text:span text:style-name="T3">GSM</text:span></text:p>
      <text:p text:style-name="P16">VSN <text:span text:style-name="T14">(virtual services network)</text:span> = réseau de services virtuels <text:span text:style-name="T3">(Y.1311)</text:span></text:p>
      <text:p text:style-name="P16">VSWR <text:span text:style-name="T14">(voltage standing wave ratio) = </text:span>ROS, rapport d'ondes stationnaires <text:span text:style-name="T3">(taux est à proscrire)</text:span> <text:span text:style-name="T3">(RETIF)</text:span> ; </text:p>
      <text:p text:style-name="P16">VTHD = vraiment très haut débit <text:span text:style-name="T3">(SVM 9/01) </text:span>; </text:p>
      <text:p text:style-name="P20">VTn <text:span text:style-name="T14">(Virtual Tributary-n)</text:span> = tributaire virtuel n <text:span text:style-name="T3">(en SONET)</text:span>.</text:p>
      <text:p text:style-name="P16">VTN <text:span text:style-name="T14">(virtual transport network)</text:span> = réseau de transport virtuel <text:span text:style-name="T3">(Y.1311)</text:span></text:p>
      <text:p text:style-name="P16">VTP <text:span text:style-name="T14">(Voucher Trading Protocol)</text:span> = protocole de commercialisation de bons d'échanges <text:span text:style-name="T3">(RFC3506)</text:span></text:p>
      <text:p text:style-name="P16">VTS <text:span text:style-name="T14">(Voucher Trading System)</text:span> = système de circulation des bons d'échange <text:span text:style-name="T3">(RFC3506)</text:span></text:p>
      <text:p text:style-name="P16"><text:soft-page-break/><text:span text:style-name="T50">VTX host </text:span><text:span text:style-name="T51">(components dedicated to Videotex service) = </text:span><text:span text:style-name="T50">serveur vidéotex ; </text:span><text:span text:style-name="T4">GSM</text:span> </text:p>
      <text:p text:style-name="P16">Vx <text:span text:style-name="T14">(variable eXtension)</text:span> = extension de variable</text:p>
      <text:p text:style-name="P16"/>
      <text:p text:style-name="P16"/>
      <text:p text:style-name="P16"><text:span text:style-name="T50">W </text:span><text:span text:style-name="T51">(working)</text:span> <text:span text:style-name="T50">= en service </text:span></text:p>
      <text:p text:style-name="P16"><text:span text:style-name="T50">W3C </text:span><text:span text:style-name="T51">(World Wide Web Consortium)</text:span> <text:span text:style-name="T50">= consortium de la Toile mondiale</text:span></text:p>
      <text:p text:style-name="P3">W/U <text:span text:style-name="T14">(Wanted to unwanted signal ratio)</text:span> = rapport signal utile/signal parasite ; </text:p>
      <text:p text:style-name="P16">waiting for a handshake confirmation = en attente d’une confirmation de prise de contact </text:p>
      <text:p text:style-name="P16">wall return loss = perte due à la réflexion sur les murs ; <text:span text:style-name="T3">Radio-électr.</text:span></text:p>
      <text:p text:style-name="P16">WAN <text:span text:style-name="T14">(wide area network)</text:span> = réseau étendu <text:span text:style-name="T3">(R.T. Alcatel - 2/02) </text:span>; réseau inter-entreprises <text:span text:style-name="T3">(Telecom 95)</text:span> ; réseau dispersé <text:span text:style-name="T3">(SCSSI)</text:span> </text:p>
      <text:p text:style-name="P16">wander = dérapage <text:span text:style-name="T3">(termite) </text:span>; </text:p>
      <text:p text:style-name="P16">wanted signal = signal utile ; <text:span text:style-name="T3">GSM/Radio-électr.</text:span></text:p>
      <text:p text:style-name="P16">WAP = protocole d’application sans fil <text:span text:style-name="T3">(R.T. Alcatel - 2/02 p. 149)</text:span></text:p>
      <text:p text:style-name="P16">WARC <text:span text:style-name="T14">(World Administrative Radio Conference)</text:span> = CAMR, Conférence administrative mondiale des Radiocommunications </text:p>
      <text:p text:style-name="P16">warm up = temps d'échauffement ; <text:span text:style-name="T3">300 676</text:span></text:p>
      <text:p text:style-name="P16">warm (or cold) start time = délai de lancement à chaud (ou à froid) <text:span text:style-name="T65">(s'agissant de l'activation) </text:span>; <text:span text:style-name="T3">300 297</text:span></text:p>
      <text:p text:style-name="P16"><text:span text:style-name="T50">warm boot; warm start = redémarrage à chaud </text:span><text:span text:style-name="T4">(H.248)</text:span> </text:p>
      <text:p text:style-name="P16">warping = prédistorsion <text:span text:style-name="T3">(V.34) (C/T 1/95) </text:span></text:p>
      <text:p text:style-name="P16">warrants = droits d’achat d’actions </text:p>
      <text:p text:style-name="P16">watchdog tuner system = "chien de garde" <text:span text:style-name="T3">(C/T 4/94)</text:span> </text:p>
      <text:p text:style-name="P16"><text:span text:style-name="T50">watchkeeping = veille ; </text:span><text:span text:style-name="T4">ERM 301025</text:span></text:p>
      <text:p text:style-name="P17">water conductivity = conductivité dans l’eau ; </text:p>
      <text:p text:style-name="P16">watermark = filigrane numérique <text:span text:style-name="T3">(SVM 10/99) </text:span>; </text:p>
      <text:p text:style-name="P16">watermarking = filigranage <text:span text:style-name="T3">(J.95) </text:span>; tatouage logiciel ; </text:p>
      <text:p text:style-name="P16">waterproof cabinet = armoire étanche au ruissellement <text:span text:style-name="T3">(C/T 4/94)</text:span> </text:p>
      <text:p text:style-name="P16"><text:span text:style-name="T50">waveband, wave band = gamme d’onde </text:span><text:span text:style-name="T4">(GDT)</text:span> </text:p>
      <text:p text:style-name="P16">waveform = signal ; <text:span text:style-name="T3">ATM</text:span></text:p>
      <text:p text:style-name="P16">waveform codec = codec temporel <text:span text:style-name="T3">(CT 3/95) </text:span>; codec harmonique; codec non prédictif <text:span text:style-name="T3">(G.113) </text:span>; </text:p>
      <text:p text:style-name="P16">waveform factor = facteur de forme d’onde <text:span text:style-name="T3">(K.47) </text:span>; </text:p>
      <text:p text:style-name="P16">waveguide = guide d'onde <text:span text:style-name="T3">(300441)</text:span> ;</text:p>
      <text:p text:style-name="P16">waveguide flange = bride pour guide d'onde (<text:span text:style-name="T3">300430) </text:span>; modèle de rayonnement d'antenne <text:span text:style-name="T3">(300441)</text:span></text:p>
      <text:p text:style-name="P16">wavelength bandwidth = largeur de fenêtre spectrale ; </text:p>
      <text:p text:style-name="P16">wavelength extinction ratio = facteur d’extinction en longueur d’onde ; </text:p>
      <text:p text:style-name="P16">wavelength isolation = découplage en longueur d’onde ; </text:p>
      <text:p text:style-name="P16">wavelength range = fenêtre de longueurs d'ondes ; <text:span text:style-name="T3">300 672</text:span></text:p>
      <text:p text:style-name="P16">wavelength region = région spectrale ; <text:span text:style-name="T3">300 672</text:span></text:p>
      <text:p text:style-name="P16">wavelength splitter = extracteur de longueur d’onde ; </text:p>
      <text:p text:style-name="P16">wavelength-flattened coupler = coupleur à aplatissement de dispersion en longueur d’onde (moins sélectif) ; </text:p>
      <text:p text:style-name="P16">waveshape factor = facteur de forme d’onde <text:span text:style-name="T3">(K.25)</text:span> </text:p>
      <text:p text:style-name="P72">wavetable synthesis = synthèse par table d'onde, synthèse sonore par table d'échantillons, table d'échantillons sonores, table de signaux synthétiques </text:p>
      <text:p text:style-name="P16">wayside traffic facilities = possibilité de trafic auxiliaire ; <text:span text:style-name="T3">FH</text:span></text:p>
      <text:p text:style-name="P16">WB <text:span text:style-name="T14">(Wideband)</text:span> = large bande : haut débit ; </text:p>
      <text:p text:style-name="P16">WC <text:span text:style-name="T14">(World Coodinates)</text:span> = coordonnées mondiales <text:span text:style-name="T3">(RFC965)</text:span> </text:p>
      <text:p text:style-name="P16">WDM <text:span text:style-name="T14">(Wavelength Division Multiplexing) = </text:span>multiplexage par répartition en longueur d'onde ; <text:span text:style-name="T3">300 681</text:span></text:p>
      <text:p text:style-name="P16"><text:span text:style-name="T50">weak authentication = authentification simple ; </text:span><text:span text:style-name="T4">300 779</text:span></text:p>
      <text:p text:style-name="P16"><text:span text:style-name="T50">weak forwarding = retransmission réduite</text:span> <text:span text:style-name="T4">(X.233) </text:span><text:span text:style-name="T50">; </text:span></text:p>
      <text:p text:style-name="P16"><text:span text:style-name="T50">weak key = clé faible </text:span><text:span text:style-name="T4">(SCSSI)</text:span></text:p>
      <text:p text:style-name="P16">wearables = aimants <text:span text:style-name="T3">(SVM 8/99)</text:span> </text:p>
      <text:p text:style-name="P16">web-browsing = navigation sur la Toile</text:p>
      <text:p text:style-name="P16">webcam = webcaméra ; </text:p>
      <text:p text:style-name="P16">web clipping = extraction d’informations sur la toile</text:p>
      <text:p text:style-name="P16">web page, webpage = page sur la Toile <text:span text:style-name="T3">(Vocabulaire de l’informatique et de l’internet - JO 16/3/99) </text:span>; </text:p>
      <text:p text:style-name="P57">webcasting, netcasting = diffusion réticulaire (systématique) ; diffusion (systématique) sur la toile <text:span text:style-name="T3">(JO 16/3/99) </text:span>; webodiffusion <text:span text:style-name="T3">(Termite) </text:span>; multidiffusion périodique (cf. push) ; </text:p>
      <text:p text:style-name="P57">weblog = blogue</text:p>
      <text:p text:style-name="P16">webmaster = administrateur de site ; administrateur de serveur <text:span text:style-name="T3">(Vocabulaire de l’informatique et de l’internet - JO 16/3/99) </text:span>; webmestre </text:p>
      <text:p text:style-name="P16">webmining = navigation exploratrice ; exploration de la Toile</text:p>
      <text:p text:style-name="P16">web store = e-boutique ; magasin virtuel ;</text:p>
      <text:p text:style-name="P16">weekly scheduling package = ensemble Planification hebdomadaire <text:span text:style-name="T3">(X.741) </text:span>; progiciel d’organisation hebdomadaire </text:p>
      <text:p text:style-name="P16">weighted mean = moyenne pondérée</text:p>
      <text:p text:style-name="P16">weighted mean square error = erreur quadratique à moyenne pondérée ; <text:span text:style-name="T3">GSM (CBI)</text:span></text:p>
      <text:p text:style-name="P16">weighted return loss = affaiblissement d'adaptation pondéré ; <text:span text:style-name="T3">300 449</text:span></text:p>
      <text:p text:style-name="P16"><text:soft-page-break/>well-formedness rules = règles de bonne formation <text:span text:style-name="T3">(Z.100) </text:span>; règles de bienfacture <text:span text:style-name="T3">(Z.120) </text:span>; </text:p>
      <text:p text:style-name="P16">well-known port = accès identifié <text:span text:style-name="T3">(H.323E) </text:span>; accès déjà identifié <text:span text:style-name="T3">(J.160) </text:span>; accès notoire <text:span text:style-name="T3">(H.235)</text:span> ; accès bien connu ;</text:p>
      <text:p text:style-name="P16">well-suited = bien adapté ; le plus adapté </text:p>
      <text:p text:style-name="P16">WEP <text:span text:style-name="T14">(wired equivalent privacy)</text:span> = confidentialité équivalente à celle du réseau téléphonique <text:span text:style-name="T3">(WiFi)</text:span></text:p>
      <text:p text:style-name="P72">wetting current = loop sealing current = courant de mouillage <text:span text:style-name="T3">(anti-oxydation d'épissures de raccordement)</text:span> <text:span text:style-name="T3">(G.992.3 - ADSL2)</text:span> <text:span text:style-name="T3">(courant continu assurant le </text:span><text:span text:style-name="T3">mouillage des épissures des câbles de raccordement afin d'éviter leur oxydation)</text:span></text:p>
      <text:p text:style-name="P16">WF <text:span text:style-name="T14">(Wildcard-Filter)</text:span>= (style) filtre à caractère générique <text:span text:style-name="T3">(RFC2205)</text:span> </text:p>
      <text:p text:style-name="P16">WFM <text:span text:style-name="T14">(White Frequency Modulation) = </text:span>bruit blanc de fréquence ; <text:span text:style-name="T3">TM 300462-1</text:span></text:p>
      <text:p text:style-name="P16">WFQ <text:span text:style-name="T14">(Weighted Fair Queueing)</text:span> = mise en file d'attente à pondération équitable <text:span text:style-name="T3">(RFC 2474)</text:span> ;</text:p>
      <text:p text:style-name="P16">whip antenna = antenne-fouet <text:span text:style-name="T3">(300 684)</text:span> ;</text:p>
      <text:p text:style-name="P16">white list = liste blanche (gestion en ligne des autorisations de mobiles) <text:span text:style-name="T3">(CT 3/95)</text:span>; </text:p>
      <text:p text:style-name="P16"><text:span text:style-name="T50">white board, whiteboard = tableau, tableau blanc </text:span><text:span text:style-name="T4">(GDT)</text:span> </text:p>
      <text:p text:style-name="P16">white listed = sur liste blanche <text:span text:style-name="T3">(Q.1741.2)</text:span></text:p>
      <text:p text:style-name="P16">white run length = longueur de séquence au blanc <text:span text:style-name="T3">(T.6)</text:span>; </text:p>
      <text:p text:style-name="P16">white space ; white-space <text:span text:style-name="T14">(WS)</text:span> = blanc <text:span text:style-name="T3">(X.680)</text:span> ; espace, espace blanche ;</text:p>
      <text:p text:style-name="P16">wholesale modem = sous-traitance de modems <text:span text:style-name="T3">(R&amp;T, 2/3/01, p. 23)</text:span> </text:p>
      <text:p text:style-name="P16">wide screen display = affichage sur écran large ;<text:span text:style-name="T2"> </text:span><text:span text:style-name="T3">300 294</text:span></text:p>
      <text:p text:style-name="P16">wide screen television = télévision à écran large <text:span text:style-name="T2">; </text:span><text:span text:style-name="T3">300 294</text:span></text:p>
      <text:p text:style-name="P16">wide band = bande élargie ; <text:span text:style-name="T3">TM 300462-1</text:span></text:p>
      <text:p text:style-name="P16">wideband analogue = signal analogique large bande ; <text:span text:style-name="T3">FH</text:span></text:p>
      <text:p text:style-name="P16">wide deviation system = système à grande excursion ; <text:span text:style-name="T3">FH 632</text:span></text:p>
      <text:p text:style-name="P16">wide frequency deviation = grande excursion de fréquence ; <text:span text:style-name="T3">FH 300 632</text:span></text:p>
      <text:p text:style-name="P16">wideband analogue = signal analogique large bande ; <text:span text:style-name="T3">FH</text:span></text:p>
      <text:p text:style-name="P16">wideband interface = interface à haute qualité ; <text:span text:style-name="T3">TM 300461-1</text:span></text:p>
      <text:p text:style-name="P16">wideband handset telephony = téléphonie à haute qualité avec combiné ; <text:span text:style-name="T3">300 245-5</text:span></text:p>
      <text:p text:style-name="P16">widget = composant d'interface graphique <text:span text:style-name="T3">(petites applications qui peuvent faire télécharger et afficher des information à partir de l'Internet) (référence à gadget) </text:span></text:p>
      <text:p text:style-name="P16">wild value = valeur aléatoire ; <text:span text:style-name="T3">300 477</text:span></text:p>
      <text:p text:style-name="P72">wildcard (wild-card, wild card) = structure générique ; métacaractère ; masque ; champ générique ; caractère de remplacement ; caractère de substitution ; (caractère) joker ; caractère générique ; remplacer par un champ générique <text:span text:style-name="T3">(H.248) </text:span>; </text:p>
      <text:p text:style-name="P16">wildcard declaration = déclaration de structure générique <text:span text:style-name="T3">(Z.120) </text:span>; </text:p>
      <text:p text:style-name="P16">wildcard filter style = style de filtrage générique <text:span text:style-name="T3">(H.323) </text:span>; </text:p>
      <text:p text:style-name="P16">wildcarded = remplacé par une structure générique <text:span text:style-name="T3">(H.248) </text:span>; </text:p>
      <text:p text:style-name="P16">wildcarding = remplacement par des structures génériques ; remplacement générique <text:span text:style-name="T3">(H.248)</text:span> </text:p>
      <text:p text:style-name="P16">wind loading = charge éolienne ; <text:span text:style-name="T3">FH</text:span></text:p>
      <text:p text:style-name="P16">wind survival ratings = indices de résistance au vent ; <text:span text:style-name="T3">FH 300 631-1</text:span></text:p>
      <text:p text:style-name="P16">wind tunnel test = essai en soufflerie ; <text:span text:style-name="T3">VSAT/TVRO</text:span></text:p>
      <text:p text:style-name="P16">winding = enroulement (de bobine) ; </text:p>
      <text:p text:style-name="P16">wink start signal = signal de démarrage sur signalisation de décrochage <text:span text:style-name="T3">(J.171)</text:span> </text:p>
      <text:p text:style-name="P16">wire mesh = treillis maillé ; <text:span text:style-name="T3">radiobalise</text:span> </text:p>
      <text:p text:style-name="P16">wiretap (active line-tap) = bretelle active <text:span text:style-name="T3">(SCSSI)</text:span></text:p>
      <text:p text:style-name="P16">with multi-channel branching network = avec branchements multicanaux <text:span text:style-name="T3">(F.B.) </text:span>; <text:span text:style-name="T3">638</text:span></text:p>
      <text:p text:style-name="P16">without branching network = sans (réseau de) branchement <text:span text:style-name="T3">(F.B.)</text:span>; <text:span text:style-name="T3">638</text:span></text:p>
      <text:p text:style-name="P16">wind load = pression anémométrique <text:span text:style-name="T3">(6-3)</text:span> </text:p>
      <text:p text:style-name="P16">window status = état de fenêtre </text:p>
      <text:p text:style-name="P16">winning bidder = adjudicataire </text:p>
      <text:p text:style-name="P16">wipe effect = effet de volet </text:p>
      <text:p text:style-name="P16">wired-in = à câblage direct <text:span text:style-name="T3">(GDT)</text:span> ; implicite ; incorporé ; </text:p>
      <text:p text:style-name="P16">wired-in check = contrôle câblé <text:span text:style-name="T3">(GDT)</text:span> </text:p>
      <text:p text:style-name="P16">wired-in installation = raccordement au câblage <text:span text:style-name="T3">(GDT)</text:span> </text:p>
      <text:p text:style-name="P16">wired-in model = modèle à raccordement direct <text:span text:style-name="T3">(GDT)</text:span> </text:p>
      <text:p text:style-name="P16">wired-in program = programme implicite <text:span text:style-name="T3">(GDT)</text:span> ; programme à câblage direct ; programme incorporé ;</text:p>
      <text:p text:style-name="P16">wire-encoded = à codage incorporé</text:p>
      <text:p text:style-name="P16">wire I-R loss effects = effets de perte ohmique dans les fils <text:span text:style-name="T3">(J.173) (R=U/I)</text:span></text:p>
      <text:p text:style-name="P16">wire protocol = protocole d’échange <text:span text:style-name="T3">(H.323E) </text:span>; </text:p>
      <text:p text:style-name="P16">wire resistance = résistance ohmique <text:span text:style-name="T3">(K.21)</text:span> ; </text:p>
      <text:p text:style-name="P16">wireless fraud = piratage hertzien/radioélectrique; </text:p>
      <text:p text:style-name="P16">wire-protocol = protocole d’échange <text:span text:style-name="T3">(H.323)</text:span>; </text:p>
      <text:p text:style-name="P16">wiretapping = branchement clandestin ; écoute discrète ; interception des transmissions <text:span text:style-name="T3">(S.T.) </text:span>; </text:p>
      <text:p text:style-name="P16">wiring centers = centres de jonction <text:span text:style-name="T3">(X.42) </text:span></text:p>
      <text:p text:style-name="P16"><text:span text:style-name="T50">with statement = instruction associative </text:span><text:span text:style-name="T4">(Z.140)</text:span></text:p>
      <text:p text:style-name="P16"><text:span text:style-name="T50">WKS </text:span><text:span text:style-name="T51">(Well Known Services) </text:span><text:span text:style-name="T50">= services bien connus </text:span><text:span text:style-name="T4">(RFC1033) </text:span></text:p>
      <text:p text:style-name="P16"><text:span text:style-name="T50">WLAN </text:span><text:span text:style-name="T51">(Wireless Access Network)</text:span><text:span text:style-name="T50">= réseau local sans fil </text:span><text:span text:style-name="T4">(TG 18/11/02 p. 33)</text:span></text:p>
      <text:p text:style-name="P16"><text:span text:style-name="T50">WMOPS </text:span><text:span text:style-name="T51">(Weighted Million Operations Per Second)</text:span> <text:span text:style-name="T50">= million d'opérations par seconde pondéré</text:span></text:p>
      <text:p text:style-name="P16"><text:soft-page-break/>woofer = haut-parleur de graves <text:span text:style-name="T3">(RETIF)</text:span> </text:p>
      <text:p text:style-name="P16">word bit packing = condensation des bits en mots <text:span text:style-name="T3">(G.723)</text:span> </text:p>
      <text:p text:style-name="P16">workability = maniabilité <text:span text:style-name="T3">(RETIF)</text:span> </text:p>
      <text:p text:style-name="P16">workaround, work-around = solution de rechange ; solution de contournement ; <text:span text:style-name="T3">(GDT)</text:span></text:p>
      <text:p text:style-name="P16">work factor = facteur travail <text:span text:style-name="T3">(GDT)</text:span> </text:p>
      <text:p text:style-name="P16">workflow = gestion de processus <text:span text:style-name="T3">(RT) </text:span>; </text:p>
      <text:p text:style-name="P16">working channel = voie (ou canal) en service normal <text:span text:style-name="T3">(FT - G.841) </text:span>; canal de trafic ; <text:span text:style-name="T3">300 635</text:span></text:p>
      <text:p text:style-name="P3">working domain = domaine d’intervention <text:span text:style-name="T3">(Q.1300 )</text:span>; </text:p>
      <text:p text:style-name="P17">working set = partie active (d’un programme); </text:p>
      <text:p text:style-name="P2">working signals = signaux de trafic ; <text:span text:style-name="T3">300 635</text:span></text:p>
      <text:p text:style-name="P16"><text:span text:style-name="T50">working tributary = affluent de trafic</text:span> <text:span text:style-name="T50">; </text:span><text:span text:style-name="T4">300 635</text:span></text:p>
      <text:p text:style-name="P16">working unit = unité d’exploitation <text:span text:style-name="T3">(M.3400) </text:span>; </text:p>
      <text:p text:style-name="P16">workload monitoring = contrôle de la charge de travail <text:span text:style-name="T3">(X.739)</text:span> </text:p>
      <text:p text:style-name="P16">wow and flutter = pleurage et scintillement <text:span text:style-name="T3">(VEI 806 - CEI 94) (H.222)</text:span> </text:p>
      <text:p text:style-name="P16">WPA <text:span text:style-name="T14">(Wrong Password Attempts) = </text:span>(compteur de) mots de passe erronés ou tentatives de mots de passe ; <text:span text:style-name="T3">GSM</text:span></text:p>
      <text:p text:style-name="P16">WPM <text:span text:style-name="T14">(White Phase Modulation) = </text:span>bruit blanc de phase ; <text:span text:style-name="T3">TM 300462-1</text:span></text:p>
      <text:p text:style-name="P16">WPS <text:span text:style-name="T14">(Wideband Packet Switches)</text:span> = commutateur de paquets haut-débit <text:span text:style-name="T3">(RFC 1221)</text:span> ;</text:p>
      <text:p text:style-name="P16">wraparound counter = compteur à débordement <text:span text:style-name="T3">(X.722) </text:span>; compteur à retour à zéro <text:span text:style-name="T3">(CBI)</text:span> </text:p>
      <text:p text:style-name="P16">wrapper = paqueteur ; enveloppeur (de syntaxe cryptographique) <text:span text:style-name="T3">(J.160)</text:span> ; enveloppe ; adaptateur : emballage, façade, conteneur ;</text:p>
      <text:p text:style-name="P16">write-ahead = écriture anticipée </text:p>
      <text:p text:style-name="P16">write-protected = protégé en écriture </text:p>
      <text:p text:style-name="P16">write access = accès en écriture <text:span text:style-name="T3">(SCSSI)</text:span></text:p>
      <text:p text:style-name="P16">writeable object = objet programmable <text:span text:style-name="T3">(J.122)</text:span> ; objet inscriptible ; </text:p>
      <text:p text:style-name="P16">WRR <text:span text:style-name="T14">(weighted round-robin)</text:span> = pondération comparative <text:span text:style-name="T3">(G.983.7)</text:span> ; ordonnancement cyclique avec pondération</text:p>
      <text:p text:style-name="P16"><text:span text:style-name="T50">w.r.t. </text:span><text:span text:style-name="T51">(with regard to)</text:span> <text:span text:style-name="T50">= par rapport à </text:span><text:span text:style-name="T4">(G.729.1)</text:span> </text:p>
      <text:p text:style-name="P16">WSF <text:span text:style-name="T14">(work station function)</text:span> = fonction de station de travail </text:p>
      <text:p text:style-name="P16">WTI <text:span text:style-name="T14">(Warehouse Technology Initiative)</text:span> ; </text:p>
      <text:p text:style-name="P16">WTR <text:span text:style-name="T14">(wait to restore)</text:span> = attente de rétablissement ; rétablissement en attente ; </text:p>
      <text:p text:style-name="P2"><text:span text:style-name="T50">WSS </text:span><text:span text:style-name="T51">(Wide Screen Signalling)</text:span> <text:span text:style-name="T50">= signalisation pour écran large ; </text:span><text:span text:style-name="T4">300 294</text:span></text:p>
      <text:p text:style-name="P2">WS <text:span text:style-name="T14">(Work Station) = </text:span>poste de travail <text:span text:style-name="T3">(aucune abréviation en français)</text:span> ; <text:span text:style-name="T3">M.3020</text:span></text:p>
      <text:p text:style-name="P16">WSF <text:span text:style-name="T14">(Work station function) = </text:span>fonction de station de travail, ou fonction WSF ; <text:span text:style-name="T3">R.I</text:span></text:p>
      <text:p text:style-name="P12"><text:span text:style-name="Internet_20_link"><text:span text:style-name="T25">WSON </text:span></text:span><text:span text:style-name="Internet_20_link"><text:span text:style-name="T24">(Wavelength Switched Optical Network)</text:span></text:span><text:span text:style-name="Internet_20_link"><text:span text:style-name="T25"> = réseau optique à commutation par longueur d'onde </text:span></text:span><text:span text:style-name="Internet_20_link"><text:span text:style-name="T28">(RFC7446)</text:span></text:span><text:span text:style-name="Internet_20_link"><text:span text:style-name="T25"> </text:span></text:span></text:p>
      <text:p text:style-name="P16">WSP <text:span text:style-name="T14">(White Space)</text:span> = espace (blanche) <text:span text:style-name="T3">(espace est féminin en matière de typographie)</text:span></text:p>
      <text:p text:style-name="P21">WWNN <text:span text:style-name="T14">(World Wide Node Name)</text:span><text:span text:style-name="T33"> </text:span><text:span text:style-name="T34">= nom de nœud mondial</text:span> <text:span text:style-name="T3">(RFC4171)</text:span> </text:p>
      <text:p text:style-name="P21">WWPN <text:span text:style-name="T14">(World Wide Port Name)</text:span> = nom d'accès mondial <text:span text:style-name="T3">(RFC4171)</text:span> </text:p>
      <text:p text:style-name="P16">WWW <text:span text:style-name="T14">(World Wide Web)</text:span> = Toile (mondiale) ; toile d’araignée mondiale (TAM) <text:span text:style-name="T4">( JO 16/3/99) </text:span></text:p>
      <text:p text:style-name="P16"><text:span text:style-name="T50">wye representation = représentation en étoile </text:span><text:span text:style-name="T4">(K.21)</text:span> </text:p>
      <text:p text:style-name="P16"><text:span text:style-name="T50">WYSIWYG </text:span><text:span text:style-name="T51">(what you see is what you get)</text:span> <text:span text:style-name="T50">= tel écran/tel écrit </text:span></text:p>
      <text:p text:style-name="P2"/>
      <text:p text:style-name="P16"/>
      <text:p text:style-name="P2">X.25 channels = voies X.25 <text:span text:style-name="T3">(C/T 4/94)</text:span> ; </text:p>
      <text:p text:style-name="P16">x25PLEIVMO-DTE/DCE = objet géré Valeurs initiales (IVMO) d’ETTD/ETCD d’entité PLE X.25 </text:p>
      <text:p text:style-name="P16"><text:span text:style-name="T20">XACML </text:span><text:span text:style-name="T21">(eXtensible Access Control Markup Language)</text:span><text:span text:style-name="T33"> </text:span><text:span text:style-name="T36">= langage extensible de balisage de contrôle d'accès </text:span><text:span text:style-name="T3">(X.1141) </text:span>;</text:p>
      <text:p text:style-name="P16">XC <text:span text:style-name="T14">(Cross Connection) = </text:span>connexion de brassage ; <text:span text:style-name="T3">TM 300462-1</text:span></text:p>
      <text:p text:style-name="P16">XCAP <text:span text:style-name="T14">(XML Configuration Access Protocol)</text:span> = protocole d'accès de configuration XML <text:span text:style-name="T3">(RFC4825)</text:span> </text:p>
      <text:p text:style-name="P16">XDR <text:span text:style-name="T14">(eXternal Data Representation)</text:span> = représentation de données externes <text:span text:style-name="T3">(RFC 1983)</text:span> </text:p>
      <text:p text:style-name="P16">xDSL <text:span text:style-name="T14">(any type of Digital Subscriber Lines)</text:span> = tout type de ligne d’abonné numérique </text:p>
      <text:p text:style-name="P16">xICH = canal de signalisation x <text:span text:style-name="T3">(R.T. Alcatel - 2/02</text:span>)</text:p>
      <text:p text:style-name="P16">XID <text:span text:style-name="T14">(eXchange Identifier) = </text:span>identifiant d'échange <text:span text:style-name="T3">GSM </text:span></text:p>
      <text:p text:style-name="P16">XID <text:span text:style-name="T14">(Exchange Identification)</text:span> = identification d’échange <text:span text:style-name="T3">(Q.922)</text:span> </text:p>
      <text:p text:style-name="P16">XIF <text:span text:style-name="T14">(cross polarization Improvement Factor)</text:span> = facteur d'amélioration du découplage de polarisation ; <text:span text:style-name="T3">301 027</text:span></text:p>
      <text:p text:style-name="P16">XML <text:span text:style-name="T14">(extensible markup language)</text:span> = langage de balisage extensible <text:span text:style-name="T3">(R.T. Alcatel - 2/02)</text:span> <text:span text:style-name="T3">(X.1141) </text:span>;</text:p>
      <text:p text:style-name="P16">XMLDSIG <text:span text:style-name="T14">(XML Digital Signature)</text:span> = signature numérique en XML</text:p>
      <text:p text:style-name="P16">XMPP <text:span text:style-name="T14">(Extensible Messaging and Presence Protocol)</text:span> = protocole de messagerie et de présence extensibles <text:span text:style-name="T3">(RFC 4622)</text:span> </text:p>
      <text:p text:style-name="P16">XORed, EXORed = combiné par opérateur OUX <text:span text:style-name="T3">(H.235) </text:span>; combinée par opérateur XOR <text:span text:style-name="T3">(T.88) </text:span>; OUixé ;</text:p>
      <text:p text:style-name="P16">XOR = combinaison par opérateur OUX</text:p>
      <text:p text:style-name="P16">XPath <text:span text:style-name="T14">(XML Path Language)</text:span> = langage de chemin XML <text:span text:style-name="T3">(X.1142)</text:span> </text:p>
      <text:p text:style-name="P16">XPD <text:span text:style-name="T14">(Cross-polar discrimination) = </text:span>découplade de polarisation ; <text:span text:style-name="T3">FH300441</text:span></text:p>
      <text:p text:style-name="P16">XPIC <text:span text:style-name="T14">(Cross Polar Interference Canceller) = </text:span>annuleur de brouillage contrapolaire ; <text:span text:style-name="T3">300 635</text:span></text:p>
      <text:p text:style-name="P16">XPM = cross phase modulation = diaphonie entre canaux <text:span text:style-name="T3">(RT 8/6/01)</text:span></text:p>
      <text:p text:style-name="P16">XRES1 <text:span text:style-name="T14">(eXpected RESponse calculated by an FT) = </text:span>réponse attendue calculée par une FT ; <text:span text:style-name="T3">DECT</text:span></text:p>
      <text:p text:style-name="P16">XRES2 <text:span text:style-name="T14">(eXpected RESponse calculated by a DAM) = </text:span>réponse attendue calculée par un DAM ; <text:span text:style-name="T3">DECT</text:span></text:p>
      <text:p text:style-name="P16">x-samples subframe= sous-trame d'une longueur de x échantillons</text:p>
      <text:p text:style-name="P16"><text:soft-page-break/>XSDU <text:span text:style-name="T14">(Expedited Transport Service Data Unit</text:span>) = unité de données de service de transport expédié <text:span text:style-name="T3">(RFC1006)</text:span> </text:p>
      <text:p text:style-name="P16">XSE = executive for services environment = exécutif pour environnement de services <text:span text:style-name="T3">(R.T. Alcatel - 2/02 p. 149)</text:span></text:p>
      <text:p text:style-name="P16">XSLT <text:span text:style-name="T14">(eXtensible Stylesheet Language)</text:span> = de feuille de style extensible <text:span text:style-name="T3">(X.1142)</text:span> </text:p>
      <text:p text:style-name="P16">xth most significant y bits = y bits de xième poids fort <text:span text:style-name="T3">(X.76)</text:span> </text:p>
      <text:p text:style-name="P16">x tuning = accord par tremblotement ; </text:p>
      <text:p text:style-name="P16">XUDT <text:span text:style-name="T14">(Extended UnitDaTa message) = </text:span>message étendu de données sans connexion ; <text:span text:style-name="T3">301 007</text:span></text:p>
      <text:p text:style-name="P16">XUDTS <text:span text:style-name="T14">(Extended UnitDaTa Service message) = </text:span>message étendu du service de données sans connexion ; <text:span text:style-name="T3">301 007</text:span></text:p>
      <text:p text:style-name="P16">XY <text:span text:style-name="T14">(Values expressed in hexadecimal notation)</text:span> = valeurs exprimées en hexadécimal ; <text:span text:style-name="T3">300 231</text:span></text:p>
      <text:p text:style-name="P16"/>
      <text:p text:style-name="P16"/>
      <text:p text:style-name="P16">Y-I = interface Y ; <text:span text:style-name="T3">RNIS terminx </text:span></text:p>
      <text:p text:style-name="P16">yellow packet = paquet "jaune" <text:span text:style-name="T3">(non conforme au débit inférieur mais conforme au débit supérieur)</text:span> <text:span text:style-name="T3">(Y.1221)</text:span></text:p>
      <text:p text:style-name="P16">your mileage may vary <text:span text:style-name="T14">(ymmv)</text:span> = ce n'est pas une règle absolue </text:p>
      <text:p text:style-name="P16"/>
      <text:p text:style-name="P16"/>
      <text:p text:style-name="P16">z-buffering = non-représentation des zones cachées </text:p>
      <text:p text:style-name="P16">z marker = radioborne de cône de silence (type Z) ; </text:p>
      <text:p text:style-name="P16">Z<text:span text:style-name="T56">A</text:span>-I = interface Z<text:span text:style-name="T56">A </text:span>; <text:span text:style-name="T3">RNIS terminx </text:span></text:p>
      <text:p text:style-name="P16">ZAP <text:span text:style-name="T14">(Zap field used with INC ZAP to disable handsets) = </text:span>champ "Zap" utilisé avec INC ZAP pour neutraliser des combinés ; </text:p>
      <text:p text:style-name="P16">Z<text:span text:style-name="T56">B</text:span>-I = interface Z<text:span text:style-name="T56">B </text:span>;<text:span text:style-name="T56"> </text:span><text:span text:style-name="T3">RNIS terminx</text:span> </text:p>
      <text:p text:style-name="P16">zapping = saut de canal <text:span text:style-name="T3">(G.967.2)</text:span> </text:p>
      <text:p text:style-name="P16">ZC <text:span text:style-name="T14">(Zone Code) = </text:span>code de zone <text:span text:style-name="T3">(éviter d'abréger en français)</text:span> ; <text:span text:style-name="T3">GSM</text:span></text:p>
      <text:p text:style-name="P16">zero fill = remplissage par des zéros ; <text:span text:style-name="T3">(G.726) </text:span></text:p>
      <text:p text:style-name="P16">zero bit or byte stuffing = bit ou octet de bourrage par zéros <text:span text:style-name="T3">(H.262)</text:span> ; </text:p>
      <text:p text:style-name="P16">zero bytes = octets de bourrage <text:span text:style-name="T3">(H.262) </text:span>; </text:p>
      <text:p text:style-name="P16">zero input response = réponse à entrée nulle <text:span text:style-name="T3">(G.723)</text:span> ; </text:p>
      <text:p text:style-name="P16">zero knowledge technique = technique à apport nul de connaissances <text:span text:style-name="T3">(X.811) </text:span>; </text:p>
      <text:p text:style-name="P16">zero or more x = zéro, un ou plusieurs x <text:span text:style-name="T3">(Z.105) </text:span>; </text:p>
      <text:p text:style-name="P16">zero-run length = longueur de plage nulle <text:span text:style-name="T3">(J.88)</text:span></text:p>
      <text:p text:style-name="P16">zeroize (to) = mettre à zéro <text:span text:style-name="T3">(SCSSI)</text:span></text:p>
      <text:p text:style-name="P16">zig-zag scanning order = ordre de balayage en zig-zag <text:span text:style-name="T3">(H.262)</text:span> </text:p>
      <text:p text:style-name="P16">zinc-coated steel = acier galvanisé ; acier zingué </text:p>
      <text:p text:style-name="P26">ZLB <text:span text:style-name="T14">(Zero-Length Body)</text:span> = (message de) longueur de corps zéro <text:span text:style-name="T3">(RFC2661)</text:span> </text:p>
      <text:p text:style-name="P16">zombie dialogue = dialogue à l’état zombie (état 25) <text:span text:style-name="T3">(X.862)</text:span></text:p>
      <text:p text:style-name="P16">zooming in (by further - - ) = en zoomant dans un rapport plus élevé ;<text:span text:style-name="T2"> </text:span><text:span text:style-name="T3">300 294</text:span></text:p>
      <text:p text:style-name="P16">ZSK <text:span text:style-name="T14">(Zone Signing Key)</text:span> = clé de signature de zone <text:span text:style-name="T3">(RFC 4033)</text:span> </text:p>
      <text:p text:style-name="P16">zulu time = heure zoulou (= GMT) <text:span text:style-name="T3">(Termium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/>
    <style:font-face style:name="Times New Roman2" svg:font-family="'Times New Roman'" style:font-adornments="Normal" style:font-family-generic="roman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font-size="10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fo:text-align="start" style:justify-single-word="false"/>
      <style:text-properties fo:font-size="10pt" fo:language="fr" fo:country="FR" style:font-size-asian="10pt" style:language-asian="fr" style:country-asian="FR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s_20_de_20_texte.liste" style:display-name="Corps de texte.liste" style:family="paragraph" style:parent-style-name="Text_20_body"/>
    <style:style style:name="Corps_20_de_20_texte.retrait-1" style:display-name="Corps de texte.retrait-1" style:family="paragraph" style:parent-style-name="Text_20_body">
      <style:paragraph-properties fo:margin-left="0.499cm" fo:margin-right="0cm" fo:margin-top="0cm" fo:margin-bottom="0cm" fo:text-align="justify" style:justify-single-word="false" fo:text-indent="-0.499cm" style:auto-text-indent="false"/>
      <style:text-properties fo:language="en" fo:country="GB"/>
    </style:style>
    <style:style style:name="Corps_20_de_20_texte.retrait-2" style:display-name="Corps de texte.retrait-2" style:family="paragraph" style:parent-style-name="Text_20_body">
      <style:paragraph-properties fo:margin-left="1cm" fo:margin-right="0cm" fo:margin-top="0cm" fo:margin-bottom="0cm" fo:text-align="justify" style:justify-single-word="false" fo:text-indent="-0.499cm" style:auto-text-indent="false"/>
      <style:text-properties fo:language="en" fo:country="GB"/>
    </style:style>
    <style:style style:name="Preformatted_20_Text" style:display-name="Preformatted Text" style:family="paragraph" style:parent-style-name="Standard" style:class="html">
      <style:paragraph-properties fo:margin-top="0cm" fo:margin-bottom="0cm" fo:text-align="start" style:justify-single-word="false"/>
      <style:text-properties style:font-name="Times New Roman1" fo:font-size="10pt" fo:language="fr" fo:country="FR" style:font-name-asian="Times New Roman1" style:font-size-asian="10pt" style:language-asian="fr" style:country-asian="FR" style:font-name-complex="Times New Roman1" style:font-size-complex="10pt"/>
    </style:style>
    <style:style style:name="Texte_20_préformaté.retrait1" style:display-name="Texte préformaté.retrait1" style:family="paragraph" style:parent-style-name="Preformatted_20_Text">
      <style:paragraph-properties fo:margin-left="0.499cm" fo:margin-right="0cm" fo:text-indent="-0.499cm" style:auto-text-indent="false"/>
    </style:style>
    <style:style style:name="Texte_20_brut" style:display-name="Texte brut" style:family="paragraph" style:parent-style-name="Standard">
      <style:text-properties style:font-name-complex="Courier New1"/>
    </style:style>
    <style:style style:name="Style_20_Texte_20_brut_20__2b__20_Courier_20_New" style:display-name="Style Texte brut + Courier New" style:family="paragraph" style:parent-style-name="Texte_20_brut"/>
    <style:style style:name="Retrait1" style:family="paragraph" style:parent-style-name="Preformatted_20_Text">
      <style:paragraph-properties fo:margin-left="0.499cm" fo:margin-right="0cm" fo:text-indent="-0.499cm" style:auto-text-indent="false">
        <style:tab-stops/>
      </style:paragraph-properties>
    </style:style>
    <style:style style:name="retrait1" style:family="paragraph" style:parent-style-name="Preformatted_20_Text" style:class="text">
      <style:paragraph-properties fo:margin-left="0.499cm" fo:margin-right="0cm" fo:text-indent="-0.499cm" style:auto-text-indent="false">
        <style:tab-stops/>
      </style:paragraph-properties>
    </style:style>
    <style:style style:name="retrait_20_1" style:display-name="retrait 1" style:family="paragraph" style:parent-style-name="List">
      <style:text-properties fo:font-size="10pt" fo:language="en" fo:country="GB" style:font-size-asian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style:page-number="auto">
        <style:tab-stops>
          <style:tab-stop style:position="8.996cm"/>
          <style:tab-stop style:position="18.9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499cm" fo:margin-left="0.499cm" fo:margin-right="0.3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81cm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MP1">Glotel<text:tab/>page - <text:page-number style:num-format="1" text:select-page="current">209</text:page-number> - <text:tab/>CB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LOTEL</dc:title>
    <meta:initial-creator> </meta:initial-creator>
    <meta:creation-date>2015-05-31T10:47:00</meta:creation-date>
    <dc:creator>Claude Brière de L'Isle</dc:creator>
    <dc:date>2024-03-23T19:58:02.80</dc:date>
    <dc:subject>Glossaire des expressions du vocabulaire des telecommunications </dc:subject>
    <dc:description>Compilation des glossaires de  Catherine Lardet (FT), Denis Blood (UIT) et de diverses autres sources, DGLF, SSCCI, Alcatel, Termite, Grand Dictionnaire Terminologique du Quebec, etc.</dc:description>
    <meta:editing-cycles>186</meta:editing-cycles>
    <meta:editing-duration>P2DT7H38M31S</meta:editing-duration>
    <meta:generator>OpenOffice/4.1.14$Win32 OpenOffice.org_project/4114m1$Build-9811</meta:generator>
    <meta:keyword>12 819 entrées et 56 sauts de paragraphe</meta:keyword>
    <meta:document-statistic meta:table-count="0" meta:image-count="0" meta:object-count="0" meta:page-count="209" meta:paragraph-count="12880" meta:word-count="132545" meta:character-count="873833"/>
  </office:meta>
</office:document-meta>
</file>